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668" style:family="table">
      <style:table-properties style:rel-width="100" table:align="center"/>
    </style:style>
    <style:style style:name="4fe668.0" style:family="table-column">
      <style:table-column-properties style:column-width="0.00cm"/>
    </style:style>
    <style:style style:name="6055a4" style:family="table">
      <style:table-properties style:rel-width="100" table:align="center"/>
    </style:style>
    <style:style style:name="6055a4.0" style:family="table-column">
      <style:table-column-properties style:column-width="0.00cm"/>
    </style:style>
    <style:style style:name="84f715" style:family="table">
      <style:table-properties style:rel-width="100" table:align="center"/>
    </style:style>
    <style:style style:name="84f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ëlle Preaubert<text:s/></text:span><text:span text:style-name="T2">Doctorante en Psych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elle-preaubert">anaelle-pre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77-0376">0000-0001-9277-03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fe668" table:style-name="4fe668">
          <table:table-column table:style-name="4fe668.0"/>
          <table:table-row>
            <table:table-cell office:value-type="string">
              <text:p text:style-name="Normal"><text:a xlink:type="simple" xlink:href="https://hal.science/hal-05488452v1">Stigma in cancer: Comparing community and health professionals’ acceptability of smoking and alcohol consumption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naëlle Préaubert">Anaëlle Préaubert</text:a><text:span>,</text:span><text:a xlink:type="simple" xlink:href="https://hal.science/search/index/?q=*&amp;authFullName_s=Nicole Cantisano">Nicole Cantisano</text:a></text:p>
              <text:p text:style-name="Normal"><text:span>Journal of Health Psychology</text:span><text:span>, 2026,<text:s/></text:span><text:a xlink:type="simple" xlink:href="https://dx.doi.org/10.1177/13591053261417030">⟨10.1177/13591053261417030⟩</text:a></text:p>
              <text:p text:style-name="Normal"><text:span>Article dans une revue</text:span></text:p>
              <text:p text:style-name="Normal"><text:a xlink:type="simple" xlink:href="https://hal.science/hal-05488452v1">hal-05488452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6055a4" table:style-name="6055a4">
          <table:table-column table:style-name="6055a4.0"/>
          <table:table-row>
            <table:table-cell office:value-type="string">
              <text:p text:style-name="Normal"><text:a xlink:type="simple" xlink:href="https://hal.science/hal-04973996v1">Identification des facteurs prédictifs de l'arrêt de la consommation éthylo-tabagique chez des patients récemment diagnostiqués d'un cancer ORL.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Patrick Raynal">Patrick Raynal</text:a></text:p>
              <text:p text:style-name="Normal"><text:span>13èmes Journées Doctorales de l'Association Francophone de Psychologie de la Santé</text:span><text:span>, AFPSA, Feb 2025, Liège, Belgique</text:span></text:p>
              <text:p text:style-name="Normal"><text:span>Communication dans un congrès</text:span></text:p>
              <text:p text:style-name="Normal"><text:a xlink:type="simple" xlink:href="https://hal.science/hal-04973996v1">hal-049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73v1">Exploration des déterminants psychologiques de la persistance de la consommation de tabac et d'alcool chez les patients atteints de cancer des VADS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2èmes Journées Doctorales de l'Association Francophone de Psychologie de la Santé</text:span><text:span>, AFPSA, Jun 2024, Toulouse, France</text:span></text:p>
              <text:p text:style-name="Normal"><text:span>Communication dans un congrès</text:span></text:p>
              <text:p text:style-name="Normal"><text:a xlink:type="simple" xlink:href="https://hal.science/hal-04973973v1">hal-049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44v1">Facteurs prédictifs à l'arrêt de la consommation de tabac et d'alcool après un diagnostic de cancer ORL.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4</text:span><text:span>, Institut National du Cancer, Oct 2024, Paris, France</text:span></text:p>
              <text:p text:style-name="Normal"><text:span>Communication dans un congrès</text:span></text:p>
              <text:p text:style-name="Normal"><text:a xlink:type="simple" xlink:href="https://hal.science/hal-04973944v1">hal-049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69v1">Les déterminants du sevrage de l’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3</text:span><text:span>, Institut National du Cancer, Sep 2023, Paris, France</text:span></text:p>
              <text:p text:style-name="Normal"><text:span>Communication dans un congrès</text:span></text:p>
              <text:p text:style-name="Normal"><text:a xlink:type="simple" xlink:href="https://hal.science/hal-04973869v1">hal-049738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935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1èmes Journées doctorales de l'Association Francophone de Psychologie de la Santé</text:span><text:span>, AFPSA, Feb 2023, Lyon Université Lyon 2, France</text:span></text:p>
              <text:p text:style-name="Normal"><text:span>Communication dans un congrès</text:span></text:p>
              <text:p text:style-name="Normal"><text:a xlink:type="simple" xlink:href="https://univ-tlse2.hal.science/hal-04470935v1">hal-044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28v1">Les déterminants du sevrage de l’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2</text:span><text:span>, Institut National du Cancer, Sep 2022, Paris, France</text:span></text:p>
              <text:p text:style-name="Normal"><text:span>Communication dans un congrès</text:span></text:p>
              <text:p text:style-name="Normal"><text:a xlink:type="simple" xlink:href="https://hal.science/hal-04973828v1">hal-04973828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84f715" table:style-name="84f715">
          <table:table-column table:style-name="84f715.0"/>
          <table:table-row>
            <table:table-cell office:value-type="string">
              <text:p text:style-name="Normal"><text:a xlink:type="simple" xlink:href="https://hal.science/hal-04973904v1">Compréhension des déterminants de la persistance de la consommation de tabac et d'alcool chez les patients atteints de cancer ORL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9èmes journées scientifiques du GREPACO : Psychopathologie cognitive</text:span><text:span>, May 2024, TOULOUSE (Université Jean Jaurès), France</text:span></text:p>
              <text:p text:style-name="Normal"><text:span>Poster de conférence</text:span></text:p>
              <text:p text:style-name="Normal"><text:a xlink:type="simple" xlink:href="https://hal.science/hal-04973904v1">hal-049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21v1">Predictive factors for smoking and alcohol cessation following a diagnosis of head and neck cancer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38th Annual Conference of the European Health Psychology Society</text:span><text:span>, Sep 2024, Cascais, Portugal</text:span></text:p>
              <text:p text:style-name="Normal"><text:span>Poster de conférence</text:span></text:p>
              <text:p text:style-name="Normal"><text:a xlink:type="simple" xlink:href="https://hal.science/hal-04973921v1">hal-049739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967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2èmes Congrès de l'Association Francophone de Psychologie de la Santé</text:span><text:span>, Jul 2023, Montpellier Université Paul Valéry-Montpellier 3, France</text:span></text:p>
              <text:p text:style-name="Normal"><text:span>Poster de conférence</text:span></text:p>
              <text:p text:style-name="Normal"><text:a xlink:type="simple" xlink:href="https://univ-tlse2.hal.science/hal-04470967v1">hal-044709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8226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Journée Scientifique des Doctorants de l'Ecole Doctorale CLESCO 2023</text:span><text:span>, Mar 2023, Toulouse, France</text:span></text:p>
              <text:p text:style-name="Normal"><text:span>Poster de conférence</text:span></text:p>
              <text:p text:style-name="Normal"><text:a xlink:type="simple" xlink:href="https://univ-tlse2.hal.science/hal-04478226v1">hal-04478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829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8émes Journées Cancéropole Sud-Ouest</text:span><text:span>, Nov 2022, LA GRANDE MOTTE, France</text:span></text:p>
              <text:p text:style-name="Normal"><text:span>Poster de conférence</text:span></text:p>
              <text:p text:style-name="Normal"><text:a xlink:type="simple" xlink:href="https://univ-tlse2.hal.science/hal-04470829v1">hal-044708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838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50ème Congrès annuel de Thérapie Comportementale et Cognitive</text:span><text:span>, Dec 2022, Paris Maison de la chimie, France</text:span></text:p>
              <text:p text:style-name="Normal"><text:span>Poster de conférence</text:span></text:p>
              <text:p text:style-name="Normal"><text:a xlink:type="simple" xlink:href="https://univ-tlse2.hal.science/hal-04470838v1">hal-0447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Preaubert</dc:title>
    <dc:subject/>
    <dc:description>CV</dc:description>
    <dc:creator/>
    <dc:date>2026-05-08T06:28:07.000</dc:date>
    <meta:generator>PHPWord</meta:generator>
    <meta:initial-creator>CCSD</meta:initial-creator>
    <meta:creation-date>2026-05-08T06:28:07.000</meta:creation-date>
    <meta:keyword/>
    <meta:user-defined meta:name="Category"/>
    <meta:user-defined meta:name="Company"/>
    <meta:user-defined meta:name="Manager"/>
  </office:meta>
</office:document-meta>
</file>