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8d94" style:family="table">
      <style:table-properties style:rel-width="100" table:align="center"/>
    </style:style>
    <style:style style:name="e78d94.0" style:family="table-column">
      <style:table-column-properties style:column-width="0.00cm"/>
    </style:style>
    <style:style style:name="81eef9" style:family="table">
      <style:table-properties style:rel-width="100" table:align="center"/>
    </style:style>
    <style:style style:name="81eef9.0" style:family="table-column">
      <style:table-column-properties style:column-width="0.00cm"/>
    </style:style>
    <style:style style:name="8560d9" style:family="table">
      <style:table-properties style:rel-width="100" table:align="center"/>
    </style:style>
    <style:style style:name="8560d9.0" style:family="table-column">
      <style:table-column-properties style:column-width="0.00cm"/>
    </style:style>
    <style:style style:name="51a503" style:family="table">
      <style:table-properties style:rel-width="100" table:align="center"/>
    </style:style>
    <style:style style:name="51a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ëlle Wilczynsk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78d94" table:style-name="e78d94">
          <table:table-column table:style-name="e78d94.0"/>
          <table:table-row>
            <table:table-cell office:value-type="string">
              <text:p text:style-name="Normal"><text:a xlink:type="simple" xlink:href="https://hal.science/hal-04880353v1">On the Convergence of Swap Dynamics to Pareto-Optimal Matchings</text:a></text:p>
              <text:p text:style-name="Normal"><text:a xlink:type="simple" xlink:href="https://hal.science/search/index/?q=*&amp;authFullName_s=Felix Brandt">Felix Brandt</text:a><text:span>,</text:span><text:a xlink:type="simple" xlink:href="https://hal.science/search/index/?q=*&amp;authFullName_s=Anaëlle Wilczynski">Anaëlle Wilczynski</text:a></text:p>
              <text:p text:style-name="Normal"><text:span>Journal of Artificial Intelligence Research</text:span><text:span>, 2024, 80 (1-2), pp.1063-1098.<text:s/></text:span><text:a xlink:type="simple" xlink:href="https://dx.doi.org/10.1613/jair.1.15305">⟨10.1613/jair.1.15305⟩</text:a></text:p>
              <text:p text:style-name="Normal"><text:span>Article dans une revue</text:span></text:p>
              <text:p text:style-name="Normal"><text:a xlink:type="simple" xlink:href="https://hal.science/hal-04880353v1">hal-0488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10v1">Reaching Individually Stable Coalition Structures</text:a></text:p>
              <text:p text:style-name="Normal"><text:a xlink:type="simple" xlink:href="https://hal.science/search/index/?q=*&amp;authFullName_s=Felix Brandt">Felix Brandt</text:a><text:span>,</text:span><text:a xlink:type="simple" xlink:href="https://hal.science/search/index/?q=*&amp;authFullName_s=Martin Bullinger">Martin Bullinger</text:a><text:span>,</text:span><text:a xlink:type="simple" xlink:href="https://hal.science/search/index/?q=*&amp;authFullName_s=Anaëlle Wilczynski">Anaëlle Wilczynski</text:a></text:p>
              <text:p text:style-name="Normal"><text:span>ACM Transactions on Economics and Computation</text:span><text:span>, 2023, 11 (1-2), pp.1-65.<text:s/></text:span><text:a xlink:type="simple" xlink:href="https://dx.doi.org/10.1145/3588753">⟨10.1145/3588753⟩</text:a></text:p>
              <text:p text:style-name="Normal"><text:span>Article dans une revue</text:span></text:p>
              <text:p text:style-name="Normal"><text:a xlink:type="simple" xlink:href="https://hal.science/hal-04182110v1">hal-041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4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Julien Lesca">Julien Lesca</text:a><text:span>et al.</text:span></text:p>
              <text:p text:style-name="Normal"><text:span>Autonomous Agents and Multi-Agent Systems</text:span><text:span>, 2019, 33 (5), pp.591-627.<text:s/></text:span><text:a xlink:type="simple" xlink:href="https://dx.doi.org/10.1007/s10458-019-09417-x">⟨10.1007/s10458-019-09417-x⟩</text:a></text:p>
              <text:p text:style-name="Normal"><text:span>Article dans une revue</text:span></text:p>
              <text:p text:style-name="Normal"><text:a xlink:type="simple" xlink:href="https://hal.science/hal-02156844v1">hal-02156844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81eef9" table:style-name="81eef9">
          <table:table-column table:style-name="81eef9.0"/>
          <table:table-row>
            <table:table-cell office:value-type="string">
              <text:p text:style-name="Normal"><text:a xlink:type="simple" xlink:href="https://hal.science/hal-05453391v1">Agreement Among Voting Rules Under Single-Peaked Preference Distributions</text:a></text:p>
              <text:p text:style-name="Normal"><text:a xlink:type="simple" xlink:href="https://hal.science/search/index/?q=*&amp;authFullName_s=Vincent Mousseau">Vincent Mousseau</text:a><text:span>,</text:span><text:a xlink:type="simple" xlink:href="https://hal.science/search/index/?q=*&amp;authFullName_s=Henri Surugue">Henri Surugue</text:a><text:span>,</text:span><text:a xlink:type="simple" xlink:href="https://hal.science/search/index/?q=*&amp;authFullName_s=Anaëlle Wilczynski">Anaëlle Wilczynski</text:a></text:p>
              <text:p text:style-name="Normal"><text:span>28th European Conference on Artificial Intelligence (ECAI 2025)</text:span><text:span>, Oct 2025, Bologna, Italy.<text:s/></text:span><text:a xlink:type="simple" xlink:href="https://dx.doi.org/10.3233/FAIA251226">⟨10.3233/FAIA251226⟩</text:a></text:p>
              <text:p text:style-name="Normal"><text:span>Communication dans un congrès</text:span></text:p>
              <text:p text:style-name="Normal"><text:a xlink:type="simple" xlink:href="https://hal.science/hal-05453391v1">hal-0545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76v1">Fairness in Repeated House Allocation (Extended Abstract)</text:a></text:p>
              <text:p text:style-name="Normal"><text:a xlink:type="simple" xlink:href="https://hal.science/search/index/?q=*&amp;authFullName_s=Karl Jochen Micheel">Karl Jochen Micheel</text:a><text:span>,</text:span><text:a xlink:type="simple" xlink:href="https://hal.science/search/index/?q=*&amp;authFullName_s=Anaelle Wilczynski">Anaelle Wilczynski</text:a></text:p>
              <text:p text:style-name="Normal"><text:span>23rd International Conference on Autonomous Agents and Multiagent Systems (AAMAS 2024)</text:span><text:span>, May 2024, Auckland, New Zealand</text:span></text:p>
              <text:p text:style-name="Normal"><text:span>Communication dans un congrès</text:span></text:p>
              <text:p text:style-name="Normal"><text:a xlink:type="simple" xlink:href="https://hal.science/hal-04880376v1">hal-048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19v1">Do We Care About Poll Manipulation in Political Elections?</text:a></text:p>
              <text:p text:style-name="Normal"><text:a xlink:type="simple" xlink:href="https://hal.science/search/index/?q=*&amp;authFullName_s=Vincent Mousseau">Vincent Mousseau</text:a><text:span>,</text:span><text:a xlink:type="simple" xlink:href="https://hal.science/search/index/?q=*&amp;authFullName_s=Henri Surugue">Henri Surugue</text:a><text:span>,</text:span><text:a xlink:type="simple" xlink:href="https://hal.science/search/index/?q=*&amp;authFullName_s=Anaëlle Wilczynski">Anaëlle Wilczynski</text:a></text:p>
              <text:p text:style-name="Normal"><text:span>27th European Conference on Artificial Intelligence (ECAI 2024)</text:span><text:span>, Oct 2024, Santiago de Compostela, Spain.<text:s/></text:span><text:a xlink:type="simple" xlink:href="https://dx.doi.org/10.3233/FAIA240908">⟨10.3233/FAIA240908⟩</text:a></text:p>
              <text:p text:style-name="Normal"><text:span>Communication dans un congrès</text:span></text:p>
              <text:p text:style-name="Normal"><text:a xlink:type="simple" xlink:href="https://hal.science/hal-04880319v1">hal-0488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40v1">Fairness in Repeated House Allocation</text:a></text:p>
              <text:p text:style-name="Normal"><text:a xlink:type="simple" xlink:href="https://hal.science/search/index/?q=*&amp;authFullName_s=Karl Jochen Micheel">Karl Jochen Micheel</text:a><text:span>,</text:span><text:a xlink:type="simple" xlink:href="https://hal.science/search/index/?q=*&amp;authFullName_s=Anaëlle Wilczynski">Anaëlle Wilczynski</text:a></text:p>
              <text:p text:style-name="Normal"><text:span>27th European Conference on Artificial Intelligence (ECAI 2024)</text:span><text:span>, Oct 2024, Santiago de Compostela, Spain.<text:s/></text:span><text:a xlink:type="simple" xlink:href="https://dx.doi.org/10.3233/faia240909">⟨10.3233/faia240909⟩</text:a></text:p>
              <text:p text:style-name="Normal"><text:span>Communication dans un congrès</text:span></text:p>
              <text:p text:style-name="Normal"><text:a xlink:type="simple" xlink:href="https://hal.science/hal-04880340v1">hal-0488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68v1">Explaining the Lack of Locally Envy-Free Allocation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Jean-Guy Mailly">Jean-Guy Mailly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Anaelle Wilczynski">Anaelle Wilczynski</text:a></text:p>
              <text:p text:style-name="Normal"><text:span>27th European Conference on Artificial Intelligence (ECAI 2024)</text:span><text:span>, European Association for Artificial Intelligence (EurAI); Spanish AI Society (AEPIA)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670468v1">hal-046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67v1">A Hotelling-Downs Game for Strategic Candidacy with Binary Issues</text:a></text:p>
              <text:p text:style-name="Normal"><text:a xlink:type="simple" xlink:href="https://hal.science/search/index/?q=*&amp;authFullName_s=Javier Maass">Javier Maass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Anaelle Wilczynski">Anaelle Wilczynski</text:a></text:p>
              <text:p text:style-name="Normal"><text:span>22nd International Conference on Autonomous Agents and Multiagent Systems (AAMAS 2023)</text:span><text:span>, May 2023, London, United Kingdom</text:span></text:p>
              <text:p text:style-name="Normal"><text:span>Communication dans un congrès</text:span></text:p>
              <text:p text:style-name="Normal"><text:a xlink:type="simple" xlink:href="https://hal.science/hal-04135567v1">hal-041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08v1">Ordinal Hedonic Seat Arrangement under Restricted Preference Domains: Swap Stability and Popularity</text:a></text:p>
              <text:p text:style-name="Normal"><text:a xlink:type="simple" xlink:href="https://hal.science/search/index/?q=*&amp;authFullName_s=Anaëlle Wilczynski">Anaëlle Wilczynski</text:a></text:p>
              <text:p text:style-name="Normal"><text:span>Thirty-Second International Joint Conference on Artificial Intelligence {IJCAI-23}</text:span><text:span>, Aug 2023, Macau, China. pp.2906-2914,<text:s/></text:span><text:a xlink:type="simple" xlink:href="https://dx.doi.org/10.24963/ijcai.2023/324">⟨10.24963/ijcai.2023/324⟩</text:a></text:p>
              <text:p text:style-name="Normal"><text:span>Communication dans un congrès</text:span></text:p>
              <text:p text:style-name="Normal"><text:a xlink:type="simple" xlink:href="https://hal.science/hal-04182108v1">hal-0418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12v1">Rank-Envy-Freeness in Roommate Matchings</text:a></text:p>
              <text:p text:style-name="Normal"><text:a xlink:type="simple" xlink:href="https://hal.science/search/index/?q=*&amp;authFullName_s=Baptistin Coutance">Baptistin Coutance</text:a><text:span>,</text:span><text:a xlink:type="simple" xlink:href="https://hal.science/search/index/?q=*&amp;authFullName_s=Prasanna Maddila">Prasanna Maddila</text:a><text:span>,</text:span><text:a xlink:type="simple" xlink:href="https://hal.science/search/index/?q=*&amp;authFullName_s=Anaëlle Wilczynski">Anaëlle Wilczynski</text:a></text:p>
              <text:p text:style-name="Normal"><text:span>26th European Conference on Artificial Intelligence (ECAI 2023)</text:span><text:span>, Sep 2023, Krakow (Cracovie), Poland.<text:s/></text:span><text:a xlink:type="simple" xlink:href="https://dx.doi.org/10.3233/FAIA230308">⟨10.3233/FAIA230308⟩</text:a></text:p>
              <text:p text:style-name="Normal"><text:span>Communication dans un congrès</text:span></text:p>
              <text:p text:style-name="Normal"><text:a xlink:type="simple" xlink:href="https://hal.science/hal-04239712v1">hal-0423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90v1">Fair Rent Division on a Budget Revisited</text:a></text:p>
              <text:p text:style-name="Normal"><text:a xlink:type="simple" xlink:href="https://hal.science/search/index/?q=*&amp;authFullName_s=Stéphane Airiau">Stéphane Airiau</text:a><text:span>,</text:span><text:a xlink:type="simple" xlink:href="https://hal.science/search/index/?q=*&amp;authFullName_s=Hugo Gilbert">Hugo Gilbert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Anaëlle Wilczynski">Anaëlle Wilczynski</text:a></text:p>
              <text:p text:style-name="Normal"><text:span>26th European Conference on Artificial Intelligence (ECAI 2023)</text:span><text:span>, European Association for Artificial Intelligence (EurAI); Polish Artificial Intelligence Society (PSSI), Sep 2023, Kraków, Poland.<text:s/></text:span><text:a xlink:type="simple" xlink:href="https://dx.doi.org/10.3233/faia230253">⟨10.3233/faia230253⟩</text:a></text:p>
              <text:p text:style-name="Normal"><text:span>Communication dans un congrès</text:span></text:p>
              <text:p text:style-name="Normal"><text:a xlink:type="simple" xlink:href="https://hal.science/hal-04261690v1">hal-042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729v1">Sur l'Équité via la Sélection en Séquence pour l'Allocation de Biens Indivisibles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Anaëlle Wilczynski">Anaëlle Wilczynski</text:a></text:p>
              <text:p text:style-name="Normal"><text:span>16èmes Journées d'Intelligence Artificielle Fondamental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39729v1">hal-038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52v1">Reaching Individually Stable Coalition Structures in Hedonic Games</text:a></text:p>
              <text:p text:style-name="Normal"><text:a xlink:type="simple" xlink:href="https://hal.science/search/index/?q=*&amp;authFullName_s=Felix Brandt">Felix Brandt</text:a><text:span>,</text:span><text:a xlink:type="simple" xlink:href="https://hal.science/search/index/?q=*&amp;authFullName_s=Martin Bullinger">Martin Bullinger</text:a><text:span>,</text:span><text:a xlink:type="simple" xlink:href="https://hal.science/search/index/?q=*&amp;authFullName_s=Anaëlle Wilczynski">Anaëlle Wilczynski</text:a></text:p>
              <text:p text:style-name="Normal"><text:span>35th AAAI Conference on Artificial Intelligence (AAAI-21)</text:span><text:span>, Feb 2021, Virtual event, United States. pp.5211-5218</text:span></text:p>
              <text:p text:style-name="Normal"><text:span>Communication dans un congrès</text:span></text:p>
              <text:p text:style-name="Normal"><text:a xlink:type="simple" xlink:href="https://hal.science/hal-03312852v1">hal-033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48v1">On Fairness via Picking Sequences in Allocation of Indivisible Goods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Anaëlle Wilczynski">Anaëlle Wilczynski</text:a></text:p>
              <text:p text:style-name="Normal"><text:span>7th International Conference on Algorithmic Decision Theory (ADT-21)</text:span><text:span>, Nov 2021, Toulouse, France. pp.258-272,<text:s/></text:span><text:a xlink:type="simple" xlink:href="https://dx.doi.org/10.1007/978-3-030-87756-9_17">⟨10.1007/978-3-030-87756-9_17⟩</text:a></text:p>
              <text:p text:style-name="Normal"><text:span>Communication dans un congrès</text:span></text:p>
              <text:p text:style-name="Normal"><text:a xlink:type="simple" xlink:href="https://hal.science/hal-03406848v1">hal-034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54v1">Combining Fairness and Optimality when Selecting and Allocating Projec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Anaëlle Wilczynski">Anaëlle Wilczynski</text:a></text:p>
              <text:p text:style-name="Normal"><text:span>30th International Joint Conference on Artificial Intelligence (IJCAI 2021)</text:span><text:span>, Aug 2021, Montreal, Canada. pp.38-44,<text:s/></text:span><text:a xlink:type="simple" xlink:href="https://dx.doi.org/10.24963/ijcai.2021/6">⟨10.24963/ijcai.2021/6⟩</text:a></text:p>
              <text:p text:style-name="Normal"><text:span>Communication dans un congrès</text:span></text:p>
              <text:p text:style-name="Normal"><text:a xlink:type="simple" xlink:href="https://hal.science/hal-03312854v1">hal-033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25v1">Manipulation of Opinion Polls to Influence Iterative Elections</text:a></text:p>
              <text:p text:style-name="Normal"><text:a xlink:type="simple" xlink:href="https://hal.science/search/index/?q=*&amp;authFullName_s=Dorothea Baumeister">Dorothea Baumeister</text:a><text:span>,</text:span><text:a xlink:type="simple" xlink:href="https://hal.science/search/index/?q=*&amp;authFullName_s=Ann-Kathrin Selker">Ann-Kathrin Selker</text:a><text:span>,</text:span><text:a xlink:type="simple" xlink:href="https://hal.science/search/index/?q=*&amp;authFullName_s=Anaëlle Wilczynski">Anaëlle Wilczynski</text:a></text:p>
              <text:p text:style-name="Normal"><text:span>19th International Conference on Autonomous Agents and Multiagent Systems (AAMAS 2020)</text:span><text:span>, May 2020, Auckland, New Zealand</text:span></text:p>
              <text:p text:style-name="Normal"><text:span>Communication dans un congrès</text:span></text:p>
              <text:p text:style-name="Normal"><text:a xlink:type="simple" xlink:href="https://hal.science/hal-02942925v1">hal-029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62v1">Poll-Confident Voters in Iterative Voting</text:a></text:p>
              <text:p text:style-name="Normal"><text:a xlink:type="simple" xlink:href="https://hal.science/search/index/?q=*&amp;authFullName_s=Anaëlle Wilczynski">Anaëlle Wilczynski</text:a></text:p>
              <text:p text:style-name="Normal"><text:span>33rd AAAI Conference on Artificial Intelligence (AAAI-19)</text:span><text:span>, Jan 2019, Honolulu, Hawaii, United States. pp.2205-2212,<text:s/></text:span><text:a xlink:type="simple" xlink:href="https://dx.doi.org/10.1609/aaai.v33i01.33012205">⟨10.1609/aaai.v33i01.33012205⟩</text:a></text:p>
              <text:p text:style-name="Normal"><text:span>Communication dans un congrès</text:span></text:p>
              <text:p text:style-name="Normal"><text:a xlink:type="simple" xlink:href="https://hal.science/hal-02948562v1">hal-0294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78v1">On the Convergence of Swap Dynamics to Pareto-Optimal Matchings</text:a></text:p>
              <text:p text:style-name="Normal"><text:a xlink:type="simple" xlink:href="https://hal.science/search/index/?q=*&amp;authFullName_s=Felix Brandt">Felix Brandt</text:a><text:span>,</text:span><text:a xlink:type="simple" xlink:href="https://hal.science/search/index/?q=*&amp;authFullName_s=Anaëlle Wilczynski">Anaëlle Wilczynski</text:a></text:p>
              <text:p text:style-name="Normal"><text:span>15th Conference on Web and Internet Economics (WINE 2019)</text:span><text:span>, Dec 2019, New York NY, United States. pp.100-113,<text:s/></text:span><text:a xlink:type="simple" xlink:href="https://dx.doi.org/10.1007/978-3-030-35389-6_8">⟨10.1007/978-3-030-35389-6_8⟩</text:a></text:p>
              <text:p text:style-name="Normal"><text:span>Communication dans un congrès</text:span></text:p>
              <text:p text:style-name="Normal"><text:a xlink:type="simple" xlink:href="https://hal.science/hal-02948578v1">hal-029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75v1">Constrained Swap Dynamics over a Social Network in Distributed Resource Reallocation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Anaëlle Wilczynski">Anaëlle Wilczynski</text:a></text:p>
              <text:p text:style-name="Normal"><text:span>11th International Symposium on Algorithmic Game Theory (SAGT-18)</text:span><text:span>, Sep 2018, Beijing, China. pp.213-225,<text:s/></text:span><text:a xlink:type="simple" xlink:href="https://dx.doi.org/10.1007/978-3-319-99660-8_19">⟨10.1007/978-3-319-99660-8_19⟩</text:a></text:p>
              <text:p text:style-name="Normal"><text:span>Communication dans un congrès</text:span></text:p>
              <text:p text:style-name="Normal"><text:a xlink:type="simple" xlink:href="https://hal.science/hal-02948575v1">hal-0294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1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Nicolas Maudet">Nicolas Maudet</text:a><text:span>et al.</text:span></text:p>
              <text:p text:style-name="Normal"><text:span>17th International Conference on Autonomous Agents and Multiagent Systems (AAMAS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231v1">hal-017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786v1">Allocation d’objets par des échanges le long d’un réseau social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Anaëlle Wilczynski">Anaëlle Wilczynski</text:a></text:p>
              <text:p text:style-name="Normal"><text:span>11e Journées d'Intelligence Artificielle Fondamenta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7786v1">hal-0157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9v1">Object Allocation via Swaps along a Social Network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Anaelle Wilczynski">Anaelle Wilczynski</text:a></text:p>
              <text:p text:style-name="Normal"><text:span>26th International Joint Conference on Artiﬁcial Intelligence (IJCAI’17)</text:span><text:span>, Aug 2017, Melbourne, Australia. pp.213-219,<text:s/></text:span><text:a xlink:type="simple" xlink:href="https://dx.doi.org/10.24963/ijcai.2017/31">⟨10.24963/ijcai.2017/31⟩</text:a></text:p>
              <text:p text:style-name="Normal"><text:span>Communication dans un congrès</text:span></text:p>
              <text:p text:style-name="Normal"><text:a xlink:type="simple" xlink:href="https://hal.science/hal-01741519v1">hal-017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50v1">Strategic voting in a social context: considerate equilibria</text:a></text:p>
              <text:p text:style-name="Normal"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Anaelle Wilczynski">Anaelle Wilczynski</text:a></text:p>
              <text:p text:style-name="Normal"><text:span>ECAI 2016 - 22nd European Conference on Artiﬁcial Intelligence</text:span><text:span>, Aug 2016, The Hague, Netherlands. pp.1423-1431,<text:s/></text:span><text:a xlink:type="simple" xlink:href="https://dx.doi.org/10.3233/978-1-61499-672-9-1423">⟨10.3233/978-1-61499-672-9-1423⟩</text:a></text:p>
              <text:p text:style-name="Normal"><text:span>Communication dans un congrès</text:span></text:p>
              <text:p text:style-name="Normal"><text:a xlink:type="simple" xlink:href="https://hal.science/hal-01392850v1">hal-013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88v1">Génération de plans à base de connaissances</text:a></text:p>
              <text:p text:style-name="Normal"><text:a xlink:type="simple" xlink:href="https://hal.science/search/index/?q=*&amp;authFullName_s=Anaëlle Wilczynski">Anaëlle Wilczynski</text:a><text:span>,</text:span><text:a xlink:type="simple" xlink:href="https://hal.science/search/index/?q=*&amp;authFullName_s=Bruno Zanuttini">Bruno Zanuttini</text:a><text:span>,</text:span><text:a xlink:type="simple" xlink:href="https://hal.science/search/index/?q=*&amp;authFullName_s=Jérôme Lang">Jérôme Lang</text:a></text:p>
              <text:p text:style-name="Normal"><text:span>10es Journées Francophones sur la Planification, la Décision et l'Apprentissage (JFPD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96688v1">hal-01196688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8560d9" table:style-name="8560d9">
          <table:table-column table:style-name="8560d9.0"/>
          <table:table-row>
            <table:table-cell office:value-type="string">
              <text:p text:style-name="Normal"><text:a xlink:type="simple" xlink:href="https://hal.science/hal-05409313v1">Conférence Nationale d’Intelligence Artificielle Année 2025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Ghislain Atemezing">Ghislain Atemezing</text:a><text:span>,</text:span><text:a xlink:type="simple" xlink:href="https://hal.science/search/index/?q=*&amp;authFullName_s=Grégory Bonnet">Grégory Bonnet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Antoine Cornuéjols">Antoine Cornuéjols</text:a><text:span>et al.</text:span></text:p>
              <text:p text:style-name="Normal"><text:span>Association Française pour l'Intelligence Artificielle, 2025</text:span></text:p>
              <text:p text:style-name="Normal"><text:span>Ouvrages</text:span></text:p>
              <text:p text:style-name="Normal"><text:a xlink:type="simple" xlink:href="https://hal.science/hal-05409313v1">hal-05409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0171v2">Conférence Nationale d’Intelligence Artificielle Année 2023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Zied Bouraoui">Zied Bouraoui</text:a><text:span>et al.</text:span></text:p>
              <text:p text:style-name="Normal"><text:span>Association Française pour l'Intelligence Artificielle, 2023</text:span></text:p>
              <text:p text:style-name="Normal"><text:span>Ouvrages</text:span></text:p>
              <text:p text:style-name="Normal"><text:a xlink:type="simple" xlink:href="https://ut3-toulouseinp.hal.science/hal-04310171v2">hal-043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1a503" table:style-name="51a503">
          <table:table-column table:style-name="51a503.0"/>
          <table:table-row>
            <table:table-cell office:value-type="string">
              <text:p text:style-name="Normal"><text:a xlink:type="simple" xlink:href="https://theses.hal.science/tel-03222104v1">Interaction among agents via a social network in computational social choice</text:a></text:p>
              <text:p text:style-name="Normal"><text:a xlink:type="simple" xlink:href="https://hal.science/search/index/?q=*&amp;authFullName_s=Anaëlle Wilczynski">Anaëlle Wilczynski</text:a></text:p>
              <text:p text:style-name="Normal"><text:span>Operations Research [math.OC]. Université Paris sciences et lettres, 2018. English.<text:s/></text:span><text:a xlink:type="simple" xlink:href="https://www.theses.fr/2018PSLED073">⟨NNT : 2018PSLED073⟩</text:a></text:p>
              <text:p text:style-name="Normal"><text:span>Thèse</text:span></text:p>
              <text:p text:style-name="Normal"><text:a xlink:type="simple" xlink:href="https://theses.hal.science/tel-03222104v1">tel-03222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Wilczynski</dc:title>
    <dc:subject/>
    <dc:description>CV</dc:description>
    <dc:creator/>
    <dc:date>2026-05-26T13:11:41.000</dc:date>
    <meta:generator>PHPWord</meta:generator>
    <meta:initial-creator>CCSD</meta:initial-creator>
    <meta:creation-date>2026-05-26T13:11:41.000</meta:creation-date>
    <meta:keyword/>
    <meta:user-defined meta:name="Category"/>
    <meta:user-defined meta:name="Company"/>
    <meta:user-defined meta:name="Manager"/>
  </office:meta>
</office:document-meta>
</file>