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aëlle MALHEUVRE<text:s/></text:span><text:span text:style-name="T2">Médiatrice pour le Plan de Rom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aellemalheuvre">anaellemalheuvre</text:a></text:p>
          </text:list-item>
        </text:list>
        <text:p text:style-name="P8"/>
        <text:p text:style-name="Heading2"><text:span text:style-name="T5">Présentation</text:span></text:p>
        <text:p text:style-name="P10"/>
        <text:p text:style-name="P11"><text:span text:style-name="T6">Passionnée par le patrimoine linguistique, artistique et historique.</text:span></text:p>
        <text:p text:style-name="P13"><text:span text:style-name="T7">Je suis actuellement médiatrice pour le Plan de Rome à l'Université de Caen Normandie.</text:span></text:p>
        <text:p text:style-name="P15"><text:span text:style-name="T8">Simultanément, je suis étudiante en Sciences du Langage parcours Linguistique et Traitements des données à l’Université de Caen Normandie.J'ai obtenu un Diplôme National d'Art (DNA) et par la suite une licence Humanités Classiques. J'ai eu la chance de faire le Diplôme Universitaire d'Études Normandes (DUEN) pendant ma licence à l'Université de Caen Normandie.</text:span></text:p>
        <text:p text:style-name="P17"/>
        <text:p text:style-name="Heading2"><text:span text:style-name="T9">Publications</text:span></text:p>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ëlle MALHEUVRE</dc:title>
    <dc:subject/>
    <dc:description>CV</dc:description>
    <dc:creator/>
    <dc:date>2026-04-18T18:27:54.000</dc:date>
    <meta:generator>PHPWord</meta:generator>
    <meta:initial-creator>CCSD</meta:initial-creator>
    <meta:creation-date>2026-04-18T18:27:54.000</meta:creation-date>
    <meta:keyword/>
    <meta:user-defined meta:name="Category"/>
    <meta:user-defined meta:name="Company"/>
    <meta:user-defined meta:name="Manager"/>
  </office:meta>
</office:document-meta>
</file>