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e240" style:family="table">
      <style:table-properties style:rel-width="100" table:align="center"/>
    </style:style>
    <style:style style:name="8ce240.0" style:family="table-column">
      <style:table-column-properties style:column-width="0.00cm"/>
    </style:style>
    <style:style style:name="24833c" style:family="table">
      <style:table-properties style:rel-width="100" table:align="center"/>
    </style:style>
    <style:style style:name="24833c.0" style:family="table-column">
      <style:table-column-properties style:column-width="0.00cm"/>
    </style:style>
    <style:style style:name="c2de9a" style:family="table">
      <style:table-properties style:rel-width="100" table:align="center"/>
    </style:style>
    <style:style style:name="c2d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BARASINSKI<text:s/></text:span><text:span text:style-name="T2">Professeur IMT Mines Albi - Institut Clement Ader (UMR CNRS 5312) ----Directrice du centre de recherche et formation ICA site d'Alb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8ce240" table:style-name="8ce240">
          <table:table-column table:style-name="8ce240.0"/>
          <table:table-row>
            <table:table-cell office:value-type="string">
              <text:p text:style-name="Normal"><text:a xlink:type="simple" xlink:href="https://imt-mines-albi.hal.science/hal-05424080v1">Residual stresses and strains during laser assisted tape placement of thermoplastic composite: Multi-physical modelling and experimental validation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nna Maria El Bayssari">Anna Maria El Bayssari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ederica Daghia">Federica Daghia</text:a><text:span>et al.</text:span></text:p>
              <text:p text:style-name="Normal"><text:span>Composites Part A: Applied Science and Manufacturing</text:span><text:span>, 2026, 202, pp.109478.<text:s/></text:span><text:a xlink:type="simple" xlink:href="https://dx.doi.org/10.1016/j.compositesa.2025.109478">⟨10.1016/j.compositesa.2025.109478⟩</text:a></text:p>
              <text:p text:style-name="Normal"><text:span>Article dans une revue</text:span></text:p>
              <text:p text:style-name="Normal"><text:a xlink:type="simple" xlink:href="https://imt-mines-albi.hal.science/hal-05424080v1">hal-054240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630223v1">Data-driven discovery of roughness descriptors for surface characterization and intimate contact modeling of unidirectional composite tapes</text:a></text:p>
              <text:p text:style-name="Normal"><text:a xlink:type="simple" xlink:href="https://hal.science/search/index/?q=*&amp;authFullName_s=Sebastian Rodriguez">Sebastian Rodriguez</text:a><text:span>,</text:span><text:a xlink:type="simple" xlink:href="https://hal.science/search/index/?q=*&amp;authFullName_s=Mikhael Tannous">Mikhael Tannous</text:a><text:span>,</text:span><text:a xlink:type="simple" xlink:href="https://hal.science/search/index/?q=*&amp;authFullName_s=Jad Mounayer">Jad Mounayer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nais Barasinski">Anais Barasinski</text:a><text:span>et al.</text:span></text:p>
              <text:p text:style-name="Normal"><text:span>Materials &amp; Design</text:span><text:span>, 2026, 266, pp.116213.<text:s/></text:span><text:a xlink:type="simple" xlink:href="https://dx.doi.org/10.1016/j.matdes.2026.116213">⟨10.1016/j.matdes.2026.116213⟩</text:a></text:p>
              <text:p text:style-name="Normal"><text:span>Article dans une revue</text:span></text:p>
              <text:p text:style-name="Normal"><text:a xlink:type="simple" xlink:href="https://imt-mines-albi.hal.science/hal-05630223v1">hal-056302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5498v1">Thermal field estimation in CFRTP composites using an attention-enhanced U-Net</text:a></text:p>
              <text:p text:style-name="Normal"><text:a xlink:type="simple" xlink:href="https://hal.science/search/index/?q=*&amp;authFullName_s=Borja Ferrándiz">Borja Ferrándiz</text:a><text:span>,</text:span><text:a xlink:type="simple" xlink:href="https://hal.science/search/index/?q=*&amp;authFullName_s=Mabel Palacios">Mabel Palacios</text:a><text:span>,</text:span><text:a xlink:type="simple" xlink:href="https://hal.science/search/index/?q=*&amp;authFullName_s=Clément Mailhé">Clément Mailhé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25, 18 (3), pp.76.<text:s/></text:span><text:a xlink:type="simple" xlink:href="https://dx.doi.org/10.1007/s12289-025-01939-y">⟨10.1007/s12289-025-01939-y⟩</text:a></text:p>
              <text:p text:style-name="Normal"><text:span>Article dans une revue</text:span></text:p>
              <text:p text:style-name="Normal"><text:a xlink:type="simple" xlink:href="https://imt-mines-albi.hal.science/hal-05265498v1">hal-052654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13816v1">The Influence of Microstructural Heterogeneities on the Thermal Response of CFRTP Composite Tapes at the Ply-Scale</text:a></text:p>
              <text:p text:style-name="Normal"><text:a xlink:type="simple" xlink:href="https://hal.science/search/index/?q=*&amp;authFullName_s=Mabel Palacios">Mabel Palacios</text:a><text:span>,</text:span><text:a xlink:type="simple" xlink:href="https://hal.science/search/index/?q=*&amp;authFullName_s=Anaïs Barasinski">Anaïs Barasinski</text:a></text:p>
              <text:p text:style-name="Normal"><text:span>Journal of Composites Science</text:span><text:span>, 2025, 9 (11), pp.617.<text:s/></text:span><text:a xlink:type="simple" xlink:href="https://dx.doi.org/10.3390/jcs9110617">⟨10.3390/jcs9110617⟩</text:a></text:p>
              <text:p text:style-name="Normal"><text:span>Article dans une revue</text:span></text:p>
              <text:p text:style-name="Normal"><text:a xlink:type="simple" xlink:href="https://imt-mines-albi.hal.science/hal-05413816v1">hal-054138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98v1">Editorial: Advanced materials modeling combining model order reduction and data science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Elias Cueto">Elias Cueto</text:a></text:p>
              <text:p text:style-name="Normal"><text:span>Frontiers in Materials</text:span><text:span>, 2023, 9, pp.1096233.<text:s/></text:span><text:a xlink:type="simple" xlink:href="https://dx.doi.org/10.3389/fmats.2022.1096233">⟨10.3389/fmats.2022.1096233⟩</text:a></text:p>
              <text:p text:style-name="Normal"><text:span>Article dans une revue</text:span></text:p>
              <text:p text:style-name="Normal"><text:a xlink:type="simple" xlink:href="https://univ-pau.hal.science/hal-03977898v1">hal-039778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5944v1">An advanced resin reaction modeling using data-driven and digital twin techniques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Pierre Gérard">Pierre Gérard</text:a><text:span>,</text:span><text:a xlink:type="simple" xlink:href="https://hal.science/search/index/?q=*&amp;authFullName_s=Anais Barasinski">Anais Barasinski</text:a></text:p>
              <text:p text:style-name="Normal"><text:span>International Journal of Material Forming</text:span><text:span>, 2023, 16 (5),<text:s/></text:span><text:a xlink:type="simple" xlink:href="https://dx.doi.org/10.1007/s12289-022-01725-0">⟨10.1007/s12289-022-01725-0⟩</text:a></text:p>
              <text:p text:style-name="Normal"><text:span>Article dans une revue</text:span></text:p>
              <text:p text:style-name="Normal"><text:a xlink:type="simple" xlink:href="https://univ-pau.hal.science/hal-03905944v1">hal-0390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82v1">A numerical and experimental identification of crystallinity gradients in carbon fiber reinforced thermoplastic composites obtained by laser assisted filament winding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ederica Daghia">Federica Daghia</text:a><text:span>et al.</text:span></text:p>
              <text:p text:style-name="Normal"><text:span>Journal of Composite Materials</text:span><text:span>, 2023,<text:s/></text:span><text:a xlink:type="simple" xlink:href="https://dx.doi.org/10.1177/00219983231223568">⟨10.1177/00219983231223568⟩</text:a></text:p>
              <text:p text:style-name="Normal"><text:span>Article dans une revue</text:span></text:p>
              <text:p text:style-name="Normal"><text:a xlink:type="simple" xlink:href="https://hal.science/hal-04399582v1">hal-043995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21459v1">A new friction welding process for soft packaging application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Anaïs Barasinski">Anaïs Barasinski</text:a></text:p>
              <text:p text:style-name="Normal"><text:span>International Journal of Material Forming</text:span><text:span>, 2022, 15 (3), pp.19.<text:s/></text:span><text:a xlink:type="simple" xlink:href="https://dx.doi.org/10.1007/s12289-022-01668-6">⟨10.1007/s12289-022-01668-6⟩</text:a></text:p>
              <text:p text:style-name="Normal"><text:span>Article dans une revue</text:span></text:p>
              <text:p text:style-name="Normal"><text:a xlink:type="simple" xlink:href="https://univ-pau.hal.science/hal-03621459v1">hal-036214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61110v1">On the High-Resolution Discretization of the Maxwell Equations in a Composite Tape and the Heating Effects Induced by the Dielectric Losses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/text:p>
              <text:p text:style-name="Normal"><text:span>Computation</text:span><text:span>, 2022, 10 (2), pp.24.<text:s/></text:span><text:a xlink:type="simple" xlink:href="https://dx.doi.org/10.3390/computation10020024">⟨10.3390/computation10020024⟩</text:a></text:p>
              <text:p text:style-name="Normal"><text:span>Article dans une revue</text:span></text:p>
              <text:p text:style-name="Normal"><text:a xlink:type="simple" xlink:href="https://univ-pau.hal.science/hal-03561110v1">hal-0356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74v1">Electromagnetic field propagation in a composite laminate and induced thermal field</text:a></text:p>
              <text:p text:style-name="Normal"><text:a xlink:type="simple" xlink:href="https://hal.science/search/index/?q=*&amp;authFullName_s=Anaïs Barasinski">Anaïs Barasinski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Erik Abenius">Erik Abenius</text:a><text:span>,</text:span><text:a xlink:type="simple" xlink:href="https://hal.science/search/index/?q=*&amp;authFullName_s=Stephane Bechtel">Stephane Bechtel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21, 14 (1), pp.97-103.<text:s/></text:span><text:a xlink:type="simple" xlink:href="https://dx.doi.org/10.1007/s12289-020-01562-z">⟨10.1007/s12289-020-01562-z⟩</text:a></text:p>
              <text:p text:style-name="Normal"><text:span>Article dans une revue</text:span></text:p>
              <text:p text:style-name="Normal"><text:a xlink:type="simple" xlink:href="https://hal.science/hal-03159374v1">hal-031593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54962v1">A nonparametric probabilistic method to enhance PGD solutions with data-driven approach, application to the automated tape placement process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Anaïs Barasinski">Anaïs Barasinski</text:a></text:p>
              <text:p text:style-name="Normal"><text:span>Advanced Modeling and Simulation in Engineering Sciences</text:span><text:span>, 2021, 8 (1), pp.20.<text:s/></text:span><text:a xlink:type="simple" xlink:href="https://dx.doi.org/10.1186/s40323-021-00205-5">⟨10.1186/s40323-021-00205-5⟩</text:a></text:p>
              <text:p text:style-name="Normal"><text:span>Article dans une revue</text:span></text:p>
              <text:p text:style-name="Normal"><text:a xlink:type="simple" xlink:href="https://univ-pau.hal.science/hal-03354962v1">hal-033549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53020v1">Recycling of fiber reinforced composites with a focus on thermoplastic composites</text:a></text:p>
              <text:p text:style-name="Normal"><text:a xlink:type="simple" xlink:href="https://hal.science/search/index/?q=*&amp;authFullName_s=Rebecca Bernatas">Rebecca Bernatas</text:a><text:span>,</text:span><text:a xlink:type="simple" xlink:href="https://hal.science/search/index/?q=*&amp;authFullName_s=Sylvie Dagréou">Sylvie Dagréou</text:a><text:span>,</text:span><text:a xlink:type="simple" xlink:href="https://hal.science/search/index/?q=*&amp;authFullName_s=Auriane Despax-Ferreres">Auriane Despax-Ferreres</text:a><text:span>,</text:span><text:a xlink:type="simple" xlink:href="https://hal.science/search/index/?q=*&amp;authFullName_s=Anaïs Barasinski">Anaïs Barasinski</text:a></text:p>
              <text:p text:style-name="Normal"><text:span>Cleaner Engineering and Technology</text:span><text:span>, 2021, 5, pp.100272.<text:s/></text:span><text:a xlink:type="simple" xlink:href="https://dx.doi.org/10.1016/j.clet.2021.100272">⟨10.1016/j.clet.2021.100272⟩</text:a></text:p>
              <text:p text:style-name="Normal"><text:span>Article dans une revue</text:span></text:p>
              <text:p text:style-name="Normal"><text:a xlink:type="simple" xlink:href="https://univ-pau.hal.science/hal-03353020v1">hal-0335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00v1">Empowering Design Based on Hybrid TwinTM: Application to Acoustic Resonators</text:a></text:p>
              <text:p text:style-name="Normal"><text:a xlink:type="simple" xlink:href="https://hal.science/search/index/?q=*&amp;authFullName_s=Clara Argerich Martín">Clara Argerich Martín</text:a><text:span>,</text:span><text:a xlink:type="simple" xlink:href="https://hal.science/search/index/?q=*&amp;authFullName_s=Arnulfo Carazo Méndez">Arnulfo Carazo Méndez</text:a><text:span>,</text:span><text:a xlink:type="simple" xlink:href="https://hal.science/search/index/?q=*&amp;authFullName_s=Olivier Sainges">Olivier Sainges</text:a><text:span>,</text:span><text:a xlink:type="simple" xlink:href="https://hal.science/search/index/?q=*&amp;authFullName_s=Emilie Petiot">Emilie Petiot</text:a><text:span>,</text:span><text:a xlink:type="simple" xlink:href="https://hal.science/search/index/?q=*&amp;authFullName_s=Anaïs Barasinski">Anaïs Barasinski</text:a><text:span>et al.</text:span></text:p>
              <text:p text:style-name="Normal"><text:span>Designs</text:span><text:span>, 2020, 4 (4), pp.1-14.<text:s/></text:span><text:a xlink:type="simple" xlink:href="https://dx.doi.org/10.3390/designs4040044">⟨10.3390/designs4040044⟩</text:a></text:p>
              <text:p text:style-name="Normal"><text:span>Article dans une revue</text:span></text:p>
              <text:p text:style-name="Normal"><text:a xlink:type="simple" xlink:href="https://hal.science/hal-03001800v1">hal-030018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02716v1">On the effective conductivity and the apparent viscosity of a thin rough polymer interface using PGD‐based separated representations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Frank Delplace">Frank Delplace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Jean‐louis Duval">Jean‐louis Duval</text:a><text:span>et al.</text:span></text:p>
              <text:p text:style-name="Normal"><text:span>International Journal for Numerical Methods in Engineering</text:span><text:span>, 2020, 121, pp.5256-5274.<text:s/></text:span><text:a xlink:type="simple" xlink:href="https://dx.doi.org/10.1002/nme.6448">⟨10.1002/nme.6448⟩</text:a></text:p>
              <text:p text:style-name="Normal"><text:span>Article dans une revue</text:span></text:p>
              <text:p text:style-name="Normal"><text:a xlink:type="simple" xlink:href="https://univ-pau.hal.science/hal-02902716v1">hal-0290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73v1">Tape surfaces characterization with persistence images</text:a></text:p>
              <text:p text:style-name="Normal"><text:a xlink:type="simple" xlink:href="https://hal.science/search/index/?q=*&amp;authFullName_s=Tarek Frahi">Tarek Frahi</text:a><text:span>,</text:span><text:a xlink:type="simple" xlink:href="https://hal.science/search/index/?q=*&amp;authFullName_s=Clara Argerich">Clara Argerich</text:a><text:span>,</text:span><text:a xlink:type="simple" xlink:href="https://hal.science/search/index/?q=*&amp;authFullName_s=Minyoung Yun">Minyoung Yun</text:a><text:span>,</text:span><text:a xlink:type="simple" xlink:href="https://hal.science/search/index/?q=*&amp;authFullName_s=Antonio Falco">Antonio Falco</text:a><text:span>,</text:span><text:a xlink:type="simple" xlink:href="https://hal.science/search/index/?q=*&amp;authFullName_s=Anaïs Barasinski">Anaïs Barasinski</text:a><text:span>et al.</text:span></text:p>
              <text:p text:style-name="Normal"><text:span>AIMS Materials Science</text:span><text:span>, 2020, 7 (4), pp.364-380.<text:s/></text:span><text:a xlink:type="simple" xlink:href="https://dx.doi.org/10.3934/ms.2020.4.364">⟨10.3934/ms.2020.4.364⟩</text:a></text:p>
              <text:p text:style-name="Normal"><text:span>Article dans une revue</text:span></text:p>
              <text:p text:style-name="Normal"><text:a xlink:type="simple" xlink:href="https://hal.science/hal-02924473v1">hal-029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74v1">Effects of material and process parameters on in-situ consolidation</text:a></text:p>
              <text:p text:style-name="Normal"><text:a xlink:type="simple" xlink:href="https://hal.science/search/index/?q=*&amp;authFullName_s=Angel León">Angel León</text:a><text:span>,</text:span><text:a xlink:type="simple" xlink:href="https://hal.science/search/index/?q=*&amp;authFullName_s=Clara Argerich Martín">Clara Argerich Martí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Eric Soccard">Eric Soccard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19, 12, pp.491-503.<text:s/></text:span><text:a xlink:type="simple" xlink:href="https://dx.doi.org/10.1007/s12289-018-1430-7">⟨10.1007/s12289-018-1430-7⟩</text:a></text:p>
              <text:p text:style-name="Normal"><text:span>Article dans une revue</text:span></text:p>
              <text:p text:style-name="Normal"><text:a xlink:type="simple" xlink:href="https://hal.science/hal-02545574v1">hal-025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99v1">Code2vect: An efficient heterogenous data classifier and nonlinear regression technique</text:a></text:p>
              <text:p text:style-name="Normal"><text:a xlink:type="simple" xlink:href="https://hal.science/search/index/?q=*&amp;authFullName_s=Clara Argerich Martin">Clara Argerich Martin</text:a><text:span>,</text:span><text:a xlink:type="simple" xlink:href="https://hal.science/search/index/?q=*&amp;authFullName_s=Rubén Ibáñez Pinillo">Rubén Ibáñez Pinillo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/text:p>
              <text:p text:style-name="Normal"><text:span>Comptes Rendus. Mécanique</text:span><text:span>, 2019, 347 (11), pp.754-761.<text:s/></text:span><text:a xlink:type="simple" xlink:href="https://dx.doi.org/10.1016/j.crme.2019.11.002">⟨10.1016/j.crme.2019.11.002⟩</text:a></text:p>
              <text:p text:style-name="Normal"><text:span>Article dans une revue</text:span></text:p>
              <text:p text:style-name="Normal"><text:a xlink:type="simple" xlink:href="https://hal.science/hal-02390399v1">hal-0239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84v1">Multi-scale modeling and simulation of thermoplastic automated tape placement: Effects of metallic particles reinforcement on part consolidation</text:a></text:p>
              <text:p text:style-name="Normal"><text:a xlink:type="simple" xlink:href="https://hal.science/search/index/?q=*&amp;authFullName_s=Angel León">Angel León</text:a><text:span>,</text:span><text:a xlink:type="simple" xlink:href="https://hal.science/search/index/?q=*&amp;authFullName_s=Marta Perez">Marta Perez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Brigitte Defoort">Brigitte Defoort</text:a><text:span>et al.</text:span></text:p>
              <text:p text:style-name="Normal"><text:span>Nanomaterials</text:span><text:span>, 2019, 9 (5), pp.Article number 695.<text:s/></text:span><text:a xlink:type="simple" xlink:href="https://dx.doi.org/10.3390/nano9050695">⟨10.3390/nano9050695⟩</text:a></text:p>
              <text:p text:style-name="Normal"><text:span>Article dans une revue</text:span></text:p>
              <text:p text:style-name="Normal"><text:a xlink:type="simple" xlink:href="https://hal.science/hal-02181384v1">hal-021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20v1">On the Proper Generalized Decomposition applied to microwave processes involving multilayered components</text:a></text:p>
              <text:p text:style-name="Normal"><text:a xlink:type="simple" xlink:href="https://hal.science/search/index/?q=*&amp;authFullName_s=Hermine Tertrais">Hermine Tertrais</text:a><text:span>,</text:span><text:a xlink:type="simple" xlink:href="https://hal.science/search/index/?q=*&amp;authFullName_s=Rubén Ibáñez Pinillo">Rubén Ibáñez Pinillo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Francisco Chinesta">Francisco Chinesta</text:a></text:p>
              <text:p text:style-name="Normal"><text:span>Mathematics and Computers in Simulation</text:span><text:span>, 2019, 156, pp.347-363.<text:s/></text:span><text:a xlink:type="simple" xlink:href="https://dx.doi.org/10.1016/j.matcom.2018.09.008">⟨10.1016/j.matcom.2018.09.008⟩</text:a></text:p>
              <text:p text:style-name="Normal"><text:span>Article dans une revue</text:span></text:p>
              <text:p text:style-name="Normal"><text:a xlink:type="simple" xlink:href="https://hal.science/hal-02063820v1">hal-020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31v1">Wavelet-based multiscale proper generalized decomposition</text:a></text:p>
              <text:p text:style-name="Normal"><text:a xlink:type="simple" xlink:href="https://hal.science/search/index/?q=*&amp;authFullName_s=Angel Leon">Angel Le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Elias Cueto">Elias Cueto</text:a><text:span>,</text:span><text:a xlink:type="simple" xlink:href="https://hal.science/search/index/?q=*&amp;authFullName_s=Francisco Chinesta">Francisco Chinesta</text:a></text:p>
              <text:p text:style-name="Normal"><text:span>Comptes Rendus. Mécanique</text:span><text:span>, 2018, 346(7), pp.485-500.<text:s/></text:span><text:a xlink:type="simple" xlink:href="https://dx.doi.org/10.1016/j.crme.2018.04.013">⟨10.1016/j.crme.2018.04.013⟩</text:a></text:p>
              <text:p text:style-name="Normal"><text:span>Article dans une revue</text:span></text:p>
              <text:p text:style-name="Normal"><text:a xlink:type="simple" xlink:href="https://hal.science/hal-01825531v1">hal-018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31v1">Sensitivity thermal analysis in the laser-assisted tape placement process</text:a></text:p>
              <text:p text:style-name="Normal"><text:a xlink:type="simple" xlink:href="https://hal.science/search/index/?q=*&amp;authFullName_s=Marta Perez">Marta Perez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Benoît Courtemanche">Benoît Courtemanche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Francisco Chinesta">Francisco Chinesta</text:a></text:p>
              <text:p text:style-name="Normal"><text:span>AIMS Materials Science</text:span><text:span>, 2018, 5 (6), pp.1053-1072.<text:s/></text:span><text:a xlink:type="simple" xlink:href="https://dx.doi.org/10.3934/matersci.2018.6.1053">⟨10.3934/matersci.2018.6.1053⟩</text:a></text:p>
              <text:p text:style-name="Normal"><text:span>Article dans une revue</text:span></text:p>
              <text:p text:style-name="Normal"><text:a xlink:type="simple" xlink:href="https://hal.science/hal-02162131v1">hal-021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638v1">On the interfacial thermal properties of two rough surfaces in contact in preimpregnated composites consolidation</text:a></text:p>
              <text:p text:style-name="Normal"><text:a xlink:type="simple" xlink:href="https://hal.science/search/index/?q=*&amp;authFullName_s=Abdenour Saoudi">Abdenour Saoudi</text:a><text:span>,</text:span><text:a xlink:type="simple" xlink:href="https://hal.science/search/index/?q=*&amp;authFullName_s=Angel Leon">Angel Leon</text:a><text:span>,</text:span><text:a xlink:type="simple" xlink:href="https://hal.science/search/index/?q=*&amp;authFullName_s=Guillaume Grégoire">Guillaume Grégoire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Hamid Djebaili">Hamid Djebaili</text:a><text:span>et al.</text:span></text:p>
              <text:p text:style-name="Normal"><text:span>Surface Topography: Metrology and Properties</text:span><text:span>, 2017, 5 (4), pp.045010.<text:s/></text:span><text:a xlink:type="simple" xlink:href="https://dx.doi.org/10.1088/2051-672X/aa9667">⟨10.1088/2051-672X/aa9667⟩</text:a></text:p>
              <text:p text:style-name="Normal"><text:span>Article dans une revue</text:span></text:p>
              <text:p text:style-name="Normal"><text:a xlink:type="simple" xlink:href="https://hal.science/hal-03124638v1">hal-031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674v1">On the multi‑scale description of electrical conducting suspensions involving perfectly dispersed rods</text:a></text:p>
              <text:p text:style-name="Normal"><text:a xlink:type="simple" xlink:href="https://hal.science/search/index/?q=*&amp;authFullName_s=Marta Perez">Marta Pere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mine Ammar">Amine Ammar</text:a><text:span>et al.</text:span></text:p>
              <text:p text:style-name="Normal"><text:span>Advanced Modeling and Simulation in Engineering Sciences</text:span><text:span>, 2015, 2 (23), pp.1-24.<text:s/></text:span><text:a xlink:type="simple" xlink:href="https://dx.doi.org/10.1186/s40323-015-0044-6">⟨10.1186/s40323-015-0044-6⟩</text:a></text:p>
              <text:p text:style-name="Normal"><text:span>Article dans une revue</text:span></text:p>
              <text:p text:style-name="Normal"><text:a xlink:type="simple" xlink:href="https://hal.science/hal-02445674v1">hal-0244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91v1">Models defined in stratified-plate domains. A review on efficient 3D PGD-based solution procedures</text:a></text:p>
              <text:p text:style-name="Normal"><text:a xlink:type="simple" xlink:href="https://hal.science/search/index/?q=*&amp;authFullName_s=Brice Bognet">Brice Bogne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Remy Lurot">Remy Lurot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Adrien Leygue">Adrien Leygue</text:a><text:span>et al.</text:span></text:p>
              <text:p text:style-name="Normal"><text:span>Revue des composites et des matériaux avancés = Journal of Composite and Advanced Materials</text:span><text:span>, 2014, 24 (1), pp.97-109.<text:s/></text:span><text:a xlink:type="simple" xlink:href="https://dx.doi.org/10.3166/RCMA.24.97-109">⟨10.3166/RCMA.24.97-109⟩</text:a></text:p>
              <text:p text:style-name="Normal"><text:span>Article dans une revue</text:span></text:p>
              <text:p text:style-name="Normal"><text:a xlink:type="simple" xlink:href="https://hal.science/hal-01711391v1">hal-0171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16v1">First steps towards an advanced simulation of composites manufacturing by automated tape placement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Brice Bognet">Brice Bogne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Fabien Poulhaon">Fabien Poulhaon</text:a><text:span>et al.</text:span></text:p>
              <text:p text:style-name="Normal"><text:span>International Journal of Material Forming</text:span><text:span>, 2014, 7 (1), pp.81-92.<text:s/></text:span><text:a xlink:type="simple" xlink:href="https://dx.doi.org/10.1007/s12289-012-1112-9">⟨10.1007/s12289-012-1112-9⟩</text:a></text:p>
              <text:p text:style-name="Normal"><text:span>Article dans une revue</text:span></text:p>
              <text:p text:style-name="Normal"><text:a xlink:type="simple" xlink:href="https://hal.science/hal-01763316v1">hal-0176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40v1">Identification of non uniform thermal contact resistance in automated tape placement process</text:a></text:p>
              <text:p text:style-name="Normal"><text:a xlink:type="simple" xlink:href="https://hal.science/search/index/?q=*&amp;authFullName_s=Anaïs Barasinski">Anaïs Barasinski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ic Soccard">Eric Soccard</text:a><text:span>,</text:span><text:a xlink:type="simple" xlink:href="https://hal.science/search/index/?q=*&amp;authFullName_s=Arnaud Poitou">Arnaud Poitou</text:a></text:p>
              <text:p text:style-name="Normal"><text:span>International Journal of Material Forming</text:span><text:span>, 2013, 7 (4), pp.479-486.<text:s/></text:span><text:a xlink:type="simple" xlink:href="https://dx.doi.org/10.1007/s12289-013-1144-9">⟨10.1007/s12289-013-1144-9⟩</text:a></text:p>
              <text:p text:style-name="Normal"><text:span>Article dans une revue</text:span></text:p>
              <text:p text:style-name="Normal"><text:a xlink:type="simple" xlink:href="https://hal.science/hal-01006940v1">hal-010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84v1">Composites Manufacturing Processes: Towards an Advanced Simulation</text:a></text:p>
              <text:p text:style-name="Normal"><text:a xlink:type="simple" xlink:href="https://hal.science/search/index/?q=*&amp;authFullName_s=Brice Bognet">Brice Bogne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Francoise Masson">Francoise Masson</text:a><text:span>et al.</text:span></text:p>
              <text:p text:style-name="Normal"><text:span>Revue des composites et des matériaux avancés = Journal of Composite and Advanced Materials</text:span><text:span>, 2011, 21 (1), pp.23-32.<text:s/></text:span><text:a xlink:type="simple" xlink:href="https://dx.doi.org/10.3166/rcma.21.23-32">⟨10.3166/rcma.21.23-32⟩</text:a></text:p>
              <text:p text:style-name="Normal"><text:span>Article dans une revue</text:span></text:p>
              <text:p text:style-name="Normal"><text:a xlink:type="simple" xlink:href="https://hal.science/hal-01005984v1">hal-01005984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24833c" table:style-name="24833c">
          <table:table-column table:style-name="24833c.0"/>
          <table:table-row>
            <table:table-cell office:value-type="string">
              <text:p text:style-name="Normal"><text:a xlink:type="simple" xlink:href="https://univ-pau.hal.science/hal-04046727v1">Process simulation: Moulding processes</text:a></text:p>
              <text:p text:style-name="Normal"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Patrick De Luca">Patrick De Luca</text:a></text:p>
              <text:p text:style-name="Normal"><text:span>Lee Harper, Mike Clifford.<text:s/></text:span><text:span>Design and Manufacture of Structural Composites</text:span><text:span>, Elsevier, pp.401-426, 2023,<text:s/></text:span><text:a xlink:type="simple" xlink:href="https://dx.doi.org/10.1016/B978-0-12-819160-6.00002-0">⟨10.1016/B978-0-12-819160-6.00002-0⟩</text:a></text:p>
              <text:p text:style-name="Normal"><text:span>Chapitre d'ouvrage</text:span></text:p>
              <text:p text:style-name="Normal"><text:a xlink:type="simple" xlink:href="https://univ-pau.hal.science/hal-04046727v1">hal-0404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89v1">Advanced Mathematical Models and Efficient Numerical Simulation in Composite Processes</text:a></text:p>
              <text:p text:style-name="Normal"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/text:p>
              <text:p text:style-name="Normal"><text:span>Vladislav Mantič.<text:s/></text:span><text:span>Mathematical Methods and Models in Composites. 2nd Edition</text:span><text:span>, 13 (2), World Scientific, pp.385-438, 2023, Computational and Experimental Methods in Structures,<text:s/></text:span><text:a xlink:type="simple" xlink:href="https://dx.doi.org/10.1142/9781800611887_0009">⟨10.1142/9781800611887_0009⟩</text:a></text:p>
              <text:p text:style-name="Normal"><text:span>Chapitre d'ouvrage</text:span></text:p>
              <text:p text:style-name="Normal"><text:a xlink:type="simple" xlink:href="https://hal.science/hal-04072289v1">hal-04072289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c2de9a" table:style-name="c2de9a">
          <table:table-column table:style-name="c2de9a.0"/>
          <table:table-row>
            <table:table-cell office:value-type="string">
              <text:p text:style-name="Normal"><text:a xlink:type="simple" xlink:href="https://univ-pau.hal.science/hal-04781590v1">Microscale temperature field propagation in unidirectional carbon fibre reinforced thermoplastic composites</text:a></text:p>
              <text:p text:style-name="Normal"><text:a xlink:type="simple" xlink:href="https://hal.science/search/index/?q=*&amp;authFullName_s=Mabel Palacios">Mabel Palacios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Elias Cueto">Elias Cueto</text:a></text:p>
              <text:p text:style-name="Normal"><text:span>Journées Nationales sur les Composites (JNC23)</text:span><text:span>, Jul 2023, Besançon, France</text:span></text:p>
              <text:p text:style-name="Normal"><text:span>Communication dans un congrès</text:span></text:p>
              <text:p text:style-name="Normal"><text:a xlink:type="simple" xlink:href="https://univ-pau.hal.science/hal-04781590v1">hal-047815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37v1">Residual stresses developed in thermoplastic composites during laser-assisted tape laying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ESAFORM 2021</text:span><text:span>, Anne-Marie Habraken, Apr 2021, Liege, Belgium. pp.2667,<text:s/></text:span><text:a xlink:type="simple" xlink:href="https://dx.doi.org/10.25518/esaform21.2667">⟨10.25518/esaform21.2667⟩</text:a></text:p>
              <text:p text:style-name="Normal"><text:span>Communication dans un congrès</text:span></text:p>
              <text:p text:style-name="Normal"><text:a xlink:type="simple" xlink:href="https://univ-pau.hal.science/hal-03515737v1">hal-035157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43v1">An Innovative Welding Solution For Polymer Films in Packaging: Effect of Process Parameter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Rémi Deterre">Rémi Deterre</text:a><text:span>et al.</text:span></text:p>
              <text:p text:style-name="Normal"><text:span>ESAFORM 2021</text:span><text:span>, Anne-Marie Habraken, Apr 2021, Liège, Belgium. pp.2788,<text:s/></text:span><text:a xlink:type="simple" xlink:href="https://dx.doi.org/10.25518/esaform21.2788">⟨10.25518/esaform21.2788⟩</text:a></text:p>
              <text:p text:style-name="Normal"><text:span>Communication dans un congrès</text:span></text:p>
              <text:p text:style-name="Normal"><text:a xlink:type="simple" xlink:href="https://univ-pau.hal.science/hal-03515743v1">hal-0351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57v1">Mesure et prédiction des contraintes et déformations résiduelles dans un composite PEEK/Carbone lors de la dépose de bandes assistée par laser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Journées Nationales sur les Composites (JNC 22)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430857v1">hal-044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69v1">Residual stresses in thermoplastic composites during laser assisted tape deposition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FabAddComp - Fabrication additive des composites</text:span><text:span>, IRDL - Lorient, Oct 2020, En ligne (Lorient), France</text:span></text:p>
              <text:p text:style-name="Normal"><text:span>Communication dans un congrès</text:span></text:p>
              <text:p text:style-name="Normal"><text:a xlink:type="simple" xlink:href="https://hal.science/hal-04430869v1">hal-0443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81v1">Cuisson d'une pièce composite dans un four micro-onde industriel : méthodologie pour la simulation</text:a></text:p>
              <text:p text:style-name="Normal"><text:a xlink:type="simple" xlink:href="https://hal.science/search/index/?q=*&amp;authFullName_s=Yann Duplessis Kergomard">Yann Duplessis Kergomard</text:a><text:span>,</text:span><text:a xlink:type="simple" xlink:href="https://hal.science/search/index/?q=*&amp;authFullName_s=Erik Abenius">Erik Abenius</text:a><text:span>,</text:span><text:a xlink:type="simple" xlink:href="https://hal.science/search/index/?q=*&amp;authFullName_s=Hermine Tertrais">Hermine Tertrais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81v1">hal-024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45v1">Transfert de chaleur dans un procédé de soudage de films polymère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Rémi Deterre">Rémi Deterre</text:a><text:span>et al.</text:span></text:p>
              <text:p text:style-name="Normal"><text:span>27ème 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1971545v1">hal-019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0v1">Simulation du comportement thermique du procédé d'enroulement filamentaire de composites thermoplastiques assisté par chauffage laser</text:a></text:p>
              <text:p text:style-name="Normal"><text:a xlink:type="simple" xlink:href="https://hal.science/search/index/?q=*&amp;authFullName_s=Marta Perez">Marta Perez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Benoit Courtemanche">Benoit Courtemanche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Emmanuelle Abisset-Chavanne">Emmanuelle Abisset-Chavanne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0v1">hal-016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65v1">Model of laser/composite interaction based on scattering by multiple cylinders</text:a></text:p>
              <text:p text:style-name="Normal"><text:a xlink:type="simple" xlink:href="https://hal.science/search/index/?q=*&amp;authFullName_s=Cyril Dedieu">Cyril Dedieu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ean-Marc Dupillier">Jean-Marc Dupillier</text:a></text:p>
              <text:p text:style-name="Normal"><text:span>ESAFORM 2016: 19th International ESAFORM Conference on Material Forming</text:span><text:span>, Apr 2016, Nantes, France. pp.170021,<text:s/></text:span><text:a xlink:type="simple" xlink:href="https://dx.doi.org/10.1063/1.4963577">⟨10.1063/1.4963577⟩</text:a></text:p>
              <text:p text:style-name="Normal"><text:span>Communication dans un congrès</text:span></text:p>
              <text:p text:style-name="Normal"><text:a xlink:type="simple" xlink:href="https://hal.science/hal-05552665v1">hal-0555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05v1">A Numerical Approach for the Evaluation of Residual Stresses in the Automated Tape Placement Proces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Brice Bognet">Brice Bognet</text:a><text:span>,</text:span><text:a xlink:type="simple" xlink:href="https://hal.science/search/index/?q=*&amp;authFullName_s=Anais Barasinski">Anais Barasinski</text:a><text:span>,</text:span><text:a xlink:type="simple" xlink:href="https://hal.science/search/index/?q=*&amp;authFullName_s=Adrien Leygue">Adrien Leygue</text:a><text:span>et al.</text:span></text:p>
              <text:p text:style-name="Normal"><text:span>ASME 2012 11th Biennial Conference on Engineering Systems Design and Analysis</text:span><text:span>, Jul 2012, Nantes, France. pp.41-49,<text:s/></text:span><text:a xlink:type="simple" xlink:href="https://dx.doi.org/10.1115/ESDA2012-82544">⟨10.1115/ESDA2012-82544⟩</text:a></text:p>
              <text:p text:style-name="Normal"><text:span>Communication dans un congrès</text:span></text:p>
              <text:p text:style-name="Normal"><text:a xlink:type="simple" xlink:href="https://hal.science/hal-05552605v1">hal-0555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99v1">On the Modelling of Laser Heating Deposition of Thermoplastic Composites</text:a></text:p>
              <text:p text:style-name="Normal"><text:a xlink:type="simple" xlink:href="https://hal.science/search/index/?q=*&amp;authFullName_s=Anaïs Barasinski">Anaïs Barasinsk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ric Soccard">Eric Soccard</text:a><text:span>,</text:span><text:a xlink:type="simple" xlink:href="https://hal.science/search/index/?q=*&amp;authFullName_s=Arnaud Poitou">Arnaud Poitou</text:a></text:p>
              <text:p text:style-name="Normal"><text:span>Advances in Material Processing Technologies [AMPT2010]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8599v1">hal-010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51v1">An Improvement in Thermal Modelling of Automated Tape Placement Process</text:a></text:p>
              <text:p text:style-name="Normal"><text:a xlink:type="simple" xlink:href="https://hal.science/search/index/?q=*&amp;authFullName_s=Anaïs Barasinski">Anaïs Barasinski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ic Soccard">Eric Soccard</text:a><text:span>,</text:span><text:a xlink:type="simple" xlink:href="https://hal.science/search/index/?q=*&amp;authFullName_s=Arnaud Poitou">Arnaud Poitou</text:a></text:p>
              <text:p text:style-name="Normal"><text:span>International Conference on Advances in Materials and Processing Technologies (AMPT2010)</text:span><text:span>, Oct 2010, Paris, France. pp.185-190,<text:s/></text:span><text:a xlink:type="simple" xlink:href="https://dx.doi.org/10.1063/1.3552438">⟨10.1063/1.3552438⟩</text:a></text:p>
              <text:p text:style-name="Normal"><text:span>Communication dans un congrès</text:span></text:p>
              <text:p text:style-name="Normal"><text:a xlink:type="simple" xlink:href="https://hal.science/hal-05552651v1">hal-05552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BARASINSKI</dc:title>
    <dc:subject/>
    <dc:description>CV</dc:description>
    <dc:creator/>
    <dc:date>2026-05-26T11:17:30.000</dc:date>
    <meta:generator>PHPWord</meta:generator>
    <meta:initial-creator>CCSD</meta:initial-creator>
    <meta:creation-date>2026-05-26T11:17:30.000</meta:creation-date>
    <meta:keyword/>
    <meta:user-defined meta:name="Category"/>
    <meta:user-defined meta:name="Company"/>
    <meta:user-defined meta:name="Manager"/>
  </office:meta>
</office:document-meta>
</file>