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266e" style:family="table">
      <style:table-properties style:rel-width="100" table:align="center"/>
    </style:style>
    <style:style style:name="36266e.0" style:family="table-column">
      <style:table-column-properties style:column-width="0.00cm"/>
    </style:style>
    <style:style style:name="af2176" style:family="table">
      <style:table-properties style:rel-width="100" table:align="center"/>
    </style:style>
    <style:style style:name="af2176.0" style:family="table-column">
      <style:table-column-properties style:column-width="0.00cm"/>
    </style:style>
    <style:style style:name="23815e" style:family="table">
      <style:table-properties style:rel-width="100" table:align="center"/>
    </style:style>
    <style:style style:name="2381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is Belchu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www.anaisbelchun.com">www.anaisbelchun.com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)</text:span></text:p>
        <text:p text:style-name="P12"/>
        <table:table table:name="36266e" table:style-name="36266e">
          <table:table-column table:style-name="36266e.0"/>
          <table:table-row>
            <table:table-cell office:value-type="string">
              <text:p text:style-name="Normal"><text:a xlink:type="simple" xlink:href="https://hal.science/hal-02084328v1">Nature et photographie : du XIXe siècle à la fiction verte contemporaine</text:a></text:p>
              <text:p text:style-name="Normal"><text:a xlink:type="simple" xlink:href="https://hal.science/search/index/?q=*&amp;authFullName_s=Anaïs Belchun">Anaïs Belchun</text:a></text:p>
              <text:p text:style-name="Normal"><text:span>Choisir</text:span><text:span>, 2017</text:span></text:p>
              <text:p text:style-name="Normal"><text:span>Article dans une revue</text:span></text:p>
              <text:p text:style-name="Normal"><text:a xlink:type="simple" xlink:href="https://hal.science/hal-02084328v1">hal-02084328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af2176" table:style-name="af2176">
          <table:table-column table:style-name="af2176.0"/>
          <table:table-row>
            <table:table-cell office:value-type="string">
              <text:p text:style-name="Normal"><text:a xlink:type="simple" xlink:href="https://hal.science/hal-04860072v1">Déambulation créative dans les friches urbaines : retour sur une expérience de création-recherche collective</text:a></text:p>
              <text:p text:style-name="Normal"><text:a xlink:type="simple" xlink:href="https://hal.science/search/index/?q=*&amp;authFullName_s=Anne-Charlotte Baudequin">Anne-Charlotte Baudequin</text:a><text:span>,</text:span><text:a xlink:type="simple" xlink:href="https://hal.science/search/index/?q=*&amp;authFullName_s=Anaïs Belchun">Anaïs Belchun</text:a><text:span>,</text:span><text:a xlink:type="simple" xlink:href="https://hal.science/search/index/?q=*&amp;authFullName_s=Olga Panella">Olga Panella</text:a></text:p>
              <text:p text:style-name="Normal"><text:span>Recherche-Création, Création-Recherche : Déambulation</text:span><text:span>, École doctorale ALLPH@, Jan 2023, Toulouse, France</text:span></text:p>
              <text:p text:style-name="Normal"><text:span>Communication dans un congrès</text:span></text:p>
              <text:p text:style-name="Normal"><text:a xlink:type="simple" xlink:href="https://hal.science/hal-04860072v1">hal-0486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769v1">Un regard écopoétique sur la Terre : évolutions du paysage français dans la photographie contemporaine</text:a></text:p>
              <text:p text:style-name="Normal"><text:a xlink:type="simple" xlink:href="https://hal.science/search/index/?q=*&amp;authFullName_s=Anaïs Belchun">Anaïs Belchun</text:a></text:p>
              <text:p text:style-name="Normal"><text:span>"Parler la Terre" ﻿20th and 21st centuries French and francophone studies International colloquium</text:span><text:span>, Mar 2020, Lincoln, Nebraska, États-Unis</text:span></text:p>
              <text:p text:style-name="Normal"><text:span>Communication dans un congrès</text:span></text:p>
              <text:p text:style-name="Normal"><text:a xlink:type="simple" xlink:href="https://hal.science/hal-02543769v1">hal-0254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346v1">Dans les paysages de Motten Morvan</text:a></text:p>
              <text:p text:style-name="Normal"><text:a xlink:type="simple" xlink:href="https://hal.science/search/index/?q=*&amp;authFullName_s=Anaïs Belchun">Anaïs Belchun</text:a></text:p>
              <text:p text:style-name="Normal"><text:span>Séminaire "Approches écologiques et sensibles du paysage : pratiques artistiques"</text:span><text:span>, Anaïs Belchun, Feb 2019, Toulouse, France</text:span></text:p>
              <text:p text:style-name="Normal"><text:span>Communication dans un congrès</text:span></text:p>
              <text:p text:style-name="Normal"><text:a xlink:type="simple" xlink:href="https://hal.science/hal-02084346v1">hal-0208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323v1">Traversée critique des modèles paysagers, de la fiction verte à l'éco-poétique</text:a></text:p>
              <text:p text:style-name="Normal"><text:a xlink:type="simple" xlink:href="https://hal.science/search/index/?q=*&amp;authFullName_s=Anaïs Belchun">Anaïs Belchun</text:a></text:p>
              <text:p text:style-name="Normal"><text:span>Colloque "Approches éco-systémiques et sensibles du paysage : des sciences de la nature aux arts du paysage"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2147323v1">hal-0214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95v1">Écofictions paysagères</text:a></text:p>
              <text:p text:style-name="Normal"><text:a xlink:type="simple" xlink:href="https://hal.science/search/index/?q=*&amp;authFullName_s=Anaïs Belchun">Anaïs Belchun</text:a></text:p>
              <text:p text:style-name="Normal"><text:span>Séminaire "Images des lieux, dispositifs esthétiques et enjeux politiques"</text:span><text:span>, Université de Toulouse - Jean Jaurès, Jan 2015, Toulouse, France</text:span></text:p>
              <text:p text:style-name="Normal"><text:span>Communication dans un congrès</text:span></text:p>
              <text:p text:style-name="Normal"><text:a xlink:type="simple" xlink:href="https://hal.science/hal-01427495v1">hal-0142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34v1">Écologie et photographie</text:a></text:p>
              <text:p text:style-name="Normal"><text:a xlink:type="simple" xlink:href="https://hal.science/search/index/?q=*&amp;authFullName_s=Anaïs Belchun">Anaïs Belchun</text:a></text:p>
              <text:p text:style-name="Normal"><text:span>Colloque "Art, écologies et nouveaux médias"</text:span><text:span>, Raphaël Bergère, LARA-SEPPIA, Université de Toulouse - Jean-Jaurès, Oct 2015, Toulouse, France</text:span></text:p>
              <text:p text:style-name="Normal"><text:span>Communication dans un congrès</text:span></text:p>
              <text:p text:style-name="Normal"><text:a xlink:type="simple" xlink:href="https://hal.science/hal-01427434v1">hal-0142743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3815e" table:style-name="23815e">
          <table:table-column table:style-name="23815e.0"/>
          <table:table-row>
            <table:table-cell office:value-type="string">
              <text:p text:style-name="Normal"><text:a xlink:type="simple" xlink:href="https://hal.science/hal-01404431v1">Praxis du graphisme et écologie</text:a></text:p>
              <text:p text:style-name="Normal"><text:a xlink:type="simple" xlink:href="https://hal.science/search/index/?q=*&amp;authFullName_s=Anaïs Belchun">Anaïs Belchu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4431v1">hal-01404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is Belchun</dc:title>
    <dc:subject/>
    <dc:description>CV</dc:description>
    <dc:creator/>
    <dc:date>2026-05-02T19:54:13.000</dc:date>
    <meta:generator>PHPWord</meta:generator>
    <meta:initial-creator>CCSD</meta:initial-creator>
    <meta:creation-date>2026-05-02T19:54:13.000</meta:creation-date>
    <meta:keyword/>
    <meta:user-defined meta:name="Category"/>
    <meta:user-defined meta:name="Company"/>
    <meta:user-defined meta:name="Manager"/>
  </office:meta>
</office:document-meta>
</file>