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4325" style:family="table">
      <style:table-properties style:rel-width="100" table:align="center"/>
    </style:style>
    <style:style style:name="424325.0" style:family="table-column">
      <style:table-column-properties style:column-width="0.00cm"/>
    </style:style>
    <style:style style:name="1abd9e" style:family="table">
      <style:table-properties style:rel-width="100" table:align="center"/>
    </style:style>
    <style:style style:name="1abd9e.0" style:family="table-column">
      <style:table-column-properties style:column-width="0.00cm"/>
    </style:style>
    <style:style style:name="519faf" style:family="table">
      <style:table-properties style:rel-width="100" table:align="center"/>
    </style:style>
    <style:style style:name="519faf.0" style:family="table-column">
      <style:table-column-properties style:column-width="0.00cm"/>
    </style:style>
    <style:style style:name="fff813" style:family="table">
      <style:table-properties style:rel-width="100" table:align="center"/>
    </style:style>
    <style:style style:name="fff813.0" style:family="table-column">
      <style:table-column-properties style:column-width="0.00cm"/>
    </style:style>
    <style:style style:name="f53e10" style:family="table">
      <style:table-properties style:rel-width="100" table:align="center"/>
    </style:style>
    <style:style style:name="f53e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ïs Choulet-Vall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mailto:anais.choulet@univ-lyon3.fr">anais.choulet@univ-lyon3.fr</text:a></text:p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Article dans une revue (5)</text:span></text:p>
        <text:p text:style-name="P12"/>
        <table:table table:name="424325" table:style-name="424325">
          <table:table-column table:style-name="424325.0"/>
          <table:table-row>
            <table:table-cell office:value-type="string">
              <text:p text:style-name="Normal"><text:a xlink:type="simple" xlink:href="https://univ-lyon3.hal.science/hal-04099111v1">Mettre en contact plutôt que mettre à distance le monde sensible. Pour une épistémologie écoféministe du toucher</text:a></text:p>
              <text:p text:style-name="Normal"><text:a xlink:type="simple" xlink:href="https://hal.science/search/index/?q=*&amp;authFullName_s=Anaïs Choulet-Vallet">Anaïs Choulet-Vallet</text:a><text:span>,</text:span><text:a xlink:type="simple" xlink:href="https://hal.science/search/index/?q=*&amp;authFullName_s=Anna Berrard">Anna Berrard</text:a></text:p>
              <text:p text:style-name="Normal"><text:span>Tracés : Revue de Sciences Humaines</text:span><text:span>, 2022, 42, pp.97-122.<text:s/></text:span><text:a xlink:type="simple" xlink:href="https://dx.doi.org/10.4000/traces.13843">⟨10.4000/traces.13843⟩</text:a></text:p>
              <text:p text:style-name="Normal"><text:span>Article dans une revue</text:span></text:p>
              <text:p text:style-name="Normal"><text:a xlink:type="simple" xlink:href="https://univ-lyon3.hal.science/hal-04099111v1">hal-0409911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467386v1">Lettre d'une aveugle à l'usage de celles qui soignent</text:a></text:p>
              <text:p text:style-name="Normal"><text:a xlink:type="simple" xlink:href="https://hal.science/search/index/?q=*&amp;authFullName_s=Anaïs Choulet-Vallet">Anaïs Choulet-Vallet</text:a></text:p>
              <text:p text:style-name="Normal"><text:span>Approches. Littérature et sciences humaines<text:s/></text:span><text:span>, 2021</text:span></text:p>
              <text:p text:style-name="Normal"><text:span>Article dans une revue</text:span></text:p>
              <text:p text:style-name="Normal"><text:a xlink:type="simple" xlink:href="https://univ-lyon3.hal.science/hal-03467386v1">hal-0346738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342783v1">Pour une critique et une reconstruction féministes de l’éducation thérapeutique. L’exemple de l’endométriose</text:a></text:p>
              <text:p text:style-name="Normal"><text:a xlink:type="simple" xlink:href="https://hal.science/search/index/?q=*&amp;authFullName_s=Anaïs Choulet-Vallet">Anaïs Choulet-Vallet</text:a></text:p>
              <text:p text:style-name="Normal"><text:span>Education et socialisation - Les cahiers du CERFEE</text:span><text:span>, 2021,<text:s/></text:span><text:a xlink:type="simple" xlink:href="https://dx.doi.org/10.4000/edso.14223">⟨10.4000/edso.14223⟩</text:a></text:p>
              <text:p text:style-name="Normal"><text:span>Article dans une revue</text:span></text:p>
              <text:p text:style-name="Normal"><text:a xlink:type="simple" xlink:href="https://univ-lyon3.hal.science/hal-03342783v1">hal-0334278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38574v1">Remédier au paradoxe de l’expérience corporelle au moyen d’une épistémologie du point de contact</text:a></text:p>
              <text:p text:style-name="Normal"><text:a xlink:type="simple" xlink:href="https://hal.science/search/index/?q=*&amp;authFullName_s=Anaïs Choulet-Vallet">Anaïs Choulet-Vallet</text:a></text:p>
              <text:p text:style-name="Normal"><text:span>Nouvelles questions féministes</text:span><text:span>, 2020,<text:s/></text:span><text:a xlink:type="simple" xlink:href="https://dx.doi.org/10.3917/nqf.391.0033">⟨10.3917/nqf.391.0033⟩</text:a></text:p>
              <text:p text:style-name="Normal"><text:span>Article dans une revue</text:span></text:p>
              <text:p text:style-name="Normal"><text:a xlink:type="simple" xlink:href="https://univ-lyon3.hal.science/hal-03138574v1">hal-0313857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40794v1">Une femme et une chienne : de la relation prothétique à l’expérience esthétique</text:a></text:p>
              <text:p text:style-name="Normal"><text:a xlink:type="simple" xlink:href="https://hal.science/search/index/?q=*&amp;authFullName_s=Anaïs Choulet-Vallet">Anaïs Choulet-Vallet</text:a></text:p>
              <text:p text:style-name="Normal"><text:span>Cultures-Kairos : Revue d'anthropologie des pratiques corporelles et des arts vivants</text:span><text:span>, 2019,<text:s/></text:span><text:a xlink:type="simple" xlink:href="https://dx.doi.org/10.56698/cultureskairos.1805">⟨10.56698/cultureskairos.1805⟩</text:a></text:p>
              <text:p text:style-name="Normal"><text:span>Article dans une revue</text:span></text:p>
              <text:p text:style-name="Normal"><text:a xlink:type="simple" xlink:href="https://univ-lyon3.hal.science/hal-03140794v1">hal-03140794v1</text:a></text:p>
            </table:table-cell>
          </table:table-row>
        </table:table>
        <text:p text:style-name="P13"/>
        <text:p text:style-name="Heading2"><text:span text:style-name="T5">Communication dans un congrès (33)</text:span></text:p>
        <text:p text:style-name="P15"/>
        <table:table table:name="1abd9e" table:style-name="1abd9e">
          <table:table-column table:style-name="1abd9e.0"/>
          <table:table-row>
            <table:table-cell office:value-type="string">
              <text:p text:style-name="Normal"><text:a xlink:type="simple" xlink:href="https://univ-lyon3.hal.science/hal-04099138v1">Présentation de l’ouvrage Théoriser en féministe</text:a></text:p>
              <text:p text:style-name="Normal"><text:a xlink:type="simple" xlink:href="https://hal.science/search/index/?q=*&amp;authFullName_s=Anaïs Choulet-Vallet">Anaïs Choulet-Vallet</text:a><text:span>,</text:span><text:a xlink:type="simple" xlink:href="https://hal.science/search/index/?q=*&amp;authFullName_s=Pauline Clochec">Pauline Clochec</text:a><text:span>,</text:span><text:a xlink:type="simple" xlink:href="https://hal.science/search/index/?q=*&amp;authFullName_s=Margot Giacinti">Margot Giacinti</text:a><text:span>,</text:span><text:a xlink:type="simple" xlink:href="https://hal.science/search/index/?q=*&amp;authFullName_s=Léa Védie">Léa Védie</text:a></text:p>
              <text:p text:style-name="Normal"><text:span>Séminaire du CRESPA</text:span><text:span>, Cornelia Möser, Jan 2023, Paris, France</text:span></text:p>
              <text:p text:style-name="Normal"><text:span>Communication dans un congrès</text:span></text:p>
              <text:p text:style-name="Normal"><text:a xlink:type="simple" xlink:href="https://univ-lyon3.hal.science/hal-04099138v1">hal-0409913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99171v1">Savoir se situer en tant que valide</text:a></text:p>
              <text:p text:style-name="Normal"><text:a xlink:type="simple" xlink:href="https://hal.science/search/index/?q=*&amp;authFullName_s=Anaïs Choulet-Vallet">Anaïs Choulet-Vallet</text:a></text:p>
              <text:p text:style-name="Normal"><text:span>Histoires, méthodes et actualités des savoirs situés féministes</text:span><text:span>, Laura Aristizabal Arango; Florence Caeymaex; Marie Kill, May 2023, Liège, Belgique</text:span></text:p>
              <text:p text:style-name="Normal"><text:span>Communication dans un congrès</text:span></text:p>
              <text:p text:style-name="Normal"><text:a xlink:type="simple" xlink:href="https://univ-lyon3.hal.science/hal-04099171v1">hal-0409917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769955v1">Autoethnography and practical philosophy</text:a></text:p>
              <text:p text:style-name="Normal"><text:a xlink:type="simple" xlink:href="https://hal.science/search/index/?q=*&amp;authFullName_s=Anaïs Choulet-Vallet">Anaïs Choulet-Vallet</text:a></text:p>
              <text:p text:style-name="Normal"><text:span>Construction sociale de l’identité et approches narratives. Enjeux théoriques et critiques</text:span><text:span>, Daniel Rodriguez Navas, Pierre-Jean Renaudie, Jun 2022, Lyon, France</text:span></text:p>
              <text:p text:style-name="Normal"><text:span>Communication dans un congrès</text:span></text:p>
              <text:p text:style-name="Normal"><text:a xlink:type="simple" xlink:href="https://univ-lyon3.hal.science/hal-03769955v1">hal-0376995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99149v1">Quand le féminisme rend Canguilhem plus canguilhémien. Dépasser les paradoxes de la philosophie de la médecine au moyen des épistémologies féministes</text:a></text:p>
              <text:p text:style-name="Normal"><text:a xlink:type="simple" xlink:href="https://hal.science/search/index/?q=*&amp;authFullName_s=Anaïs Choulet-Vallet">Anaïs Choulet-Vallet</text:a></text:p>
              <text:p text:style-name="Normal"><text:span>Pour une histoire féministe et décoloniale de la philosophie. Défaiseur/ses d’histoire de la philosophie</text:span><text:span>, Hourya Bentouhami; Elsa Dorlin; Vanina Mozziconacci; Aurélie Knüfer, Nov 2022, Toulouse, France</text:span></text:p>
              <text:p text:style-name="Normal"><text:span>Communication dans un congrès</text:span></text:p>
              <text:p text:style-name="Normal"><text:a xlink:type="simple" xlink:href="https://univ-lyon3.hal.science/hal-04099149v1">hal-0409914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42168v1">Pour une épistémologie handiféministe du toucher de soin</text:a></text:p>
              <text:p text:style-name="Normal"><text:a xlink:type="simple" xlink:href="https://hal.science/search/index/?q=*&amp;authFullName_s=Anaïs Choulet-Vallet">Anaïs Choulet-Vallet</text:a></text:p>
              <text:p text:style-name="Normal"><text:span>Médecine et genre. Étudier la construction des savoirs médicaux</text:span><text:span>, Lucia Aschauer; Margaux Nève, Mar 2022, Paris, France</text:span></text:p>
              <text:p text:style-name="Normal"><text:span>Communication dans un congrès</text:span></text:p>
              <text:p text:style-name="Normal"><text:a xlink:type="simple" xlink:href="https://univ-lyon3.hal.science/hal-03642168v1">hal-0364216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766462v1">Genre et handicap : quels enjeux ?</text:a></text:p>
              <text:p text:style-name="Normal"><text:a xlink:type="simple" xlink:href="https://hal.science/search/index/?q=*&amp;authFullName_s=Anaïs Choulet-Vallet">Anaïs Choulet-Vallet</text:a></text:p>
              <text:p text:style-name="Normal"><text:span>Discriminations à l’emploi et violences vécues par les femmes en situation de handicap</text:span><text:span>, Marion Chottin, Hannah Thompson, Vanessa Warne, Jun 2022, Villeurbanne, France</text:span></text:p>
              <text:p text:style-name="Normal"><text:span>Communication dans un congrès</text:span></text:p>
              <text:p text:style-name="Normal"><text:a xlink:type="simple" xlink:href="https://univ-lyon3.hal.science/hal-03766462v1">hal-0376646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642166v1">De l'imbrication du genre et du handicap</text:a></text:p>
              <text:p text:style-name="Normal"><text:a xlink:type="simple" xlink:href="https://hal.science/search/index/?q=*&amp;authFullName_s=Anaïs Choulet-Vallet">Anaïs Choulet-Vallet</text:a></text:p>
              <text:p text:style-name="Normal"><text:span>Prévenir et lutter contre le vadalisme : enjeux d'une politique d'égalité</text:span><text:span>, Commission générale de la mairie de Lyon, Mar 2022, Lyon, France</text:span></text:p>
              <text:p text:style-name="Normal"><text:span>Communication dans un congrès</text:span></text:p>
              <text:p text:style-name="Normal"><text:a xlink:type="simple" xlink:href="https://univ-lyon3.hal.science/hal-03642166v1">hal-0364216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769960v1">Lettre d’une aveugle à l’usage de celles qui soignent</text:a></text:p>
              <text:p text:style-name="Normal"><text:a xlink:type="simple" xlink:href="https://hal.science/search/index/?q=*&amp;authFullName_s=Anaïs Choulet-Vallet">Anaïs Choulet-Vallet</text:a></text:p>
              <text:p text:style-name="Normal"><text:span>Études (critiques) sur la cécité : débats actuels et directions à venir</text:span><text:span>, Marion Chottin, Hannah Thompson, Vanessa Warne, Jun 2022, En ligne, France</text:span></text:p>
              <text:p text:style-name="Normal"><text:span>Communication dans un congrès</text:span></text:p>
              <text:p text:style-name="Normal"><text:a xlink:type="simple" xlink:href="https://univ-lyon3.hal.science/hal-03769960v1">hal-0376996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99128v1">Lettre d’une aveugle à l’usage de celles qui soignent</text:a></text:p>
              <text:p text:style-name="Normal"><text:a xlink:type="simple" xlink:href="https://hal.science/search/index/?q=*&amp;authFullName_s=Anaïs Choulet-Vallet">Anaïs Choulet-Vallet</text:a></text:p>
              <text:p text:style-name="Normal"><text:span>Études (critiques) sur la cécité : débats actuels et directions à venir</text:span><text:span>, Marion Chottin; Hannah Thompson; Vanessa Warne, Jul 2022, En ligne, France</text:span></text:p>
              <text:p text:style-name="Normal"><text:span>Communication dans un congrès</text:span></text:p>
              <text:p text:style-name="Normal"><text:a xlink:type="simple" xlink:href="https://univ-lyon3.hal.science/hal-04099128v1">hal-0409912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353059v1">Pour une critique antivalidiste de l'inclusion</text:a></text:p>
              <text:p text:style-name="Normal"><text:a xlink:type="simple" xlink:href="https://hal.science/search/index/?q=*&amp;authFullName_s=Anaïs Choulet-Vallet">Anaïs Choulet-Vallet</text:a></text:p>
              <text:p text:style-name="Normal"><text:span>L'inclusion scolaire à la première personne, expérience(s), prise de parole et éthique de la différence</text:span><text:span>, Mar 2021, Montpellier, France</text:span></text:p>
              <text:p text:style-name="Normal"><text:span>Communication dans un congrès</text:span></text:p>
              <text:p text:style-name="Normal"><text:a xlink:type="simple" xlink:href="https://univ-lyon3.hal.science/hal-03353059v1">hal-0335305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467314v1">Pour une critique féministe de l'éducation thérapeutique en contexte d'endométriose</text:a></text:p>
              <text:p text:style-name="Normal"><text:a xlink:type="simple" xlink:href="https://hal.science/search/index/?q=*&amp;authFullName_s=Anaïs Choulet-Vallet">Anaïs Choulet-Vallet</text:a></text:p>
              <text:p text:style-name="Normal"><text:span>Endométriose et inégalités. Expériences, expertise et problèmes public</text:span><text:span>, Anne-Charlotte Millepied, Margaux Nève, Alice Romerio, Oct 2021, Paris, France</text:span></text:p>
              <text:p text:style-name="Normal"><text:span>Communication dans un congrès</text:span></text:p>
              <text:p text:style-name="Normal"><text:a xlink:type="simple" xlink:href="https://univ-lyon3.hal.science/hal-03467314v1">hal-0346731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354193v1">De la perception somesthésique à l'expérience somaesthétique. Le rôle du toucher dans la réappropriation de son corps</text:a></text:p>
              <text:p text:style-name="Normal"><text:a xlink:type="simple" xlink:href="https://hal.science/search/index/?q=*&amp;authFullName_s=Anaïs Choulet-Vallet">Anaïs Choulet-Vallet</text:a></text:p>
              <text:p text:style-name="Normal"><text:span>Perception amodale, Intersensorialité, Synesthésie</text:span><text:span>, Apr 2021, Liège, Belgique</text:span></text:p>
              <text:p text:style-name="Normal"><text:span>Communication dans un congrès</text:span></text:p>
              <text:p text:style-name="Normal"><text:a xlink:type="simple" xlink:href="https://univ-lyon3.hal.science/hal-03354193v1">hal-0335419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354205v1">faire du terrain en philosophie : un problème de légitimité</text:a></text:p>
              <text:p text:style-name="Normal"><text:a xlink:type="simple" xlink:href="https://hal.science/search/index/?q=*&amp;authFullName_s=Anaïs Choulet-Vallet">Anaïs Choulet-Vallet</text:a></text:p>
              <text:p text:style-name="Normal"><text:span>Philosophie et terrain</text:span><text:span>, Jun 2021, Amiens, France</text:span></text:p>
              <text:p text:style-name="Normal"><text:span>Communication dans un congrès</text:span></text:p>
              <text:p text:style-name="Normal"><text:a xlink:type="simple" xlink:href="https://univ-lyon3.hal.science/hal-03354205v1">hal-0335420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354200v1">Faire de la philosophie depuis une position handiféministe</text:a></text:p>
              <text:p text:style-name="Normal"><text:a xlink:type="simple" xlink:href="https://hal.science/search/index/?q=*&amp;authFullName_s=Anaïs Choulet-Vallet">Anaïs Choulet-Vallet</text:a></text:p>
              <text:p text:style-name="Normal"><text:span>Faire de la recherche depuis la marge</text:span><text:span>, Apr 2021, Paris, France</text:span></text:p>
              <text:p text:style-name="Normal"><text:span>Communication dans un congrès</text:span></text:p>
              <text:p text:style-name="Normal"><text:a xlink:type="simple" xlink:href="https://univ-lyon3.hal.science/hal-03354200v1">hal-0335420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354182v1">Respect du corps en médecine</text:a></text:p>
              <text:p text:style-name="Normal"><text:a xlink:type="simple" xlink:href="https://hal.science/search/index/?q=*&amp;authFullName_s=Anaïs Choulet-Vallet">Anaïs Choulet-Vallet</text:a></text:p>
              <text:p text:style-name="Normal"><text:span>Au-delà des normes : Semaine des tabous gynécologiques</text:span><text:span>, Mar 2021, Lyon, France</text:span></text:p>
              <text:p text:style-name="Normal"><text:span>Communication dans un congrès</text:span></text:p>
              <text:p text:style-name="Normal"><text:a xlink:type="simple" xlink:href="https://univ-lyon3.hal.science/hal-03354182v1">hal-0335418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50102v1">Épistémologies féministes et toucher en santé</text:a></text:p>
              <text:p text:style-name="Normal"><text:a xlink:type="simple" xlink:href="https://hal.science/search/index/?q=*&amp;authFullName_s=Anaïs Choulet-Vallet">Anaïs Choulet-Vallet</text:a></text:p>
              <text:p text:style-name="Normal"><text:span>Séminaire Anthropologie spinoziste et éthique en santé</text:span><text:span>, Mar 2019, Lyon, France</text:span></text:p>
              <text:p text:style-name="Normal"><text:span>Communication dans un congrès</text:span></text:p>
              <text:p text:style-name="Normal"><text:a xlink:type="simple" xlink:href="https://univ-lyon3.hal.science/hal-03150102v1">hal-0315010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50150v1">Un collectif de jeunes chercheuses féministes : enjeux et perspectives face au sexisme, racisme et validisme</text:a></text:p>
              <text:p text:style-name="Normal"><text:a xlink:type="simple" xlink:href="https://hal.science/search/index/?q=*&amp;authFullName_s=Charlie Brousseau">Charlie Brousseau</text:a><text:span>,</text:span><text:a xlink:type="simple" xlink:href="https://hal.science/search/index/?q=*&amp;authFullName_s=Anaïs Choulet-Vallet">Anaïs Choulet-Vallet</text:a><text:span>,</text:span><text:a xlink:type="simple" xlink:href="https://hal.science/search/index/?q=*&amp;authFullName_s=Thomas Crespo">Thomas Crespo</text:a><text:span>,</text:span><text:a xlink:type="simple" xlink:href="https://hal.science/search/index/?q=*&amp;authFullName_s=Margot Giacinti">Margot Giacinti</text:a><text:span>,</text:span><text:a xlink:type="simple" xlink:href="https://hal.science/search/index/?q=*&amp;authFullName_s=Rose Ndengue">Rose Ndengue</text:a><text:span>et al.</text:span></text:p>
              <text:p text:style-name="Normal"><text:span>Ecole d'été de l'association EFiGiES</text:span><text:span>, Aug 2019, Angers, France</text:span></text:p>
              <text:p text:style-name="Normal"><text:span>Communication dans un congrès</text:span></text:p>
              <text:p text:style-name="Normal"><text:a xlink:type="simple" xlink:href="https://univ-lyon3.hal.science/hal-03150150v1">hal-0315015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50178v1">Gestes, touchers sensibles et corporéité</text:a></text:p>
              <text:p text:style-name="Normal"><text:a xlink:type="simple" xlink:href="https://hal.science/search/index/?q=*&amp;authFullName_s=Anaïs Choulet-Vallet">Anaïs Choulet-Vallet</text:a></text:p>
              <text:p text:style-name="Normal"><text:span>Congrès de l'association nationale de la kinésithérapie salariée</text:span><text:span>, Nov 2019, Lyon, France</text:span></text:p>
              <text:p text:style-name="Normal"><text:span>Communication dans un congrès</text:span></text:p>
              <text:p text:style-name="Normal"><text:a xlink:type="simple" xlink:href="https://univ-lyon3.hal.science/hal-03150178v1">hal-0315017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50093v1">Quand la philosophie touche aux questions de santé sexuelle</text:a></text:p>
              <text:p text:style-name="Normal"><text:a xlink:type="simple" xlink:href="https://hal.science/search/index/?q=*&amp;authFullName_s=Anaïs Choulet-Vallet">Anaïs Choulet-Vallet</text:a></text:p>
              <text:p text:style-name="Normal"><text:span>Journée d'étude du séminaire Philosofield, Santé et philosophie de terrain</text:span><text:span>, Jan 2019, Lyon, France</text:span></text:p>
              <text:p text:style-name="Normal"><text:span>Communication dans un congrès</text:span></text:p>
              <text:p text:style-name="Normal"><text:a xlink:type="simple" xlink:href="https://univ-lyon3.hal.science/hal-03150093v1">hal-0315009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50074v1">Production et reproduction de violences dans le champ de la santé</text:a></text:p>
              <text:p text:style-name="Normal"><text:a xlink:type="simple" xlink:href="https://hal.science/search/index/?q=*&amp;authFullName_s=Anaïs Choulet-Vallet">Anaïs Choulet-Vallet</text:a><text:span>,</text:span><text:a xlink:type="simple" xlink:href="https://hal.science/search/index/?q=*&amp;authFullName_s=Edouard Leaune">Edouard Leaune</text:a><text:span>,</text:span><text:a xlink:type="simple" xlink:href="https://hal.science/search/index/?q=*&amp;authFullName_s=Thibault Marmorat">Thibault Marmorat</text:a></text:p>
              <text:p text:style-name="Normal"><text:span>Séminaire du Réseau d'idées sur la santé</text:span><text:span>, Jan 2019, Lyon, France</text:span></text:p>
              <text:p text:style-name="Normal"><text:span>Communication dans un congrès</text:span></text:p>
              <text:p text:style-name="Normal"><text:a xlink:type="simple" xlink:href="https://univ-lyon3.hal.science/hal-03150074v1">hal-0315007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50160v1">Quand les épistémologies du point de vue sont aveuglées par le visiocentrisme</text:a></text:p>
              <text:p text:style-name="Normal"><text:a xlink:type="simple" xlink:href="https://hal.science/search/index/?q=*&amp;authFullName_s=Anaïs Choulet-Vallet">Anaïs Choulet-Vallet</text:a></text:p>
              <text:p text:style-name="Normal"><text:span>Congrès de l'Institut du genre. Genre et émancipation</text:span><text:span>, Aug 2019, Angers, France</text:span></text:p>
              <text:p text:style-name="Normal"><text:span>Communication dans un congrès</text:span></text:p>
              <text:p text:style-name="Normal"><text:a xlink:type="simple" xlink:href="https://univ-lyon3.hal.science/hal-03150160v1">hal-0315016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50082v1">La sexualité, de quoi parlons-nous ?</text:a></text:p>
              <text:p text:style-name="Normal"><text:a xlink:type="simple" xlink:href="https://hal.science/search/index/?q=*&amp;authFullName_s=Anaïs Choulet-Vallet">Anaïs Choulet-Vallet</text:a><text:span>,</text:span><text:a xlink:type="simple" xlink:href="https://hal.science/search/index/?q=*&amp;authFullName_s=Lucie Dalibert">Lucie Dalibert</text:a><text:span>,</text:span><text:a xlink:type="simple" xlink:href="https://hal.science/search/index/?q=*&amp;authFullName_s=Claire Grino">Claire Grino</text:a></text:p>
              <text:p text:style-name="Normal"><text:span>Colloque du réseau Corps et prothèses. Les prothèses au prisme du genre et de la sexualité</text:span><text:span>, Jan 2019, Lyon, France</text:span></text:p>
              <text:p text:style-name="Normal"><text:span>Communication dans un congrès</text:span></text:p>
              <text:p text:style-name="Normal"><text:a xlink:type="simple" xlink:href="https://univ-lyon3.hal.science/hal-03150082v1">hal-0315008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50088v1">Quand le toucher reconfigure le rapport au genre et à la sexualité</text:a></text:p>
              <text:p text:style-name="Normal"><text:a xlink:type="simple" xlink:href="https://hal.science/search/index/?q=*&amp;authFullName_s=Anaïs Choulet-Vallet">Anaïs Choulet-Vallet</text:a></text:p>
              <text:p text:style-name="Normal"><text:span>Colloque du réseau Corps et prothèses. Les prothèses au prisme du genre et de la sexualité</text:span><text:span>, Jan 2019, Lyon, France</text:span></text:p>
              <text:p text:style-name="Normal"><text:span>Communication dans un congrès</text:span></text:p>
              <text:p text:style-name="Normal"><text:a xlink:type="simple" xlink:href="https://univ-lyon3.hal.science/hal-03150088v1">hal-0315008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50057v1">Une femme et une chienne. De la relation prothétique à l'expérience esthétique</text:a></text:p>
              <text:p text:style-name="Normal"><text:a xlink:type="simple" xlink:href="https://hal.science/search/index/?q=*&amp;authFullName_s=Anaïs Choulet-Vallet">Anaïs Choulet-Vallet</text:a></text:p>
              <text:p text:style-name="Normal"><text:span>Colloque du Réseau Corps et prothèses. Les prothèses : du proche au lointain</text:span><text:span>, Apr 2018, Lyon, France</text:span></text:p>
              <text:p text:style-name="Normal"><text:span>Communication dans un congrès</text:span></text:p>
              <text:p text:style-name="Normal"><text:a xlink:type="simple" xlink:href="https://univ-lyon3.hal.science/hal-03150057v1">hal-0315005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50062v1">La puissance critique du toucher contre le visiocentrisme</text:a></text:p>
              <text:p text:style-name="Normal"><text:a xlink:type="simple" xlink:href="https://hal.science/search/index/?q=*&amp;authFullName_s=Anaïs Choulet-Vallet">Anaïs Choulet-Vallet</text:a></text:p>
              <text:p text:style-name="Normal"><text:span>Colloque Théoriser en féministe</text:span><text:span>, Apr 2018, Lyon, France</text:span></text:p>
              <text:p text:style-name="Normal"><text:span>Communication dans un congrès</text:span></text:p>
              <text:p text:style-name="Normal"><text:a xlink:type="simple" xlink:href="https://univ-lyon3.hal.science/hal-03150062v1">hal-0315006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50067v1">Le toucher comme outil de résistance et de construction féministe</text:a></text:p>
              <text:p text:style-name="Normal"><text:a xlink:type="simple" xlink:href="https://hal.science/search/index/?q=*&amp;authFullName_s=Anaïs Choulet-Vallet">Anaïs Choulet-Vallet</text:a></text:p>
              <text:p text:style-name="Normal"><text:span>Séance de l'atelier EFIGIES Questions Queer</text:span><text:span>, Jun 2018, Paris, France</text:span></text:p>
              <text:p text:style-name="Normal"><text:span>Communication dans un congrès</text:span></text:p>
              <text:p text:style-name="Normal"><text:a xlink:type="simple" xlink:href="https://univ-lyon3.hal.science/hal-03150067v1">hal-0315006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48409v1">La pensée intersectionnelle à l'épreuve du soin</text:a></text:p>
              <text:p text:style-name="Normal"><text:a xlink:type="simple" xlink:href="https://hal.science/search/index/?q=*&amp;authFullName_s=Anaïs Choulet-Vallet">Anaïs Choulet-Vallet</text:a><text:span>,</text:span><text:a xlink:type="simple" xlink:href="https://hal.science/search/index/?q=*&amp;authFullName_s=Pauline Iosti">Pauline Iosti</text:a></text:p>
              <text:p text:style-name="Normal"><text:span>Séminaire du Réseau d'Idées sur la santé</text:span><text:span>, Mar 2018, Lyon, France</text:span></text:p>
              <text:p text:style-name="Normal"><text:span>Communication dans un congrès</text:span></text:p>
              <text:p text:style-name="Normal"><text:a xlink:type="simple" xlink:href="https://univ-lyon3.hal.science/hal-03148409v1">hal-0314840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48404v1">Combattre l'objectification sexuelle et développer l'interoception au moyen du toucher</text:a></text:p>
              <text:p text:style-name="Normal"><text:a xlink:type="simple" xlink:href="https://hal.science/search/index/?q=*&amp;authFullName_s=Anaïs Choulet-Vallet">Anaïs Choulet-Vallet</text:a></text:p>
              <text:p text:style-name="Normal"><text:span>Journée d'études du réseau Santé &amp; société, santé, inégalités, discriminations</text:span><text:span>, Jan 2018, Paris, France</text:span></text:p>
              <text:p text:style-name="Normal"><text:span>Communication dans un congrès</text:span></text:p>
              <text:p text:style-name="Normal"><text:a xlink:type="simple" xlink:href="https://univ-lyon3.hal.science/hal-03148404v1">hal-0314840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50041v1">Toucher les autres pour s'augmenter soi-même. Du concept de Cyborg de Donna Haraway à la figure de la télépathe chez Ayerdhal</text:a></text:p>
              <text:p text:style-name="Normal"><text:a xlink:type="simple" xlink:href="https://hal.science/search/index/?q=*&amp;authFullName_s=Anaïs Choulet-Vallet">Anaïs Choulet-Vallet</text:a></text:p>
              <text:p text:style-name="Normal"><text:span>Colloque de la société Stella incognita, Science-fiction, prothétisation, cyborgisation</text:span><text:span>, Apr 2018, Lyon, France</text:span></text:p>
              <text:p text:style-name="Normal"><text:span>Communication dans un congrès</text:span></text:p>
              <text:p text:style-name="Normal"><text:a xlink:type="simple" xlink:href="https://univ-lyon3.hal.science/hal-03150041v1">hal-0315004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48393v1">Penser le corps au moyen du toucher</text:a></text:p>
              <text:p text:style-name="Normal"><text:a xlink:type="simple" xlink:href="https://hal.science/search/index/?q=*&amp;authFullName_s=Anaïs Choulet-Vallet">Anaïs Choulet-Vallet</text:a></text:p>
              <text:p text:style-name="Normal"><text:span>Journée d'études de l'axe Corps/Travail/Territoires du laboratoire EVS</text:span><text:span>, Dec 2017, Lyon, France</text:span></text:p>
              <text:p text:style-name="Normal"><text:span>Communication dans un congrès</text:span></text:p>
              <text:p text:style-name="Normal"><text:a xlink:type="simple" xlink:href="https://univ-lyon3.hal.science/hal-03148393v1">hal-0314839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48377v1">Une esthétique du toucher pour une praxis thérapeutique</text:a></text:p>
              <text:p text:style-name="Normal"><text:a xlink:type="simple" xlink:href="https://hal.science/search/index/?q=*&amp;authFullName_s=Anaïs Choulet-Vallet">Anaïs Choulet-Vallet</text:a></text:p>
              <text:p text:style-name="Normal"><text:span>Journée d'étude de l'axe 3 du laboratoire S2HEP</text:span><text:span>, May 2017, Lyon, France</text:span></text:p>
              <text:p text:style-name="Normal"><text:span>Communication dans un congrès</text:span></text:p>
              <text:p text:style-name="Normal"><text:a xlink:type="simple" xlink:href="https://univ-lyon3.hal.science/hal-03148377v1">hal-0314837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48384v1">Shiatsu et féminisme : la puissance critique du toucher thérapeutique</text:a></text:p>
              <text:p text:style-name="Normal"><text:a xlink:type="simple" xlink:href="https://hal.science/search/index/?q=*&amp;authFullName_s=Anaïs Choulet-Vallet">Anaïs Choulet-Vallet</text:a></text:p>
              <text:p text:style-name="Normal"><text:span>Congrés du laboratoire Etudiant de philosophie des sciences</text:span><text:span>, Oct 2017, Montréal, Canada</text:span></text:p>
              <text:p text:style-name="Normal"><text:span>Communication dans un congrès</text:span></text:p>
              <text:p text:style-name="Normal"><text:a xlink:type="simple" xlink:href="https://univ-lyon3.hal.science/hal-03148384v1">hal-0314838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48370v1">Penser et agir avec les médecines alternatives</text:a></text:p>
              <text:p text:style-name="Normal"><text:a xlink:type="simple" xlink:href="https://hal.science/search/index/?q=*&amp;authFullName_s=Anaïs Choulet-Vallet">Anaïs Choulet-Vallet</text:a></text:p>
              <text:p text:style-name="Normal"><text:span>Journée d'étique de l'hôpital Desgenettes</text:span><text:span>, Dec 2016, Lyon, France</text:span></text:p>
              <text:p text:style-name="Normal"><text:span>Communication dans un congrès</text:span></text:p>
              <text:p text:style-name="Normal"><text:a xlink:type="simple" xlink:href="https://univ-lyon3.hal.science/hal-03148370v1">hal-0314837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519faf" table:style-name="519faf">
          <table:table-column table:style-name="519faf.0"/>
          <table:table-row>
            <table:table-cell office:value-type="string">
              <text:p text:style-name="Normal"><text:a xlink:type="simple" xlink:href="https://univ-lyon3.hal.science/hal-03140800v1">Théoriser en féministe</text:a></text:p>
              <text:p text:style-name="Normal"><text:a xlink:type="simple" xlink:href="https://hal.science/search/index/?q=*&amp;authFullName_s=Anaïs Choulet-Vallet">Anaïs Choulet-Vallet</text:a><text:span>,</text:span><text:a xlink:type="simple" xlink:href="https://hal.science/search/index/?q=*&amp;authFullName_s=Pauline Clochec">Pauline Clochec</text:a><text:span>,</text:span><text:a xlink:type="simple" xlink:href="https://hal.science/search/index/?q=*&amp;authFullName_s=Delphine Frasch">Delphine Frasch</text:a><text:span>,</text:span><text:a xlink:type="simple" xlink:href="https://hal.science/search/index/?q=*&amp;authFullName_s=Margot Giacinti">Margot Giacinti</text:a><text:span>,</text:span><text:a xlink:type="simple" xlink:href="https://hal.science/search/index/?q=*&amp;authFullName_s=Léa Védie">Léa Védie</text:a></text:p>
              <text:p text:style-name="Normal"><text:a xlink:type="simple" xlink:href="https://www.editions-hermann.fr/livre/9791037008305">Hermann</text:a><text:span>, pp.252, 2021, 9791037008305</text:span></text:p>
              <text:p text:style-name="Normal"><text:span>Ouvrages</text:span></text:p>
              <text:p text:style-name="Normal"><text:a xlink:type="simple" xlink:href="https://univ-lyon3.hal.science/hal-03140800v1">hal-03140800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fff813" table:style-name="fff813">
          <table:table-column table:style-name="fff813.0"/>
          <table:table-row>
            <table:table-cell office:value-type="string">
              <text:p text:style-name="Normal"><text:a xlink:type="simple" xlink:href="https://univ-lyon3.hal.science/hal-03468984v1">Théoriser en féministe : introduction</text:a></text:p>
              <text:p text:style-name="Normal"><text:a xlink:type="simple" xlink:href="https://hal.science/search/index/?q=*&amp;authFullName_s=Anaïs Choulet-Vallet">Anaïs Choulet-Vallet</text:a><text:span>,</text:span><text:a xlink:type="simple" xlink:href="https://hal.science/search/index/?q=*&amp;authFullName_s=Pauline Clochec">Pauline Clochec</text:a><text:span>,</text:span><text:a xlink:type="simple" xlink:href="https://hal.science/search/index/?q=*&amp;authFullName_s=Delphine Frasch">Delphine Frasch</text:a><text:span>,</text:span><text:a xlink:type="simple" xlink:href="https://hal.science/search/index/?q=*&amp;authFullName_s=Margot Giacinti">Margot Giacinti</text:a><text:span>,</text:span><text:a xlink:type="simple" xlink:href="https://hal.science/search/index/?q=*&amp;authFullName_s=Léa Védie">Léa Védie</text:a></text:p>
              <text:p text:style-name="Normal"><text:span>Choulet-Vallet, Anaïs; Clochec, Pauline; Frasch, Delphine; Giacinti, Margot; Védie, Léa.<text:s/></text:span><text:span>Théoriser en féministe</text:span><text:span>,<text:s/></text:span><text:a xlink:type="simple" xlink:href="https://www.editions-hermann.fr/livre/9791037008305">Hermann</text:a><text:span>, 2021, 9791037008305</text:span></text:p>
              <text:p text:style-name="Normal"><text:span>Chapitre d'ouvrage</text:span></text:p>
              <text:p text:style-name="Normal"><text:a xlink:type="simple" xlink:href="https://univ-lyon3.hal.science/hal-03468984v1">hal-0346898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40796v1">Toucher les autres pour s’augmenter soi-même. Du concept de Cyborg de Donna Haraway à la figure de la télépathe chez Ayerdhal</text:a></text:p>
              <text:p text:style-name="Normal"><text:a xlink:type="simple" xlink:href="https://hal.science/search/index/?q=*&amp;authFullName_s=Anaïs Choulet-Vallet">Anaïs Choulet-Vallet</text:a></text:p>
              <text:p text:style-name="Normal"><text:span>Jérôme Goffette.<text:s/></text:span><text:span>Science-fiction, prothèses et cyborgs</text:span><text:span>,<text:s/></text:span><text:a xlink:type="simple" xlink:href="https://www.bod.fr/librairie/science-fiction-protheses-et-cyborgs-jerome-goffette-9782322188499">Books on Demand</text:a><text:span>, 2019, 9782322188499</text:span></text:p>
              <text:p text:style-name="Normal"><text:span>Chapitre d'ouvrage</text:span></text:p>
              <text:p text:style-name="Normal"><text:a xlink:type="simple" xlink:href="https://univ-lyon3.hal.science/hal-03140796v1">hal-0314079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f53e10" table:style-name="f53e10">
          <table:table-column table:style-name="f53e10.0"/>
          <table:table-row>
            <table:table-cell office:value-type="string">
              <text:p text:style-name="Normal"><text:a xlink:type="simple" xlink:href="https://theses.hal.science/tel-05007211v1">Se réapproprier son corps et sa santé au moyen du toucher : pour une épistémologie féministe du corps sensible</text:a></text:p>
              <text:p text:style-name="Normal"><text:a xlink:type="simple" xlink:href="https://hal.science/search/index/?q=*&amp;authFullName_s=Anaïs Choulet-Vallet">Anaïs Choulet-Vallet</text:a></text:p>
              <text:p text:style-name="Normal"><text:span>Philosophie. Université Jean Moulin - Lyon III, 2024. Français.<text:s/></text:span><text:a xlink:type="simple" xlink:href="https://www.theses.fr/2024LYO30072">⟨NNT : 2024LYO30072⟩</text:a></text:p>
              <text:p text:style-name="Normal"><text:span>Thèse</text:span></text:p>
              <text:p text:style-name="Normal"><text:a xlink:type="simple" xlink:href="https://theses.hal.science/tel-05007211v1">tel-050072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ïs Choulet-Vallet</dc:title>
    <dc:subject/>
    <dc:description>CV</dc:description>
    <dc:creator/>
    <dc:date>2026-05-24T06:01:46.000</dc:date>
    <meta:generator>PHPWord</meta:generator>
    <meta:initial-creator>CCSD</meta:initial-creator>
    <meta:creation-date>2026-05-24T06:01:46.000</meta:creation-date>
    <meta:keyword/>
    <meta:user-defined meta:name="Category"/>
    <meta:user-defined meta:name="Company"/>
    <meta:user-defined meta:name="Manager"/>
  </office:meta>
</office:document-meta>
</file>