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65273" style:family="table">
      <style:table-properties style:rel-width="100" table:align="center"/>
    </style:style>
    <style:style style:name="b65273.0" style:family="table-column">
      <style:table-column-properties style:column-width="0.00cm"/>
    </style:style>
    <style:style style:name="e91e6e" style:family="table">
      <style:table-properties style:rel-width="100" table:align="center"/>
    </style:style>
    <style:style style:name="e91e6e.0" style:family="table-column">
      <style:table-column-properties style:column-width="0.00cm"/>
    </style:style>
    <style:style style:name="19755f" style:family="table">
      <style:table-properties style:rel-width="100" table:align="center"/>
    </style:style>
    <style:style style:name="19755f.0" style:family="table-column">
      <style:table-column-properties style:column-width="0.00cm"/>
    </style:style>
    <style:style style:name="1a066a" style:family="table">
      <style:table-properties style:rel-width="100" table:align="center"/>
    </style:style>
    <style:style style:name="1a066a.0" style:family="table-column">
      <style:table-column-properties style:column-width="0.00cm"/>
    </style:style>
    <style:style style:name="43563f" style:family="table">
      <style:table-properties style:rel-width="100" table:align="center"/>
    </style:style>
    <style:style style:name="43563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aïs CLAR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2)</text:span></text:p>
        <text:p text:style-name="P9"/>
        <table:table table:name="b65273" table:style-name="b65273">
          <table:table-column table:style-name="b65273.0"/>
          <table:table-row>
            <table:table-cell office:value-type="string">
              <text:p text:style-name="Normal"><text:a xlink:type="simple" xlink:href="https://hal.science/hal-05572556v1">Documents officiels et archives secrètes : projections et critiques des récits dans l’œuvre de Voluspa Jarpa</text:a></text:p>
              <text:p text:style-name="Normal"><text:a xlink:type="simple" xlink:href="https://hal.science/search/index/?q=*&amp;authFullName_s=Anaïs Clara">Anaïs Clara</text:a><text:span>,</text:span><text:a xlink:type="simple" xlink:href="https://hal.science/search/index/?q=*&amp;authFullName_s=Emilia Héry">Emilia Héry</text:a><text:span>,</text:span><text:a xlink:type="simple" xlink:href="https://hal.science/search/index/?q=*&amp;authFullName_s=Coralie Razous">Coralie Razous</text:a></text:p>
              <text:p text:style-name="Normal"><text:span>Presses Universitaires du Midi.<text:s/></text:span><text:span>Vous avez dit fasciste ? Formes et traces des fascismes aujourd’hui.</text:span><text:span>, 2026, 978-2-8107-1356-1</text:span></text:p>
              <text:p text:style-name="Normal"><text:span>Chapitre d'ouvrage</text:span></text:p>
              <text:p text:style-name="Normal"><text:a xlink:type="simple" xlink:href="https://hal.science/hal-05572556v1">hal-05572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866v1">Exposer la violence occidentale. Le musée hégémonique de Voluspa Jarpa</text:a></text:p>
              <text:p text:style-name="Normal"><text:a xlink:type="simple" xlink:href="https://hal.science/search/index/?q=*&amp;authFullName_s=Anaïs Clara">Anaïs Clara</text:a><text:span>,</text:span><text:a xlink:type="simple" xlink:href="https://hal.science/search/index/?q=*&amp;authFullName_s=Evelyne Toussaint">Evelyne Toussaint</text:a></text:p>
              <text:p text:style-name="Normal"><text:span>Postcolonial/Décolonial. La preuve par l’art.</text:span><text:span>,<text:s/></text:span><text:a xlink:type="simple" xlink:href="https://pum.univ-tlse2.fr/~Postcolonial-Decolonial-La-preuve~.html">Presses Universitaires du Midi</text:a><text:span>, 2021, Tempus Artis, 978-2-8107-0708-9</text:span></text:p>
              <text:p text:style-name="Normal"><text:span>Chapitre d'ouvrage</text:span></text:p>
              <text:p text:style-name="Normal"><text:a xlink:type="simple" xlink:href="https://hal.science/hal-03350866v1">hal-03350866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e91e6e" table:style-name="e91e6e">
          <table:table-column table:style-name="e91e6e.0"/>
          <table:table-row>
            <table:table-cell office:value-type="string">
              <text:p text:style-name="Normal"><text:a xlink:type="simple" xlink:href="https://univ-tlse2.hal.science/hal-05329895v1">Construire les futurs patrimoniaux : les collections du Bénin à l’épreuve de l’interdisciplinarité, retours critiques</text:a></text:p>
              <text:p text:style-name="Normal"><text:a xlink:type="simple" xlink:href="https://hal.science/search/index/?q=*&amp;authFullName_s=Anaïs Clara">Anaïs Clara</text:a><text:span>,</text:span><text:a xlink:type="simple" xlink:href="https://hal.science/search/index/?q=*&amp;authFullName_s=Magali Dufau">Magali Dufau</text:a><text:span>,</text:span><text:a xlink:type="simple" xlink:href="https://hal.science/search/index/?q=*&amp;authFullName_s=Anouk Delaître">Anouk Delaître</text:a><text:span>,</text:span><text:a xlink:type="simple" xlink:href="https://hal.science/search/index/?q=*&amp;authFullName_s=Sébastien Rayssac">Sébastien Rayssac</text:a></text:p>
              <text:p text:style-name="Normal"><text:span>Des mondes passés aux futurs émergents : réseaux, conflits et solidarités</text:span><text:span>, LabEx Structurations des Mondes Sociaux, Sep 2025, Toulouse, France</text:span></text:p>
              <text:p text:style-name="Normal"><text:span>Communication dans un congrès</text:span></text:p>
              <text:p text:style-name="Normal"><text:a xlink:type="simple" xlink:href="https://univ-tlse2.hal.science/hal-05329895v1">hal-05329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5858v1">Organisation de la première journée d'étude des jeunes Chercheurs de la SCREAF (Structure Collaborative de Recherche en Eudes Africaines)</text:a></text:p>
              <text:p text:style-name="Normal"><text:a xlink:type="simple" xlink:href="https://hal.science/search/index/?q=*&amp;authFullName_s=Anaïs Clara">Anaïs Clara</text:a><text:span>,</text:span><text:a xlink:type="simple" xlink:href="https://hal.science/search/index/?q=*&amp;authFullName_s=Magali Dufau">Magali Dufau</text:a><text:span>,</text:span><text:a xlink:type="simple" xlink:href="https://hal.science/search/index/?q=*&amp;authFullName_s=Stéphanie Lima">Stéphanie Lima</text:a></text:p>
              <text:p text:style-name="Normal"><text:span>Première journée d'étude des jeunes Chercheurs de la SCREAF</text:span><text:span>, Anaïs Clara; Magali Dufau; Stephanie Lima, May 2025, Toulouse, France</text:span></text:p>
              <text:p text:style-name="Normal"><text:span>Communication dans un congrès</text:span></text:p>
              <text:p text:style-name="Normal"><text:a xlink:type="simple" xlink:href="https://hal.science/hal-05295858v1">hal-05295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4688v1">« Documenter la justice sociale, transformer le geste : Voir et faire voir les luttes chez Issam Kourbaj »</text:a></text:p>
              <text:p text:style-name="Normal"><text:a xlink:type="simple" xlink:href="https://hal.science/search/index/?q=*&amp;authFullName_s=Anaïs Clara">Anaïs Clara</text:a></text:p>
              <text:p text:style-name="Normal"><text:span>Pouvoirs, déﬁs et potentialités des images : Approches théoriques et pratiques dans l'histoire de l'art et la culture visuelle</text:span><text:span>, Marie Blanc; Noa Buffavand; Paula Barreiro-Lopez; Anita Orzes, Jan 2024, Toulouse, France</text:span></text:p>
              <text:p text:style-name="Normal"><text:span>Communication dans un congrès</text:span></text:p>
              <text:p text:style-name="Normal"><text:a xlink:type="simple" xlink:href="https://hal.science/hal-04414688v1">hal-04414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286v1">Provenances, enjeux et perspectives autour des biens culturels en provenance du Bénin conservés à Toulouse</text:a></text:p>
              <text:p text:style-name="Normal"><text:a xlink:type="simple" xlink:href="https://hal.science/search/index/?q=*&amp;authFullName_s=Anaïs Clara">Anaïs Clara</text:a><text:span>,</text:span><text:a xlink:type="simple" xlink:href="https://hal.science/search/index/?q=*&amp;authFullName_s=Magali Dufau">Magali Dufau</text:a><text:span>,</text:span><text:a xlink:type="simple" xlink:href="https://hal.science/search/index/?q=*&amp;authFullName_s=Sébastien Rayssac">Sébastien Rayssac</text:a></text:p>
              <text:p text:style-name="Normal"><text:span>Provenances, enjeux et perspectives autour des biens culturels en provenance du Bénin conservés à Toulouse</text:span><text:span>, Anaïs CLARA; Magali DUFAU; Sebastien RAYSSAC; Anouk DELAITRE, Sep 2023, Toulouse, France</text:span></text:p>
              <text:p text:style-name="Normal"><text:span>Communication dans un congrès</text:span></text:p>
              <text:p text:style-name="Normal"><text:a xlink:type="simple" xlink:href="https://hal.science/hal-04211286v1">hal-04211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579v1">Documents officiels et archives secrètes : projections et critiques des récits dans l’œuvre de Voluspa Jarpa</text:a></text:p>
              <text:p text:style-name="Normal"><text:a xlink:type="simple" xlink:href="https://hal.science/search/index/?q=*&amp;authFullName_s=Anaïs Clara">Anaïs Clara</text:a></text:p>
              <text:p text:style-name="Normal"><text:span>Colloque - 1922 - 2022, Que reste-t-il du fascisme ?</text:span><text:span>, Oct 2022, Université Toulouse II Jean-Jaurès, France</text:span></text:p>
              <text:p text:style-name="Normal"><text:span>Communication dans un congrès</text:span></text:p>
              <text:p text:style-name="Normal"><text:a xlink:type="simple" xlink:href="https://hal.science/hal-03817579v1">hal-03817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1314v1">Documents officiels et archives secrètes : projections et critiques des récits dans l'œuvre de Voluspa Jarpa</text:a></text:p>
              <text:p text:style-name="Normal"><text:a xlink:type="simple" xlink:href="https://hal.science/search/index/?q=*&amp;authFullName_s=Anaïs Clara">Anaïs Clara</text:a></text:p>
              <text:p text:style-name="Normal"><text:span>Colloque 1922 - 2022 : Que reste-t-il du fascisme ?</text:span><text:span>, Oct 2022, Toulouse, France</text:span></text:p>
              <text:p text:style-name="Normal"><text:span>Communication dans un congrès</text:span></text:p>
              <text:p text:style-name="Normal"><text:a xlink:type="simple" xlink:href="https://hal.science/hal-03821314v1">hal-03821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259v1">Remains and Restitutions: Human Bones and Cultural Objects in Ethnographic Museums in Europe</text:a></text:p>
              <text:p text:style-name="Normal"><text:a xlink:type="simple" xlink:href="https://hal.science/search/index/?q=*&amp;authFullName_s=Anaïs Clara">Anaïs Clara</text:a></text:p>
              <text:p text:style-name="Normal"><text:span>Art, Politics, and Social Justice in Times of Crisis</text:span><text:span>, Apr 2021, Memphis, United States</text:span></text:p>
              <text:p text:style-name="Normal"><text:span>Communication dans un congrès</text:span></text:p>
              <text:p text:style-name="Normal"><text:a xlink:type="simple" xlink:href="https://hal.science/hal-03229259v1">hal-03229259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348678v1">Entre artification et patrimonialisation : à propos de l'enquête collecte du MuCEM &amp;quot;Vivre au temps du confinement</text:a></text:p>
              <text:p text:style-name="Normal"><text:a xlink:type="simple" xlink:href="https://hal.science/search/index/?q=*&amp;authFullName_s=Muriel Molinier">Muriel Molinier</text:a><text:span>,</text:span><text:a xlink:type="simple" xlink:href="https://hal.science/search/index/?q=*&amp;authFullName_s=Elodie Lebeau">Elodie Lebeau</text:a><text:span>,</text:span><text:a xlink:type="simple" xlink:href="https://hal.science/search/index/?q=*&amp;authFullName_s=Anaïs Clara">Anaïs Clara</text:a><text:span>,</text:span><text:a xlink:type="simple" xlink:href="https://hal.science/search/index/?q=*&amp;authFullName_s=Ana-Sofia Ramos">Ana-Sofia Ramos</text:a><text:span>,</text:span><text:a xlink:type="simple" xlink:href="https://hal.science/search/index/?q=*&amp;authFullName_s=Simon Le Roulley">Simon Le Roulley</text:a></text:p>
              <text:p text:style-name="Normal"><text:span>Colloque international : Entre Arts et Patrimoine</text:span><text:span>, Ethnopôle GARAE; GIS Patrimoines en partage, Dec 2021, Carcassonne, France</text:span></text:p>
              <text:p text:style-name="Normal"><text:span>Communication dans un congrès</text:span></text:p>
              <text:p text:style-name="Normal"><text:a xlink:type="simple" xlink:href="https://ut3-toulouseinp.hal.science/hal-04348678v1">hal-04348678v1</text:a></text:p>
            </table:table-cell>
          </table:table-row>
        </table:table>
        <text:p text:style-name="P13"/>
        <text:p text:style-name="Heading2"><text:span text:style-name="T5">Article de blog scientifique (1)</text:span></text:p>
        <text:p text:style-name="P15"/>
        <table:table table:name="19755f" table:style-name="19755f">
          <table:table-column table:style-name="19755f.0"/>
          <table:table-row>
            <table:table-cell office:value-type="string">
              <text:p text:style-name="Normal"><text:a xlink:type="simple" xlink:href="https://ut3-toulouseinp.hal.science/hal-04348753v1">Objets de mémoires… mémoires des objets : vers une co-construction du patrimoine dans le quartier Saint-Cyprien de Toulouse</text:a></text:p>
              <text:p text:style-name="Normal"><text:a xlink:type="simple" xlink:href="https://hal.science/search/index/?q=*&amp;authFullName_s=Anaïs Clara">Anaïs Clara</text:a><text:span>,</text:span><text:a xlink:type="simple" xlink:href="https://hal.science/search/index/?q=*&amp;authFullName_s=Élodie Lebeau">Élodie Lebeau</text:a><text:span>,</text:span><text:a xlink:type="simple" xlink:href="https://hal.science/search/index/?q=*&amp;authFullName_s=Ana-Sofia Ramos">Ana-Sofia Ramos</text:a><text:span>,</text:span><text:a xlink:type="simple" xlink:href="https://hal.science/search/index/?q=*&amp;authFullName_s=Muriel Molinier">Muriel Molinier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ut3-toulouseinp.hal.science/hal-04348753v1">hal-04348753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1a066a" table:style-name="1a066a">
          <table:table-column table:style-name="1a066a.0"/>
          <table:table-row>
            <table:table-cell office:value-type="string">
              <text:p text:style-name="Normal"><text:a xlink:type="simple" xlink:href="https://hal.science/hal-03363281v1">PRISMEO — Pôle de Recherche Interdisciplinaire en Sciences sociales : Mémoires, Expositions, Objets</text:a></text:p>
              <text:p text:style-name="Normal"><text:a xlink:type="simple" xlink:href="https://hal.science/search/index/?q=*&amp;authFullName_s=Anaïs Clara">Anaïs Clara</text:a><text:span>,</text:span><text:a xlink:type="simple" xlink:href="https://hal.science/search/index/?q=*&amp;authFullName_s=Elodie Lebeau">Elodie Lebeau</text:a><text:span>,</text:span><text:a xlink:type="simple" xlink:href="https://hal.science/search/index/?q=*&amp;authFullName_s=Muriel Molinier">Muriel Molinier</text:a><text:span>,</text:span><text:a xlink:type="simple" xlink:href="https://hal.science/search/index/?q=*&amp;authFullName_s=Ana-Sofia Ramos">Ana-Sofia Ramos</text:a><text:span>,</text:span><text:a xlink:type="simple" xlink:href="https://hal.science/search/index/?q=*&amp;authFullName_s=Solène Scherer">Solène Scherer</text:a><text:span>et al.</text:span></text:p>
              <text:p text:style-name="Normal"><text:span>Comment la synthese est-elle possible en recherche qualitative?</text:span><text:span>, Jun 2021, Montpellier, France.<text:s/></text:span></text:p>
              <text:p text:style-name="Normal"><text:span>Poster de conférence</text:span></text:p>
              <text:p text:style-name="Normal"><text:a xlink:type="simple" xlink:href="https://hal.science/hal-03363281v1">hal-03363281v1</text:a></text:p>
            </table:table-cell>
          </table:table-row>
        </table:table>
        <text:p text:style-name="P19"/>
        <text:p text:style-name="Heading2"><text:span text:style-name="T7">Article dans une revue (2)</text:span></text:p>
        <text:p text:style-name="P21"/>
        <table:table table:name="43563f" table:style-name="43563f">
          <table:table-column table:style-name="43563f.0"/>
          <table:table-row>
            <table:table-cell office:value-type="string">
              <text:p text:style-name="Normal"><text:a xlink:type="simple" xlink:href="https://univ-tlse2.hal.science/hal-03211652v1">Le Swich Project : repenser les collections ethnographiques les objets et les mémoires</text:a></text:p>
              <text:p text:style-name="Normal"><text:a xlink:type="simple" xlink:href="https://hal.science/search/index/?q=*&amp;authFullName_s=Anaïs Clara">Anaïs Clara</text:a></text:p>
              <text:p text:style-name="Normal"><text:span>Kunst &amp; Kontext</text:span><text:span>, 2019, 18, pp.76-80</text:span></text:p>
              <text:p text:style-name="Normal"><text:span>Article dans une revue</text:span></text:p>
              <text:p text:style-name="Normal"><text:a xlink:type="simple" xlink:href="https://univ-tlse2.hal.science/hal-03211652v1">hal-03211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370v1">Le Swich Project : repenser les collections ethnographiques les objets et les mémoires.</text:a></text:p>
              <text:p text:style-name="Normal"><text:a xlink:type="simple" xlink:href="https://hal.science/search/index/?q=*&amp;authFullName_s=Anaïs Clara">Anaïs Clara</text:a></text:p>
              <text:p text:style-name="Normal"><text:span>Kunst &amp; Kontext</text:span><text:span>, 2019, 19, pp.75-78</text:span></text:p>
              <text:p text:style-name="Normal"><text:span>Article dans une revue</text:span></text:p>
              <text:p text:style-name="Normal"><text:a xlink:type="simple" xlink:href="https://hal.science/hal-02972370v1">hal-029723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ïs CLARA</dc:title>
    <dc:subject/>
    <dc:description>CV</dc:description>
    <dc:creator/>
    <dc:date>2026-05-21T18:27:59.000</dc:date>
    <meta:generator>PHPWord</meta:generator>
    <meta:initial-creator>CCSD</meta:initial-creator>
    <meta:creation-date>2026-05-21T18:27:59.000</meta:creation-date>
    <meta:keyword/>
    <meta:user-defined meta:name="Category"/>
    <meta:user-defined meta:name="Company"/>
    <meta:user-defined meta:name="Manager"/>
  </office:meta>
</office:document-meta>
</file>