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8b17" style:family="table">
      <style:table-properties style:rel-width="100" table:align="center"/>
    </style:style>
    <style:style style:name="7d8b17.0" style:family="table-column">
      <style:table-column-properties style:column-width="0.00cm"/>
    </style:style>
    <style:style style:name="72d60a" style:family="table">
      <style:table-properties style:rel-width="100" table:align="center"/>
    </style:style>
    <style:style style:name="72d60a.0" style:family="table-column">
      <style:table-column-properties style:column-width="0.00cm"/>
    </style:style>
    <style:style style:name="704e89" style:family="table">
      <style:table-properties style:rel-width="100" table:align="center"/>
    </style:style>
    <style:style style:name="704e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Echchat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d8b17" table:style-name="7d8b17">
          <table:table-column table:style-name="7d8b17.0"/>
          <table:table-row>
            <table:table-cell office:value-type="string">
              <text:p text:style-name="Normal"><text:a xlink:type="simple" xlink:href="https://hal.inrae.fr/hal-02957452v1">Quand l’innovation sociale réoriente l’innovation technologique dans les systèmes agroalimentaires : le cas des chaînes locales autour des blés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Anaïs Echchatbi">Anaïs Echchatbi</text:a><text:span>,</text:span><text:a xlink:type="simple" xlink:href="https://hal.science/search/index/?q=*&amp;authFullName_s=Johanne Rod">Johanne Rod</text:a><text:span>,</text:span><text:a xlink:type="simple" xlink:href="https://hal.science/search/index/?q=*&amp;authFullName_s=Lucille Gey">Lucille Gey</text:a><text:span>,</text:span><text:a xlink:type="simple" xlink:href="https://hal.science/search/index/?q=*&amp;authFullName_s=Grégori Akermann">Grégori Akermann</text:a><text:span>et al.</text:span></text:p>
              <text:p text:style-name="Normal"><text:span>Innovations - Revue d’économie et de management de l'innovation</text:span><text:span>, 2021, 1 (64), pp.41-63.<text:s/></text:span><text:a xlink:type="simple" xlink:href="https://dx.doi.org/10.3917/inno.pr2.0095">⟨10.3917/inno.pr2.0095⟩</text:a></text:p>
              <text:p text:style-name="Normal"><text:span>Article dans une revue</text:span></text:p>
              <text:p text:style-name="Normal"><text:a xlink:type="simple" xlink:href="https://hal.inrae.fr/hal-02957452v1">hal-0295745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2d60a" table:style-name="72d60a">
          <table:table-column table:style-name="72d60a.0"/>
          <table:table-row>
            <table:table-cell office:value-type="string">
              <text:p text:style-name="Normal"><text:a xlink:type="simple" xlink:href="https://hal.inrae.fr/hal-03258758v1">Quand l’innovation sociale réoriente l’innovation technologique dans les systèmes agroalimentaires : le cas des chaînes locales autour des blés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Anaïs Echchatbi">Anaïs Echchatbi</text:a></text:p>
              <text:p text:style-name="Normal"><text:span>Printemps de l'Innovation</text:span><text:span>, RRI Réseau de Recherche sur l'Innovation, Apr 2021, Online, France</text:span></text:p>
              <text:p text:style-name="Normal"><text:span>Communication dans un congrès</text:span></text:p>
              <text:p text:style-name="Normal"><text:a xlink:type="simple" xlink:href="https://hal.inrae.fr/hal-03258758v1">hal-03258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632v1">Les réseaux du gluten : quand les consommateurs, producteurs et scientifiques font le marché sans le savoir</text:a></text:p>
              <text:p text:style-name="Normal"><text:a xlink:type="simple" xlink:href="https://hal.science/search/index/?q=*&amp;authFullName_s=Anaïs Echchatbi">Anaïs Echchatbi</text:a><text:span>,</text:span><text:a xlink:type="simple" xlink:href="https://hal.science/search/index/?q=*&amp;authFullName_s=Grégori Akermann">Grégori Akermann</text:a></text:p>
              <text:p text:style-name="Normal"><text:span>9. Congrès de l'Association Française de Sociologie</text:span><text:span>, Association Française de Sociologie, Jul 2021, Online, France</text:span></text:p>
              <text:p text:style-name="Normal"><text:span>Communication dans un congrès</text:span></text:p>
              <text:p text:style-name="Normal"><text:a xlink:type="simple" xlink:href="https://hal.inrae.fr/hal-03299632v1">hal-03299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354v1">The diversity of food processes in organic short chains: the case of artisanal pasta</text:a></text:p>
              <text:p text:style-name="Normal"><text:a xlink:type="simple" xlink:href="https://hal.science/search/index/?q=*&amp;authFullName_s=Lucille Gey">Lucille Gey</text:a><text:span>,</text:span><text:a xlink:type="simple" xlink:href="https://hal.science/search/index/?q=*&amp;authFullName_s=Marie Françoise Samson">Marie Françoise Samson</text:a><text:span>,</text:span><text:a xlink:type="simple" xlink:href="https://hal.science/search/index/?q=*&amp;authFullName_s=Kristel Moinet">Kristel Moinet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Yuna Chiffoleau">Yuna Chiffoleau</text:a><text:span>et al.</text:span></text:p>
              <text:p text:style-name="Normal"><text:span>Organic World Congress 2021</text:span><text:span>, IFOAM - Organics International, Sep 2021, Rennes, France. 6p</text:span></text:p>
              <text:p text:style-name="Normal"><text:span>Communication dans un congrès</text:span></text:p>
              <text:p text:style-name="Normal"><text:a xlink:type="simple" xlink:href="https://hal.inrae.fr/hal-03749354v1">hal-0374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96v1">Le calcul et le prix. Une formulation collective des prix dans les filières céréales de proximité en Occitanie</text:a></text:p>
              <text:p text:style-name="Normal"><text:a xlink:type="simple" xlink:href="https://hal.science/search/index/?q=*&amp;authFullName_s=Anaïs Echchatbi">Anaïs Echchatbi</text:a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science/hal-03775896v1">hal-03775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630v1">Une gestion collective du travail : dynamiques de construction d’une production engagée dans les filières céréales alternatives en Occitanie</text:a></text:p>
              <text:p text:style-name="Normal"><text:a xlink:type="simple" xlink:href="https://hal.science/search/index/?q=*&amp;authFullName_s=Anaïs Echchatbi">Anaïs Echchatbi</text:a></text:p>
              <text:p text:style-name="Normal"><text:span>9. Congrès de l'Association Française de Sociologie</text:span><text:span>, Association Française de Sociologie, Jul 2021, Online, France</text:span></text:p>
              <text:p text:style-name="Normal"><text:span>Communication dans un congrès</text:span></text:p>
              <text:p text:style-name="Normal"><text:a xlink:type="simple" xlink:href="https://hal.inrae.fr/hal-03299630v1">hal-0329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383v1">Evaluer et valoriser sans standardiser ? La mise en marché de produits hétérogènes dans les filières céréales alternatives</text:a></text:p>
              <text:p text:style-name="Normal"><text:a xlink:type="simple" xlink:href="https://hal.science/search/index/?q=*&amp;authFullName_s=Anaïs Echchatbi">Anaïs Echchatbi</text:a></text:p>
              <text:p text:style-name="Normal"><text:span>Séminaire Sociopolis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science/hal-03259383v1">hal-0325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754v1">Evaluer et valoriser sans standardiser ? La mise en marché de produits hétérogènes dans les filières céréales alternatives</text:a></text:p>
              <text:p text:style-name="Normal"><text:a xlink:type="simple" xlink:href="https://hal.science/search/index/?q=*&amp;authFullName_s=Anaïs Echchatbi">Anaïs Echchatbi</text:a></text:p>
              <text:p text:style-name="Normal"><text:span>Doctoriales de sociologie et d'économie</text:span><text:span>, Université de Lille, Oct 2020, Online, France</text:span></text:p>
              <text:p text:style-name="Normal"><text:span>Communication dans un congrès</text:span></text:p>
              <text:p text:style-name="Normal"><text:a xlink:type="simple" xlink:href="https://hal.inrae.fr/hal-03258754v1">hal-03258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756v1">La récupération : échanger des objets, échanger des pratiques ? Normes et pratiques de consommation en débat dans un dispositif d’échanges alternatif</text:a></text:p>
              <text:p text:style-name="Normal"><text:a xlink:type="simple" xlink:href="https://hal.science/search/index/?q=*&amp;authFullName_s=Anaïs Echchatbi">Anaïs Echchatbi</text:a></text:p>
              <text:p text:style-name="Normal"><text:span>8. Congrès de l'Association Française de Sociologie</text:span><text:span>, AFS Association Française de Sociologie, Aug 2019, Aix-en-Provence, France</text:span></text:p>
              <text:p text:style-name="Normal"><text:span>Communication dans un congrès</text:span></text:p>
              <text:p text:style-name="Normal"><text:a xlink:type="simple" xlink:href="https://hal.inrae.fr/hal-03258756v1">hal-0325875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04e89" table:style-name="704e89">
          <table:table-column table:style-name="704e89.0"/>
          <table:table-row>
            <table:table-cell office:value-type="string">
              <text:p text:style-name="Normal"><text:a xlink:type="simple" xlink:href="https://theses.hal.science/tel-04298603v1">Une économie de l'hétérogénéité. Sociologie de l'organisation du marché dans des filières céréalières alternatives</text:a></text:p>
              <text:p text:style-name="Normal"><text:a xlink:type="simple" xlink:href="https://hal.science/search/index/?q=*&amp;authFullName_s=Anaïs Echchatbi">Anaïs Echchatbi</text:a></text:p>
              <text:p text:style-name="Normal"><text:span>Sociologie. Université Paul Valéry - Montpellier III, 2023. Français.<text:s/></text:span><text:a xlink:type="simple" xlink:href="https://www.theses.fr/2023MON30009">⟨NNT : 2023MON30009⟩</text:a></text:p>
              <text:p text:style-name="Normal"><text:span>Thèse</text:span></text:p>
              <text:p text:style-name="Normal"><text:a xlink:type="simple" xlink:href="https://theses.hal.science/tel-04298603v1">tel-04298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Echchatbi</dc:title>
    <dc:subject/>
    <dc:description>CV</dc:description>
    <dc:creator/>
    <dc:date>2026-05-26T23:50:04.000</dc:date>
    <meta:generator>PHPWord</meta:generator>
    <meta:initial-creator>CCSD</meta:initial-creator>
    <meta:creation-date>2026-05-26T23:50:04.000</meta:creation-date>
    <meta:keyword/>
    <meta:user-defined meta:name="Category"/>
    <meta:user-defined meta:name="Company"/>
    <meta:user-defined meta:name="Manager"/>
  </office:meta>
</office:document-meta>
</file>