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708f" style:family="table">
      <style:table-properties style:rel-width="100" table:align="center"/>
    </style:style>
    <style:style style:name="e4708f.0" style:family="table-column">
      <style:table-column-properties style:column-width="0.00cm"/>
    </style:style>
    <style:style style:name="ba8829" style:family="table">
      <style:table-properties style:rel-width="100" table:align="center"/>
    </style:style>
    <style:style style:name="ba8829.0" style:family="table-column">
      <style:table-column-properties style:column-width="0.00cm"/>
    </style:style>
    <style:style style:name="e1cefb" style:family="table">
      <style:table-properties style:rel-width="100" table:align="center"/>
    </style:style>
    <style:style style:name="e1cefb.0" style:family="table-column">
      <style:table-column-properties style:column-width="0.00cm"/>
    </style:style>
    <style:style style:name="91c877" style:family="table">
      <style:table-properties style:rel-width="100" table:align="center"/>
    </style:style>
    <style:style style:name="91c877.0" style:family="table-column">
      <style:table-column-properties style:column-width="0.00cm"/>
    </style:style>
    <style:style style:name="ef4ffb" style:family="table">
      <style:table-properties style:rel-width="100" table:align="center"/>
    </style:style>
    <style:style style:name="ef4ffb.0" style:family="table-column">
      <style:table-column-properties style:column-width="0.00cm"/>
    </style:style>
    <style:style style:name="e7ddfc" style:family="table">
      <style:table-properties style:rel-width="100" table:align="center"/>
    </style:style>
    <style:style style:name="e7ddfc.0" style:family="table-column">
      <style:table-column-properties style:column-width="0.00cm"/>
    </style:style>
    <style:style style:name="9be27f" style:family="table">
      <style:table-properties style:rel-width="100" table:align="center"/>
    </style:style>
    <style:style style:name="9be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Feyeux<text:s/></text:span><text:span text:style-name="T2">Maîtresse de conférences à l'Université Paris 1 Panthéon-Sorbonne (Fran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e4708f" table:style-name="e4708f">
          <table:table-column table:style-name="e4708f.0"/>
          <table:table-row>
            <table:table-cell office:value-type="string">
              <text:p text:style-name="Normal"><text:a xlink:type="simple" xlink:href="https://hal.univ-lorraine.fr/hal-05424160v1">« Le modèle sur lequel repose le Centre national des arts plastiques tend à faire croire que les arts visuels ne peuvent vivre que sous perfusion d’argent public »</text:a></text:p>
              <text:p text:style-name="Normal"><text:a xlink:type="simple" xlink:href="https://hal.science/search/index/?q=*&amp;authFullName_s=Anaïs Feyeux">Anaïs Feyeux</text:a></text:p>
              <text:p text:style-name="Normal"><text:span>Le Monde.fr</text:span><text:span>, 2025</text:span></text:p>
              <text:p text:style-name="Normal"><text:span>Article dans une revue</text:span></text:p>
              <text:p text:style-name="Normal"><text:a xlink:type="simple" xlink:href="https://hal.univ-lorraine.fr/hal-05424160v1">hal-0542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59v1">« Avec son projet « La Relève », Rima Abdul Malak choisit la facilité »</text:a></text:p>
              <text:p text:style-name="Normal"><text:a xlink:type="simple" xlink:href="https://hal.science/search/index/?q=*&amp;authFullName_s=Anaïs Feyeux">Anaïs Feyeux</text:a><text:span>,</text:span><text:a xlink:type="simple" xlink:href="https://hal.science/search/index/?q=*&amp;authFullName_s=Marco Renzo Dell'Omodarme Invernizzi">Marco Renzo Dell'Omodarme Invernizzi</text:a></text:p>
              <text:p text:style-name="Normal"><text:span>Le Monde.fr</text:span><text:span>, 2023</text:span></text:p>
              <text:p text:style-name="Normal"><text:span>Article dans une revue</text:span></text:p>
              <text:p text:style-name="Normal"><text:a xlink:type="simple" xlink:href="https://hal.science/hal-04750559v1">hal-047505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580v1">La photographie en reconstruction : les expositions photographiques dans l'Allemagne de l'Ouest d'après-guerre</text:a></text:p>
              <text:p text:style-name="Normal"><text:a xlink:type="simple" xlink:href="https://hal.science/search/index/?q=*&amp;authFullName_s=Anaïs Feyeux">Anaïs Feyeux</text:a></text:p>
              <text:p text:style-name="Normal"><text:span>Revue de l'Art</text:span><text:span>, 2016, 192 (2), pp.51-59</text:span></text:p>
              <text:p text:style-name="Normal"><text:span>Article dans une revue</text:span></text:p>
              <text:p text:style-name="Normal"><text:a xlink:type="simple" xlink:href="https://paris1.hal.science/hal-03857580v1">hal-0385758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584v1">Un long purgatoire. Processus d’assimilation de la photographie ouest-allemande des années 1950 à la pratique de l’histoire de la photographie</text:a></text:p>
              <text:p text:style-name="Normal"><text:a xlink:type="simple" xlink:href="https://hal.science/search/index/?q=*&amp;authFullName_s=Anaïs Feyeux">Anaïs Feyeux</text:a></text:p>
              <text:p text:style-name="Normal"><text:span><text:s/>Histo.art</text:span><text:span>, 2014, 6, pp.197-213</text:span></text:p>
              <text:p text:style-name="Normal"><text:span>Article dans une revue</text:span></text:p>
              <text:p text:style-name="Normal"><text:a xlink:type="simple" xlink:href="https://paris1.hal.science/hal-03857584v1">hal-0385758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593v1">Pour ne plus être le miroir de l’Allemagne. L’émancipation de la photographie dans la seconde moitié des années cinquante</text:a></text:p>
              <text:p text:style-name="Normal"><text:a xlink:type="simple" xlink:href="https://hal.science/search/index/?q=*&amp;authFullName_s=Anaïs Feyeux">Anaïs Feyeux</text:a></text:p>
              <text:p text:style-name="Normal"><text:span>Revue d'Allemagne et des Pays de langue allemande</text:span><text:span>, 2013, 45 (2), pp.339-356.<text:s/></text:span><text:a xlink:type="simple" xlink:href="https://dx.doi.org/10.4000/allemagne.1516">⟨10.4000/allemagne.1516⟩</text:a></text:p>
              <text:p text:style-name="Normal"><text:span>Article dans une revue</text:span></text:p>
              <text:p text:style-name="Normal"><text:a xlink:type="simple" xlink:href="https://paris1.hal.science/hal-03857593v1">hal-0385759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544v1">Être photographe professionnel. Ambition, statut et reconnaissance dans la République fédérale d’Allemagne des années cinquante</text:a></text:p>
              <text:p text:style-name="Normal"><text:a xlink:type="simple" xlink:href="https://hal.science/search/index/?q=*&amp;authFullName_s=Anaïs Feyeux">Anaïs Feyeux</text:a></text:p>
              <text:p text:style-name="Normal"><text:span>Allemagne d'aujourd'hui : revue francaise d'information sur l'Allemagne</text:span><text:span>, 2013, 203 (1), pp.29-42.<text:s/></text:span><text:a xlink:type="simple" xlink:href="https://dx.doi.org/10.3917/all.203.0029">⟨10.3917/all.203.0029⟩</text:a></text:p>
              <text:p text:style-name="Normal"><text:span>Article dans une revue</text:span></text:p>
              <text:p text:style-name="Normal"><text:a xlink:type="simple" xlink:href="https://paris1.hal.science/hal-03857544v1">hal-038575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569v1">From Empire to Marketplace: Agfa and the Rebuilding of the German Photography Industry after 1945</text:a></text:p>
              <text:p text:style-name="Normal"><text:a xlink:type="simple" xlink:href="https://hal.science/search/index/?q=*&amp;authFullName_s=Anaïs Feyeux">Anaïs Feyeux</text:a></text:p>
              <text:p text:style-name="Normal"><text:span>Etudes photographiques</text:span><text:span>, 2009, 24, pp.72-105</text:span></text:p>
              <text:p text:style-name="Normal"><text:span>Article dans une revue</text:span></text:p>
              <text:p text:style-name="Normal"><text:a xlink:type="simple" xlink:href="https://paris1.hal.science/hal-03857569v1">hal-0385756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600v1">L’image de la nation allemande. Photographie et reconstruction identitaire en Allemagne de l’Ouest dans l’immédiat après-guerre</text:a></text:p>
              <text:p text:style-name="Normal"><text:a xlink:type="simple" xlink:href="https://hal.science/search/index/?q=*&amp;authFullName_s=Anaïs Feyeux">Anaïs Feyeux</text:a></text:p>
              <text:p text:style-name="Normal"><text:span>Allemagne d'aujourd'hui : revue francaise d'information sur l'Allemagne</text:span><text:span>, 2008, 186, pp.75-81</text:span></text:p>
              <text:p text:style-name="Normal"><text:span>Article dans une revue</text:span></text:p>
              <text:p text:style-name="Normal"><text:a xlink:type="simple" xlink:href="https://paris1.hal.science/hal-03857600v1">hal-038576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603v1">La Generative Fotografie. Entre démon de l’exactitude et rage de l’histoire</text:a></text:p>
              <text:p text:style-name="Normal"><text:a xlink:type="simple" xlink:href="https://hal.science/search/index/?q=*&amp;authFullName_s=Anaïs Feyeux">Anaïs Feyeux</text:a></text:p>
              <text:p text:style-name="Normal"><text:span>Etudes photographiques</text:span><text:span>, 2006, 18, pp.52-71</text:span></text:p>
              <text:p text:style-name="Normal"><text:span>Article dans une revue</text:span></text:p>
              <text:p text:style-name="Normal"><text:a xlink:type="simple" xlink:href="https://paris1.hal.science/hal-03857603v1">hal-03857603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ba8829" table:style-name="ba8829">
          <table:table-column table:style-name="ba8829.0"/>
          <table:table-row>
            <table:table-cell office:value-type="string">
              <text:p text:style-name="Normal"><text:a xlink:type="simple" xlink:href="https://hal.science/hal-04750509v1">Organisation de la journée d’études</text:a></text:p>
              <text:p text:style-name="Normal"><text:a xlink:type="simple" xlink:href="https://hal.science/search/index/?q=*&amp;authFullName_s=Anaïs Feyeux">Anaïs Feyeux</text:a><text:span>,</text:span><text:a xlink:type="simple" xlink:href="https://hal.science/search/index/?q=*&amp;authFullName_s=Marco Renzo Dell'Omodarme Invernizzi">Marco Renzo Dell'Omodarme Invernizzi</text:a></text:p>
              <text:p text:style-name="Normal"><text:span>Les acquisitions photographiques : Retours sur les pratiques des professionnel.le.s</text:span><text:span>, Université Paris 1 Panthéon-Sorbonne, en partenariat avec le ministère de la Culture, Jeu de Paume, May 2024, Paris, France</text:span></text:p>
              <text:p text:style-name="Normal"><text:span>Communication dans un congrès</text:span></text:p>
              <text:p text:style-name="Normal"><text:a xlink:type="simple" xlink:href="https://hal.science/hal-04750509v1">hal-0475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11v1">Organisation de la journée d’études</text:a></text:p>
              <text:p text:style-name="Normal"><text:a xlink:type="simple" xlink:href="https://hal.science/search/index/?q=*&amp;authFullName_s=Anaïs Feyeux">Anaïs Feyeux</text:a><text:span>,</text:span><text:a xlink:type="simple" xlink:href="https://hal.science/search/index/?q=*&amp;authFullName_s=Marco Renzo Dell'Omodarme Invernizzi">Marco Renzo Dell'Omodarme Invernizzi</text:a></text:p>
              <text:p text:style-name="Normal"><text:span>Les formations en ingénierie de la culture et de la création face aux défis de la société</text:span><text:span>, Université Paris 1 Panthéon-Sorbonne, en partenariat avec le Cnam, Apr 2023, Paris, France</text:span></text:p>
              <text:p text:style-name="Normal"><text:span>Communication dans un congrès</text:span></text:p>
              <text:p text:style-name="Normal"><text:a xlink:type="simple" xlink:href="https://hal.science/hal-04750511v1">hal-0475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60v1">Monique Hervo : Une vie pour les mal-logés</text:a></text:p>
              <text:p text:style-name="Normal"><text:a xlink:type="simple" xlink:href="https://hal.science/search/index/?q=*&amp;authFullName_s=Anaïs Feyeux">Anaïs Feyeux</text:a></text:p>
              <text:p text:style-name="Normal"><text:span>Journées de la Recherche en Histoire de la Photographie : Images des résistances. Photographies et stratégies visuelles des résistances, des combats, des luttes, individuelles et collectives</text:span><text:span>, Institut pour la Photographie; Université de Picardie Jules Verne; Université de Lille; Université du Québec à Montréal; Université libre de Bruxelles, May 2022, Lille/Bruxelles, France</text:span></text:p>
              <text:p text:style-name="Normal"><text:span>Communication dans un congrès</text:span></text:p>
              <text:p text:style-name="Normal"><text:a xlink:type="simple" xlink:href="https://hal.science/hal-04293560v1">hal-0429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44v1">Modératrice de la Séance 3 : &amp;quot;Queer Safe Spaces</text:a></text:p>
              <text:p text:style-name="Normal"><text:a xlink:type="simple" xlink:href="https://hal.science/search/index/?q=*&amp;authFullName_s=Anaïs Feyeux">Anaïs Feyeux</text:a></text:p>
              <text:p text:style-name="Normal"><text:span>A Queer Photo Archive</text:span><text:span>, Nicola Lo Calzo; École nationale supérieure d’arts de Paris-Cergy; Jeu de Paume, Dec 2022, Paris, France</text:span></text:p>
              <text:p text:style-name="Normal"><text:span>Communication dans un congrès</text:span></text:p>
              <text:p text:style-name="Normal"><text:a xlink:type="simple" xlink:href="https://hal.science/hal-05352344v1">hal-0535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03v1">Modératrice de la séance 4 « Financements publics/privés : quelles différences ? »</text:a></text:p>
              <text:p text:style-name="Normal"><text:a xlink:type="simple" xlink:href="https://hal.science/search/index/?q=*&amp;authFullName_s=Anaïs Feyeux">Anaïs Feyeux</text:a></text:p>
              <text:p text:style-name="Normal"><text:span>Séminaire : Le monde de l’art saisi au prisme de l’indistinction</text:span><text:span>, Université Paris 1 Panthéon-Sorbonne, Jan 2022, Paris, France</text:span></text:p>
              <text:p text:style-name="Normal"><text:span>Communication dans un congrès</text:span></text:p>
              <text:p text:style-name="Normal"><text:a xlink:type="simple" xlink:href="https://hal.science/hal-04293603v1">hal-0429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52v1">L’enseignement / Akademische Lehre</text:a></text:p>
              <text:p text:style-name="Normal"><text:a xlink:type="simple" xlink:href="https://hal.science/search/index/?q=*&amp;authFullName_s=Anaïs Feyeux">Anaïs Feyeux</text:a></text:p>
              <text:p text:style-name="Normal"><text:span>Au Rendez-vous des amis. La photographie entre deux langues / Fotographie zwischen Zwei Sprachen</text:span><text:span>, Deutsches Forum für Kunstgeschichte; Centre Pompidou, Nov 2022, Paris, France</text:span></text:p>
              <text:p text:style-name="Normal"><text:span>Communication dans un congrès</text:span></text:p>
              <text:p text:style-name="Normal"><text:a xlink:type="simple" xlink:href="https://hal.science/hal-04696752v1">hal-0469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63v1">Existe-il une photographie européenne ?</text:a></text:p>
              <text:p text:style-name="Normal"><text:a xlink:type="simple" xlink:href="https://hal.science/search/index/?q=*&amp;authFullName_s=Anaïs Feyeux">Anaïs Feyeux</text:a></text:p>
              <text:p text:style-name="Normal"><text:span>Colloque international : La Reconstruction de l’Europe de l’après-guerre à travers les arts visuels</text:span><text:span>, ViCTOR-E (Visual Culture of Trauma, Obliteration, and Reconstruction in Post-World-War II Europe), Apr 2022, Paris, France</text:span></text:p>
              <text:p text:style-name="Normal"><text:span>Communication dans un congrès</text:span></text:p>
              <text:p text:style-name="Normal"><text:a xlink:type="simple" xlink:href="https://hal.science/hal-04293563v1">hal-0429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05v1">Existe-il des images populaires du féminisme ?</text:a></text:p>
              <text:p text:style-name="Normal"><text:a xlink:type="simple" xlink:href="https://hal.science/search/index/?q=*&amp;authFullName_s=Anaïs Feyeux">Anaïs Feyeux</text:a></text:p>
              <text:p text:style-name="Normal"><text:span>Séminaire de l’axe « Esthétique et théories critiques de la culture », Institut ACTE</text:span><text:span>, Université Paris 1 Panthéon-Sorbonne, Apr 2021, Paris, France</text:span></text:p>
              <text:p text:style-name="Normal"><text:span>Communication dans un congrès</text:span></text:p>
              <text:p text:style-name="Normal"><text:a xlink:type="simple" xlink:href="https://hal.science/hal-04293605v1">hal-0429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00v1">How the United States missed the Subjektive Fotografie ?</text:a></text:p>
              <text:p text:style-name="Normal"><text:a xlink:type="simple" xlink:href="https://hal.science/search/index/?q=*&amp;authFullName_s=Anaïs Feyeux">Anaïs Feyeux</text:a></text:p>
              <text:p text:style-name="Normal"><text:span>International Symposium for the 100th Anniversary of Otto Steinert : Work on Picture. Otto Steinert and the Photographic Fields</text:span><text:span>, Museum Folkwang; Folkwang Universität der Kunst, 2015, Essen, Germany</text:span></text:p>
              <text:p text:style-name="Normal"><text:span>Communication dans un congrès</text:span></text:p>
              <text:p text:style-name="Normal"><text:a xlink:type="simple" xlink:href="https://hal.science/hal-04293600v1">hal-042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01v1">The Creation of a Photographic Department at the Centre Pompidou: a Long Process</text:a></text:p>
              <text:p text:style-name="Normal"><text:a xlink:type="simple" xlink:href="https://hal.science/search/index/?q=*&amp;authFullName_s=Anaïs Feyeux">Anaïs Feyeux</text:a></text:p>
              <text:p text:style-name="Normal"><text:span>Colloque international : Photography – Museum Narratives</text:span><text:span>, The National Museum in Warsaw, 2013, Varsovie, Poland</text:span></text:p>
              <text:p text:style-name="Normal"><text:span>Communication dans un congrès</text:span></text:p>
              <text:p text:style-name="Normal"><text:a xlink:type="simple" xlink:href="https://hal.science/hal-04293601v1">hal-0429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02v1">L’« Esprit du temps » : De l’image didactique au visuel symbolique dans la photographie en Allemagne (1945-1949)</text:a></text:p>
              <text:p text:style-name="Normal"><text:a xlink:type="simple" xlink:href="https://hal.science/search/index/?q=*&amp;authFullName_s=Anaïs Feyeux">Anaïs Feyeux</text:a></text:p>
              <text:p text:style-name="Normal"><text:span>Colloque international : Repartir à Zéro : Art et culture en Europe et en Amérique, 1945-1949</text:span><text:span>, Université Lumière Lyon 2; Université François Rabelais Tours; Terra Foundation for American Art; Musée des Beaux-Arts de Lyon, 2009, Lyon, France</text:span></text:p>
              <text:p text:style-name="Normal"><text:span>Communication dans un congrès</text:span></text:p>
              <text:p text:style-name="Normal"><text:a xlink:type="simple" xlink:href="https://hal.science/hal-04293602v1">hal-04293602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e1cefb" table:style-name="e1cefb">
          <table:table-column table:style-name="e1cefb.0"/>
          <table:table-row>
            <table:table-cell office:value-type="string">
              <text:p text:style-name="Normal"><text:a xlink:type="simple" xlink:href="https://paris1.hal.science/hal-03857613v1">+Photographie 2. Les acquisitions des collections publiques</text:a></text:p>
              <text:p text:style-name="Normal"><text:a xlink:type="simple" xlink:href="https://hal.science/search/index/?q=*&amp;authFullName_s=Marion Hislen">Marion Hislen</text:a><text:span>,</text:span><text:a xlink:type="simple" xlink:href="https://hal.science/search/index/?q=*&amp;authFullName_s=Anaïs Feyeux">Anaïs Feyeux</text:a></text:p>
              <text:p text:style-name="Normal"><text:a xlink:type="simple" xlink:href="https://www.becair.com/produit/photographie-2les-acquisitions-des-collections-publiques/">le bec en l'air</text:a><text:span>, 256 p., 2021, +Photographie, 978-2-36744-150-4</text:span></text:p>
              <text:p text:style-name="Normal"><text:span>Ouvrages</text:span></text:p>
              <text:p text:style-name="Normal"><text:a xlink:type="simple" xlink:href="https://paris1.hal.science/hal-03857613v1">hal-0385761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621v1">+Photographie 1. Les acquisitions des collections publiques</text:a></text:p>
              <text:p text:style-name="Normal"><text:a xlink:type="simple" xlink:href="https://hal.science/search/index/?q=*&amp;authFullName_s=Marion Hislen">Marion Hislen</text:a><text:span>,</text:span><text:a xlink:type="simple" xlink:href="https://hal.science/search/index/?q=*&amp;authFullName_s=Anaïs Feyeux">Anaïs Feyeux</text:a><text:span>,</text:span><text:a xlink:type="simple" xlink:href="https://hal.science/search/index/?q=*&amp;authFullName_s=Elsa Bachelard">Elsa Bachelard</text:a></text:p>
              <text:p text:style-name="Normal"><text:span>le bec en l'air, 240 p., 2020, 9782367441405</text:span></text:p>
              <text:p text:style-name="Normal"><text:span>Ouvrages</text:span></text:p>
              <text:p text:style-name="Normal"><text:a xlink:type="simple" xlink:href="https://paris1.hal.science/hal-03857621v1">hal-03857621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91c877" table:style-name="91c877">
          <table:table-column table:style-name="91c877.0"/>
          <table:table-row>
            <table:table-cell office:value-type="string">
              <text:p text:style-name="Normal"><text:a xlink:type="simple" xlink:href="https://hal.univ-lorraine.fr/hal-05424146v1">Les musées nationaux français au cœur de l’économie néolibérale : l’impensé des nouveaux modèles économiques</text:a></text:p>
              <text:p text:style-name="Normal"><text:a xlink:type="simple" xlink:href="https://hal.science/search/index/?q=*&amp;authFullName_s=Anaïs Feyeux">Anaïs Feyeux</text:a></text:p>
              <text:p text:style-name="Normal"><text:span>Aline Caillet; Florian Gaité.<text:s/></text:span><text:span>Les Mondes de l’art à l’âge du capitalisme culturel</text:span><text:span>, Presses universitaires de Vincennes, pp. 149-169, 2025</text:span></text:p>
              <text:p text:style-name="Normal"><text:span>Chapitre d'ouvrage</text:span></text:p>
              <text:p text:style-name="Normal"><text:a xlink:type="simple" xlink:href="https://hal.univ-lorraine.fr/hal-05424146v1">hal-0542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20v1">Hilla Becher, Anna Blume, Sara Facio and Leni Riefenstahl</text:a></text:p>
              <text:p text:style-name="Normal"><text:a xlink:type="simple" xlink:href="https://hal.science/search/index/?q=*&amp;authFullName_s=Anaïs Feyeux">Anaïs Feyeux</text:a></text:p>
              <text:p text:style-name="Normal"><text:span>Luce Lebart; Marie Robert.<text:s/></text:span><text:span>A World History of Women Photographers</text:span><text:span>, Thames &amp; Hudson Ltd, 2022, 978-0500025413</text:span></text:p>
              <text:p text:style-name="Normal"><text:span>Chapitre d'ouvrage</text:span></text:p>
              <text:p text:style-name="Normal"><text:a xlink:type="simple" xlink:href="https://hal.science/hal-04293520v1">hal-0429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55v1">Hilla Becher, Anna Blume, Sara Facio et Leni Riefenstahl</text:a></text:p>
              <text:p text:style-name="Normal"><text:a xlink:type="simple" xlink:href="https://hal.science/search/index/?q=*&amp;authFullName_s=Anaïs Feyeux">Anaïs Feyeux</text:a></text:p>
              <text:p text:style-name="Normal"><text:span>Luce Lebart; Marie Robert.<text:s/></text:span><text:span>Une histoire mondiale des femmes photographes</text:span><text:span>, Textuel, pp.170, 180-181, 302, 306, 311, 2020, 978-2845978430</text:span></text:p>
              <text:p text:style-name="Normal"><text:span>Chapitre d'ouvrage</text:span></text:p>
              <text:p text:style-name="Normal"><text:a xlink:type="simple" xlink:href="https://hal.science/hal-04293555v1">hal-0429355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676v1">La photographie au musée national d’Art moderne – une chronologie</text:a></text:p>
              <text:p text:style-name="Normal"><text:a xlink:type="simple" xlink:href="https://hal.science/search/index/?q=*&amp;authFullName_s=Emmanuelle Etchecopar-Etchart">Emmanuelle Etchecopar-Etchart</text:a><text:span>,</text:span><text:a xlink:type="simple" xlink:href="https://hal.science/search/index/?q=*&amp;authFullName_s=Anaïs Feyeux">Anaïs Feyeux</text:a></text:p>
              <text:p text:style-name="Normal"><text:span>The Pencil of Culture: 10 ans d’acquisitions de photographies au Centre Pompidou</text:span><text:span>, Filigranes, pp.181-191, 2016, 978-2350464039</text:span></text:p>
              <text:p text:style-name="Normal"><text:span>Chapitre d'ouvrage</text:span></text:p>
              <text:p text:style-name="Normal"><text:a xlink:type="simple" xlink:href="https://paris1.hal.science/hal-03857676v1">hal-0385767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657v1">L. Fritz Gruber (1908-2005), à la naissance d’un champ photographique dynamique en République fédérale d’Allemagne</text:a></text:p>
              <text:p text:style-name="Normal"><text:a xlink:type="simple" xlink:href="https://hal.science/search/index/?q=*&amp;authFullName_s=Anaïs Feyeux">Anaïs Feyeux</text:a></text:p>
              <text:p text:style-name="Normal"><text:span>Ingrid Goddeeris; Noémie Goldman.<text:s/></text:span><text:span>Animateur d'art : marchand, collectionneur, critique, éditeur.. L’animateur d'art et ses multiples rôles. Étude pluridisciplinaire de ces intermédiaires culturels méconnus des XIXe et XXe siècles</text:span><text:span>,<text:s/></text:span><text:a xlink:type="simple" xlink:href="https://www.fine-arts-museum.be/fr/la-recherche/publications/animateur-dart-marchand-collectionneur-c">Musées royaux des Beaux-Arts de Belgique</text:a><text:span>, pp.81-91, 2015</text:span></text:p>
              <text:p text:style-name="Normal"><text:span>Chapitre d'ouvrage</text:span></text:p>
              <text:p text:style-name="Normal"><text:a xlink:type="simple" xlink:href="https://paris1.hal.science/hal-03857657v1">hal-038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37v1">About the Concept of Democracy in Art. Interview between Daphné Anglès, Anaïs Feyeux and Etienne Tassin</text:a></text:p>
              <text:p text:style-name="Normal"><text:a xlink:type="simple" xlink:href="https://hal.science/search/index/?q=*&amp;authFullName_s=Anaïs Feyeux">Anaïs Feyeux</text:a><text:span>,</text:span><text:a xlink:type="simple" xlink:href="https://hal.science/search/index/?q=*&amp;authFullName_s=Daphné Anglès">Daphné Anglès</text:a><text:span>,</text:span><text:a xlink:type="simple" xlink:href="https://hal.science/search/index/?q=*&amp;authFullName_s=Étienne Tassin">Étienne Tassin</text:a></text:p>
              <text:p text:style-name="Normal"><text:span>Baptiste Giroudon.<text:s/></text:span><text:span>Study on the Nature of a Variable Geometry</text:span><text:span>, Les Belles Lettres, 2015, 979-1092388060</text:span></text:p>
              <text:p text:style-name="Normal"><text:span>Chapitre d'ouvrage</text:span></text:p>
              <text:p text:style-name="Normal"><text:a xlink:type="simple" xlink:href="https://hal.science/hal-04293537v1">hal-0429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07v1">Notices</text:a></text:p>
              <text:p text:style-name="Normal"><text:a xlink:type="simple" xlink:href="https://hal.science/search/index/?q=*&amp;authFullName_s=Anaïs Feyeux">Anaïs Feyeux</text:a></text:p>
              <text:p text:style-name="Normal"><text:span>Clément Chéroux.<text:s/></text:span><text:span>Paparazzi ! Stars et artistes</text:span><text:span>, Flammarion; Centre Pompidou-Metz, 2014, 978-2081330016</text:span></text:p>
              <text:p text:style-name="Normal"><text:span>Chapitre d'ouvrage</text:span></text:p>
              <text:p text:style-name="Normal"><text:a xlink:type="simple" xlink:href="https://hal.science/hal-04293507v1">hal-042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42v1">Olga Kaloussi, Anne-Marie Heinrich et Marianne Breslauer</text:a></text:p>
              <text:p text:style-name="Normal"><text:a xlink:type="simple" xlink:href="https://hal.science/search/index/?q=*&amp;authFullName_s=Anaïs Feyeux">Anaïs Feyeux</text:a></text:p>
              <text:p text:style-name="Normal"><text:span>Didier Béatrice.<text:s/></text:span><text:span>Dictionnaire des femmes créatrices</text:span><text:span>, Editions des Femmes; Ecole Normale Supérieure, 2013, 9782721006318</text:span></text:p>
              <text:p text:style-name="Normal"><text:span>Chapitre d'ouvrage</text:span></text:p>
              <text:p text:style-name="Normal"><text:a xlink:type="simple" xlink:href="https://hal.science/hal-04293542v1">hal-042935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687v1">Bibliographie</text:a></text:p>
              <text:p text:style-name="Normal"><text:a xlink:type="simple" xlink:href="https://hal.science/search/index/?q=*&amp;authFullName_s=Anaïs Feyeux">Anaïs Feyeux</text:a></text:p>
              <text:p text:style-name="Normal"><text:span>Clément Chéroux; Karolina Ziebinska-Lewandowska.<text:s/></text:span><text:span>Voici Paris, Modernités photographiques, 1920-1950, Collection Christian Bouqueret</text:span><text:span>, Editions du Centre Georges Pompidou, pp.312-317, 2012, 978-2-84426-584-5</text:span></text:p>
              <text:p text:style-name="Normal"><text:span>Chapitre d'ouvrage</text:span></text:p>
              <text:p text:style-name="Normal"><text:a xlink:type="simple" xlink:href="https://paris1.hal.science/hal-03857687v1">hal-038576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810v1">Le chimigramme, étape d’une expérimentation artistique</text:a></text:p>
              <text:p text:style-name="Normal"><text:a xlink:type="simple" xlink:href="https://hal.science/search/index/?q=*&amp;authFullName_s=Anaïs Feyeux">Anaïs Feyeux</text:a><text:span>,</text:span><text:a xlink:type="simple" xlink:href="https://hal.science/search/index/?q=*&amp;authFullName_s=Michel Poivert">Michel Poivert</text:a></text:p>
              <text:p text:style-name="Normal"><text:span>Pierre Cordier. Le chimigramme</text:span><text:span>, Editions Racine, pp.19-25, 2007</text:span></text:p>
              <text:p text:style-name="Normal"><text:span>Chapitre d'ouvrage</text:span></text:p>
              <text:p text:style-name="Normal"><text:a xlink:type="simple" xlink:href="https://paris1.hal.science/hal-03857810v1">hal-03857810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ef4ffb" table:style-name="ef4ffb">
          <table:table-column table:style-name="ef4ffb.0"/>
          <table:table-row>
            <table:table-cell office:value-type="string">
              <text:p text:style-name="Normal"><text:a xlink:type="simple" xlink:href="https://hal.science/hal-04341945v1">Les formations initiales post-baccalauréat en ingénierie culturelle</text:a></text:p>
              <text:p text:style-name="Normal"><text:a xlink:type="simple" xlink:href="https://hal.science/search/index/?q=*&amp;authFullName_s=Marco Renzo Dell'Omodarme Invernizzi">Marco Renzo Dell'Omodarme Invernizzi</text:a><text:span>,</text:span><text:a xlink:type="simple" xlink:href="https://hal.science/search/index/?q=*&amp;authFullName_s=Anaïs Feyeux">Anaïs Feyeux</text:a><text:span>,</text:span><text:a xlink:type="simple" xlink:href="https://hal.science/search/index/?q=*&amp;authFullName_s=Gabrielle Lavenir">Gabrielle Laveni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41945v1">hal-0434194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7ddfc" table:style-name="e7ddfc">
          <table:table-column table:style-name="e7ddfc.0"/>
          <table:table-row>
            <table:table-cell office:value-type="string">
              <text:p text:style-name="Normal"><text:a xlink:type="simple" xlink:href="https://paris1.hal.science/tel-03857699v1">Photographier l’après-guerre. La reconstruction du champ photographique en Allemagne de l’Ouest entre 1945 et le début des années 1960</text:a></text:p>
              <text:p text:style-name="Normal"><text:a xlink:type="simple" xlink:href="https://hal.science/search/index/?q=*&amp;authFullName_s=Anaïs Feyeux">Anaïs Feyeux</text:a></text:p>
              <text:p text:style-name="Normal"><text:span>Art et histoire de l'art. Université Paris 1 - Panthéon-Sorbonne, 2012. Français.<text:s/></text:span><text:a xlink:type="simple" xlink:href="https://www.theses.fr/2012PA010700">⟨NNT : 2012PA010700⟩</text:a></text:p>
              <text:p text:style-name="Normal"><text:span>Thèse</text:span></text:p>
              <text:p text:style-name="Normal"><text:a xlink:type="simple" xlink:href="https://paris1.hal.science/tel-03857699v1">tel-03857699v1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9be27f" table:style-name="9be27f">
          <table:table-column table:style-name="9be27f.0"/>
          <table:table-row>
            <table:table-cell office:value-type="string">
              <text:p text:style-name="Normal"><text:a xlink:type="simple" xlink:href="https://hal.campus-aar.fr/medihal-01578835v1">Le rôle d'Agfa dans la constitution de structures photographiques en Allemagne de l'Ouest après 1945.</text:a></text:p>
              <text:p text:style-name="Normal"><text:a xlink:type="simple" xlink:href="https://hal.science/search/index/?q=*&amp;authFullName_s=Anaïs Feyeux">Anaïs Feyeux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argot Sputo-Mialet">Margot Sputo-Mialet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578835v1">medihal-01578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Feyeux</dc:title>
    <dc:subject/>
    <dc:description>CV</dc:description>
    <dc:creator/>
    <dc:date>2026-04-30T09:29:14.000</dc:date>
    <meta:generator>PHPWord</meta:generator>
    <meta:initial-creator>CCSD</meta:initial-creator>
    <meta:creation-date>2026-04-30T09:29:14.000</meta:creation-date>
    <meta:keyword/>
    <meta:user-defined meta:name="Category"/>
    <meta:user-defined meta:name="Company"/>
    <meta:user-defined meta:name="Manager"/>
  </office:meta>
</office:document-meta>
</file>