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330" style:family="table">
      <style:table-properties style:rel-width="100" table:align="center"/>
    </style:style>
    <style:style style:name="597330.0" style:family="table-column">
      <style:table-column-properties style:column-width="0.00cm"/>
    </style:style>
    <style:style style:name="f2b790" style:family="table">
      <style:table-properties style:rel-width="100" table:align="center"/>
    </style:style>
    <style:style style:name="f2b790.0" style:family="table-column">
      <style:table-column-properties style:column-width="0.00cm"/>
    </style:style>
    <style:style style:name="2b076b" style:family="table">
      <style:table-properties style:rel-width="100" table:align="center"/>
    </style:style>
    <style:style style:name="2b076b.0" style:family="table-column">
      <style:table-column-properties style:column-width="0.00cm"/>
    </style:style>
    <style:style style:name="25af98" style:family="table">
      <style:table-properties style:rel-width="100" table:align="center"/>
    </style:style>
    <style:style style:name="25af98.0" style:family="table-column">
      <style:table-column-properties style:column-width="0.00cm"/>
    </style:style>
    <style:style style:name="7d49c5" style:family="table">
      <style:table-properties style:rel-width="100" table:align="center"/>
    </style:style>
    <style:style style:name="7d4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Guill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guillem">anais-guill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73-7594">0000-0002-1473-75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3)</text:span></text:p>
        <text:p text:style-name="P15"/>
        <table:table table:name="597330" table:style-name="597330">
          <table:table-column table:style-name="597330.0"/>
          <table:table-row>
            <table:table-cell office:value-type="string">
              <text:p text:style-name="Normal"><text:a xlink:type="simple" xlink:href="https://hal.science/hal-05576442v1">L’automatisation des processus de curation sur des métadonnées de provenance : tests d’ingestion et de manipulation de données massives et hétérogènes au sein de l'écosystème numérique de NDame</text:a></text:p>
              <text:p text:style-name="Normal"><text:a xlink:type="simple" xlink:href="https://hal.science/search/index/?q=*&amp;authFullName_s=Simon Paolorsi">Simon Paolorsi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iled Rousset">Miled Rousset</text:a><text:span>et al.</text:span></text:p>
              <text:p text:style-name="Normal"><text:span>Archéologie, Architecture et HBIM : nouvelles perspectives pour le patrimoine bâti (TAIC 2025)</text:span><text:span>, Institut de Recherche sur l'Architecture Antique (IRAA - UAR3155)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76442v1">hal-055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37v1">A cathedral of spatialised annotations portraying the multidisciplinary study of Notre Dame de Paris</text:a></text:p>
              <text:p text:style-name="Normal"><text:a xlink:type="simple" xlink:href="https://hal.science/search/index/?q=*&amp;authFullName_s=Roxane Roussel">Roxane Roussel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Florent Comte">Florent Comte</text:a></text:p>
              <text:p text:style-name="Normal"><text:span>DIGITAL HERITAGE (2025)</text:span><text:span>, S. Campana, D. Ferdani, H. Graf, G. Guidi, Z. Hegarty, S. Pescarin, and F. Remondino (Editors), Sep 2025, Siena, Italy.<text:s/></text:span><text:a xlink:type="simple" xlink:href="https://dx.doi.org/10.2312/dh.20253126">⟨10.2312/dh.20253126⟩</text:a></text:p>
              <text:p text:style-name="Normal"><text:span>Communication dans un congrès</text:span></text:p>
              <text:p text:style-name="Normal"><text:a xlink:type="simple" xlink:href="https://hal.science/hal-05272937v1">hal-052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90v1">Si les données de Notre-Dame nous étaient contées... Données ouvertes, ingénierie des connaissances et maïeutique numérique</text:a></text:p>
              <text:p text:style-name="Normal"><text:a xlink:type="simple" xlink:href="https://hal.science/search/index/?q=*&amp;authFullName_s=Anaïs Guillem">Anaïs Guillem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90v1">hal-047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48v1">Spatio-Temporal Reasoning on Stratigraphic Data in Archaeology: Formalization of the Harris Laws as Inferences Using CIDOC CRM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Muriel van Ruymbeke">Muriel van Ruymbeke</text:a><text:span>,</text:span><text:a xlink:type="simple" xlink:href="https://hal.science/search/index/?q=*&amp;authFullName_s=Øyvind Eide">Øyvind Eide</text:a><text:span>,</text:span><text:a xlink:type="simple" xlink:href="https://hal.science/search/index/?q=*&amp;authFullName_s=Livio De Luca">Livio De Luca</text:a></text:p>
              <text:p text:style-name="Normal"><text:span>SWODCH’24: 4th International Workshop on Semantic Web and Ontology Design for Cultural Heritage, October 30–31, 2024. Tours, France</text:span><text:span>, Oct 2024, Tours (FR), France</text:span></text:p>
              <text:p text:style-name="Normal"><text:span>Communication dans un congrès</text:span></text:p>
              <text:p text:style-name="Normal"><text:a xlink:type="simple" xlink:href="https://hal.science/hal-04765148v1">hal-047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98v2">Versioning Virtual Reconstruction Hypotheses: Revealing Counterfactual Trajectories of the Fallen Voussoirs of Notre-Dame de Paris using Reasoning and 2D/3D Visualization ⋆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ESWC 2024</text:span><text:span>, May 2024, Hersonisos - Crète, Greece</text:span></text:p>
              <text:p text:style-name="Normal"><text:span>Communication dans un congrès</text:span></text:p>
              <text:p text:style-name="Normal"><text:a xlink:type="simple" xlink:href="https://hal.science/hal-04625698v2">hal-04625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517v1">DiGILAB Implementation Plan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Anaïs Guillem">Anaïs Guillem</text:a></text:p>
              <text:p text:style-name="Normal"><text:span>E-RIHS IP PROJECT MEETING</text:span><text:span>, E-RIHS, European Research Insfrastructure for Heritage Science, Sep 2024, Florence (IT), Italy</text:span></text:p>
              <text:p text:style-name="Normal"><text:span>Communication dans un congrès</text:span></text:p>
              <text:p text:style-name="Normal"><text:a xlink:type="simple" xlink:href="https://hal.science/hal-04708517v1">hal-047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44v1">Onto Match Game</text:a></text:p>
              <text:p text:style-name="Normal"><text:a xlink:type="simple" xlink:href="https://hal.science/search/index/?q=*&amp;authFullName_s=Anaïs Guillem">Anaïs Guillem</text:a></text:p>
              <text:p text:style-name="Normal"><text:span>59th joint meeting of the CIDOC CRM SIG, 52nd FRBR/LRMoo SIG and ISO/TC46/SC4/WG9</text:span><text:span>, CIDOC CRM SIG, Sep 2024, Plovdiv, Bulgaria, Bulgaria</text:span></text:p>
              <text:p text:style-name="Normal"><text:span>Communication dans un congrès</text:span></text:p>
              <text:p text:style-name="Normal"><text:a xlink:type="simple" xlink:href="https://hal.science/hal-04710644v1">hal-047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8v1">Enjeux de documentation des processus de production, d'analyse et interprétation des donnée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Olivier Malavergne">Olivier Malavergne</text:a><text:span>,</text:span><text:a xlink:type="simple" xlink:href="https://hal.science/search/index/?q=*&amp;authFullName_s=Elise Baillieul">Elise Baillieul</text:a><text:span>,</text:span><text:a xlink:type="simple" xlink:href="https://hal.science/search/index/?q=*&amp;authFullName_s=Frédéric Dubois">Frédéric Dubois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8v1">hal-0477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4v1">Let the fallen voussoirs of Notre-Dame de Paris speak: Scientific Narration and 3D Visualization of Virtual Reconstruction Hypotheses and Reasoning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Semantic Methods for Events and Stories (SEMMES) Workshop at ESWC 2024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hal.science/hal-04614354v1">hal-046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22v1">L’IA et les données de Notre-Dame de Paris : de la théorie à la pratique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Kévin Réby">Kévin Réby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22v1">hal-054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1v2">Reconstruction beyond Representation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2023 IMEKO TC-4 International Conference on Metrology for Archaeology and Cultural Heritage</text:span><text:span>, International Measurement Confederation (IMEKO), Oct 2023, Rome, Italy</text:span></text:p>
              <text:p text:style-name="Normal"><text:span>Communication dans un congrès</text:span></text:p>
              <text:p text:style-name="Normal"><text:a xlink:type="simple" xlink:href="https://hal.science/hal-04275571v2">hal-0427557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2657v1">Du claveau physique aux données numériques : démêler les hypothèses de restitution de l’arc doubleau de la nef de Notre- Dame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/text:p>
              <text:p text:style-name="Normal"><text:span>Les voûtes de Notre-Dame de Paris, recherches récentes (2019-2023)</text:span><text:span>, Élise Baillieul (IRHiS-ULille); Yves Gallet (Ansonius, UBordeaux-Montaigne), Nov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472657v1">hal-044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84v1">Semantic Segmentation using Foundation Models for Cultural Heritage: an Experimental Study on Notre-Dame de Paris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4th ICCV Workshop on Electronic Cultural Heritage</text:span><text:span>, Computer Vision Foundation, Oct 2023, Paris, France. https://openaccess.thecvf.com/content/ICCV2023W/e-Heritage/html/Reby_Semantic_Segmentation_Using_Foundation_Models_for_Cultural_Heritage_an_Experimental_ICCVW_2023_paper.html</text:span></text:p>
              <text:p text:style-name="Normal"><text:span>Communication dans un congrès</text:span></text:p>
              <text:p text:style-name="Normal"><text:a xlink:type="simple" xlink:href="https://hal.science/hal-04275484v1">hal-042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01v1">Faire parler les claveaux effondrés de la cathédrale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6101v1">hal-041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4v2">RCC8 for CIDOC CRM: Semantic Modeling of Mereological and Topological Spatial Relations in Notre-Dame de Pari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/text:p>
              <text:p text:style-name="Normal"><text:span>SWODCH’23 : International Workshop on Semantic Web and Ontology Design for Cultural Heritage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275714v2">hal-042757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841v1">A reproducible open platform for a collective proces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/text:p>
              <text:p text:style-name="Normal"><text:span>55e CIDOC CRM SIG and 48th FRBR CRM meeting</text:span><text:span>, CIDOC CRM Special Interest Group, Dec 2022, Esch-sur-Alzette/Belval, Luxembourg</text:span></text:p>
              <text:p text:style-name="Normal"><text:span>Communication dans un congrès</text:span></text:p>
              <text:p text:style-name="Normal"><text:a xlink:type="simple" xlink:href="https://shs.hal.science/halshs-03934841v1">halshs-039348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9729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dreas Hartmann-Virnich">Andreas Hartmann-Virnich</text:a><text:span>et al.</text:span></text:p>
              <text:p text:style-name="Normal"><text:span>Pierre à pierre III. Économie de la pierre aux périodes historiques entre Loire et Rhin, Ier s. av. J.-C. – XVIIe s.</text:span><text:span>, Nov 2021, Charleville-Mézières, Sedan, France</text:span></text:p>
              <text:p text:style-name="Normal"><text:span>Communication dans un congrès</text:span></text:p>
              <text:p text:style-name="Normal"><text:a xlink:type="simple" xlink:href="https://lilloa.hal.science/hal-04479729v1">hal-044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34v1">The CIDOC CRM Game as teaching and learning tool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George Bruseker">George Bruseker</text:a></text:p>
              <text:p text:style-name="Normal"><text:span>Digital Heritage International Congress (DigitalHeritage)</text:span><text:span>, 2018 3rd Digital Heritage International Congress (DigitalHERITAGE) held jointly with 2018 24th International Conference on Virtual Systems &amp; Multimedia (VSMM 2018), Oct 2018, San Francisco, CA, United States</text:span></text:p>
              <text:p text:style-name="Normal"><text:span>Communication dans un congrès</text:span></text:p>
              <text:p text:style-name="Normal"><text:a xlink:type="simple" xlink:href="https://hal.science/hal-04671934v1">hal-046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18v1">Learning through doing: an online game for appropriating ontological modelling methodology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George Bruseker">George Bruseker</text:a><text:span>,</text:span><text:a xlink:type="simple" xlink:href="https://hal.science/search/index/?q=*&amp;authFullName_s=Lercari Nicola">Lercari Nicola</text:a></text:p>
              <text:p text:style-name="Normal"><text:span>CAA Tübingen 2018</text:span><text:span>, Computer Applications and Quantitative Methods in Archaeology (CAA), Mar 2018, Tuebingen, Germany, Germany</text:span></text:p>
              <text:p text:style-name="Normal"><text:span>Communication dans un congrès</text:span></text:p>
              <text:p text:style-name="Normal"><text:a xlink:type="simple" xlink:href="https://hal.science/hal-04671918v1">hal-046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43v1">THE CIDOC CRM GAME: A Serious Game Approach to Ontology Learning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George Bruseker">George Bruseker</text:a></text:p>
              <text:p text:style-name="Normal"><text:span>The International Archives of the Photogrammetry, Remote Sensing and Spatial Information Sciences, Volume XLII-2/W5, 2017 26th International CIPA Symposium 2017, 28 August–01 September 2017, Ottawa, Canada</text:span><text:span>, International CIPA Symposium, Aug 2017, Ottawa, Canada. pp.317-323,<text:s/></text:span><text:a xlink:type="simple" xlink:href="https://dx.doi.org/10.5194/isprs-archives-XLII-2-W5-317-2017">⟨10.5194/isprs-archives-XLII-2-W5-317-2017⟩</text:a></text:p>
              <text:p text:style-name="Normal"><text:span>Communication dans un congrès</text:span></text:p>
              <text:p text:style-name="Normal"><text:a xlink:type="simple" xlink:href="https://hal.science/hal-04650643v1">hal-0465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91v1">Data provenance in photogrammetry through documentation protocols</text:a></text:p>
              <text:p text:style-name="Normal"><text:a xlink:type="simple" xlink:href="https://hal.science/search/index/?q=*&amp;authFullName_s=Nicola Carboni">Nicola Carboni</text:a><text:span>,</text:span><text:a xlink:type="simple" xlink:href="https://hal.science/search/index/?q=*&amp;authFullName_s=George Bruseker">George Bruseker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Diego Bellido Castañeda">Diego Bellido Castañeda</text:a><text:span>,</text:span><text:a xlink:type="simple" xlink:href="https://hal.science/search/index/?q=*&amp;authFullName_s=Chance Coughenour">Chance Coughenour</text:a><text:span>et al.</text:span></text:p>
              <text:p text:style-name="Normal"><text:span>XXIII ISPRS Congress</text:span><text:span>, Jul 2016, Prague, Czech Republic.<text:s/></text:span><text:a xlink:type="simple" xlink:href="https://dx.doi.org/10.5194/isprsannals-III-5-57-2016">⟨10.5194/isprsannals-III-5-57-2016⟩</text:a></text:p>
              <text:p text:style-name="Normal"><text:span>Communication dans un congrès</text:span></text:p>
              <text:p text:style-name="Normal"><text:a xlink:type="simple" xlink:href="https://hal.science/hal-02548591v1">hal-0254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36v1">Semantically Documenting Virtual Reconstruction: Building a Path to Knowledge Provenance</text:a></text:p>
              <text:p text:style-name="Normal"><text:a xlink:type="simple" xlink:href="https://hal.science/search/index/?q=*&amp;authFullName_s=George Bruseker">George Bruseker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Nicola Carboni">Nicola Carboni</text:a></text:p>
              <text:p text:style-name="Normal"><text:span>ISPRS Annals of the Photogrammetry, Remote Sensing and Spatial Information Sciences, Volume II-5/W3, 2015 25th International CIPA Symposium 2015, 31 August – 04 September 2015, Taipei, Taiwan</text:span><text:span>, International CIPA Symposium, Aug 2015, Taipei, Tajikistan. pp.33-40,<text:s/></text:span><text:a xlink:type="simple" xlink:href="https://dx.doi.org/10.5194/isprsannals-II-5-W3-33-2015">⟨10.5194/isprsannals-II-5-W3-33-2015⟩</text:a></text:p>
              <text:p text:style-name="Normal"><text:span>Communication dans un congrès</text:span></text:p>
              <text:p text:style-name="Normal"><text:a xlink:type="simple" xlink:href="https://hal.science/hal-04650636v1">hal-0465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04v1">Construction of an archaeology and cultural heritage oriented GIS in order to document an ancient city: Case study of the archaeological site of Grand (France)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Alain Fuchs">Alain Fuchs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Thierry Dechezlepretre">Thierry Dechezlepretre</text:a></text:p>
              <text:p text:style-name="Normal"><text:span>2013 Digital Heritage International Congress (DigitalHeritage)</text:span><text:span>, Oct 2013, Marseille, France. pp.761-761,<text:s/></text:span><text:a xlink:type="simple" xlink:href="https://dx.doi.org/10.1109/DigitalHeritage.2013.6743837">⟨10.1109/DigitalHeritage.2013.6743837⟩</text:a></text:p>
              <text:p text:style-name="Normal"><text:span>Communication dans un congrès</text:span></text:p>
              <text:p text:style-name="Normal"><text:a xlink:type="simple" xlink:href="https://hal.science/hal-05041804v1">hal-05041804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f2b790" table:style-name="f2b790">
          <table:table-column table:style-name="f2b790.0"/>
          <table:table-row>
            <table:table-cell office:value-type="string">
              <text:p text:style-name="Normal"><text:a xlink:type="simple" xlink:href="https://hal.science/hal-05450384v1">Bridging the Provenance Knowledge Gap Between 3D Digitization and Semantic Interpretation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Roxane Roussel">Roxane Roussel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nthony Pamart">Anthony Pamart</text:a><text:span>et al.</text:span></text:p>
              <text:p text:style-name="Normal"><text:span>Heritage</text:span><text:span>, 2025, 8 (11), pp.476.<text:s/></text:span><text:a xlink:type="simple" xlink:href="https://dx.doi.org/10.3390/heritage8110476">⟨10.3390/heritage8110476⟩</text:a></text:p>
              <text:p text:style-name="Normal"><text:span>Article dans une revue</text:span></text:p>
              <text:p text:style-name="Normal"><text:a xlink:type="simple" xlink:href="https://hal.science/hal-05450384v1">hal-054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40v1">Traduire collectivement l’ontologie formelle du CIDOC CRM en français sur la plateforme GitLab. Un projet sous le prisme simondonien d’un humanisme technologique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text:span>,</text:span><text:a xlink:type="simple" xlink:href="https://hal.science/search/index/?q=*&amp;authFullName_s=Olivier Marlet">Olivier Marlet</text:a></text:p>
              <text:p text:style-name="Normal"><text:span>Revue Intelligibilité du Numérique</text:span><text:span>, 2024, Les plateformes en ligne comme dispositifs de production relationnelle. Produire de la relation, produire par la relation, 5, https://intelligibilite-numerique.numerev.com/numeros/n-5-2024/2916-traduire-collectivement-l-ontologie-formelle-du-cidoc-crm-en-francais-sur-la-plateforme-gitlab-un-projet-sous-le-prisme-simondonien-d-un-humanisme-technologique.<text:s/></text:span><text:a xlink:type="simple" xlink:href="https://dx.doi.org/10.34745/numerev_1947">⟨10.34745/numerev_1947⟩</text:a></text:p>
              <text:p text:style-name="Normal"><text:span>Article dans une revue</text:span></text:p>
              <text:p text:style-name="Normal"><text:a xlink:type="simple" xlink:href="https://hal.science/hal-04525140v1">hal-045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74v1">Faceting the post-disaster built heritage reconstruction process within the digital twin framework for Notre-Dame de Pari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Élise Baillieul">Élise Baillieul</text:a><text:span>,</text:span><text:a xlink:type="simple" xlink:href="https://hal.science/search/index/?q=*&amp;authFullName_s=Benoit Duvocelle">Benoit Duvocelle</text:a><text:span>et al.</text:span></text:p>
              <text:p text:style-name="Normal"><text:span>Scientific Reports</text:span><text:span>, 2023, 13 (1), pp.5981.<text:s/></text:span><text:a xlink:type="simple" xlink:href="https://dx.doi.org/10.1038/s41598-023-32504-9">⟨10.1038/s41598-023-32504-9⟩</text:a></text:p>
              <text:p text:style-name="Normal"><text:span>Article dans une revue</text:span></text:p>
              <text:p text:style-name="Normal"><text:a xlink:type="simple" xlink:href="https://hal.science/hal-04094074v1">hal-0409407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2b076b" table:style-name="2b076b">
          <table:table-column table:style-name="2b076b.0"/>
          <table:table-row>
            <table:table-cell office:value-type="string">
              <text:p text:style-name="Normal"><text:a xlink:type="simple" xlink:href="https://hal.science/hal-04692089v1">Hybrid Construction of Knowledge Graph and Deep Learning Experiments for Notre-Dame De Paris’ Data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Andrea Giordano; Michele Russo; Roberta Spallone.<text:s/></text:span><text:span>Advances in Representation: New AI- and XR-Driven Transdisciplinarity</text:span><text:span>,<text:s/></text:span><text:a xlink:type="simple" xlink:href="https://link.springer.com/chapter/10.1007/978-3-031-62963-1_28">Springer</text:a><text:span>, pp.467-482, 2024, Digital Innovations in Architecture, Engineering and Construction, 978-3-031-62962-4 (hardcover) ; 978-3-031-62963-1 (ebook) ; 978-3-031-62965-5 (softcover).<text:s/></text:span><text:a xlink:type="simple" xlink:href="https://dx.doi.org/10.1007/978-3-031-62963-1_28">⟨10.1007/978-3-031-62963-1_28⟩</text:a></text:p>
              <text:p text:style-name="Normal"><text:span>Chapitre d'ouvrage</text:span></text:p>
              <text:p text:style-name="Normal"><text:a xlink:type="simple" xlink:href="https://hal.science/hal-04692089v1">hal-04692089v1</text:a></text:p>
            </table:table-cell>
          </table:table-row>
        </table:table>
        <text:p text:style-name="P22"/>
        <text:p text:style-name="Heading2"><text:span text:style-name="T9">Poster de conférence (6)</text:span></text:p>
        <text:p text:style-name="P24"/>
        <table:table table:name="25af98" table:style-name="25af98">
          <table:table-column table:style-name="25af98.0"/>
          <table:table-row>
            <table:table-cell office:value-type="string">
              <text:p text:style-name="Normal"><text:a xlink:type="simple" xlink:href="https://hal.science/hal-04576767v1">Des données numériques aux connaissances pluridisciplinaires : enjeux de documentation et de formalisation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Iwona Dudek">Iwona Dudek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 - Notre-Dame de Paris sous l'oeil des scientifiqu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6767v1">hal-0457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33v1">Une plateforme logicielle pour centraliser, enrichir et spatialiser des données hétérogèn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Marco Callieri">Marco Callieri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naïs Guillem">Anaïs Guillem</text:a><text:span>et al.</text:span></text:p>
              <text:p text:style-name="Normal"><text:span>Naissance et renaissance d’une cathédrale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633v1">hal-045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54v1">Semantic Segmentation using Foundation Models for Cultural Heritage: an Experimental Study on Notre-Dame de Paris</text:a></text:p>
              <text:p text:style-name="Normal"><text:a xlink:type="simple" xlink:href="https://hal.science/search/index/?q=*&amp;authFullName_s=Kévin Réby">Kévin Réby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Livio De Luca">Livio De Luca</text:a></text:p>
              <text:p text:style-name="Normal"><text:span>4th ICCV Workshop on Electronic Cultural Heritage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275454v1">hal-0427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31v1">L’écosystème numérique n-dame pour l’analyse et la mémorisation multi-dimensionnelle du chantier scientifique Notre-Dame-de-Pari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Olivier Malavergne">Olivier Malavergne</text:a><text:span>,</text:span><text:a xlink:type="simple" xlink:href="https://hal.science/search/index/?q=*&amp;authFullName_s=Adeline Manuel">Adeline Manuel</text:a><text:span>et al.</text:span></text:p>
              <text:p text:style-name="Normal"><text:span>SCAN’22 - 10e Séminaire de Conception Architecturale Numérique</text:span><text:span>, Oct 2022, Lyon, France.<text:s/></text:span></text:p>
              <text:p text:style-name="Normal"><text:span>Poster de conférence</text:span></text:p>
              <text:p text:style-name="Normal"><text:a xlink:type="simple" xlink:href="https://hal.science/hal-03826931v1">hal-03826931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7d49c5" table:style-name="7d49c5">
          <table:table-column table:style-name="7d49c5.0"/>
          <table:table-row>
            <table:table-cell office:value-type="string">
              <text:p text:style-name="Normal"><text:a xlink:type="simple" xlink:href="https://inria.hal.science/hal-01526713v2">Digital 3D Objects in Art and Humanities: challenges of creation, interoperability and preservation. White paper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George Bruseker">George Bruseker</text:a><text:span>et al.</text:span></text:p>
              <text:p text:style-name="Normal"><text:span>[Technical Report] European Commission; Horizon H2020 Projects. 2017, pp.7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26713v2">hal-015267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Guillem</dc:title>
    <dc:subject/>
    <dc:description>CV</dc:description>
    <dc:creator/>
    <dc:date>2026-05-03T22:36:21.000</dc:date>
    <meta:generator>PHPWord</meta:generator>
    <meta:initial-creator>CCSD</meta:initial-creator>
    <meta:creation-date>2026-05-03T22:36:21.000</meta:creation-date>
    <meta:keyword/>
    <meta:user-defined meta:name="Category"/>
    <meta:user-defined meta:name="Company"/>
    <meta:user-defined meta:name="Manager"/>
  </office:meta>
</office:document-meta>
</file>