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8d5a" style:family="table">
      <style:table-properties style:rel-width="100" table:align="center"/>
    </style:style>
    <style:style style:name="7c8d5a.0" style:family="table-column">
      <style:table-column-properties style:column-width="0.00cm"/>
    </style:style>
    <style:style style:name="df9858" style:family="table">
      <style:table-properties style:rel-width="100" table:align="center"/>
    </style:style>
    <style:style style:name="df98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Halbert<text:s/></text:span><text:span text:style-name="T2">Doctorante à l'UMR 1280 PhAN : Physiopathologie des Adaptations Nutritionnelles, Nantes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is-halbert">anais-halber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Rapport (1)</text:span></text:p>
        <text:p text:style-name="P14"/>
        <table:table table:name="7c8d5a" table:style-name="7c8d5a">
          <table:table-column table:style-name="7c8d5a.0"/>
          <table:table-row>
            <table:table-cell office:value-type="string">
              <text:p text:style-name="Normal"><text:a xlink:type="simple" xlink:href="https://hal.inrae.fr/hal-05035558v1">Plan de gestion de données de l'unité mixte de recherche physiopathologie des adaptations nutritionnelles</text:a></text:p>
              <text:p text:style-name="Normal"><text:a xlink:type="simple" xlink:href="https://hal.science/search/index/?q=*&amp;authFullName_s=Hélène Billard">Hélène Bill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Pierre de Coppet">Pierre de Coppet</text:a><text:span>et al.</text:span></text:p>
              <text:p text:style-name="Normal"><text:span>INRAE; Nantes Université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35558v1">hal-05035558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df9858" table:style-name="df9858">
          <table:table-column table:style-name="df9858.0"/>
          <table:table-row>
            <table:table-cell office:value-type="string">
              <text:p text:style-name="Normal"><text:a xlink:type="simple" xlink:href="https://hal.science/hal-04494133v1">Extraction and purification of MEVs from first G+ microbial colonizers of the human gut</text:a></text:p>
              <text:p text:style-name="Normal"><text:a xlink:type="simple" xlink:href="https://hal.science/search/index/?q=*&amp;authFullName_s=Anaïs Halbert">Anaïs Halbert</text:a><text:span>,</text:span><text:a xlink:type="simple" xlink:href="https://hal.science/search/index/?q=*&amp;authFullName_s=Joelle Veziers">Joelle Veziers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Hervé M. Blottiere">Hervé M. Blottiere</text:a><text:span>,</text:span><text:a xlink:type="simple" xlink:href="https://hal.science/search/index/?q=*&amp;authFullName_s=Odile Tresse">Odile Tresse</text:a></text:p>
              <text:p text:style-name="Normal"><text:span>11th Networking meeting of GO-EV "Holistic approaches of the extracellular vesicles"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4494133v1">hal-044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10v1">Extracellular vesicles of Gram-positive bacteria in the gut microbiota of the newborn : extraction and physical characterization</text:a></text:p>
              <text:p text:style-name="Normal"><text:a xlink:type="simple" xlink:href="https://hal.science/search/index/?q=*&amp;authFullName_s=Anaïs Halbert">Anaïs Halbert</text:a><text:span>,</text:span><text:a xlink:type="simple" xlink:href="https://hal.science/search/index/?q=*&amp;authFullName_s=Joelle Veziers">Joelle Veziers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Hervé M. Blottiere">Hervé M. Blottiere</text:a><text:span>,</text:span><text:a xlink:type="simple" xlink:href="https://hal.science/search/index/?q=*&amp;authFullName_s=Odile Tresse">Odile Tresse</text:a></text:p>
              <text:p text:style-name="Normal"><text:span>6th Meeting of the French Society of Extracellular Vesicles (FSEV)</text:span><text:span>, Nov 2023, Remote Conference, France</text:span></text:p>
              <text:p text:style-name="Normal"><text:span>Communication dans un congrès</text:span></text:p>
              <text:p text:style-name="Normal"><text:a xlink:type="simple" xlink:href="https://hal.science/hal-04494110v1">hal-04494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Halbert</dc:title>
    <dc:subject/>
    <dc:description>CV</dc:description>
    <dc:creator/>
    <dc:date>2026-05-01T11:36:05.000</dc:date>
    <meta:generator>PHPWord</meta:generator>
    <meta:initial-creator>CCSD</meta:initial-creator>
    <meta:creation-date>2026-05-01T11:36:05.000</meta:creation-date>
    <meta:keyword/>
    <meta:user-defined meta:name="Category"/>
    <meta:user-defined meta:name="Company"/>
    <meta:user-defined meta:name="Manager"/>
  </office:meta>
</office:document-meta>
</file>