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ce4e" style:family="table">
      <style:table-properties style:rel-width="100" table:align="center"/>
    </style:style>
    <style:style style:name="fbce4e.0" style:family="table-column">
      <style:table-column-properties style:column-width="0.00cm"/>
    </style:style>
    <style:style style:name="a174aa" style:family="table">
      <style:table-properties style:rel-width="100" table:align="center"/>
    </style:style>
    <style:style style:name="a174aa.0" style:family="table-column">
      <style:table-column-properties style:column-width="0.00cm"/>
    </style:style>
    <style:style style:name="dea869" style:family="table">
      <style:table-properties style:rel-width="100" table:align="center"/>
    </style:style>
    <style:style style:name="dea869.0" style:family="table-column">
      <style:table-column-properties style:column-width="0.00cm"/>
    </style:style>
    <style:style style:name="60346e" style:family="table">
      <style:table-properties style:rel-width="100" table:align="center"/>
    </style:style>
    <style:style style:name="603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Le Fèvre-Berth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bce4e" table:style-name="fbce4e">
          <table:table-column table:style-name="fbce4e.0"/>
          <table:table-row>
            <table:table-cell office:value-type="string">
              <text:p text:style-name="Normal"><text:a xlink:type="simple" xlink:href="https://shs.hal.science/halshs-05518425v1">Biopouvoir, commérages et communauté à Wisteria Lane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Bauer, Sylvie; Centi, Christelle; Machinal, Hélène; Michlin, Monica; Regnauld, Arnaud.<text:s/></text:span><text:span>Biopouvoir en culture de l’écran</text:span><text:span>, Presses Universitaires de Rennes, pp.169-182, 2026</text:span></text:p>
              <text:p text:style-name="Normal"><text:span>Chapitre d'ouvrage</text:span></text:p>
              <text:p text:style-name="Normal"><text:a xlink:type="simple" xlink:href="https://shs.hal.science/halshs-05518425v1">halshs-0551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5017v1">Echoes of Womanhood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Womanhoods and Equality in the United States 20th–21st Century Perspectives</text:span><text:span>, Routledge, 2024, 9781003425380</text:span></text:p>
              <text:p text:style-name="Normal"><text:span>Chapitre d'ouvrage</text:span></text:p>
              <text:p text:style-name="Normal"><text:a xlink:type="simple" xlink:href="https://shs.hal.science/halshs-05465017v1">halshs-0546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5032v1">Voice-overs: Renewing Gender Representations in American TV Series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Assouly, Julie; Kac-Vergne, Marianne.<text:s/></text:span><text:span>From the Margins to the Mainstream: Women in Film and Television</text:span><text:span>, 2022, 9781788312677</text:span></text:p>
              <text:p text:style-name="Normal"><text:span>Chapitre d'ouvrage</text:span></text:p>
              <text:p text:style-name="Normal"><text:a xlink:type="simple" xlink:href="https://shs.hal.science/halshs-05465032v1">halshs-05465032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a174aa" table:style-name="a174aa">
          <table:table-column table:style-name="a174aa.0"/>
          <table:table-row>
            <table:table-cell office:value-type="string">
              <text:p text:style-name="Normal"><text:a xlink:type="simple" xlink:href="https://shs.hal.science/halshs-05465002v1">Working Girls, From Ally McBeal to Rebecca Bunch: the Evolution of the “Crazy Ex-Girlfriend” on Screen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Motifs</text:span><text:span>, 2025, 9,<text:s/></text:span><text:a xlink:type="simple" xlink:href="https://dx.doi.org/10.56078/motifs.1186">⟨10.56078/motifs.1186⟩</text:a></text:p>
              <text:p text:style-name="Normal"><text:span>Article dans une revue</text:span></text:p>
              <text:p text:style-name="Normal"><text:a xlink:type="simple" xlink:href="https://shs.hal.science/halshs-05465002v1">halshs-0546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5008v1">Radio and democracy: Recovering the history of municipal radio in the United States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Radio Journal -Intellect-</text:span><text:span>, 2025, 23 (1), pp.83-101.<text:s/></text:span><text:a xlink:type="simple" xlink:href="https://dx.doi.org/10.1386/rjao_00109_1">⟨10.1386/rjao_00109_1⟩</text:a></text:p>
              <text:p text:style-name="Normal"><text:span>Article dans une revue</text:span></text:p>
              <text:p text:style-name="Normal"><text:a xlink:type="simple" xlink:href="https://shs.hal.science/halshs-05465008v1">halshs-054650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877791v1">“Une voix de femme, lorsque celle-ci est invisible, est tout à fait indésirable” : Voix féminines à la radio aux États-Unis au XXe siècle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Semen - Revue de sémio-linguistique des textes et discours</text:span><text:span>, 2022, 51</text:span></text:p>
              <text:p text:style-name="Normal"><text:span>Article dans une revue</text:span></text:p>
              <text:p text:style-name="Normal"><text:a xlink:type="simple" xlink:href="https://univ-rennes2.hal.science/hal-03877791v1">hal-0387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02v1">Les voix des féminités et des masculinités latines dans la série télévisée Jane the Virgin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Lectures du genre</text:span><text:span>, 2021, 15, pp.121-132</text:span></text:p>
              <text:p text:style-name="Normal"><text:span>Article dans une revue</text:span></text:p>
              <text:p text:style-name="Normal"><text:a xlink:type="simple" xlink:href="https://hal.science/hal-04120702v1">hal-0412070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38580v1">Gossip Girl and The CW: defining a new network. (You’re nobody until you’re talked about)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Series. International Journal of TV Serial Narratives</text:span><text:span>, 2018</text:span></text:p>
              <text:p text:style-name="Normal"><text:span>Article dans une revue</text:span></text:p>
              <text:p text:style-name="Normal"><text:a xlink:type="simple" xlink:href="https://univ-rennes2.hal.science/hal-03638580v1">hal-036385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38598v1">Sex and the City: a Feminine Franchise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Mediascapes Journal</text:span><text:span>, 2016, Serialization Landscapes, 6</text:span></text:p>
              <text:p text:style-name="Normal"><text:span>Article dans une revue</text:span></text:p>
              <text:p text:style-name="Normal"><text:a xlink:type="simple" xlink:href="https://univ-rennes2.hal.science/hal-03638598v1">hal-0363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5049v1">Doublage au féminin : transposer le genre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Genre en séries : cinéma, télévision, médias</text:span><text:span>, 2015, 2, pp.50-72.<text:s/></text:span><text:a xlink:type="simple" xlink:href="https://dx.doi.org/10.4000/ges.1648">⟨10.4000/ges.1648⟩</text:a></text:p>
              <text:p text:style-name="Normal"><text:span>Article dans une revue</text:span></text:p>
              <text:p text:style-name="Normal"><text:a xlink:type="simple" xlink:href="https://shs.hal.science/halshs-05465049v1">halshs-0546504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dea869" table:style-name="dea869">
          <table:table-column table:style-name="dea869.0"/>
          <table:table-row>
            <table:table-cell office:value-type="string">
              <text:p text:style-name="Normal"><text:a xlink:type="simple" xlink:href="https://shs.hal.science/halshs-05464991v1">Voix, son(s), bruit(s), silence(s) : écouter les États-Unis.</text:a></text:p>
              <text:p text:style-name="Normal"><text:a xlink:type="simple" xlink:href="https://hal.science/search/index/?q=*&amp;authFullName_s=Anaïs Le Fèvre-Berthelot">Anaïs Le Fèvre-Berthelot</text:a><text:span>,</text:span><text:a xlink:type="simple" xlink:href="https://hal.science/search/index/?q=*&amp;authFullName_s=Aliette Ventejoux">Aliette Ventejoux</text:a><text:span>,</text:span><text:a xlink:type="simple" xlink:href="https://hal.science/search/index/?q=*&amp;authFullName_s=Antonia Rigaud">Antonia Rigaud</text:a></text:p>
              <text:p text:style-name="Normal"><text:span>180, 2024</text:span></text:p>
              <text:p text:style-name="Normal"><text:span>N°spécial de revue/special issue</text:span></text:p>
              <text:p text:style-name="Normal"><text:a xlink:type="simple" xlink:href="https://shs.hal.science/halshs-05464991v1">halshs-054649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0346e" table:style-name="60346e">
          <table:table-column table:style-name="60346e.0"/>
          <table:table-row>
            <table:table-cell office:value-type="string">
              <text:p text:style-name="Normal"><text:a xlink:type="simple" xlink:href="https://univ-rennes2.hal.science/hal-03998480v1">Speak up !</text:a></text:p>
              <text:p text:style-name="Normal"><text:a xlink:type="simple" xlink:href="https://hal.science/search/index/?q=*&amp;authFullName_s=Anaïs Le Fèvre-Berthelot">Anaïs Le Fèvre-Berthelot</text:a></text:p>
              <text:p text:style-name="Normal"><text:span>Presses Sorbonne Nouvelle, 2020, 978-2-37906-052-6</text:span></text:p>
              <text:p text:style-name="Normal"><text:span>Ouvrages</text:span></text:p>
              <text:p text:style-name="Normal"><text:a xlink:type="simple" xlink:href="https://univ-rennes2.hal.science/hal-03998480v1">hal-03998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Le Fèvre-Berthelot</dc:title>
    <dc:subject/>
    <dc:description>CV</dc:description>
    <dc:creator/>
    <dc:date>2026-04-17T16:33:39.000</dc:date>
    <meta:generator>PHPWord</meta:generator>
    <meta:initial-creator>CCSD</meta:initial-creator>
    <meta:creation-date>2026-04-17T16:33:39.000</meta:creation-date>
    <meta:keyword/>
    <meta:user-defined meta:name="Category"/>
    <meta:user-defined meta:name="Company"/>
    <meta:user-defined meta:name="Manager"/>
  </office:meta>
</office:document-meta>
</file>