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fo:font-weight="bold" style:font-weight-asian="bold"/>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fo:font-style="italic" style:font-style-asian="italic" style:font-style-complex="italic"/>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fo:font-weight="bold" style:font-weight-asian="bold"/>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fo:font-weight="bold" style:font-weight-asian="bold"/>
    </style:style>
    <style:style style:name="P38" style:family="paragraph" style:parent-style-name="Normal">
      <style:paragraph-properties/>
    </style:style>
    <style:style style:name="T30" style:family="text">
      <style:text-properties/>
    </style:style>
    <style:style style:name="P39" style:family="paragraph" style:parent-style-name="Normal">
      <style:paragraph-properties/>
    </style:style>
    <style:style style:name="T31" style:family="text">
      <style:text-properties fo:font-style="italic" style:font-style-asian="italic" style:font-style-complex="italic"/>
    </style:style>
    <style:style style:name="P40" style:family="paragraph" style:parent-style-name="Normal">
      <style:paragraph-properties/>
    </style:style>
    <style:style style:name="T32" style:family="text">
      <style:text-properties/>
    </style:style>
    <style:style style:name="P41" style:family="paragraph" style:parent-style-name="Normal">
      <style:paragraph-properties/>
    </style:style>
    <style:style style:name="T33" style:family="text">
      <style:text-properties fo:font-weight="bold" style:font-weight-asian="bold"/>
    </style:style>
    <style:style style:name="P42" style:family="paragraph" style:parent-style-name="Normal">
      <style:paragraph-properties/>
    </style:style>
    <style:style style:name="T34" style:family="text">
      <style:text-properties/>
    </style:style>
    <style:style style:name="P43" style:family="paragraph" style:parent-style-name="Normal">
      <style:paragraph-properties/>
    </style:style>
    <style:style style:name="T35" style:family="text">
      <style:text-properties fo:font-weight="bold" style:font-weight-asian="bold"/>
    </style:style>
    <style:style style:name="P44" style:family="paragraph" style:parent-style-name="Normal">
      <style:paragraph-properties/>
    </style:style>
    <style:style style:name="T36" style:family="text">
      <style:text-properties/>
    </style:style>
    <style:style style:name="P45" style:family="paragraph" style:parent-style-name="Normal">
      <style:paragraph-properties/>
    </style:style>
    <style:style style:name="T37" style:family="text">
      <style:text-properties fo:font-weight="bold" style:font-weight-asian="bold"/>
    </style:style>
    <style:style style:name="P46" style:family="paragraph" style:parent-style-name="Normal">
      <style:paragraph-properties/>
    </style:style>
    <style:style style:name="T38"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4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4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4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4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4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Section1" style:family="section">
      <style:section-properties>
        <style:columns fo:column-count="1"/>
      </style:section-properties>
    </style:style>
    <style:style style:name="922e9d" style:family="table">
      <style:table-properties style:rel-width="100" table:align="center"/>
    </style:style>
    <style:style style:name="922e9d.0" style:family="table-column">
      <style:table-column-properties style:column-width="0.00cm"/>
    </style:style>
    <style:style style:name="fc7d69" style:family="table">
      <style:table-properties style:rel-width="100" table:align="center"/>
    </style:style>
    <style:style style:name="fc7d69.0" style:family="table-column">
      <style:table-column-properties style:column-width="0.00cm"/>
    </style:style>
    <style:style style:name="3f6207" style:family="table">
      <style:table-properties style:rel-width="100" table:align="center"/>
    </style:style>
    <style:style style:name="3f6207.0" style:family="table-column">
      <style:table-column-properties style:column-width="0.00cm"/>
    </style:style>
    <style:style style:name="6a7a8d" style:family="table">
      <style:table-properties style:rel-width="100" table:align="center"/>
    </style:style>
    <style:style style:name="6a7a8d.0" style:family="table-column">
      <style:table-column-properties style:column-width="0.00cm"/>
    </style:style>
    <style:style style:name="0d3dc8" style:family="table">
      <style:table-properties style:rel-width="100" table:align="center"/>
    </style:style>
    <style:style style:name="0d3dc8.0" style:family="table-column">
      <style:table-column-properties style:column-width="0.00cm"/>
    </style:style>
    <style:style style:name="1c2d50" style:family="table">
      <style:table-properties style:rel-width="100" table:align="center"/>
    </style:style>
    <style:style style:name="1c2d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ïs PINHE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ais-pinhede">anais-pinhede</text:a></text:p>
          </text:list-item>
        </text:list>
        <text:list text:style-name="listStyle_0">
          <text:list-item>
            <text:p text:style-name="P8"><text:span text:style-name="T4"><text:s/>ORCID :<text:s/></text:span></text:p>
            <text:p><text:a xlink:type="simple" xlink:href="https://orcid.org/0000-0003-0984-064X">0000-0003-0984-064X</text:a></text:p>
          </text:list-item>
        </text:list>
        <text:list text:style-name="listStyle_0">
          <text:list-item>
            <text:p text:style-name="P10"><text:span text:style-name="T5"><text:s/>IdRef :<text:s/></text:span></text:p>
            <text:p><text:a xlink:type="simple" xlink:href="https://www.idref.fr/267377622">267377622</text:a></text:p>
          </text:list-item>
        </text:list>
        <text:p text:style-name="P11"/>
        <text:p text:style-name="Heading2"><text:span text:style-name="T6">Présentation</text:span></text:p>
        <text:p text:style-name="P13"/>
        <text:p text:style-name="P14"><text:span text:style-name="T7">EXPERIENCE PROFESSIONNELLE</text:span><text:span text:style-name="T8">Archéologue géomaticienne</text:span><text:span text:style-name="T9"><text:s/>(2013-2021), puis<text:s/></text:span><text:span text:style-name="T10">chargée de projet &amp;quot;données scientifiques&amp;quot;</text:span><text:span text:style-name="T11"><text:s/>(depuis 2021) au sein de la Direction de l'archéologie de Chartres métropole :•<text:tab/>Système d'information archéologique : supervision de la transformation et de l'évolution de la base de données SysDA ; conception, développement, administration et alimentation du SIG archéologique.•<text:tab/>Archéologie préventive : 31 mois cumulés pour 8 fouilles et 11 diagnostics (néolithique à contemporain), traitement du mobilier, rédaction des rapports d'opération, mise au net et réalisation des figures de rapport.•<text:tab/>Valorisation : accueil du public, visites guidées, présentation des métiers de l'archéologie aux scolaires, rédaction d'articles de vulgarisation, participation aux expositions.</text:span><text:span text:style-name="T12">Chargée d'enseignement</text:span><text:span text:style-name="T13"><text:s/>à l'Université (depuis 2016) :•<text:tab/>TD &amp;quot;Bases de données et statistiques&amp;quot; en Master 1 - Université de Nantes, Département Histoire de l'Art et Archéologie (2016-2020).•<text:tab/>CM &amp;quot;La carte archéologique&amp;quot; en Licence 3 - Université Paris 1 Panthéon-Sorbonne, Département Histoire de l'Art et Archéologie (2022-2023).</text:span></text:p>
        <text:p text:style-name="P22"><text:span text:style-name="T14">FORMATION</text:span><text:span text:style-name="T15">2016</text:span><text:span text:style-name="T16"><text:s/>- Lauréate du concours d'</text:span><text:span text:style-name="T17">attaché de conservation du patrimoine</text:span><text:span text:style-name="T18">, spécialité archéologie.</text:span><text:span text:style-name="T19">2013</text:span><text:span text:style-name="T20"><text:s/>-<text:s/></text:span><text:span text:style-name="T21">Master</text:span><text:span text:style-name="T22"><text:s/>2 Professionnel,<text:s/></text:span><text:span text:style-name="T23">Management et administration des entreprises</text:span><text:span text:style-name="T24">, Institut d'Administration des Entreprises (IAE), Lille (59).</text:span><text:span text:style-name="T25">2012</text:span><text:span text:style-name="T26"><text:s/>-<text:s/></text:span><text:span text:style-name="T27">Master</text:span><text:span text:style-name="T28"><text:s/>2 Recherche,<text:s/></text:span><text:span text:style-name="T29">Archéologie des périodes historiques</text:span><text:span text:style-name="T30">, Université Paris 1 Panthéon-Sorbonne, sous la direction de J. Burnouf et le tutorat de B. Desachy, Q. Borderie (Paris 1), D. Joly, F. Fouriaux et L. Coulon (Direction de l'archéologie de la Ville de Chartres) - Mention Très Bien. Titre : Synthèse Archéologique Urbaine des quartiers Saint-Père et Bas-Bourgs de Chartres (28). Evaluation de la topographie historique et du potentiel archéologique.</text:span><text:span text:style-name="T31">2010</text:span><text:span text:style-name="T32"><text:s/>-<text:s/></text:span><text:span text:style-name="T33">Double licence</text:span><text:span text:style-name="T34"><text:s/>Sciences humaines et sociales,<text:s/></text:span><text:span text:style-name="T35">Histoire</text:span><text:span text:style-name="T36"><text:s/>et<text:s/></text:span><text:span text:style-name="T37">Histoire de l'Art et Archéologie</text:span><text:span text:style-name="T38">, Université Paris 1 Panthéon-Sorbonne.</text:span></text:p>
        <text:p text:style-name="P48"/>
        <text:p text:style-name="Heading2"><text:span text:style-name="T39">Publications</text:span></text:p>
        <text:p text:style-name="P50"/>
        <text:p text:style-name="P51"/>
        <text:p text:style-name="Heading2"><text:span text:style-name="T40">Article dans une revue (1)</text:span></text:p>
        <text:p text:style-name="P53"/>
        <table:table table:name="922e9d" table:style-name="922e9d">
          <table:table-column table:style-name="922e9d.0"/>
          <table:table-row>
            <table:table-cell office:value-type="string">
              <text:p text:style-name="Normal"><text:a xlink:type="simple" xlink:href="https://shs.hal.science/halshs-03895798v1">Castles in Townscapes: Studying Fortified Medieval Towns and their Environments in Eure-et-Loir (France)</text:a></text:p>
              <text:p text:style-name="Normal"><text:a xlink:type="simple" xlink:href="https://hal.science/search/index/?q=*&amp;authFullName_s=Quentin Borderie">Quentin Borderie</text:a><text:span>,</text:span><text:a xlink:type="simple" xlink:href="https://hal.science/search/index/?q=*&amp;authFullName_s=Vincent Acheré">Vincent Acheré</text:a><text:span>,</text:span><text:a xlink:type="simple" xlink:href="https://hal.science/search/index/?q=*&amp;authFullName_s=Thomas Lecroere">Thomas Lecroere</text:a><text:span>,</text:span><text:a xlink:type="simple" xlink:href="https://hal.science/search/index/?q=*&amp;authFullName_s=Olivier Labat">Olivier Labat</text:a><text:span>,</text:span><text:a xlink:type="simple" xlink:href="https://hal.science/search/index/?q=*&amp;authFullName_s=François Capron">François Capron</text:a><text:span>et al.</text:span></text:p>
              <text:p text:style-name="Normal"><text:span>Landscapes</text:span><text:span>, 2019, 20 (2), pp.139-159.<text:s/></text:span><text:a xlink:type="simple" xlink:href="https://dx.doi.org/10.1080/14662035.2020.1861720">⟨10.1080/14662035.2020.1861720⟩</text:a></text:p>
              <text:p text:style-name="Normal"><text:span>Article dans une revue</text:span></text:p>
              <text:p text:style-name="Normal"><text:a xlink:type="simple" xlink:href="https://shs.hal.science/halshs-03895798v1">halshs-03895798v1</text:a></text:p>
            </table:table-cell>
          </table:table-row>
        </table:table>
        <text:p text:style-name="P54"/>
        <text:p text:style-name="Heading2"><text:span text:style-name="T41">Communication dans un congrès (5)</text:span></text:p>
        <text:p text:style-name="P56"/>
        <table:table table:name="fc7d69" table:style-name="fc7d69">
          <table:table-column table:style-name="fc7d69.0"/>
          <table:table-row>
            <table:table-cell office:value-type="string">
              <text:p text:style-name="Normal"><text:a xlink:type="simple" xlink:href="https://hal.science/hal-05449246v1">Le SIG comme outil de synthèse archéologique territoriale : les expériences menées à Bourges, Chartres et Orléans</text:a></text:p>
              <text:p text:style-name="Normal"><text:a xlink:type="simple" xlink:href="https://hal.science/search/index/?q=*&amp;authFullName_s=Julien Courtois">Julien Courtois</text:a><text:span>,</text:span><text:a xlink:type="simple" xlink:href="https://hal.science/search/index/?q=*&amp;authFullName_s=Améliane Dattée">Améliane Dattée</text:a><text:span>,</text:span><text:a xlink:type="simple" xlink:href="https://hal.science/search/index/?q=*&amp;authFullName_s=Mélanie Fondrillon">Mélanie Fondrillon</text:a><text:span>,</text:span><text:a xlink:type="simple" xlink:href="https://hal.science/search/index/?q=*&amp;authFullName_s=Wendy Laurent">Wendy Laurent</text:a><text:span>,</text:span><text:a xlink:type="simple" xlink:href="https://hal.science/search/index/?q=*&amp;authFullName_s=Anaïs Pinhède">Anaïs Pinhède</text:a><text:span>et al.</text:span></text:p>
              <text:p text:style-name="Normal"><text:span>Les SIG en archéologie, du terrain à la recherche</text:span><text:span>, DRAC Hauts-de-France; Laboratoire IRHiS, Sep 2025, Villeneuve d’Ascq (Lille), France</text:span></text:p>
              <text:p text:style-name="Normal"><text:span>Communication dans un congrès</text:span></text:p>
              <text:p text:style-name="Normal"><text:a xlink:type="simple" xlink:href="https://hal.science/hal-05449246v1">hal-05449246v1</text:a></text:p>
            </table:table-cell>
          </table:table-row>
          <table:table-row>
            <table:table-cell office:value-type="string">
              <text:p text:style-name="Normal"><text:a xlink:type="simple" xlink:href="https://hal.science/hal-05007615v1">SIAMOIS, Chapitre 1 : audit des systèmes d'information utilisés en archéologie</text:a></text:p>
              <text:p text:style-name="Normal"><text:a xlink:type="simple" xlink:href="https://hal.science/search/index/?q=*&amp;authFullName_s=Sébastien Durost">Sébastien Durost</text:a><text:span>,</text:span><text:a xlink:type="simple" xlink:href="https://hal.science/search/index/?q=*&amp;authFullName_s=Jean-Pierre Girard">Jean-Pierre Girard</text:a><text:span>,</text:span><text:a xlink:type="simple" xlink:href="https://hal.science/search/index/?q=*&amp;authFullName_s=Anaïs Pinhède">Anaïs Pinhède</text:a></text:p>
              <text:p text:style-name="Normal"><text:span>Atelier SITraDA, Systèmes d'information et traitements de données archéologiques</text:span><text:span>, Jun 2024, Chartres, France</text:span></text:p>
              <text:p text:style-name="Normal"><text:span>Communication dans un congrès</text:span></text:p>
              <text:p text:style-name="Normal"><text:a xlink:type="simple" xlink:href="https://hal.science/hal-05007615v1">hal-05007615v1</text:a></text:p>
            </table:table-cell>
          </table:table-row>
          <table:table-row>
            <table:table-cell office:value-type="string">
              <text:p text:style-name="Normal"><text:a xlink:type="simple" xlink:href="https://hal.science/hal-03900785v1">Transmission, appropriation et reconfiguration d’un ancien système d’information archéologique, SysDA</text:a></text:p>
              <text:p text:style-name="Normal"><text:a xlink:type="simple" xlink:href="https://hal.science/search/index/?q=*&amp;authFullName_s=Anaïs Pinhède">Anaïs Pinhède</text:a></text:p>
              <text:p text:style-name="Normal"><text:span>Fabriquer, exploiter, diffuser, archiver et réutiliser des données archéologiques</text:span><text:span>, Consortium MASA, Dec 2022, Tours, France</text:span></text:p>
              <text:p text:style-name="Normal"><text:span>Communication dans un congrès</text:span></text:p>
              <text:p text:style-name="Normal"><text:a xlink:type="simple" xlink:href="https://hal.science/hal-03900785v1">hal-03900785v1</text:a></text:p>
            </table:table-cell>
          </table:table-row>
          <table:table-row>
            <table:table-cell office:value-type="string">
              <text:p text:style-name="Normal"><text:a xlink:type="simple" xlink:href="https://hal.science/hal-03900701v1">Archéologie préventive et modélisation de l’occupation du sol à l’échelle de la ville : pour une gestion partagée des données spatiales de terrain</text:a></text:p>
              <text:p text:style-name="Normal"><text:a xlink:type="simple" xlink:href="https://hal.science/search/index/?q=*&amp;authFullName_s=Anne Moreau">Anne Moreau</text:a><text:span>,</text:span><text:a xlink:type="simple" xlink:href="https://hal.science/search/index/?q=*&amp;authFullName_s=Luc Sanson">Luc Sanson</text:a><text:span>,</text:span><text:a xlink:type="simple" xlink:href="https://hal.science/search/index/?q=*&amp;authFullName_s=Anaïs Pinhède">Anaïs Pinhède</text:a></text:p>
              <text:p text:style-name="Normal"><text:span>Les nouveaux SIG archéo-urbains</text:span><text:span>, Archéologie du Fait Urbain (AFU), Dec 2021, Paris, France</text:span></text:p>
              <text:p text:style-name="Normal"><text:span>Communication dans un congrès</text:span></text:p>
              <text:p text:style-name="Normal"><text:a xlink:type="simple" xlink:href="https://hal.science/hal-03900701v1">hal-03900701v1</text:a></text:p>
            </table:table-cell>
          </table:table-row>
          <table:table-row>
            <table:table-cell office:value-type="string">
              <text:p text:style-name="Normal"><text:a xlink:type="simple" xlink:href="https://hal.science/hal-03900640v1">Le consortium Paris Time Machine et les nouvelles cartes archéologiques de Chartres et de Paris : des outils d'analyse et de valorisation</text:a></text:p>
              <text:p text:style-name="Normal"><text:a xlink:type="simple" xlink:href="https://hal.science/search/index/?q=*&amp;authFullName_s=Julien Avinain">Julien Avinain</text:a><text:span>,</text:span><text:a xlink:type="simple" xlink:href="https://hal.science/search/index/?q=*&amp;authFullName_s=Anaïs Pinhède">Anaïs Pinhède</text:a></text:p>
              <text:p text:style-name="Normal"><text:span>Les nouveaux outils en archéologie</text:span><text:span>, ANACT, Oct 2021, Bayeux, France</text:span></text:p>
              <text:p text:style-name="Normal"><text:span>Communication dans un congrès</text:span></text:p>
              <text:p text:style-name="Normal"><text:a xlink:type="simple" xlink:href="https://hal.science/hal-03900640v1">hal-03900640v1</text:a></text:p>
            </table:table-cell>
          </table:table-row>
        </table:table>
        <text:p text:style-name="P57"/>
        <text:p text:style-name="Heading2"><text:span text:style-name="T42">Poster de conférence (1)</text:span></text:p>
        <text:p text:style-name="P59"/>
        <table:table table:name="3f6207" table:style-name="3f6207">
          <table:table-column table:style-name="3f6207.0"/>
          <table:table-row>
            <table:table-cell office:value-type="string">
              <text:p text:style-name="Normal"><text:a xlink:type="simple" xlink:href="https://hal.science/hal-04322016v1">Archéologie du fait urbain. Le projet collectif AFU : espace de discussion</text:a></text:p>
              <text:p text:style-name="Normal"><text:a xlink:type="simple" xlink:href="https://hal.science/search/index/?q=*&amp;authFullName_s=Julie Gravier">Julie Gravier</text:a><text:span>,</text:span><text:a xlink:type="simple" xlink:href="https://hal.science/search/index/?q=*&amp;authFullName_s=Émilie Cavanna">Émilie Cavanna</text:a><text:span>,</text:span><text:a xlink:type="simple" xlink:href="https://hal.science/search/index/?q=*&amp;authFullName_s=Dorothée Chaoui-Derieux">Dorothée Chaoui-Derieux</text:a><text:span>,</text:span><text:a xlink:type="simple" xlink:href="https://hal.science/search/index/?q=*&amp;authFullName_s=Bruno Desachy">Bruno Desachy</text:a><text:span>,</text:span><text:a xlink:type="simple" xlink:href="https://hal.science/search/index/?q=*&amp;authFullName_s=Camille Gorin">Camille Gorin</text:a><text:span>et al.</text:span></text:p>
              <text:p text:style-name="Normal"><text:span>Journées archéologiques régionales d'Île-de-France 2023</text:span><text:span>, Dec 2023, Saint-Denis, France. 2021</text:span></text:p>
              <text:p text:style-name="Normal"><text:span>Poster de conférence</text:span></text:p>
              <text:p text:style-name="Normal"><text:a xlink:type="simple" xlink:href="https://hal.science/hal-04322016v1">hal-04322016v1</text:a></text:p>
            </table:table-cell>
          </table:table-row>
        </table:table>
        <text:p text:style-name="P60"/>
        <text:p text:style-name="Heading2"><text:span text:style-name="T43">Chapitre d'ouvrage (2)</text:span></text:p>
        <text:p text:style-name="P62"/>
        <table:table table:name="6a7a8d" table:style-name="6a7a8d">
          <table:table-column table:style-name="6a7a8d.0"/>
          <table:table-row>
            <table:table-cell office:value-type="string">
              <text:p text:style-name="Normal"><text:a xlink:type="simple" xlink:href="https://hal.science/hal-03900092v1">Caves, celliers et cavités de Chartres</text:a></text:p>
              <text:p text:style-name="Normal"><text:a xlink:type="simple" xlink:href="https://hal.science/search/index/?q=*&amp;authFullName_s=Marie-Camille Vivant-Fuster">Marie-Camille Vivant-Fuster</text:a><text:span>,</text:span><text:a xlink:type="simple" xlink:href="https://hal.science/search/index/?q=*&amp;authFullName_s=Vincent Acheré">Vincent Acheré</text:a><text:span>,</text:span><text:a xlink:type="simple" xlink:href="https://hal.science/search/index/?q=*&amp;authFullName_s=Anaïs Pinhède">Anaïs Pinhède</text:a></text:p>
              <text:p text:style-name="Normal"><text:span>Clément Alix; Lucie Gaugain; Alain Salamagne.<text:s/></text:span><text:span>Caves et celliers dans l'Europe médiévale et moderne</text:span><text:span>,<text:s/></text:span><text:a xlink:type="simple" xlink:href="https://pufr-editions.fr/produit/caves-et-celliers/">Presses universitaires François-Rabelais</text:a><text:span>, pp.118-121, 2019, 978-2-86906-714-1</text:span></text:p>
              <text:p text:style-name="Normal"><text:span>Chapitre d'ouvrage</text:span></text:p>
              <text:p text:style-name="Normal"><text:a xlink:type="simple" xlink:href="https://hal.science/hal-03900092v1">hal-03900092v1</text:a></text:p>
            </table:table-cell>
          </table:table-row>
          <table:table-row>
            <table:table-cell office:value-type="string">
              <text:p text:style-name="Normal"><text:a xlink:type="simple" xlink:href="https://shs.hal.science/halshs-02072905v1">Les synthèses archéologiques urbaines, un projet en cours</text:a></text:p>
              <text:p text:style-name="Normal"><text:a xlink:type="simple" xlink:href="https://hal.science/search/index/?q=*&amp;authFullName_s=Quentin Borderie">Quentin Borderie</text:a><text:span>,</text:span><text:a xlink:type="simple" xlink:href="https://hal.science/search/index/?q=*&amp;authFullName_s=Jeanne Delahaye">Jeanne Delahaye</text:a><text:span>,</text:span><text:a xlink:type="simple" xlink:href="https://hal.science/search/index/?q=*&amp;authFullName_s=Bruno Desachy">Bruno Desachy</text:a><text:span>,</text:span><text:a xlink:type="simple" xlink:href="https://hal.science/search/index/?q=*&amp;authFullName_s=Julie Gravier">Julie Gravier</text:a><text:span>,</text:span><text:a xlink:type="simple" xlink:href="https://hal.science/search/index/?q=*&amp;authFullName_s=Anaïs Pinhède">Anaïs Pinhède</text:a></text:p>
              <text:p text:style-name="Normal"><text:span>Elisabeth Lorans; Xavier Rodier.<text:s/></text:span><text:span>Archéologie de l'espace urbain</text:span><text:span>, Presses universitaires François-Rabelais, pp.263-276, 2014, Perspectives Villes et Territoires,<text:s/></text:span><text:a xlink:type="simple" xlink:href="https://dx.doi.org/10.4000/books.pufr.7678">⟨10.4000/books.pufr.7678⟩</text:a></text:p>
              <text:p text:style-name="Normal"><text:span>Chapitre d'ouvrage</text:span></text:p>
              <text:p text:style-name="Normal"><text:a xlink:type="simple" xlink:href="https://shs.hal.science/halshs-02072905v1">halshs-02072905v1</text:a></text:p>
            </table:table-cell>
          </table:table-row>
        </table:table>
        <text:p text:style-name="P63"/>
        <text:p text:style-name="Heading2"><text:span text:style-name="T44">Article de blog scientifique (2)</text:span></text:p>
        <text:p text:style-name="P65"/>
        <table:table table:name="0d3dc8" table:style-name="0d3dc8">
          <table:table-column table:style-name="0d3dc8.0"/>
          <table:table-row>
            <table:table-cell office:value-type="string">
              <text:p text:style-name="Normal"><text:a xlink:type="simple" xlink:href="https://hal.science/hal-03900302v1">Transmission, appropriation et reconfiguration d'un ancien système d'information archéologique, SysDA</text:a></text:p>
              <text:p text:style-name="Normal"><text:a xlink:type="simple" xlink:href="https://hal.science/search/index/?q=*&amp;authFullName_s=Anaïs Pinhède">Anaïs Pinhède</text:a></text:p>
              <text:p text:style-name="Normal"><text:span>2022</text:span></text:p>
              <text:p text:style-name="Normal"><text:span>Article de blog scientifique</text:span></text:p>
              <text:p text:style-name="Normal"><text:a xlink:type="simple" xlink:href="https://hal.science/hal-03900302v1">hal-03900302v1</text:a></text:p>
            </table:table-cell>
          </table:table-row>
          <table:table-row>
            <table:table-cell office:value-type="string">
              <text:p text:style-name="Normal"><text:a xlink:type="simple" xlink:href="https://hal.science/hal-02887571v1">Production, gestion et diffusion des données spatiales de la Direction de l'Archéologie de Chartres Métropole : BDD, SIG et webmapping</text:a></text:p>
              <text:p text:style-name="Normal"><text:a xlink:type="simple" xlink:href="https://hal.science/search/index/?q=*&amp;authFullName_s=Anaïs Pinhède">Anaïs Pinhède</text:a></text:p>
              <text:p text:style-name="Normal"><text:span>2020</text:span></text:p>
              <text:p text:style-name="Normal"><text:span>Article de blog scientifique</text:span></text:p>
              <text:p text:style-name="Normal"><text:a xlink:type="simple" xlink:href="https://hal.science/hal-02887571v1">hal-02887571v1</text:a></text:p>
            </table:table-cell>
          </table:table-row>
        </table:table>
        <text:p text:style-name="P66"/>
        <text:p text:style-name="Heading2"><text:span text:style-name="T45">Rapport (1)</text:span></text:p>
        <text:p text:style-name="P68"/>
        <table:table table:name="1c2d50" table:style-name="1c2d50">
          <table:table-column table:style-name="1c2d50.0"/>
          <table:table-row>
            <table:table-cell office:value-type="string">
              <text:p text:style-name="Normal"><text:a xlink:type="simple" xlink:href="https://hal.science/hal-03900488v1">Occupation protohistorique et vestiges de la ferme / maladrerie de Saint-Georges de la Banlieue à Chartres (Eure-et-Loir – Centre-Val de Loire). Rapport de diagnostic archéologique. Site 033.28.085.0337 AH. Opération 2. N° patriarche 0610687. Prescription n° 14/0487 du 08 octobre 2014. Arrêté de désignation : n° 16/018 du 07 mars 2016. Dates d’intervention : du 14 mars au 07 avril 2016</text:a></text:p>
              <text:p text:style-name="Normal"><text:a xlink:type="simple" xlink:href="https://hal.science/search/index/?q=*&amp;authFullName_s=Stéphane Hérouin">Stéphane Hérouin</text:a><text:span>,</text:span><text:a xlink:type="simple" xlink:href="https://hal.science/search/index/?q=*&amp;authFullName_s=Anaïs Pinhède">Anaïs Pinhède</text:a></text:p>
              <text:p text:style-name="Normal"><text:span>Chartres métropole, 28000 Chartres. 2022</text:span></text:p>
              <text:p text:style-name="Normal"><text:span>Rapport</text:span></text:p>
              <text:p text:style-name="Normal"><text:a xlink:type="simple" xlink:href="https://hal.science/hal-03900488v1">hal-039004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ïs PINHEDE</dc:title>
    <dc:subject/>
    <dc:description>CV</dc:description>
    <dc:creator/>
    <dc:date>2026-05-25T05:25:21.000</dc:date>
    <meta:generator>PHPWord</meta:generator>
    <meta:initial-creator>CCSD</meta:initial-creator>
    <meta:creation-date>2026-05-25T05:25:21.000</meta:creation-date>
    <meta:keyword/>
    <meta:user-defined meta:name="Category"/>
    <meta:user-defined meta:name="Company"/>
    <meta:user-defined meta:name="Manager"/>
  </office:meta>
</office:document-meta>
</file>