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3694" style:family="table">
      <style:table-properties style:rel-width="100" table:align="center"/>
    </style:style>
    <style:style style:name="633694.0" style:family="table-column">
      <style:table-column-properties style:column-width="0.00cm"/>
    </style:style>
    <style:style style:name="891451" style:family="table">
      <style:table-properties style:rel-width="100" table:align="center"/>
    </style:style>
    <style:style style:name="891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Fabri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fabriol">anaisfabri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58-6703">0000-0002-8558-67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042447">17804244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789076">30878907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633694" table:style-name="633694">
          <table:table-column table:style-name="633694.0"/>
          <table:table-row>
            <table:table-cell office:value-type="string">
              <text:p text:style-name="Normal"><text:a xlink:type="simple" xlink:href="https://univ-rennes2.hal.science/hal-04116380v1">Qu’elle était belle, ma frontière !</text:a></text:p>
              <text:p text:style-name="Normal"><text:a xlink:type="simple" xlink:href="https://hal.science/search/index/?q=*&amp;authFullName_s=Anaïs Fabriol">Anaïs Fabriol</text:a></text:p>
              <text:p text:style-name="Normal"><text:span>HispanismeS</text:span><text:span>, 2022, Hors-série 4,<text:s/></text:span><text:a xlink:type="simple" xlink:href="https://dx.doi.org/10.4000/hispanismes.14415">⟨10.4000/hispanismes.14415⟩</text:a></text:p>
              <text:p text:style-name="Normal"><text:span>Article dans une revue</text:span></text:p>
              <text:p text:style-name="Normal"><text:a xlink:type="simple" xlink:href="https://univ-rennes2.hal.science/hal-04116380v1">hal-041163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607589v1">Bornages dans la série télévisuelle Un extraño enemigo (2018) Limites de l’image et du récit</text:a></text:p>
              <text:p text:style-name="Normal"><text:a xlink:type="simple" xlink:href="https://hal.science/search/index/?q=*&amp;authFullName_s=Anaïs Fabriol">Anaïs Fabriol</text:a></text:p>
              <text:p text:style-name="Normal"><text:span>Amerika</text:span><text:span>, 2022, Imaginaires des Limites, 23</text:span></text:p>
              <text:p text:style-name="Normal"><text:span>Article dans une revue</text:span></text:p>
              <text:p text:style-name="Normal"><text:a xlink:type="simple" xlink:href="https://univ-rennes2.hal.science/hal-03607589v1">hal-03607589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891451" table:style-name="891451">
          <table:table-column table:style-name="891451.0"/>
          <table:table-row>
            <table:table-cell office:value-type="string">
              <text:p text:style-name="Normal"><text:a xlink:type="simple" xlink:href="https://hal.science/tel-03175619v1">La littérature frontalière mexicaine contemporaine de 1970 à nos jours: l'exemple de la Basse Californie</text:a></text:p>
              <text:p text:style-name="Normal"><text:a xlink:type="simple" xlink:href="https://hal.science/search/index/?q=*&amp;authFullName_s=Anaïs Fabriol">Anaïs Fabriol</text:a></text:p>
              <text:p text:style-name="Normal"><text:span>Littératures. Université Paris III - Sorbonne Nouvell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75619v1">tel-03175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Fabriol</dc:title>
    <dc:subject/>
    <dc:description>CV</dc:description>
    <dc:creator/>
    <dc:date>2026-03-15T16:23:42.000</dc:date>
    <meta:generator>PHPWord</meta:generator>
    <meta:initial-creator>CCSD</meta:initial-creator>
    <meta:creation-date>2026-03-15T16:23:42.000</meta:creation-date>
    <meta:keyword/>
    <meta:user-defined meta:name="Category"/>
    <meta:user-defined meta:name="Company"/>
    <meta:user-defined meta:name="Manager"/>
  </office:meta>
</office:document-meta>
</file>