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fabd" style:family="table">
      <style:table-properties style:rel-width="100" table:align="center"/>
    </style:style>
    <style:style style:name="6dfabd.0" style:family="table-column">
      <style:table-column-properties style:column-width="0.00cm"/>
    </style:style>
    <style:style style:name="95e19e" style:family="table">
      <style:table-properties style:rel-width="100" table:align="center"/>
    </style:style>
    <style:style style:name="95e19e.0" style:family="table-column">
      <style:table-column-properties style:column-width="0.00cm"/>
    </style:style>
    <style:style style:name="18fe8b" style:family="table">
      <style:table-properties style:rel-width="100" table:align="center"/>
    </style:style>
    <style:style style:name="18fe8b.0" style:family="table-column">
      <style:table-column-properties style:column-width="0.00cm"/>
    </style:style>
    <style:style style:name="13aaee" style:family="table">
      <style:table-properties style:rel-width="100" table:align="center"/>
    </style:style>
    <style:style style:name="13aaee.0" style:family="table-column">
      <style:table-column-properties style:column-width="0.00cm"/>
    </style:style>
    <style:style style:name="ffa4f6" style:family="table">
      <style:table-properties style:rel-width="100" table:align="center"/>
    </style:style>
    <style:style style:name="ffa4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ïs Marshall<text:s/></text:span><text:span text:style-name="T2">MCF Université Toulouse Jean Jaurè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3)</text:span></text:p>
        <text:p text:style-name="P10"/>
        <table:table table:name="6dfabd" table:style-name="6dfabd">
          <table:table-column table:style-name="6dfabd.0"/>
          <table:table-row>
            <table:table-cell office:value-type="string">
              <text:p text:style-name="Normal"><text:a xlink:type="simple" xlink:href="https://shs.hal.science/halshs-01509501v1">Oases and Globalization. Ruptures and Continuities</text:a></text:p>
              <text:p text:style-name="Normal"><text:a xlink:type="simple" xlink:href="https://hal.science/search/index/?q=*&amp;authFullName_s=Emilie Lavie">Emilie Lavie</text:a><text:span>,</text:span><text:a xlink:type="simple" xlink:href="https://hal.science/search/index/?q=*&amp;authFullName_s=Anaïs Marshall">Anaïs Marshall</text:a></text:p>
              <text:p text:style-name="Normal"><text:span>Lavie E. (ed.); Marshall A. (ed.). Springer-Verlag, 255 p., 2017, 978-3-319-50749-1</text:span></text:p>
              <text:p text:style-name="Normal"><text:span>Ouvrages</text:span></text:p>
              <text:p text:style-name="Normal"><text:a xlink:type="simple" xlink:href="https://shs.hal.science/halshs-01509501v1">halshs-0150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342v1">Actes du colloque international &amp;quot;Les oasis dans la mondialisation: ruptures et continuités&amp;quot; , Paris, 16 et 17 Décembre 2013</text:a></text:p>
              <text:p text:style-name="Normal"><text:a xlink:type="simple" xlink:href="https://hal.science/search/index/?q=*&amp;authFullName_s=Anaïs Marshall">Anaïs Marshall</text:a><text:span>,</text:span><text:a xlink:type="simple" xlink:href="https://hal.science/search/index/?q=*&amp;authFullName_s=Emilie Lavie">Emilie Lavie</text:a><text:span>,</text:span><text:a xlink:type="simple" xlink:href="https://hal.science/search/index/?q=*&amp;authFullName_s=Jean-Louis Chaléard">Jean-Louis Chaléard</text:a><text:span>,</text:span><text:a xlink:type="simple" xlink:href="https://hal.science/search/index/?q=*&amp;authFullName_s=Monique Fort">Monique Fort</text:a><text:span>,</text:span><text:a xlink:type="simple" xlink:href="https://hal.science/search/index/?q=*&amp;authFullName_s=Jérôme Lombard">Jérôme Lombard</text:a></text:p>
              <text:p text:style-name="Normal"><text:span>Marshall A. (dir.) ; Lavie E. (dir.) ; Chaléard J - L. (dir.) ; Fort M. (dir.) ; Lombard J. (dir.). 207 p., 2015</text:span></text:p>
              <text:p text:style-name="Normal"><text:span>Ouvrages</text:span></text:p>
              <text:p text:style-name="Normal"><text:a xlink:type="simple" xlink:href="https://hal.science/hal-01138342v1">hal-0113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525v1">Apropiarse del desierto. Agricultura globalizada y dinámicas socioambientales en la Costa peruana.</text:a></text:p>
              <text:p text:style-name="Normal"><text:a xlink:type="simple" xlink:href="https://hal.science/search/index/?q=*&amp;authFullName_s=Anaïs Marshall">Anaïs Marshall</text:a></text:p>
              <text:p text:style-name="Normal"><text:span>Institut français d'études andines - IFEA; IRD éditions. , 321, 417 p., 2014, IFEA - Institut Frances de Estudios Andinos; IRD - Institut de Recherche pour le Développement, 978-9972-623-89-9</text:span></text:p>
              <text:p text:style-name="Normal"><text:span>Ouvrages</text:span></text:p>
              <text:p text:style-name="Normal"><text:a xlink:type="simple" xlink:href="https://hal.science/hal-01281525v1">hal-01281525v1</text:a></text:p>
            </table:table-cell>
          </table:table-row>
        </table:table>
        <text:p text:style-name="P11"/>
        <text:p text:style-name="Heading2"><text:span text:style-name="T5">Chapitre d'ouvrage (9)</text:span></text:p>
        <text:p text:style-name="P13"/>
        <table:table table:name="95e19e" table:style-name="95e19e">
          <table:table-column table:style-name="95e19e.0"/>
          <table:table-row>
            <table:table-cell office:value-type="string">
              <text:p text:style-name="Normal"><text:a xlink:type="simple" xlink:href="https://hal.science/hal-02502557v1">Transformer l’eau en raisin : trajectoires des paysages agricoles viticoles irrigués des piémonts andins péruviens, chiliens et argentins.</text:a></text:p>
              <text:p text:style-name="Normal"><text:a xlink:type="simple" xlink:href="https://hal.science/search/index/?q=*&amp;authFullName_s=Cécile Falies">Cécile Falies</text:a><text:span>,</text:span><text:a xlink:type="simple" xlink:href="https://hal.science/search/index/?q=*&amp;authFullName_s=Emilie Lavie">Emilie Lavie</text:a><text:span>,</text:span><text:a xlink:type="simple" xlink:href="https://hal.science/search/index/?q=*&amp;authFullName_s=Anaïs Marshall">Anaïs Marshall</text:a></text:p>
              <text:p text:style-name="Normal"><text:span>Tropiques, développement et mondialisation. Hommage à J.-L. Chaléard.</text:span><text:span>, 2018</text:span></text:p>
              <text:p text:style-name="Normal"><text:span>Chapitre d'ouvrage</text:span></text:p>
              <text:p text:style-name="Normal"><text:a xlink:type="simple" xlink:href="https://hal.science/hal-02502557v1">hal-02502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4160v1">Transformer l’eau en raisins : trajectoires des paysages viticoles irrigués des piémonts andins péruviens, chiliens et argentins</text:a></text:p>
              <text:p text:style-name="Normal"><text:a xlink:type="simple" xlink:href="https://hal.science/search/index/?q=*&amp;authFullName_s=Cécile Falies">Cécile Falies</text:a><text:span>,</text:span><text:a xlink:type="simple" xlink:href="https://hal.science/search/index/?q=*&amp;authFullName_s=Anaïs Marshall">Anaïs Marshall</text:a><text:span>,</text:span><text:a xlink:type="simple" xlink:href="https://hal.science/search/index/?q=*&amp;authFullName_s=Emilie Lavie">Emilie Lavie</text:a></text:p>
              <text:p text:style-name="Normal"><text:span>Tropiques, développement et mondialisation. Hommages à Jean-Louis Chaléard</text:span><text:span>, 2018</text:span></text:p>
              <text:p text:style-name="Normal"><text:span>Chapitre d'ouvrage</text:span></text:p>
              <text:p text:style-name="Normal"><text:a xlink:type="simple" xlink:href="https://shs.hal.science/halshs-03104160v1">halshs-03104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3232v1">Des lieux qui « n’existent » pas : regard de géographes sur le projet Llocs que no existeixen (Goggle earth 1.0) (Isaki Lacuesta et Isa Campo, 2009)</text:a></text:p>
              <text:p text:style-name="Normal"><text:a xlink:type="simple" xlink:href="https://hal.science/search/index/?q=*&amp;authFullName_s=Anaïs Marshall">Anaïs Marshall</text:a><text:span>,</text:span><text:a xlink:type="simple" xlink:href="https://hal.science/search/index/?q=*&amp;authFullName_s=Frédéric Alexandre">Frédéric Alexandre</text:a></text:p>
              <text:p text:style-name="Normal"><text:span>Le cinéma d’Isaki Lacuesta</text:span><text:span>, 2018</text:span></text:p>
              <text:p text:style-name="Normal"><text:span>Chapitre d'ouvrage</text:span></text:p>
              <text:p text:style-name="Normal"><text:a xlink:type="simple" xlink:href="https://shs.hal.science/halshs-02483232v1">halshs-02483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9628v1">The Conceptual Approach of Oasis as Insights on Globalisation. Example of the Coastal Valleys of Northern and Central Peru.</text:a></text:p>
              <text:p text:style-name="Normal"><text:a xlink:type="simple" xlink:href="https://hal.science/search/index/?q=*&amp;authFullName_s=Evelyne Mesclier">Evelyne Mesclier</text:a><text:span>,</text:span><text:a xlink:type="simple" xlink:href="https://hal.science/search/index/?q=*&amp;authFullName_s=Anaïs Marshall">Anaïs Marshall</text:a><text:span>,</text:span><text:a xlink:type="simple" xlink:href="https://hal.science/search/index/?q=*&amp;authFullName_s=Célia Auquier">Célia Auquier</text:a><text:span>,</text:span><text:a xlink:type="simple" xlink:href="https://hal.science/search/index/?q=*&amp;authFullName_s=Jean-Louis Chaléard">Jean-Louis Chaléard</text:a></text:p>
              <text:p text:style-name="Normal"><text:span>Lavie E. (ed.); Marshall A. (ed.).<text:s/></text:span><text:span>Oases and Globalization. Ruptures and Continuities</text:span><text:span>, Springer International Publishing, p. 33-52, 2017</text:span></text:p>
              <text:p text:style-name="Normal"><text:span>Chapitre d'ouvrage</text:span></text:p>
              <text:p text:style-name="Normal"><text:a xlink:type="simple" xlink:href="https://shs.hal.science/halshs-01509628v1">halshs-0150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991v1">Conquering the Desert: Drip Irrigation in the Chavimochic System in Peru</text:a></text:p>
              <text:p text:style-name="Normal"><text:a xlink:type="simple" xlink:href="https://hal.science/search/index/?q=*&amp;authFullName_s=Jeroen Vos">Jeroen Vos</text:a><text:span>,</text:span><text:a xlink:type="simple" xlink:href="https://hal.science/search/index/?q=*&amp;authFullName_s=Anaïs Marshall">Anaïs Marshall</text:a></text:p>
              <text:p text:style-name="Normal"><text:span>Jean-Philippe Venot ; Marcel Kuper; Margreet Zwarteveen.<text:s/></text:span><text:span>Drip Irrigation for Agriculture. Untold Stories of Efficiency, Innovation and Development</text:span><text:span>,<text:s/></text:span><text:a xlink:type="simple" xlink:href="https://www.routledge.com/Drip-Irrigation-for-Agriculture-Untold-Stories-of-Efficiency-Innovation/Venot-Kuper-Zwarteveen/p/book/9781138687073">Routledge</text:a><text:span>, 2017, 978-1-315-53714-6</text:span></text:p>
              <text:p text:style-name="Normal"><text:span>Chapitre d'ouvrage</text:span></text:p>
              <text:p text:style-name="Normal"><text:a xlink:type="simple" xlink:href="https://hal.science/hal-01622991v1">hal-01622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1846v1">Introduction</text:a></text:p>
              <text:p text:style-name="Normal"><text:a xlink:type="simple" xlink:href="https://hal.science/search/index/?q=*&amp;authFullName_s=Anaïs Marshall">Anaïs Marshall</text:a><text:span>,</text:span><text:a xlink:type="simple" xlink:href="https://hal.science/search/index/?q=*&amp;authFullName_s=Emilie Lavie">Emilie Lavie</text:a></text:p>
              <text:p text:style-name="Normal"><text:span>Lavie E. (ed.); Marshall A. (ed.).<text:s/></text:span><text:span><text:s/>Oases and globalization. Ruptures and continuities</text:span><text:span>, Springer Verlag, 2017, 978-3-319-50749-1</text:span></text:p>
              <text:p text:style-name="Normal"><text:span>Chapitre d'ouvrage</text:span></text:p>
              <text:p text:style-name="Normal"><text:a xlink:type="simple" xlink:href="https://shs.hal.science/halshs-01521846v1">halshs-015218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8942v1">Paysages et étalement urbain : Aspects physiques et culturels à travers l'exemple de l'aire urbaine d'Angers</text:a></text:p>
              <text:p text:style-name="Normal"><text:a xlink:type="simple" xlink:href="https://hal.science/search/index/?q=*&amp;authFullName_s=Élise Athané">Élise Athané</text:a><text:span>,</text:span><text:a xlink:type="simple" xlink:href="https://hal.science/search/index/?q=*&amp;authFullName_s=Julie Bourbeillon">Julie Bourbeillon</text:a><text:span>,</text:span><text:a xlink:type="simple" xlink:href="https://hal.science/search/index/?q=*&amp;authFullName_s=Thomas Coisnon">Thomas Coisnon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Anaïs Marshall">Anaïs Marshall</text:a><text:span>et al.</text:span></text:p>
              <text:p text:style-name="Normal"><text:span>Biodiversité, paysage et cadre de vie - La démocratie en pratique</text:span><text:span>, Victoires Editions, pp.91-110, 2015, 978-2-35113- 238-8</text:span></text:p>
              <text:p text:style-name="Normal"><text:span>Chapitre d'ouvrage</text:span></text:p>
              <text:p text:style-name="Normal"><text:a xlink:type="simple" xlink:href="https://inria.hal.science/hal-01178942v1">hal-0117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583v1">Les « terres vierges » : des ressources pour la mise en valeur au Chili et au Pérou</text:a></text:p>
              <text:p text:style-name="Normal"><text:a xlink:type="simple" xlink:href="https://hal.science/search/index/?q=*&amp;authFullName_s=Cécile Faliès">Cécile Faliès</text:a><text:span>,</text:span><text:a xlink:type="simple" xlink:href="https://hal.science/search/index/?q=*&amp;authFullName_s=Anaïs Marshall">Anaïs Marshall</text:a></text:p>
              <text:p text:style-name="Normal"><text:span>Ressources mondialisées, essai de géographie politique</text:span><text:span>, p.199-224, 2015, Territoires en mouvements, 978-2-85944-908-7</text:span></text:p>
              <text:p text:style-name="Normal"><text:span>Chapitre d'ouvrage</text:span></text:p>
              <text:p text:style-name="Normal"><text:a xlink:type="simple" xlink:href="https://hal.science/hal-01281583v1">hal-0128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587v1">Los impactos ambientales y sociales del desarrollo agroindustrial en el desierto de la costa peruana</text:a></text:p>
              <text:p text:style-name="Normal"><text:a xlink:type="simple" xlink:href="https://hal.science/search/index/?q=*&amp;authFullName_s=Anaïs Marshall">Anaïs Marshall</text:a></text:p>
              <text:p text:style-name="Normal"><text:span>Territorios y actores rurales latino-americanos: nuevas prácticas y nuevos modelos de gestión</text:span><text:span>, Zamora, Michoacán : El Colegio de Michoacán; Bogotá, D.C., Colombia : Pontificia Universidad Javeriana; Facultad de Estudios Ambientales y Rurales ; Toulouse (Haute-Garone), Francia : Universidad de Toulouse II, Le Mirail-IPEALT, 2011, 978-607-7764-95-3</text:span></text:p>
              <text:p text:style-name="Normal"><text:span>Chapitre d'ouvrage</text:span></text:p>
              <text:p text:style-name="Normal"><text:a xlink:type="simple" xlink:href="https://hal.science/hal-01281587v1">hal-01281587v1</text:a></text:p>
            </table:table-cell>
          </table:table-row>
        </table:table>
        <text:p text:style-name="P14"/>
        <text:p text:style-name="Heading2"><text:span text:style-name="T6">Article dans une revue (11)</text:span></text:p>
        <text:p text:style-name="P16"/>
        <table:table table:name="18fe8b" table:style-name="18fe8b">
          <table:table-column table:style-name="18fe8b.0"/>
          <table:table-row>
            <table:table-cell office:value-type="string">
              <text:p text:style-name="Normal"><text:a xlink:type="simple" xlink:href="https://hal.science/hal-02991321v1">The Solar Orbiter SPICE instrument</text:a></text:p>
              <text:p text:style-name="Normal"><text:a xlink:type="simple" xlink:href="https://hal.science/search/index/?q=*&amp;authFullName_s=M. Anderson">M. Anderson</text:a><text:span>,</text:span><text:a xlink:type="simple" xlink:href="https://hal.science/search/index/?q=*&amp;authFullName_s=T. Appourchaux">T. Appourchaux</text:a><text:span>,</text:span><text:a xlink:type="simple" xlink:href="https://hal.science/search/index/?q=*&amp;authFullName_s=F. Auchère">F. Auchère</text:a><text:span>,</text:span><text:a xlink:type="simple" xlink:href="https://hal.science/search/index/?q=*&amp;authFullName_s=R. Aznar Cuadrado">R. Aznar Cuadrado</text:a><text:span>,</text:span><text:a xlink:type="simple" xlink:href="https://hal.science/search/index/?q=*&amp;authFullName_s=J. Barbay">J. Barbay</text:a><text:span>et al.</text:span></text:p>
              <text:p text:style-name="Normal"><text:span>Astronomy &amp; Astrophysics - A&amp;A</text:span><text:span>, 2020, 642, pp.A14.<text:s/></text:span><text:a xlink:type="simple" xlink:href="https://dx.doi.org/10.1051/0004-6361/201935574">⟨10.1051/0004-6361/201935574⟩</text:a></text:p>
              <text:p text:style-name="Normal"><text:span>Article dans une revue</text:span></text:p>
              <text:p text:style-name="Normal"><text:a xlink:type="simple" xlink:href="https://hal.science/hal-02991321v1">hal-0299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261v1">Electron Inflow Velocities and Reconnection Rates at Earth's Magnetopause and Magnetosheath</text:a></text:p>
              <text:p text:style-name="Normal"><text:a xlink:type="simple" xlink:href="https://hal.science/search/index/?q=*&amp;authFullName_s=J. Burch">J. Burch</text:a><text:span>,</text:span><text:a xlink:type="simple" xlink:href="https://hal.science/search/index/?q=*&amp;authFullName_s=J. Webster">J. Webster</text:a><text:span>,</text:span><text:a xlink:type="simple" xlink:href="https://hal.science/search/index/?q=*&amp;authFullName_s=M. Hesse">M. Hesse</text:a><text:span>,</text:span><text:a xlink:type="simple" xlink:href="https://hal.science/search/index/?q=*&amp;authFullName_s=K. Genestreti">K. Genestreti</text:a><text:span>,</text:span><text:a xlink:type="simple" xlink:href="https://hal.science/search/index/?q=*&amp;authFullName_s=R. Denton">R. Denton</text:a><text:span>et al.</text:span></text:p>
              <text:p text:style-name="Normal"><text:span>Geophysical Research Letters</text:span><text:span>, 2020, 47 (17),<text:s/></text:span><text:a xlink:type="simple" xlink:href="https://dx.doi.org/10.1029/2020GL089082">⟨10.1029/2020GL089082⟩</text:a></text:p>
              <text:p text:style-name="Normal"><text:span>Article dans une revue</text:span></text:p>
              <text:p text:style-name="Normal"><text:a xlink:type="simple" xlink:href="https://hal.science/hal-02948261v1">hal-0294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168v1">Reconceptualising the drinking waterscape through a grounded perspective</text:a></text:p>
              <text:p text:style-name="Normal"><text:a xlink:type="simple" xlink:href="https://hal.science/search/index/?q=*&amp;authFullName_s=Emilie Lavie">Emilie Lavie</text:a><text:span>,</text:span><text:a xlink:type="simple" xlink:href="https://hal.science/search/index/?q=*&amp;authFullName_s=Laure Crombé">Laure Crombé</text:a><text:span>,</text:span><text:a xlink:type="simple" xlink:href="https://hal.science/search/index/?q=*&amp;authFullName_s=Anaïs Marshall">Anaïs Marshall</text:a></text:p>
              <text:p text:style-name="Normal"><text:span>Geographical Journal</text:span><text:span>, 2020, 186 (2), pp.224-236.<text:s/></text:span><text:a xlink:type="simple" xlink:href="https://dx.doi.org/10.1111/geoj.12343">⟨10.1111/geoj.12343⟩</text:a></text:p>
              <text:p text:style-name="Normal"><text:span>Article dans une revue</text:span></text:p>
              <text:p text:style-name="Normal"><text:a xlink:type="simple" xlink:href="https://hal.science/hal-02441168v1">hal-0244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111v1">La méthode de la photo-interview à partir de la photographie aérienne</text:a></text:p>
              <text:p text:style-name="Normal"><text:a xlink:type="simple" xlink:href="https://hal.science/search/index/?q=*&amp;authFullName_s=Laetitia Delavoipière">Laetitia Delavoipière</text:a><text:span>,</text:span><text:a xlink:type="simple" xlink:href="https://hal.science/search/index/?q=*&amp;authFullName_s=Sylvaine Conord">Sylvaine Conord</text:a><text:span>,</text:span><text:a xlink:type="simple" xlink:href="https://hal.science/search/index/?q=*&amp;authFullName_s=Anaïs Marshall">Anaïs Marshall</text:a></text:p>
              <text:p text:style-name="Normal"><text:span>EchoGéo</text:span><text:span>, 2020, 54,<text:s/></text:span><text:a xlink:type="simple" xlink:href="https://dx.doi.org/10.4000/echogeo.20672">⟨10.4000/echogeo.20672⟩</text:a></text:p>
              <text:p text:style-name="Normal"><text:span>Article dans une revue</text:span></text:p>
              <text:p text:style-name="Normal"><text:a xlink:type="simple" xlink:href="https://hal.science/hal-04984111v1">hal-0498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110v1">Avant-postes et résistances à l’universalisation d’un modèle urbain de service public en zone rurale : Le cas de l’accès à l’eau potable en périphérie de Mendoza (Argentine)</text:a></text:p>
              <text:p text:style-name="Normal"><text:a xlink:type="simple" xlink:href="https://hal.science/search/index/?q=*&amp;authFullName_s=Emilie Lavie">Emilie Lavie</text:a><text:span>,</text:span><text:a xlink:type="simple" xlink:href="https://hal.science/search/index/?q=*&amp;authFullName_s=Anaïs Marshall">Anaïs Marshall</text:a></text:p>
              <text:p text:style-name="Normal"><text:span>Annales de géographie</text:span><text:span>, 2019</text:span></text:p>
              <text:p text:style-name="Normal"><text:span>Article dans une revue</text:span></text:p>
              <text:p text:style-name="Normal"><text:a xlink:type="simple" xlink:href="https://hal.science/hal-02009110v1">hal-0200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527v1">Nouvelles vulnérabilités et implantation des entreprises agro-industrielles sur le piémont côtier péruvien</text:a></text:p>
              <text:p text:style-name="Normal"><text:a xlink:type="simple" xlink:href="https://hal.science/search/index/?q=*&amp;authFullName_s=Jean-Louis Chaléard">Jean-Louis Chaléard</text:a><text:span>,</text:span><text:a xlink:type="simple" xlink:href="https://hal.science/search/index/?q=*&amp;authFullName_s=Anaïs Marshall">Anaïs Marshall</text:a></text:p>
              <text:p text:style-name="Normal"><text:span>Espace Géographique</text:span><text:span>, 2015, 44 (3), p. 245-258.<text:s/></text:span><text:a xlink:type="simple" xlink:href="https://dx.doi.org/10.3917/eg.443.0245">⟨10.3917/eg.443.0245⟩</text:a></text:p>
              <text:p text:style-name="Normal"><text:span>Article dans une revue</text:span></text:p>
              <text:p text:style-name="Normal"><text:a xlink:type="simple" xlink:href="https://hal.science/hal-01281527v1">hal-0128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599v1">Contrats agraires dans les oasis du piémont péruviens</text:a></text:p>
              <text:p text:style-name="Normal"><text:a xlink:type="simple" xlink:href="https://hal.science/search/index/?q=*&amp;authFullName_s=Anaïs Marshall">Anaïs Marshall</text:a></text:p>
              <text:p text:style-name="Normal"><text:span>Économies et sociétés</text:span><text:span>, 2012, Systèmes agroalimentaires, 10-11, p.1945-1968</text:span></text:p>
              <text:p text:style-name="Normal"><text:span>Article dans une revue</text:span></text:p>
              <text:p text:style-name="Normal"><text:a xlink:type="simple" xlink:href="https://hal.science/hal-01281599v1">hal-0128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061v1">Les petits producteurs dans le nouveau modèle agro-exportateur péruvien : entre subordination et stratégies propres</text:a></text:p>
              <text:p text:style-name="Normal"><text:a xlink:type="simple" xlink:href="https://hal.science/search/index/?q=*&amp;authFullName_s=Anaïs Marshall">Anaïs Marshall</text:a><text:span>,</text:span><text:a xlink:type="simple" xlink:href="https://hal.science/search/index/?q=*&amp;authFullName_s=Evelyne Mesclier">Evelyne Mesclier</text:a><text:span>,</text:span><text:a xlink:type="simple" xlink:href="https://hal.science/search/index/?q=*&amp;authFullName_s=Jean-Louis Chaléard">Jean-Louis Chaléard</text:a></text:p>
              <text:p text:style-name="Normal"><text:span>Autrepart - Revue de sciences sociales au Sud</text:span><text:span>, 2012, 62, p. 57-73.<text:s/></text:span><text:a xlink:type="simple" xlink:href="https://dx.doi.org/10.3917/autr.062.0057">⟨10.3917/autr.062.0057⟩</text:a></text:p>
              <text:p text:style-name="Normal"><text:span>Article dans une revue</text:span></text:p>
              <text:p text:style-name="Normal"><text:a xlink:type="simple" xlink:href="https://hal.science/hal-01252061v1">hal-0125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604v1">Terres gagnées et terres perdues</text:a></text:p>
              <text:p text:style-name="Normal"><text:a xlink:type="simple" xlink:href="https://hal.science/search/index/?q=*&amp;authFullName_s=Anaïs Marshall">Anaïs Marshall</text:a></text:p>
              <text:p text:style-name="Normal"><text:span>Bulletin de l'Institut Francais d'Etudes Andines</text:span><text:span>, 2011, 40(2), pp.375-396</text:span></text:p>
              <text:p text:style-name="Normal"><text:span>Article dans une revue</text:span></text:p>
              <text:p text:style-name="Normal"><text:a xlink:type="simple" xlink:href="https://hal.science/hal-01281604v1">hal-01281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8185v1">S’approprier le désert Agriculture mondialisée et dynamiques socio-environnementales sur le piémont côtier du Pérou. Le cas des oasis de Virú et d’Ica‑Villacuri</text:a></text:p>
              <text:p text:style-name="Normal"><text:a xlink:type="simple" xlink:href="https://hal.science/search/index/?q=*&amp;authFullName_s=Anaïs Marshall">Anaïs Marshall</text:a></text:p>
              <text:p text:style-name="Normal"><text:span>Carnets de géographes</text:span><text:span>, 2010</text:span></text:p>
              <text:p text:style-name="Normal"><text:span>Article dans une revue</text:span></text:p>
              <text:p text:style-name="Normal"><text:a xlink:type="simple" xlink:href="https://shs.hal.science/halshs-02368185v1">halshs-02368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3778v1">La sensibilité photographique du géographe</text:a></text:p>
              <text:p text:style-name="Normal"><text:a xlink:type="simple" xlink:href="https://hal.science/search/index/?q=*&amp;authFullName_s=Anaïs Marshall">Anaïs Marshall</text:a></text:p>
              <text:p text:style-name="Normal"><text:span>EchoGéo</text:span><text:span>, 2009, 8-2009,<text:s/></text:span><text:a xlink:type="simple" xlink:href="https://dx.doi.org/10.4000/echogeo.11024">⟨10.4000/echogeo.11024⟩</text:a></text:p>
              <text:p text:style-name="Normal"><text:span>Article dans une revue</text:span></text:p>
              <text:p text:style-name="Normal"><text:a xlink:type="simple" xlink:href="https://shs.hal.science/halshs-01583778v1">halshs-01583778v1</text:a></text:p>
            </table:table-cell>
          </table:table-row>
        </table:table>
        <text:p text:style-name="P17"/>
        <text:p text:style-name="Heading2"><text:span text:style-name="T7">Communication dans un congrès (15)</text:span></text:p>
        <text:p text:style-name="P19"/>
        <table:table table:name="13aaee" table:style-name="13aaee">
          <table:table-column table:style-name="13aaee.0"/>
          <table:table-row>
            <table:table-cell office:value-type="string">
              <text:p text:style-name="Normal"><text:a xlink:type="simple" xlink:href="https://hal.science/hal-04903668v1">Grand projet agricole et stratégie d’État. Les projets Chavimochic et Olmos face aux enjeux de transition.</text:a></text:p>
              <text:p text:style-name="Normal"><text:a xlink:type="simple" xlink:href="https://hal.science/search/index/?q=*&amp;authFullName_s=Célia Auquier">Célia Auquier</text:a><text:span>,</text:span><text:a xlink:type="simple" xlink:href="https://hal.science/search/index/?q=*&amp;authFullName_s=Anaïs Marshall">Anaïs Marshall</text:a></text:p>
              <text:p text:style-name="Normal"><text:span>Congrès du centenaire de l’Union Géographiques International</text:span><text:span>, UGI, Jul 2022, Paris, France</text:span></text:p>
              <text:p text:style-name="Normal"><text:span>Communication dans un congrès</text:span></text:p>
              <text:p text:style-name="Normal"><text:a xlink:type="simple" xlink:href="https://hal.science/hal-04903668v1">hal-0490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065v1">Multiplicité des acteurs et utilisation de l’analyse des relations pour l’aide à la décision.</text:a></text:p>
              <text:p text:style-name="Normal"><text:a xlink:type="simple" xlink:href="https://hal.science/search/index/?q=*&amp;authFullName_s=Anaïs Marshall">Anaïs Marshall</text:a><text:span>,</text:span><text:a xlink:type="simple" xlink:href="https://hal.science/search/index/?q=*&amp;authFullName_s=Marc Piraux">Marc Piraux</text:a></text:p>
              <text:p text:style-name="Normal"><text:span>Nouveaux flux, nouvelles relations entre les lieux : les espaces périphériques dans la mondialisation</text:span><text:span>, ANR; IRD; PRODIG; TETIS; UMSA; CIGA-PUCP, Nov 2016, Bondy, France</text:span></text:p>
              <text:p text:style-name="Normal"><text:span>Communication dans un congrès</text:span></text:p>
              <text:p text:style-name="Normal"><text:a xlink:type="simple" xlink:href="https://hal.science/hal-01451065v1">hal-01451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1419v1">Paysages et étalement urbain : Aspects physiques et culturels à travers l'exemple de l'aire urbaine d'Angers</text:a></text:p>
              <text:p text:style-name="Normal"><text:a xlink:type="simple" xlink:href="https://hal.science/search/index/?q=*&amp;authFullName_s=Julie Bourbeillon">Julie Bourbeillon</text:a><text:span>,</text:span><text:a xlink:type="simple" xlink:href="https://hal.science/search/index/?q=*&amp;authFullName_s=Thomas Coisnon">Thomas Coisnon</text:a><text:span>,</text:span><text:a xlink:type="simple" xlink:href="https://hal.science/search/index/?q=*&amp;authFullName_s=Anaïs Marshall">Anaïs Marshall</text:a><text:span>,</text:span><text:a xlink:type="simple" xlink:href="https://hal.science/search/index/?q=*&amp;authFullName_s=Hervé Nicolas">Hervé Nicolas</text:a><text:span>,</text:span><text:a xlink:type="simple" xlink:href="https://hal.science/search/index/?q=*&amp;authFullName_s=Walid Oueslati">Walid Oueslati</text:a><text:span>et al.</text:span></text:p>
              <text:p text:style-name="Normal"><text:span>Conférence Paysages et Développement Durable 2</text:span><text:span>, Jun 2015, Paris, France</text:span></text:p>
              <text:p text:style-name="Normal"><text:span>Communication dans un congrès</text:span></text:p>
              <text:p text:style-name="Normal"><text:a xlink:type="simple" xlink:href="https://shs.hal.science/halshs-01211419v1">halshs-0121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825v1">Oasis en la globalización, rupturas y continuidades</text:a></text:p>
              <text:p text:style-name="Normal"><text:a xlink:type="simple" xlink:href="https://hal.science/search/index/?q=*&amp;authFullName_s=Emilie Lavie">Emilie Lavie</text:a><text:span>,</text:span><text:a xlink:type="simple" xlink:href="https://hal.science/search/index/?q=*&amp;authFullName_s=Anaïs Marshall">Anaïs Marshall</text:a></text:p>
              <text:p text:style-name="Normal"><text:span>Workshop Los oasis regadíos. Herramientas para una mejor gestión del agua.</text:span><text:span>, Dec 2014, Mendoza, Argentina</text:span></text:p>
              <text:p text:style-name="Normal"><text:span>Communication dans un congrès</text:span></text:p>
              <text:p text:style-name="Normal"><text:a xlink:type="simple" xlink:href="https://hal.science/hal-01388825v1">hal-0138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995v1">Paysage, étalement urbain et décisions politiques : retour sur une approche pluridisciplinaire confrontant analyse spatiale et perceptions des acteurs.</text:a></text:p>
              <text:p text:style-name="Normal"><text:a xlink:type="simple" xlink:href="https://hal.science/search/index/?q=*&amp;authFullName_s=Anaïs Marshall">Anaïs Marshall</text:a><text:span>,</text:span><text:a xlink:type="simple" xlink:href="https://hal.science/search/index/?q=*&amp;authFullName_s=Thomas Guyet">Thomas Guyet</text:a></text:p>
              <text:p text:style-name="Normal"><text:span>« Concilier expertise scientifique et participation : le défi posé par la Convention européenne du paysage »</text:span><text:span>, Apr 2014, Bruxelles, Belgique</text:span></text:p>
              <text:p text:style-name="Normal"><text:span>Communication dans un congrès</text:span></text:p>
              <text:p text:style-name="Normal"><text:a xlink:type="simple" xlink:href="https://hal.science/hal-01622995v1">hal-0162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999v1">Empresas agroindustriales, pequeña agricultura y acceso a la tierra en periferias de ciudades de la costa peruana</text:a></text:p>
              <text:p text:style-name="Normal"><text:a xlink:type="simple" xlink:href="https://hal.science/search/index/?q=*&amp;authFullName_s=Anaïs Marshall">Anaïs Marshall</text:a></text:p>
              <text:p text:style-name="Normal"><text:span>LASA2014 / Democracia y Memoria. XXXII Congreso Internacional de la Asociación de Estudios Latinoamericanos. Democracia local y acceso de los agricultores a la tierra en las periferias urbanas</text:span><text:span>, May 2014, Chicago, Estados Unidos</text:span></text:p>
              <text:p text:style-name="Normal"><text:span>Communication dans un congrès</text:span></text:p>
              <text:p text:style-name="Normal"><text:a xlink:type="simple" xlink:href="https://hal.science/hal-01622999v1">hal-0162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429v1">Les oasis dans la mondialisation : ruptures et continuités</text:a></text:p>
              <text:p text:style-name="Normal"><text:a xlink:type="simple" xlink:href="https://hal.science/search/index/?q=*&amp;authFullName_s=Anaïs Marshall">Anaïs Marshall</text:a><text:span>,</text:span><text:a xlink:type="simple" xlink:href="https://hal.science/search/index/?q=*&amp;authFullName_s=Emilie Lavie">Emilie Lavie</text:a><text:span>,</text:span><text:a xlink:type="simple" xlink:href="https://hal.science/search/index/?q=*&amp;authFullName_s=Jean-Louis Chaléard">Jean-Louis Chaléard</text:a><text:span>,</text:span><text:a xlink:type="simple" xlink:href="https://hal.science/search/index/?q=*&amp;authFullName_s=Monique Fort">Monique Fort</text:a><text:span>,</text:span><text:a xlink:type="simple" xlink:href="https://hal.science/search/index/?q=*&amp;authFullName_s=Jérôme Lombard">Jérôme Lombard</text:a></text:p>
              <text:p text:style-name="Normal"><text:span>Colloque "Oasis dans la mondialisation : ruptures et continuités", Colloquium "Oases in globalization: ruptures and continuities", Colloquio "Los oasis en la globalización: rompimientos y continuidades"</text:span><text:span>, Dec 2013, Paris, France. p.1-10</text:span></text:p>
              <text:p text:style-name="Normal"><text:span>Communication dans un congrès</text:span></text:p>
              <text:p text:style-name="Normal"><text:a xlink:type="simple" xlink:href="https://hal.science/hal-01061429v1">hal-0106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534v1">Natures en banlieues : vecteurs d’appropriation du territoire ?</text:a></text:p>
              <text:p text:style-name="Normal"><text:a xlink:type="simple" xlink:href="https://hal.science/search/index/?q=*&amp;authFullName_s=Laure Cormier">Laure Cormier</text:a><text:span>,</text:span><text:a xlink:type="simple" xlink:href="https://hal.science/search/index/?q=*&amp;authFullName_s=Anaïs Marshall">Anaïs Marshall</text:a></text:p>
              <text:p text:style-name="Normal"><text:span>The Banlieue Far from the Clichés : New Voices, Images and Identities Emerging from the French Urban Periphery</text:span><text:span>, Apr 2014, Oxford Brookes University, United Kingdom</text:span></text:p>
              <text:p text:style-name="Normal"><text:span>Communication dans un congrès</text:span></text:p>
              <text:p text:style-name="Normal"><text:a xlink:type="simple" xlink:href="https://hal.science/hal-01597534v1">hal-01597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6523v1">Geografía de Olmos y mundialización</text:a></text:p>
              <text:p text:style-name="Normal"><text:a xlink:type="simple" xlink:href="https://hal.science/search/index/?q=*&amp;authFullName_s=Célia Auquier">Célia Auquier</text:a><text:span>,</text:span><text:a xlink:type="simple" xlink:href="https://hal.science/search/index/?q=*&amp;authFullName_s=Jean-Louis Chaléard">Jean-Louis Chaléard</text:a><text:span>,</text:span><text:a xlink:type="simple" xlink:href="https://hal.science/search/index/?q=*&amp;authFullName_s=Pauline Gluski">Pauline Gluski</text:a><text:span>,</text:span><text:a xlink:type="simple" xlink:href="https://hal.science/search/index/?q=*&amp;authFullName_s=Bernard Lortic">Bernard Lortic</text:a><text:span>,</text:span><text:a xlink:type="simple" xlink:href="https://hal.science/search/index/?q=*&amp;authFullName_s=Anaïs Marshall">Anaïs Marshall</text:a><text:span>et al.</text:span></text:p>
              <text:p text:style-name="Normal"><text:span>X° Congreso Nacional y V° Congreso de geografía de las Américas</text:span><text:span>, Oct 2013, Trujillo, Perú</text:span></text:p>
              <text:p text:style-name="Normal"><text:span>Communication dans un congrès</text:span></text:p>
              <text:p text:style-name="Normal"><text:a xlink:type="simple" xlink:href="https://shs.hal.science/halshs-01436523v1">halshs-0143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003v1">Gestion de l’eau et de la terre dans les oasis du piémont péruvien : dynamiques spatiales actuelles et impacts environnementaux côtiers.</text:a></text:p>
              <text:p text:style-name="Normal"><text:a xlink:type="simple" xlink:href="https://hal.science/search/index/?q=*&amp;authFullName_s=Anaïs Marshall">Anaïs Marshall</text:a><text:span>,</text:span><text:a xlink:type="simple" xlink:href="https://hal.science/search/index/?q=*&amp;authFullName_s=Frédéric Bertrand">Frédéric Bertrand</text:a></text:p>
              <text:p text:style-name="Normal"><text:span>Table-ronde européenne. Crises et dynamiques territoriales : mobilités, frontières et occupations dans les Andes</text:span><text:span>, Dec 2013, Paris, France</text:span></text:p>
              <text:p text:style-name="Normal"><text:span>Communication dans un congrès</text:span></text:p>
              <text:p text:style-name="Normal"><text:a xlink:type="simple" xlink:href="https://hal.science/hal-01623003v1">hal-0162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331v1">Socio-spatial structure mutations of some Argentinian oases from the 2000s’ crisis</text:a></text:p>
              <text:p text:style-name="Normal"><text:a xlink:type="simple" xlink:href="https://hal.science/search/index/?q=*&amp;authFullName_s=Emilie Lavie">Emilie Lavie</text:a><text:span>,</text:span><text:a xlink:type="simple" xlink:href="https://hal.science/search/index/?q=*&amp;authFullName_s=Anaïs Marshall">Anaïs Marshall</text:a><text:span>,</text:span><text:a xlink:type="simple" xlink:href="https://hal.science/search/index/?q=*&amp;authFullName_s=S.E. Salatino">S.E. Salatino</text:a><text:span>,</text:span><text:a xlink:type="simple" xlink:href="https://hal.science/search/index/?q=*&amp;authFullName_s=J.A. Morabito">J.A. Morabito</text:a></text:p>
              <text:p text:style-name="Normal"><text:span>Annual meeting of the Association of the American Geographers.</text:span><text:span>, Apr 2013, Chicago, United States</text:span></text:p>
              <text:p text:style-name="Normal"><text:span>Communication dans un congrès</text:span></text:p>
              <text:p text:style-name="Normal"><text:a xlink:type="simple" xlink:href="https://hal.science/hal-01236331v1">hal-0123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008v1">Le terrain en géographie : les oasis péruviennes et les espaces ouverts chiliens. Retours d’expériences de jeunes chercheurs sur la pratique du terrain.</text:a></text:p>
              <text:p text:style-name="Normal"><text:a xlink:type="simple" xlink:href="https://hal.science/search/index/?q=*&amp;authFullName_s=Anaïs Marshall">Anaïs Marshall</text:a><text:span>,</text:span><text:a xlink:type="simple" xlink:href="https://hal.science/search/index/?q=*&amp;authFullName_s=Cécile Faliès">Cécile Faliès</text:a></text:p>
              <text:p text:style-name="Normal"><text:span>13e Journées de Géographie Tropicale Territorialités rurales des suds en questions.</text:span><text:span>, Mar 2011, Toulouse, France</text:span></text:p>
              <text:p text:style-name="Normal"><text:span>Communication dans un congrès</text:span></text:p>
              <text:p text:style-name="Normal"><text:a xlink:type="simple" xlink:href="https://hal.science/hal-01623008v1">hal-0162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006v1">Faciliter l’accès aux ressources pour un « meilleur » développement. Appropriation de l’eau et de la terre dans les oasis péruviennes.</text:a></text:p>
              <text:p text:style-name="Normal"><text:a xlink:type="simple" xlink:href="https://hal.science/search/index/?q=*&amp;authFullName_s=Anaïs Marshall">Anaïs Marshall</text:a></text:p>
              <text:p text:style-name="Normal"><text:span>13e Journées de Géographie Tropicale Territorialités rurales des suds en questions.</text:span><text:span>, Mar 2011, Toulouse, France</text:span></text:p>
              <text:p text:style-name="Normal"><text:span>Communication dans un congrès</text:span></text:p>
              <text:p text:style-name="Normal"><text:a xlink:type="simple" xlink:href="https://hal.science/hal-01623006v1">hal-0162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004v1">« Los impactos ambientales y sociales del desarollo agroindustrial en el desierto de la costa peruana ».</text:a></text:p>
              <text:p text:style-name="Normal"><text:a xlink:type="simple" xlink:href="https://hal.science/search/index/?q=*&amp;authFullName_s=A. Marshall">A. Marshall</text:a></text:p>
              <text:p text:style-name="Normal"><text:span>[Simposio RUR-2 “Territorios y actores rurales latino-americanos : nuevas prácticas y nuevos modelos de gestión]. Ve Congreo Europeo CEISAL de Latinoamericanistas</text:span><text:span>, Apr 2007, Bruxelles, Bélgica</text:span></text:p>
              <text:p text:style-name="Normal"><text:span>Communication dans un congrès</text:span></text:p>
              <text:p text:style-name="Normal"><text:a xlink:type="simple" xlink:href="https://hal.science/hal-00334004v1">hal-0033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000v1">« El proyecto especial Chavimochic : contratos establecidos entre agroexportadores y pequeños agricultores en los valles de Virú y Chao ».</text:a></text:p>
              <text:p text:style-name="Normal"><text:a xlink:type="simple" xlink:href="https://hal.science/search/index/?q=*&amp;authFullName_s=A. Marshall">A. Marshall</text:a></text:p>
              <text:p text:style-name="Normal"><text:span>Ponencia del Seminario Permanente de Investigacion Agraria – SEPIA.</text:span><text:span>, Aug 2007, Tarapoto, Perú</text:span></text:p>
              <text:p text:style-name="Normal"><text:span>Communication dans un congrès</text:span></text:p>
              <text:p text:style-name="Normal"><text:a xlink:type="simple" xlink:href="https://hal.science/hal-00334000v1">hal-00334000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ffa4f6" table:style-name="ffa4f6">
          <table:table-column table:style-name="ffa4f6.0"/>
          <table:table-row>
            <table:table-cell office:value-type="string">
              <text:p text:style-name="Normal"><text:a xlink:type="simple" xlink:href="https://theses.hal.science/tel-00568044v1">S'approprier le désert. Agriculture mondialisée et dynamiques socio-environnementales sur le piémont côtier du Pérou. Le cas des oasis de Viru et d'Ica-Villacuri</text:a></text:p>
              <text:p text:style-name="Normal"><text:a xlink:type="simple" xlink:href="https://hal.science/search/index/?q=*&amp;authFullName_s=Anaïs Marshall">Anaïs Marshall</text:a></text:p>
              <text:p text:style-name="Normal"><text:span>Géographie. Université Panthéon-Sorbonne - Paris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68044v1">tel-005680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Marshall</dc:title>
    <dc:subject/>
    <dc:description>CV</dc:description>
    <dc:creator/>
    <dc:date>2026-05-28T12:25:44.000</dc:date>
    <meta:generator>PHPWord</meta:generator>
    <meta:initial-creator>CCSD</meta:initial-creator>
    <meta:creation-date>2026-05-28T12:25:44.000</meta:creation-date>
    <meta:keyword/>
    <meta:user-defined meta:name="Category"/>
    <meta:user-defined meta:name="Company"/>
    <meta:user-defined meta:name="Manager"/>
  </office:meta>
</office:document-meta>
</file>