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63f1" style:family="table">
      <style:table-properties style:rel-width="100" table:align="center"/>
    </style:style>
    <style:style style:name="316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nthu ANIR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3163f1" table:style-name="3163f1">
          <table:table-column table:style-name="3163f1.0"/>
          <table:table-row>
            <table:table-cell office:value-type="string">
              <text:p text:style-name="Normal"><text:a xlink:type="simple" xlink:href="https://hal.science/hal-05579939v1">Two-stage Vision Transformers and Hard Masking offer Robust Object Representation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 Dantas">Cassio F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ICPR 2026 - International Conference on Pattern Recognition</text:span><text:span>, Aug 2026, Lyon, France</text:span></text:p>
              <text:p text:style-name="Normal"><text:span>Communication dans un congrès</text:span></text:p>
              <text:p text:style-name="Normal"><text:a xlink:type="simple" xlink:href="https://hal.science/hal-05579939v1">hal-055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31v1">PDiscoFormer: Relaxing Part Discovery Constraints with Vision Transformer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ECCV 2024 - 18th European Conference on Computer Vision</text:span><text:span>, Sep 2024, Milano, Italy. pp.256-272,<text:s/></text:span><text:a xlink:type="simple" xlink:href="https://dx.doi.org/10.1007/978-3-031-73013-9_15">⟨10.1007/978-3-031-73013-9_15⟩</text:a></text:p>
              <text:p text:style-name="Normal"><text:span>Communication dans un congrès</text:span></text:p>
              <text:p text:style-name="Normal"><text:a xlink:type="simple" xlink:href="https://hal.science/hal-04659631v1">hal-0465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49v1">Masking Strategies for Background Bias Removal in Computer Vision Model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ICCV 2023 - International Conference on Computer Vision</text:span><text:span>, Oct 2023, Paris, France. pp.4399-4407,<text:s/></text:span><text:a xlink:type="simple" xlink:href="https://dx.doi.org/10.1109/ICCVW60793.2023.00474">⟨10.1109/ICCVW60793.2023.00474⟩</text:a></text:p>
              <text:p text:style-name="Normal"><text:span>Communication dans un congrès</text:span></text:p>
              <text:p text:style-name="Normal"><text:a xlink:type="simple" xlink:href="https://hal.science/hal-04184449v1">hal-04184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nthu ANIRAJ</dc:title>
    <dc:subject/>
    <dc:description>CV</dc:description>
    <dc:creator/>
    <dc:date>2026-05-12T10:34:33.000</dc:date>
    <meta:generator>PHPWord</meta:generator>
    <meta:initial-creator>CCSD</meta:initial-creator>
    <meta:creation-date>2026-05-12T10:34:33.000</meta:creation-date>
    <meta:keyword/>
    <meta:user-defined meta:name="Category"/>
    <meta:user-defined meta:name="Company"/>
    <meta:user-defined meta:name="Manager"/>
  </office:meta>
</office:document-meta>
</file>