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e286" style:family="table">
      <style:table-properties style:rel-width="100" table:align="center"/>
    </style:style>
    <style:style style:name="08e286.0" style:family="table-column">
      <style:table-column-properties style:column-width="0.00cm"/>
    </style:style>
    <style:style style:name="39354b" style:family="table">
      <style:table-properties style:rel-width="100" table:align="center"/>
    </style:style>
    <style:style style:name="39354b.0" style:family="table-column">
      <style:table-column-properties style:column-width="0.00cm"/>
    </style:style>
    <style:style style:name="6fe310" style:family="table">
      <style:table-properties style:rel-width="100" table:align="center"/>
    </style:style>
    <style:style style:name="6fe310.0" style:family="table-column">
      <style:table-column-properties style:column-width="0.00cm"/>
    </style:style>
    <style:style style:name="8f48a1" style:family="table">
      <style:table-properties style:rel-width="100" table:align="center"/>
    </style:style>
    <style:style style:name="8f4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a Bes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stasia-bestin">anastasia-bes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77-338X">0000-0002-1777-338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ef de projets en sélection aquacole au SYSAAF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08e286" table:style-name="08e286">
          <table:table-column table:style-name="08e286.0"/>
          <table:table-row>
            <table:table-cell office:value-type="string">
              <text:p text:style-name="Normal"><text:a xlink:type="simple" xlink:href="https://hal.science/hal-05537634v1">Selection for growth or carcass yield before final sexual maturation will not impact egg production in rainbow trout Oncorhynchus mykiss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F. Enez">F. Enez</text:a><text:span>,</text:span><text:a xlink:type="simple" xlink:href="https://hal.science/search/index/?q=*&amp;authFullName_s=A. Lebeau">A. Lebeau</text:a><text:span>,</text:span><text:a xlink:type="simple" xlink:href="https://hal.science/search/index/?q=*&amp;authFullName_s=J. Doerflinger">J. Doerflinger</text:a><text:span>,</text:span><text:a xlink:type="simple" xlink:href="https://hal.science/search/index/?q=*&amp;authFullName_s=E. Mazeiraud">E. Mazeiraud</text:a><text:span>et al.</text:span></text:p>
              <text:p text:style-name="Normal"><text:span>Aquaculture</text:span><text:span>, 2026, 618, pp.743807.<text:s/></text:span><text:a xlink:type="simple" xlink:href="https://dx.doi.org/10.1016/j.aquaculture.2026.743807">⟨10.1016/j.aquaculture.2026.743807⟩</text:a></text:p>
              <text:p text:style-name="Normal"><text:span>Article dans une revue</text:span></text:p>
              <text:p text:style-name="Normal"><text:a xlink:type="simple" xlink:href="https://hal.science/hal-05537634v1">hal-0553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447v1">In-depth investigation of genome to refine QTL positions for spontaneous sex-reversal in XX rainbow trout</text:a></text:p>
              <text:p text:style-name="Normal"><text:a xlink:type="simple" xlink:href="https://hal.science/search/index/?q=*&amp;authFullName_s=Audrey Dehaullon">Audrey Dehaullon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Charles Poncet">Charles Poncet</text:a><text:span>,</text:span><text:a xlink:type="simple" xlink:href="https://hal.science/search/index/?q=*&amp;authFullName_s=Yann Guiguen">Yann Guiguen</text:a><text:span>et al.</text:span></text:p>
              <text:p text:style-name="Normal"><text:span>PLoS ONE</text:span><text:span>, 2025, 20 (5), pp.e0313464.<text:s/></text:span><text:a xlink:type="simple" xlink:href="https://dx.doi.org/10.1371/journal.pone.0313464">⟨10.1371/journal.pone.0313464⟩</text:a></text:p>
              <text:p text:style-name="Normal"><text:span>Article dans une revue</text:span></text:p>
              <text:p text:style-name="Normal"><text:a xlink:type="simple" xlink:href="https://hal.science/hal-05060447v1">hal-05060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89v1">Multi-genome comparisons reveal gain-and-loss evolution of anti-Mullerian hormone receptor type 2 as a candidate master sex-determining gene in Percidae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Peter Euclide">Peter Euclid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Margot Zahm">Margot Zahm</text:a><text:span>et al.</text:span></text:p>
              <text:p text:style-name="Normal"><text:span>BMC Biology</text:span><text:span>, 2024, 22 (1), pp.141.<text:s/></text:span><text:a xlink:type="simple" xlink:href="https://dx.doi.org/10.1186/s12915-024-01935-9">⟨10.1186/s12915-024-01935-9⟩</text:a></text:p>
              <text:p text:style-name="Normal"><text:span>Article dans une revue</text:span></text:p>
              <text:p text:style-name="Normal"><text:a xlink:type="simple" xlink:href="https://hal.inrae.fr/hal-04638789v1">hal-0463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035v1">Whole‐genome sequencing identifies interferon-induced protein IFI6/IFI27-like as a strong candidate gene for VNN resistance in European sea bass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Genetics Selection Evolution</text:span><text:span>, 2023, 55, pp.30.<text:s/></text:span><text:a xlink:type="simple" xlink:href="https://dx.doi.org/10.1186/s12711-023-00805-2">⟨10.1186/s12711-023-00805-2⟩</text:a></text:p>
              <text:p text:style-name="Normal"><text:span>Article dans une revue</text:span></text:p>
              <text:p text:style-name="Normal"><text:a xlink:type="simple" xlink:href="https://hal.inrae.fr/hal-04116035v1">hal-041160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9214v1">Potential for genomic selection on feed efficiency in gilthead sea bream (Sparus aurata), based on individual feed conversion ratio, carcass and lipid trait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Nicky Rombout">Nicky Rombout</text:a><text:span>,</text:span><text:a xlink:type="simple" xlink:href="https://hal.science/search/index/?q=*&amp;authFullName_s=Germain Salou">Germain Salou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Sophie Cariou">Sophie Cariou</text:a><text:span>et al.</text:span></text:p>
              <text:p text:style-name="Normal"><text:span>Aquaculture Reports</text:span><text:span>, 2022, 24,<text:s/></text:span><text:a xlink:type="simple" xlink:href="https://dx.doi.org/10.1016/j.aqrep.2022.101132">⟨10.1016/j.aqrep.2022.101132⟩</text:a></text:p>
              <text:p text:style-name="Normal"><text:span>Article dans une revue</text:span></text:p>
              <text:p text:style-name="Normal"><text:a xlink:type="simple" xlink:href="https://hal.umontpellier.fr/hal-03679214v1">hal-0367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203v1">Genetic parameters of caviar yield, color, size and firmness using parentage assignment in an octoploid fish species, the Siberian sturgeon Acipenser baerii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Arnaud Malledant">Arnaud Malledant</text:a><text:span>,</text:span><text:a xlink:type="simple" xlink:href="https://hal.science/search/index/?q=*&amp;authFullName_s=Bastien Debeuf">Bastien Debeuf</text:a><text:span>,</text:span><text:a xlink:type="simple" xlink:href="https://hal.science/search/index/?q=*&amp;authFullName_s=Philippe Benoit">Philippe Benoit</text:a><text:span>et al.</text:span></text:p>
              <text:p text:style-name="Normal"><text:span>Aquaculture</text:span><text:span>, 2021, 540, pp.1-7.<text:s/></text:span><text:a xlink:type="simple" xlink:href="https://dx.doi.org/10.1016/j.aquaculture.2021.736725">⟨10.1016/j.aquaculture.2021.736725⟩</text:a></text:p>
              <text:p text:style-name="Normal"><text:span>Article dans une revue</text:span></text:p>
              <text:p text:style-name="Normal"><text:a xlink:type="simple" xlink:href="https://hal.inrae.fr/hal-03198203v1">hal-03198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61v1">Optimization of Genomic Selection to Improve Disease Resistance in Two Marine Fishes, the European Sea Bass (Dicentrarchus labrax) and the Gilthead Sea Bream (Sparus aurata)</text:a></text:p>
              <text:p text:style-name="Normal"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Romain Morvezen">Romain Morvezen</text:a><text:span>et al.</text:span></text:p>
              <text:p text:style-name="Normal"><text:span>Frontiers in Genetics</text:span><text:span>, 2021, 12, pp.665920.<text:s/></text:span><text:a xlink:type="simple" xlink:href="https://dx.doi.org/10.3389/fgene.2021.665920">⟨10.3389/fgene.2021.665920⟩</text:a></text:p>
              <text:p text:style-name="Normal"><text:span>Article dans une revue</text:span></text:p>
              <text:p text:style-name="Normal"><text:a xlink:type="simple" xlink:href="https://hal.inrae.fr/hal-03360561v1">hal-03360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961v1">A 180 Myr-old female-specific genome region in sturgeon reveals the oldest known vertebrate sex determining system with undifferentiated sex chromosomes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Christin Höhne">Christin Höhne</text:a><text:span>,</text:span><text:a xlink:type="simple" xlink:href="https://hal.science/search/index/?q=*&amp;authFullName_s=Eva Kreuz">Eva Kreuz</text:a><text:span>,</text:span><text:a xlink:type="simple" xlink:href="https://hal.science/search/index/?q=*&amp;authFullName_s=Kang Du">Kang Du</text:a><text:span>et al.</text:span></text:p>
              <text:p text:style-name="Normal"><text:span>Philosophical Transactions of the Royal Society B: Biological Sciences</text:span><text:span>, 2021, 376 (1832), pp.20200089.<text:s/></text:span><text:a xlink:type="simple" xlink:href="https://dx.doi.org/10.1098/rstb.2020.0089">⟨10.1098/rstb.2020.0089⟩</text:a></text:p>
              <text:p text:style-name="Normal"><text:span>Article dans une revue</text:span></text:p>
              <text:p text:style-name="Normal"><text:a xlink:type="simple" xlink:href="https://hal.inrae.fr/hal-03329961v1">hal-0332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874v1">Can we identify wild-born salmon from parentage assignment data? A case study in the Garonne-Dordogne rivers salmon restoration programme in France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Louarn Fauchet">Louarn Fauchet</text:a><text:span>,</text:span><text:a xlink:type="simple" xlink:href="https://hal.science/search/index/?q=*&amp;authFullName_s=Jean-Michel Allamellou">Jean-Michel Allamellou</text:a><text:span>,</text:span><text:a xlink:type="simple" xlink:href="https://hal.science/search/index/?q=*&amp;authFullName_s=Stéphane Bosc">Stéphane Bosc</text:a><text:span>et al.</text:span></text:p>
              <text:p text:style-name="Normal"><text:span>Aquatic Living Resources</text:span><text:span>, 2021, 34, pp.1-10.<text:s/></text:span><text:a xlink:type="simple" xlink:href="https://dx.doi.org/10.1051/alr/2021008">⟨10.1051/alr/2021008⟩</text:a></text:p>
              <text:p text:style-name="Normal"><text:span>Article dans une revue</text:span></text:p>
              <text:p text:style-name="Normal"><text:a xlink:type="simple" xlink:href="https://hal.inrae.fr/hal-03188874v1">hal-0318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049v1">Sex identification in immature Eurasian perch ( Perca fluviatilis ) using ultrasonography</text:a></text:p>
              <text:p text:style-name="Normal"><text:a xlink:type="simple" xlink:href="https://hal.science/search/index/?q=*&amp;authFullName_s=Yannick Ledoré">Yannick Ledoré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Maud Alix">Maud Alix</text:a><text:span>et al.</text:span></text:p>
              <text:p text:style-name="Normal"><text:span>Aquaculture Research</text:span><text:span>, 2021, 52 (12), pp.6046-6051.<text:s/></text:span><text:a xlink:type="simple" xlink:href="https://dx.doi.org/10.1111/are.15465">⟨10.1111/are.15465⟩</text:a></text:p>
              <text:p text:style-name="Normal"><text:span>Article dans une revue</text:span></text:p>
              <text:p text:style-name="Normal"><text:a xlink:type="simple" xlink:href="https://hal.science/hal-03346049v1">hal-0334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92v1">Morphological predictors of slaughter yields using 3D digitizer and their use in a common carp breeding program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Alain Vergnet">Alain Vergnet</text:a><text:span>et al.</text:span></text:p>
              <text:p text:style-name="Normal"><text:span>Aquaculture</text:span><text:span>, 2020, 520, pp.1-9.<text:s/></text:span><text:a xlink:type="simple" xlink:href="https://dx.doi.org/10.1016/j.aquaculture.2020.734993">⟨10.1016/j.aquaculture.2020.734993⟩</text:a></text:p>
              <text:p text:style-name="Normal"><text:span>Article dans une revue</text:span></text:p>
              <text:p text:style-name="Normal"><text:a xlink:type="simple" xlink:href="https://hal.inrae.fr/hal-02627292v1">hal-02627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95v1">Characterization of a Y‐specific duplication/insertion of the anti‐Mullerian hormone type II receptor gene based on a chromosome‐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Molecular Ecology Resources</text:span><text:span>, 2020, 20 (2), pp.531-543.<text:s/></text:span><text:a xlink:type="simple" xlink:href="https://dx.doi.org/10.1111/1755-0998.13133">⟨10.1111/1755-0998.13133⟩</text:a></text:p>
              <text:p text:style-name="Normal"><text:span>Article dans une revue</text:span></text:p>
              <text:p text:style-name="Normal"><text:a xlink:type="simple" xlink:href="https://hal.inrae.fr/hal-02623895v1">hal-0262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86v1">Genetic relationship between koi herpesvirus disease resistance and production traits inferred from sibling performance in Amur mirror carp</text:a></text:p>
              <text:p text:style-name="Normal"><text:a xlink:type="simple" xlink:href="https://hal.science/search/index/?q=*&amp;authFullName_s=Jinfeng Zhao">Jinfeng Zhao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Christos Palaiokostas">Christos Palaiokostas</text:a><text:span>,</text:span><text:a xlink:type="simple" xlink:href="https://hal.science/search/index/?q=*&amp;authFullName_s=Ross D. Houston">Ross D. Houston</text:a><text:span>,</text:span><text:a xlink:type="simple" xlink:href="https://hal.science/search/index/?q=*&amp;authFullName_s=Antti Kause">Antti Kause</text:a><text:span>et al.</text:span></text:p>
              <text:p text:style-name="Normal"><text:span>Aquaculture</text:span><text:span>, 2020, 520, pp.1-6.<text:s/></text:span><text:a xlink:type="simple" xlink:href="https://dx.doi.org/10.1016/j.aquaculture.2020.734986">⟨10.1016/j.aquaculture.2020.734986⟩</text:a></text:p>
              <text:p text:style-name="Normal"><text:span>Article dans une revue</text:span></text:p>
              <text:p text:style-name="Normal"><text:a xlink:type="simple" xlink:href="https://hal.inrae.fr/hal-02627286v1">hal-02627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8446v1">Genetic determinism of spontaneous masculinisation in XX female rainbow trout: new insights using medium throughput genotyping and whole-genome sequencing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Maria Bernard">Maria Bernard</text:a><text:span>et al.</text:span></text:p>
              <text:p text:style-name="Normal"><text:span>Scientific Reports</text:span><text:span>, 2020, 10, pp.1-13.<text:s/></text:span><text:a xlink:type="simple" xlink:href="https://dx.doi.org/10.1038/s41598-020-74757-8">⟨10.1038/s41598-020-74757-8⟩</text:a></text:p>
              <text:p text:style-name="Normal"><text:span>Article dans une revue</text:span></text:p>
              <text:p text:style-name="Normal"><text:a xlink:type="simple" xlink:href="https://hal.inrae.fr/hal-02988446v1">hal-0298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87v1">How to genetically increase fillet yield in fish: Relevant genetic parameters and methods to predict genetic gain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rançois Allal">François Allal</text:a><text:span>et al.</text:span></text:p>
              <text:p text:style-name="Normal"><text:span>Aquaculture</text:span><text:span>, 2020, 519, pp.734877.<text:s/></text:span><text:a xlink:type="simple" xlink:href="https://dx.doi.org/10.1016/j.aquaculture.2019.734877">⟨10.1016/j.aquaculture.2019.734877⟩</text:a></text:p>
              <text:p text:style-name="Normal"><text:span>Article dans une revue</text:span></text:p>
              <text:p text:style-name="Normal"><text:a xlink:type="simple" xlink:href="https://hal.inrae.fr/hal-03150887v1">hal-03150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176v1">Genetic architecture and genomic selection of female reproduction traits in rainbow trout</text:a></text:p>
              <text:p text:style-name="Normal"><text:a xlink:type="simple" xlink:href="https://hal.science/search/index/?q=*&amp;authFullName_s=J. D’ambrosio">J. D’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. Acin Perez">A. Acin Perez</text:a><text:span>et al.</text:span></text:p>
              <text:p text:style-name="Normal"><text:span>BMC Genomics</text:span><text:span>, 2020, 21 (1), pp.1-14.<text:s/></text:span><text:a xlink:type="simple" xlink:href="https://dx.doi.org/10.1186/s12864-020-06955-7">⟨10.1186/s12864-020-06955-7⟩</text:a></text:p>
              <text:p text:style-name="Normal"><text:span>Article dans une revue</text:span></text:p>
              <text:p text:style-name="Normal"><text:a xlink:type="simple" xlink:href="https://hal.inrae.fr/hal-02938176v1">hal-0293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62v1">First evidence of realized selection response on fillet yield in Rainbow trout Oncorhynchus mykiss, Using Sib selection or based on correlated ultrasound measurement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Jean-Michel Allamellou">Jean-Michel Allamellou</text:a><text:span>et al.</text:span></text:p>
              <text:p text:style-name="Normal"><text:span>Frontiers in Genetics</text:span><text:span>, 2019, 10, pp.1-13.<text:s/></text:span><text:a xlink:type="simple" xlink:href="https://dx.doi.org/10.3389/fgene.2019.01225">⟨10.3389/fgene.2019.01225⟩</text:a></text:p>
              <text:p text:style-name="Normal"><text:span>Article dans une revue</text:span></text:p>
              <text:p text:style-name="Normal"><text:a xlink:type="simple" xlink:href="https://hal.inrae.fr/hal-02627462v1">hal-0262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81v1">Rainbow trout resistance to bacterial cold water disease: two new quantitative trait loci identified after a natural disease outbreak on a French farm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S. Brard‐fudulea">S. Brard‐fudulea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Charles">Mathieu Charles</text:a><text:span>et al.</text:span></text:p>
              <text:p text:style-name="Normal"><text:span>Animal Genetics</text:span><text:span>, 2019, 50 (3), pp.293-297.<text:s/></text:span><text:a xlink:type="simple" xlink:href="https://dx.doi.org/10.1111/age.12777">⟨10.1111/age.12777⟩</text:a></text:p>
              <text:p text:style-name="Normal"><text:span>Article dans une revue</text:span></text:p>
              <text:p text:style-name="Normal"><text:a xlink:type="simple" xlink:href="https://hal.science/hal-02166481v1">hal-021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50v1">Genome-wide estimates of genetic diversity, inbreeding and effective size of experimental and commercial rainbow trout lines undergoing selective breeding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Sophie Brard-Fudulea">Sophie Brard-Fudulea</text:a><text:span>et al.</text:span></text:p>
              <text:p text:style-name="Normal"><text:span>Genetics Selection Evolution</text:span><text:span>, 2019, 51 (1), pp.26.<text:s/></text:span><text:a xlink:type="simple" xlink:href="https://dx.doi.org/10.1186/s12711-019-0468-4">⟨10.1186/s12711-019-0468-4⟩</text:a></text:p>
              <text:p text:style-name="Normal"><text:span>Article dans une revue</text:span></text:p>
              <text:p text:style-name="Normal"><text:a xlink:type="simple" xlink:href="https://hal.science/hal-02151750v1">hal-0215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25v1">The genetics of overwintering performance in two-year old common carp and its relation to performance until market size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David Gela">David Gela</text:a><text:span>,</text:span><text:a xlink:type="simple" xlink:href="https://hal.science/search/index/?q=*&amp;authFullName_s=Jean-Michel Allamellou">Jean-Michel Allamellou</text:a><text:span>et al.</text:span></text:p>
              <text:p text:style-name="Normal"><text:span>PLoS ONE</text:span><text:span>, 2018, 13 (5), pp.1-1.<text:s/></text:span><text:a xlink:type="simple" xlink:href="https://dx.doi.org/10.1371/journal.pone.0191624">⟨10.1371/journal.pone.0191624⟩</text:a></text:p>
              <text:p text:style-name="Normal"><text:span>Article dans une revue</text:span></text:p>
              <text:p text:style-name="Normal"><text:a xlink:type="simple" xlink:href="https://hal.science/hal-01810425v1">hal-01810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09v1">Potential for genetic improvement of the main slaughter yields in Common Carp with in vivo morphological predictors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Alain Vergnet">Alain Vergnet</text:a><text:span>et al.</text:span></text:p>
              <text:p text:style-name="Normal"><text:span>Frontiers in Genetics</text:span><text:span>, 2018, 9, pp.1-13.<text:s/></text:span><text:a xlink:type="simple" xlink:href="https://dx.doi.org/10.3389/fgene.2018.00283">⟨10.3389/fgene.2018.00283⟩</text:a></text:p>
              <text:p text:style-name="Normal"><text:span>Article dans une revue</text:span></text:p>
              <text:p text:style-name="Normal"><text:a xlink:type="simple" xlink:href="https://hal.inrae.fr/hal-02625209v1">hal-0262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22v1">Genome-wide association and genomic prediction of resistance to viral nervous necrosis in European sea bass (Dicentrarchus labrax) using RAD sequencing</text:a></text:p>
              <text:p text:style-name="Normal"><text:a xlink:type="simple" xlink:href="https://hal.science/search/index/?q=*&amp;authFullName_s=Christos Palaiokostas">Christos Palaiokostas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Jean-Sebastien Bruant">Jean-Sebastien Bruant</text:a><text:span>,</text:span><text:a xlink:type="simple" xlink:href="https://hal.science/search/index/?q=*&amp;authFullName_s=Pierrick Haffray">Pierrick Haffray</text:a><text:span>et al.</text:span></text:p>
              <text:p text:style-name="Normal"><text:span>Genetics Selection Evolution</text:span><text:span>, 2018, 50 (1), pp.1-11.<text:s/></text:span><text:a xlink:type="simple" xlink:href="https://dx.doi.org/10.1186/s12711-018-0401-2">⟨10.1186/s12711-018-0401-2⟩</text:a></text:p>
              <text:p text:style-name="Normal"><text:span>Article dans une revue</text:span></text:p>
              <text:p text:style-name="Normal"><text:a xlink:type="simple" xlink:href="https://hal.science/hal-01826622v1">hal-0182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4v1">How to genetically increase fillet yield in fish: New insights from simulations based on field data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rc Vandeputte">Marc Vandeputte</text:a></text:p>
              <text:p text:style-name="Normal"><text:span>Aquaculture</text:span><text:span>, 2018, 486, pp.175-183.<text:s/></text:span><text:a xlink:type="simple" xlink:href="https://dx.doi.org/10.1016/j.aquaculture.2017.12.012">⟨10.1016/j.aquaculture.2017.12.012⟩</text:a></text:p>
              <text:p text:style-name="Normal"><text:span>Article dans une revue</text:span></text:p>
              <text:p text:style-name="Normal"><text:a xlink:type="simple" xlink:href="https://hal.science/hal-01674984v1">hal-0167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76v1">Investigation of morphological predictors of fillet and carcass yield in European sea bass (Dicentrarchus labrax) for application in selective breeding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Antonio Puledda">Antonio Puledda</text:a><text:span>,</text:span><text:a xlink:type="simple" xlink:href="https://hal.science/search/index/?q=*&amp;authFullName_s=Anne Sophie Tyran">Anne Sophie Tyra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Céline Coulombet">Céline Coulombet</text:a><text:span>et al.</text:span></text:p>
              <text:p text:style-name="Normal"><text:span>Aquaculture</text:span><text:span>, 2017, 470, pp.40-49.<text:s/></text:span><text:a xlink:type="simple" xlink:href="https://dx.doi.org/10.1016/j.aquaculture.2016.12.014">⟨10.1016/j.aquaculture.2016.12.014⟩</text:a></text:p>
              <text:p text:style-name="Normal"><text:span>Article dans une revue</text:span></text:p>
              <text:p text:style-name="Normal"><text:a xlink:type="simple" xlink:href="https://hal.science/hal-01595276v1">hal-015952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801v1">The Size Advantage Model of Sex Allocation in the Protandrous Sex-Changer Crepidula fornicata: Role of the Mating System, Sperm Storage, and Male Mobility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Audrey Barranger">Audrey Barranger</text:a><text:span>,</text:span><text:a xlink:type="simple" xlink:href="https://hal.science/search/index/?q=*&amp;authFullName_s=Emmanuelle Billard">Emmanuelle Billard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Rémy Berger">Rémy Berger</text:a><text:span>et al.</text:span></text:p>
              <text:p text:style-name="Normal"><text:span>The American Naturalist</text:span><text:span>, 2015, 186 (3), pp.404-420.<text:s/></text:span><text:a xlink:type="simple" xlink:href="https://dx.doi.org/10.1086/682361">⟨10.1086/682361⟩</text:a></text:p>
              <text:p text:style-name="Normal"><text:span>Article dans une revue</text:span></text:p>
              <text:p text:style-name="Normal"><text:a xlink:type="simple" xlink:href="https://hal.sorbonne-universite.fr/hal-01196801v1">hal-01196801v1</text:a></text:p>
            </table:table-cell>
          </table:table-row>
        </table:table>
        <text:p text:style-name="P20"/>
        <text:p text:style-name="Heading2"><text:span text:style-name="T9">Communication dans un congrès (51)</text:span></text:p>
        <text:p text:style-name="P22"/>
        <table:table table:name="39354b" table:style-name="39354b">
          <table:table-column table:style-name="39354b.0"/>
          <table:table-row>
            <table:table-cell office:value-type="string">
              <text:p text:style-name="Normal"><text:a xlink:type="simple" xlink:href="https://hal.science/hal-05513400v1">Selection for growth or carcass yield before the onset of the spawning season will not impact egg production for rainbow trout Oncorhynchus mykiss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Emmanuel Mazeiraud">Emmanuel Mazeiraud</text:a><text:span>,</text:span><text:a xlink:type="simple" xlink:href="https://hal.science/search/index/?q=*&amp;authFullName_s=Marc Vandeputte">Marc Vandeputte</text:a><text:span>et al.</text:span></text:p>
              <text:p text:style-name="Normal"><text:span>AQUA 2024</text:span><text:span>, Copenhagen, Aug 2026, Copenaghen, Denmark</text:span></text:p>
              <text:p text:style-name="Normal"><text:span>Communication dans un congrès</text:span></text:p>
              <text:p text:style-name="Normal"><text:a xlink:type="simple" xlink:href="https://hal.science/hal-05513400v1">hal-0551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471v1">A NOVEL TOOL TO ASSIGN POLYPLOID STURGEONS (Acipenser baerii, Acipenser gueldenstaedtii) FOR CONSERVATION OR SELECTIVE BREEDING PURPOSES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Bastien Debeuf">Bastien Debeuf</text:a><text:span>,</text:span><text:a xlink:type="simple" xlink:href="https://hal.science/search/index/?q=*&amp;authFullName_s=Pierrick Haffray">Pierrick Haffray</text:a><text:span>et al.</text:span></text:p>
              <text:p text:style-name="Normal"><text:span>International Symposium on Genetics in Aquaculture (ISGA XV)</text:span><text:span>, May 2025, Cadiz, France</text:span></text:p>
              <text:p text:style-name="Normal"><text:span>Communication dans un congrès</text:span></text:p>
              <text:p text:style-name="Normal"><text:a xlink:type="simple" xlink:href="https://hal.inrae.fr/hal-05156471v1">hal-0515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14v1">Fourteen candidate genes governing spontaneous sex-reversal in xx-rainbow trout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Yann Guiguen">Yann Guiguen</text:a><text:span>et al.</text:span></text:p>
              <text:p text:style-name="Normal"><text:span>EAS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4755014v1">hal-0475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05v1">Un nouvel outil pour la sélection génétique de deux espèces d'esturgeons polyploïdes (Acipenser baerii et Acipenser gueldenstaedtii) : un panel de marqueurs SNPs pour la reconstitution du pedigree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Bastien Debeuf">Bastien Debeuf</text:a><text:span>,</text:span><text:a xlink:type="simple" xlink:href="https://hal.science/search/index/?q=*&amp;authFullName_s=Pierrick Haffray">Pierrick Haffray</text:a><text:span>et al.</text:span></text:p>
              <text:p text:style-name="Normal"><text:span>Journées de la Recherche Filièr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223905v1">hal-052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00v1">Estimation des paramètres génétiques de la croissance et de la qualité dans la population d'Oso Farming de la crevette tigrée de Madagascar Penaeus monodon</text:a></text:p>
              <text:p text:style-name="Normal"><text:a xlink:type="simple" xlink:href="https://hal.science/search/index/?q=*&amp;authFullName_s=Romain Morvezen">Romain Morvezen</text:a><text:span>,</text:span><text:a xlink:type="simple" xlink:href="https://hal.science/search/index/?q=*&amp;authFullName_s=Nolwenn Guillerm">Nolwenn Guillerm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et al.</text:span></text:p>
              <text:p text:style-name="Normal"><text:span>8.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4100v1">hal-0472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94v1">Genetic parameter estimation of growth and quality traits in the Oso Farming population of Madagascar tiger shrimp Penaeus monodon</text:a></text:p>
              <text:p text:style-name="Normal"><text:a xlink:type="simple" xlink:href="https://hal.science/search/index/?q=*&amp;authFullName_s=Romain Morvezen">Romain Morvezen</text:a><text:span>,</text:span><text:a xlink:type="simple" xlink:href="https://hal.science/search/index/?q=*&amp;authFullName_s=Nolwenn Guillerm">Nolwenn Guillerm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et al.</text:span></text:p>
              <text:p text:style-name="Normal"><text:span>AQUA 2024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4724394v1">hal-0472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18v1">IFI6, an interferon alpha induced protein, identified by whole genome sequencing as involved in Viral Nervous Necrosis resistance in European sea 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International Symposium on Genetics in Aquaculture XIV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918v1">hal-0418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68v1">Can genomics improve the selection efficiency of sea bream (Sparus aurata) candidates reared in sanitary protected RAS when GxE exist with the production environment in open-sea cages?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 Massieu">F Massieu</text:a><text:span>,</text:span><text:a xlink:type="simple" xlink:href="https://hal.science/search/index/?q=*&amp;authFullName_s=Alain Vergnet">Alain Vergnet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868v1">hal-0418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21v1">Fine mapping for Viral Nervous Necrosis resistance in European sea bass (Dicentrarchus labrax) identified by whole genome sequencing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inrae.fr/hal-04185721v1">hal-041857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117v1">Réduction du coût de la sélection génomique par utilisation de panels à plus faible densité de marqueurs chez le bar et la daurade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Aline Bajek">Aline Bajek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anses.hal.science/anses-03889117v1">anses-0388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59v1">Cartographie fine de la résistance à la nécrose nerveuse virale chez le bar identifiée par séquençage du génome entier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nastasia Bestin">Anastasia Bestin</text:a><text:span>et al.</text:span></text:p>
              <text:p text:style-name="Normal"><text:span>7èmes Journées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185459v1">hal-0418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026v1">WHOLE GENOME SEQUENCING TO REFINE THE DETECTION OF QTL FOR VIRAL NERVOUS NECROSIS IN EUROPEAN SEA 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6th symposium on Genomics in Aquaculture Symposium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4116026v1">hal-0411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27v1">Toward a selection to improve turbot (Scophthalmus maximus) resistance to edwardsiellosi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Marie Villa">Marie Villa</text:a><text:span>,</text:span><text:a xlink:type="simple" xlink:href="https://hal.science/search/index/?q=*&amp;authFullName_s=Bruno Peyrou">Bruno Peyrou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Thierry Morin">Thierry Morin</text:a><text:span>et al.</text:span></text:p>
              <text:p text:style-name="Normal"><text:span>EAFP 2021 - 20th International Conference on Diseases of Fish and Shellfish</text:span><text:span>, Sep 2021, Aberdeen - Online, United Kingdom</text:span></text:p>
              <text:p text:style-name="Normal"><text:span>Communication dans un congrès</text:span></text:p>
              <text:p text:style-name="Normal"><text:a xlink:type="simple" xlink:href="https://hal.science/hal-03373927v1">hal-0337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98v1">Combining data from successive cohorts to increase the accuracy of estimated breeding values: a case study in a gilthead sea bream (Sparus aurata) commercial lin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Sophie S. Cariou">Sophie S. Cariou</text:a><text:span>,</text:span><text:a xlink:type="simple" xlink:href="https://hal.science/search/index/?q=*&amp;authFullName_s=Jean-Sébastien J.-S. Bruant">Jean-Sébastien J.-S. Bruan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ian Enez">Florian Enez</text:a><text:span>et al.</text:span></text:p>
              <text:p text:style-name="Normal"><text:span>Aquaculture Europe 2020 online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87498v1">hal-0318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528v1">Genetic determinism of spontaneous masculinisation in XX-female rainbow trout (O. mykiss)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Clémence Fraslin">Clémence Fraslin</text:a></text:p>
              <text:p text:style-name="Normal"><text:span>6th international symposium on Genomics In Aquaculture</text:span><text:span>, May 2021, On line Conference, France</text:span></text:p>
              <text:p text:style-name="Normal"><text:span>Communication dans un congrès</text:span></text:p>
              <text:p text:style-name="Normal"><text:a xlink:type="simple" xlink:href="https://hal.inrae.fr/hal-04386528v1">hal-04386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48v1">Genetic correlations between processing traits and individual feed efficiency in a gilthead sea bream (Sparus aurata) commercial lin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21</text:span><text:span>, Oct 2021, Funchal, Portugal</text:span></text:p>
              <text:p text:style-name="Normal"><text:span>Communication dans un congrès</text:span></text:p>
              <text:p text:style-name="Normal"><text:a xlink:type="simple" xlink:href="https://hal.inrae.fr/hal-03360548v1">hal-0336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176v1">Toward a selection to improve turbot (Scophthalmus maximus) resistance to Edwardsiellosi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Marie Villa">Marie Villa</text:a><text:span>,</text:span><text:a xlink:type="simple" xlink:href="https://hal.science/search/index/?q=*&amp;authFullName_s=Bruno Peyrou">Bruno Peyrou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Thierry Morin">Thierry Morin</text:a><text:span>et al.</text:span></text:p>
              <text:p text:style-name="Normal"><text:span>European Aquaculture 2020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98176v1">hal-0319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222v1">Genome wide association studies revealed one strong effect QTL for viral nervous necrosis resistance in European sea bass (Dicentrarchus labrax)</text:a></text:p>
              <text:p text:style-name="Normal"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Romain Morvezen">Romain Morvezen</text:a><text:span>et al.</text:span></text:p>
              <text:p text:style-name="Normal"><text:span>Aquaculture Europe 2020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98222v1">hal-031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7v1">GWAS reveals several genomic regions governing spontaneous XX-maleness in rainbow trout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Francine Krieg">Francine Krieg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317177v1">hal-0231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46v1">How to genetically increase fillet yield in fish: relevant genetic parameters and methods for the estimation of genetic gain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rançois Allal">François Allal</text:a><text:span>et al.</text:span></text:p>
              <text:p text:style-name="Normal"><text:span>Aquaculture Europe 2019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inrae.fr/hal-03187446v1">hal-031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66v1">The relationship between koi herpesvirus disease resistance and other production traits inferred from sibling performance in amur mirror carp</text:a></text:p>
              <text:p text:style-name="Normal"><text:a xlink:type="simple" xlink:href="https://hal.science/search/index/?q=*&amp;authFullName_s=Jinfeng Zhao">Jinfeng Zhao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Christos Palaiokostas">Christos Palaiokostas</text:a><text:span>,</text:span><text:a xlink:type="simple" xlink:href="https://hal.science/search/index/?q=*&amp;authFullName_s=Ross D. Houston">Ross D. Houston</text:a><text:span>,</text:span><text:a xlink:type="simple" xlink:href="https://hal.science/search/index/?q=*&amp;authFullName_s=Antti Kause">Antti Kause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317166v1">hal-023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8v1">Morphological predictors of slaughter yields using 3D digitizer and their utilization in common carp breeding program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. Kause">A. Kause</text:a><text:span>,</text:span><text:a xlink:type="simple" xlink:href="https://hal.science/search/index/?q=*&amp;authFullName_s=Alain Vergnet">Alain Vergnet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317178v1">hal-0231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0v1">Réponse à la sélection sur le rendement de filet chez la truite arc-en-ciel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Jean-Michel Allamelou">Jean-Michel Allamelou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inrae.fr/hal-02734410v1">hal-02734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45v1">Factors of variation of genomic selection accuracy for female reproduction traits with a constant reference population size of rainbow trouts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et al.</text:span></text:p>
              <text:p text:style-name="Normal"><text:span>Gordon Research Conference - Quantitative genetics and genomics</text:span><text:span>, Feb 2019, Lucca, Italy</text:span></text:p>
              <text:p text:style-name="Normal"><text:span>Communication dans un congrès</text:span></text:p>
              <text:p text:style-name="Normal"><text:a xlink:type="simple" xlink:href="https://hal.inrae.fr/hal-02788345v1">hal-0278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69v1">Masculinisation spontanée chez la truite arc-en-ciel : de nouvelles régions du génome identifiée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Elodie Belmonte">Elodie Belmonte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2569v1">hal-0218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24v1">Very high genetic correlation for egg production traits between two successive spawning in rainbow trout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Ana Acin Perez">Ana Acin Perez</text:a><text:span>,</text:span><text:a xlink:type="simple" xlink:href="https://hal.science/search/index/?q=*&amp;authFullName_s=Frédéric Cachelou">Frédéric Cachelou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Pierrick Haffray">Pierrick Haffray</text:a></text:p>
              <text:p text:style-name="Normal"><text:span>International Workshop on the Biology of Fish Gametes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science/hal-03666024v1">hal-03666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72v1">Development of genomic predictions for female reproduction traits in rainbow trout (Oncorhynchus mykiss)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et al.</text:span></text:p>
              <text:p text:style-name="Normal"><text:span>Gordon Research conference - Quantitative genetics and genomics</text:span><text:span>, Feb 2019, Lucca, Italy</text:span></text:p>
              <text:p text:style-name="Normal"><text:span>Communication dans un congrès</text:span></text:p>
              <text:p text:style-name="Normal"><text:a xlink:type="simple" xlink:href="https://hal.inrae.fr/hal-02787972v1">hal-0278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39v1">Interaction génotype x aliment: que sait-on, où va-t-on ?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lde Dupont-Nivet">Mathilde Dupont-Nivet</text:a></text:p>
              <text:p text:style-name="Normal"><text:span>Journée du SFAM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inrae.fr/hal-03187439v1">hal-0318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9v1">Intégration de caractères de résistance à cinq pathologies dans les schémas de sélection commerciale de truite, bar et daurad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264929v1">hal-0226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08v1">Genetic parameters of resistance to gastroenteritis (rtge) and rainbow trout fry syndrome (rtfs) in rainbow trout oncorhynchus mykiss and their genetic correlations with production trait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Daniel Guemene">Daniel Guemene</text:a><text:span>et al.</text:span></text:p>
              <text:p text:style-name="Normal"><text:span>World Aquaculture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38108v1">hal-0273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80v1">Breeding for disease resistance in farmed fish in the era of high-throughput sequencing</text:a></text:p>
              <text:p text:style-name="Normal"><text:a xlink:type="simple" xlink:href="https://hal.science/search/index/?q=*&amp;authFullName_s=Christos Palaiokostas">Christos Palaiokostas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Tomáš Veselý">Tomáš Veselý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Anastasia Bestin">Anastasia Bestin</text:a><text:span>et al.</text:span></text:p>
              <text:p text:style-name="Normal"><text:span>11th World Congress on Genetics Applied to Livestock Production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inrae.fr/hal-03156780v1">hal-0315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16v1">Successful realized selection response for fillet yield in rainbow trout Oncorhynchus mykis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Sébastien Courant">Sébastien Courant</text:a><text:span>et al.</text:span></text:p>
              <text:p text:style-name="Normal"><text:span>World Aquaculture 2018</text:span><text:span>, European Aquaculture Society (EAS)., Aug 2019, Montpellier, France</text:span></text:p>
              <text:p text:style-name="Normal"><text:span>Communication dans un congrès</text:span></text:p>
              <text:p text:style-name="Normal"><text:a xlink:type="simple" xlink:href="https://hal.science/hal-02264916v1">hal-0226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48v1">Potential for genetic improvement of the main slaughter yields in common carp with in vivo morphological predictors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Alain Vergnet">Alain Vergnet</text:a><text:span>et al.</text:span></text:p>
              <text:p text:style-name="Normal"><text:span>World Aquaculture 2018</text:span><text:span>, European Aquaculture Society (EAS)., Aug 2018, Montpellier, France. 848 p</text:span></text:p>
              <text:p text:style-name="Normal"><text:span>Communication dans un congrès</text:span></text:p>
              <text:p text:style-name="Normal"><text:a xlink:type="simple" xlink:href="https://hal.science/hal-02012648v1">hal-020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6v1">Mixed-family estimation of genetic parameters of growth, morphologic, immune and behavioral traits in the european abalone Haliotis tuberculata</text:a></text:p>
              <text:p text:style-name="Normal"><text:a xlink:type="simple" xlink:href="https://hal.science/search/index/?q=*&amp;authFullName_s=S. Lachambre">S. Lachambre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S. Huchette">S. Huchette</text:a><text:span>,</text:span><text:a xlink:type="simple" xlink:href="https://hal.science/search/index/?q=*&amp;authFullName_s=K. Chenevert">K. Chenevert</text:a><text:span>,</text:span><text:a xlink:type="simple" xlink:href="https://hal.science/search/index/?q=*&amp;authFullName_s=Christophe Lambert">Christophe Lambert</text:a><text:span>et al.</text:span></text:p>
              <text:p text:style-name="Normal"><text:span>World Aquaculture 2018</text:span><text:span>, European Aquaculture Society (EAS)., Aug 2018, Montpellier, France. pp.111</text:span></text:p>
              <text:p text:style-name="Normal"><text:span>Communication dans un congrès</text:span></text:p>
              <text:p text:style-name="Normal"><text:a xlink:type="simple" xlink:href="https://hal.science/hal-02011386v1">hal-020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921v1">Very high genetic correlation for egg production traits between two successive spawning in rainbow trout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Ana Acin Perez">Ana Acin Perez</text:a><text:span>,</text:span><text:a xlink:type="simple" xlink:href="https://hal.science/search/index/?q=*&amp;authFullName_s=Frédéric Cachelou">Frédéric Cachelou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Pierrick Haffray">Pierrick Haffray</text:a></text:p>
              <text:p text:style-name="Normal"><text:span>World Aquaculture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3665921v1">hal-0366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3v1">A first demonstration of realized selection response for fillet yield in fish, in rainbow trout oncorhynchus mykis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Sebastien Courant">Sebastien Courant</text:a><text:span>et al.</text:span></text:p>
              <text:p text:style-name="Normal"><text:span>13. International Symposium for Genetics in Aquaculture (ISGA XIII)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science/hal-02264933v1">hal-02264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102v1">Heritabilities of resistance to VNN and vibriosis and genetic correlations with production traits and processing yields in two selected commercial lines of the European sea bass Dicentrarchus labrax</text:a></text:p>
              <text:p text:style-name="Normal"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nne-Sophie Tiriau">Anne-Sophie Tiriau</text:a><text:span>,</text:span><text:a xlink:type="simple" xlink:href="https://hal.science/search/index/?q=*&amp;authFullName_s=Laurane Pallandre">Laurane Pallandre</text:a><text:span>,</text:span><text:a xlink:type="simple" xlink:href="https://hal.science/search/index/?q=*&amp;authFullName_s=Joelle Cabon">Joelle Cabon</text:a><text:span>et al.</text:span></text:p>
              <text:p text:style-name="Normal"><text:span>13th International Symposium Genetics in Aquaculture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inrae.fr/hal-03187102v1">hal-0318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891v1">Genetic parameters of caviar production in DNA-pedigreed octoploid Siberian sturgeon (Acipenser baerii)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Arnaud Malledant">Arnaud Malledant</text:a><text:span>,</text:span><text:a xlink:type="simple" xlink:href="https://hal.science/search/index/?q=*&amp;authFullName_s=Philippe Benoit">Philippe Benoit</text:a><text:span>,</text:span><text:a xlink:type="simple" xlink:href="https://hal.science/search/index/?q=*&amp;authFullName_s=Daniel Guemene">Daniel Guemene</text:a><text:span>et al.</text:span></text:p>
              <text:p text:style-name="Normal"><text:span>International Symposium on Genetics in Aquaculture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science/hal-03665891v1">hal-03665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29v1">Heterogeneity of genetic diversity throughout the genome in rainbow trout populations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nastasia Bestin">Anastasia Bestin</text:a><text:span>et al.</text:span></text:p>
              <text:p text:style-name="Normal"><text:span>International symposium of Genetics in Aquaculture</text:span><text:span>, International Association for Genetics in Aquaculture (IAGA). INT., Jul 2018, Cairns, Australia</text:span></text:p>
              <text:p text:style-name="Normal"><text:span>Communication dans un congrès</text:span></text:p>
              <text:p text:style-name="Normal"><text:a xlink:type="simple" xlink:href="https://hal.inrae.fr/hal-02735029v1">hal-0273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95v1">Genomic estimates of diversity between and within french rainbow trout populations</text:a></text:p>
              <text:p text:style-name="Normal"><text:a xlink:type="simple" xlink:href="https://hal.science/search/index/?q=*&amp;authFullName_s=J. d'Ambrosio">J. d'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nastasia Bestin">Anastasia Bestin</text:a><text:span>et al.</text:span></text:p>
              <text:p text:style-name="Normal"><text:span>Aqua 2018 - World Aquaculture Society Meeting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193895v1">hal-0219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69v1">Peut-on sélectionner sur le rendement de filet chez les poissons ? (et chez le bar en particulier)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Antonio Puledda">Antonio Puledda</text:a><text:span>et al.</text:span></text:p>
              <text:p text:style-name="Normal"><text:span>Journée du SFAMN (Syndicat Français de l'Aquaculture Marine et Nouvelle)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inrae.fr/hal-03155369v1">hal-0315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198v1">Genetic correlations between processing traits and disease resistance to pasteurellosis in a French hatchery population of gilthead sea bream (Sparus aurata)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Jean-Sebastien Bruant">Jean-Sebastien Bruant</text:a><text:span>,</text:span><text:a xlink:type="simple" xlink:href="https://hal.science/search/index/?q=*&amp;authFullName_s=Cariou Sophie">Cariou Sophie</text:a><text:span>,</text:span><text:a xlink:type="simple" xlink:href="https://hal.science/search/index/?q=*&amp;authFullName_s=Philippe Balma">Philippe Balma</text:a><text:span>,</text:span><text:a xlink:type="simple" xlink:href="https://hal.science/search/index/?q=*&amp;authFullName_s=Frederic Ventre">Frederic Ventre</text:a><text:span>et al.</text:span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science/hal-03666198v1">hal-0366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98v1">Prédicteurs morphologiques du rendement chez le bar: projet BAR3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Antonio Puledda">Antonio Puledda</text:a><text:span>,</text:span><text:a xlink:type="simple" xlink:href="https://hal.science/search/index/?q=*&amp;authFullName_s=Anne Sophie Tyran">Anne Sophie Tyra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Céline Coulombet">Céline Coulombet</text:a><text:span>et al.</text:span></text:p>
              <text:p text:style-name="Normal"><text:span>Journée Technique Piscicole du Sysaaf</text:span><text:span>, Feb 2016, Paris, France</text:span></text:p>
              <text:p text:style-name="Normal"><text:span>Communication dans un congrès</text:span></text:p>
              <text:p text:style-name="Normal"><text:a xlink:type="simple" xlink:href="https://hal.inrae.fr/hal-02800398v1">hal-0280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96v1">Résistance génétique à l'entérite chez la truite ? Interaction avec la flavobactériose et les caractères de production</text:a></text:p>
              <text:p text:style-name="Normal"><text:a xlink:type="simple" xlink:href="https://hal.science/search/index/?q=*&amp;authFullName_s=Anne-Sophie Tyran">Anne-Sophie Tyra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ançois Allal">François Allal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</text:span></text:p>
              <text:p text:style-name="Normal"><text:span>Communication dans un congrès</text:span></text:p>
              <text:p text:style-name="Normal"><text:a xlink:type="simple" xlink:href="https://hal.inrae.fr/hal-02743196v1">hal-0274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19v1">Utilisation d'imagerie et d'ultrasons pour l'amélioration du rendement en chair par sélection génétique de la daurade</text:a></text:p>
              <text:p text:style-name="Normal"><text:a xlink:type="simple" xlink:href="https://hal.science/search/index/?q=*&amp;authFullName_s=Dofungo Ouatarra">Dofungo Ouatarr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Sophie Cariou">Sophie Cariou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. pp.30</text:span></text:p>
              <text:p text:style-name="Normal"><text:span>Communication dans un congrès</text:span></text:p>
              <text:p text:style-name="Normal"><text:a xlink:type="simple" xlink:href="https://hal.inrae.fr/hal-02741919v1">hal-0274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244v1">Investigation of genetic resistance to Viral Nervous Necrosis in European sea bass (Dicentrarchus labrax) using RAD sequencing</text:a></text:p>
              <text:p text:style-name="Normal"><text:a xlink:type="simple" xlink:href="https://hal.science/search/index/?q=*&amp;authFullName_s=Christos Palaiokostas">Christos Palaiokostas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Pierrick Haffray">Pierrick Haffray</text:a><text:span>et al.</text:span></text:p>
              <text:p text:style-name="Normal"><text:span>Aquaculture Europe 2016</text:span><text:span>, Sep 2016, Edinburgh, United Kingdom</text:span></text:p>
              <text:p text:style-name="Normal"><text:span>Communication dans un congrès</text:span></text:p>
              <text:p text:style-name="Normal"><text:a xlink:type="simple" xlink:href="https://hal.inrae.fr/hal-03155244v1">hal-0315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5v1">Can we select fish for improved fillet yield? A simulation study using base data from three different specie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Marc Vandeputte">Marc Vandeputte</text:a></text:p>
              <text:p text:style-name="Normal"><text:span>Aquaculture Europe 2016</text:span><text:span>, Sep 2016, Edinburgh, United Kingdom</text:span></text:p>
              <text:p text:style-name="Normal"><text:span>Communication dans un congrès</text:span></text:p>
              <text:p text:style-name="Normal"><text:a xlink:type="simple" xlink:href="https://hal.science/hal-01605575v1">hal-0160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62v1">Genetic parameters of indirect predictors of gutted and fillet yields in the gilthead sea bream Sparus aurata in using 2D camera, 3D digitizer and ultrasound technologie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Dofungo Ouatarra">Dofungo Ouatarra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Frederic Ventre">Frederic Ventre</text:a><text:span>et al.</text:span></text:p>
              <text:p text:style-name="Normal"><text:span>Aquaculture Europe 2016</text:span><text:span>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462v1">hal-02741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57v1">How can we select for fillet yield in fish ? A simulation study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Marc Vandeputte">Marc Vandeputte</text:a></text:p>
              <text:p text:style-name="Normal"><text:span>Fish Breeders' Round Table</text:span><text:span>, Jun 2016, Tromso, Norway</text:span></text:p>
              <text:p text:style-name="Normal"><text:span>Communication dans un congrès</text:span></text:p>
              <text:p text:style-name="Normal"><text:a xlink:type="simple" xlink:href="https://hal.inrae.fr/hal-02799957v1">hal-0279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21v1">Cryopreservation of Pacific Oyster larvae: a limited but promising survival!</text:a></text:p>
              <text:p text:style-name="Normal"><text:a xlink:type="simple" xlink:href="https://hal.science/search/index/?q=*&amp;authFullName_s=Marc Suquet">Marc Suqu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. Malo">F. Malo</text:a><text:span>,</text:span><text:a xlink:type="simple" xlink:href="https://hal.science/search/index/?q=*&amp;authFullName_s=Catherine Labbé">Catherine Labbé</text:a></text:p>
              <text:p text:style-name="Normal"><text:span>CRB-Anim Biennal Seminar 2015</text:span><text:span>, Centre de Ressources Biologiques pour la Génomique des Animaux d'Elevages et d'Intérêt Economique. FRA., Feb 2015, Paris, France. 22 p</text:span></text:p>
              <text:p text:style-name="Normal"><text:span>Communication dans un congrès</text:span></text:p>
              <text:p text:style-name="Normal"><text:a xlink:type="simple" xlink:href="https://hal.inrae.fr/hal-02743321v1">hal-0274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50v1">Genotype by diet interactions on growth and processing traits in rainbow trout ([i]Oncorhynchus mykiss[/i]), European sea bass ([i]Dicentrarchus labrax[/i]), gilthead sea bream ([i]Sparus aurata[/i]) and meagre [i](Argyrosomus regius)[/i] fed diets with almost complete substitution of both fish meal and fish oil by vegetal ingredients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et al.</text:span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science/hal-01194150v1">hal-01194150v1</text:a></text:p>
            </table:table-cell>
          </table:table-row>
        </table:table>
        <text:p text:style-name="P23"/>
        <text:p text:style-name="Heading2"><text:span text:style-name="T10">Poster de conférence (15)</text:span></text:p>
        <text:p text:style-name="P25"/>
        <table:table table:name="6fe310" table:style-name="6fe310">
          <table:table-column table:style-name="6fe310.0"/>
          <table:table-row>
            <table:table-cell office:value-type="string">
              <text:p text:style-name="Normal"><text:a xlink:type="simple" xlink:href="https://hal.science/hal-05328124v1">SHORT-TERM CHILLED PRESERVATION OF LITOPENAEUS STYLIROSTRIS SPERMATOPHORES</text:a></text:p>
              <text:p text:style-name="Normal"><text:a xlink:type="simple" xlink:href="https://hal.science/search/index/?q=*&amp;authFullName_s=Maé Poncin">Maé Poncin</text:a><text:span>,</text:span><text:a xlink:type="simple" xlink:href="https://hal.science/search/index/?q=*&amp;authFullName_s=Marc André Lafille">Marc André Lafille</text:a><text:span>,</text:span><text:a xlink:type="simple" xlink:href="https://hal.science/search/index/?q=*&amp;authFullName_s=Carol Boucher">Carol Boucher</text:a><text:span>,</text:span><text:a xlink:type="simple" xlink:href="https://hal.science/search/index/?q=*&amp;authFullName_s=Marie-Jeanne Tchou Fouk">Marie-Jeanne Tchou Fouk</text:a><text:span>,</text:span><text:a xlink:type="simple" xlink:href="https://hal.science/search/index/?q=*&amp;authFullName_s=Catherine Labbé">Catherine Labbé</text:a><text:span>et al.</text:span></text:p>
              <text:p text:style-name="Normal"><text:span>Aquaculture Europe</text:span><text:span>, Sep 2025, Valencia, Spain</text:span></text:p>
              <text:p text:style-name="Normal"><text:span>Poster de conférence</text:span></text:p>
              <text:p text:style-name="Normal"><text:a xlink:type="simple" xlink:href="https://hal.science/hal-05328124v1">hal-0532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30v1">Genetic parameters of flesh colour traits in market size common carp and their relation to production traits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Alain Vergnet">Alain Vergnet</text:a><text:span>et al.</text:span></text:p>
              <text:p text:style-name="Normal"><text:span>Aquaculture Europe 2023</text:span><text:span>, Sep 2023, Vienna, Austria</text:span></text:p>
              <text:p text:style-name="Normal"><text:span>Poster de conférence</text:span></text:p>
              <text:p text:style-name="Normal"><text:a xlink:type="simple" xlink:href="https://hal.science/hal-05462830v1">hal-0546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392v1">VERS LA PRODUCTION DE POPULATIONS MONOSEXE FEMELLE D'ESTURGEON SIBERIEN (ACIPENSER BAERII)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Emmanuel Bonpunt">Emmanuel Bonpunt</text:a><text:span>,</text:span><text:a xlink:type="simple" xlink:href="https://hal.science/search/index/?q=*&amp;authFullName_s=Bastien Debeuf">Bastien Debeuf</text:a><text:span>,</text:span><text:a xlink:type="simple" xlink:href="https://hal.science/search/index/?q=*&amp;authFullName_s=Christophe Mauduit">Christophe Mauduit</text:a><text:span>,</text:span><text:a xlink:type="simple" xlink:href="https://hal.science/search/index/?q=*&amp;authFullName_s=Arnaud Malledant">Arnaud Malledant</text:a><text:span>et al.</text:span></text:p>
              <text:p text:style-name="Normal"><text:span>7èmes JRFP - Journées de la Recherche Filière Piscicole</text:span><text:span>, Jul 2022, Paris, France. 2022</text:span></text:p>
              <text:p text:style-name="Normal"><text:span>Poster de conférence</text:span></text:p>
              <text:p text:style-name="Normal"><text:a xlink:type="simple" xlink:href="https://hal.science/hal-05350392v1">hal-0535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95v1">Efficiency of genomic selection by imputation in sea bass and sea bream to improve processing traits and resistance to Viral Nervous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line Bajek">Aline Bajek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Poster de conférence</text:span></text:p>
              <text:p text:style-name="Normal"><text:a xlink:type="simple" xlink:href="https://hal.inrae.fr/hal-04185895v1">hal-0418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4v1">QTLs linked to survival and growth of rainbow trout fed a 100% plant-based diet in rainbow trout since the first meal</text:a></text:p>
              <text:p text:style-name="Normal"><text:a xlink:type="simple" xlink:href="https://hal.science/search/index/?q=*&amp;authFullName_s=Nicolas Dechamp">Nicolas Dechamp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Frédéric Cachelou">Frédéric Cachelou</text:a><text:span>,</text:span><text:a xlink:type="simple" xlink:href="https://hal.science/search/index/?q=*&amp;authFullName_s=Anastasia Bestin">Anastasia Bestin</text:a><text:span>et al.</text:span></text:p>
              <text:p text:style-name="Normal"><text:span>Aquaculture Europe 2019</text:span><text:span>, Oct 2019, Berlin, Germany. , 1672 p., 2019, Our future: growing from water</text:span></text:p>
              <text:p text:style-name="Normal"><text:span>Poster de conférence</text:span></text:p>
              <text:p text:style-name="Normal"><text:a xlink:type="simple" xlink:href="https://hal.science/hal-02317174v1">hal-0231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0v1">Estimation de la diversité génétique entre et intra lignées françaises de truite arc en ciel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nastasia Bestin">Anastasia Bestin</text:a><text:span>et al.</text:span></text:p>
              <text:p text:style-name="Normal"><text:span>6. Journées de la Recherche Filière Piscicole</text:span><text:span>, Jul 2019, Paris, France. , 2019,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2264930v1">hal-0226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586v1">Factors of variation of genomic selection accuracy for female reproduction traits with a constant reference population size of rainbow trout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et al.</text:span></text:p>
              <text:p text:style-name="Normal"><text:span>Gordon Research Conference on Quantitative Genetics and Genomics</text:span><text:span>, Feb 2019, Lucca (Barga), France</text:span></text:p>
              <text:p text:style-name="Normal"><text:span>Poster de conférence</text:span></text:p>
              <text:p text:style-name="Normal"><text:a xlink:type="simple" xlink:href="https://hal.inrae.fr/hal-04386586v1">hal-043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08v1">Déterminisme génétique et sélection génomique des caractères de reproduction femelle chez la truite arc-en-ciel</text:a></text:p>
              <text:p text:style-name="Normal"><text:a xlink:type="simple" xlink:href="https://hal.science/search/index/?q=*&amp;authFullName_s=J. d'Ambrosio">J. d'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. Perez">A. Perez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et al.</text:span></text:p>
              <text:p text:style-name="Normal"><text:span>6. Journées de la Recherch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93908v1">hal-0219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578v1">Development of genomic predictions for female reproduction traits in rainbow trout (Oncorhynchus mykiss)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et al.</text:span></text:p>
              <text:p text:style-name="Normal"><text:span>Gordon Research Conference on Quantitative Genetics and Genomics</text:span><text:span>, Feb 2019, Lucca (Barga), Italy</text:span></text:p>
              <text:p text:style-name="Normal"><text:span>Poster de conférence</text:span></text:p>
              <text:p text:style-name="Normal"><text:a xlink:type="simple" xlink:href="https://hal.inrae.fr/hal-04386578v1">hal-0438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6v1">Enquête sur la masculinisation spontanée dans les élevages français de truite arc-en-ciel monosexe femell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Robert Le Coat">Robert Le Coat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6v1">hal-0218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05v1">RAINBOW TROUT RESISTANCE TO Flavobacterium psychrophilum: A GENOME WIDE ASSOCIATION STUDY IN A FRENCH POPULATION AFTER A NATURAL DISEASE OUTBREAK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Charles">Mathieu Charles</text:a><text:span>et al.</text:span></text:p>
              <text:p text:style-name="Normal"><text:span>AQUA 2018</text:span><text:span>, Aug 2018, Montpellier, France. , 2018, AQUA 2018</text:span></text:p>
              <text:p text:style-name="Normal"><text:span>Poster de conférence</text:span></text:p>
              <text:p text:style-name="Normal"><text:a xlink:type="simple" xlink:href="https://hal.science/hal-01865605v1">hal-0186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5v1">Best-Ov : Evaluation des paramètres génétiques des caractères de ponte chez la truite arc-en-ci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Anne-Sophie Tyran">Anne-Sophie Tyra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Vincent Petit">Vincent Petit</text:a><text:span>et al.</text:span></text:p>
              <text:p text:style-name="Normal"><text:span>5. Journées de la Recherche Filière Piscicole</text:span><text:span>, Jul 2016, Paris, France. , Journées de la Recherche Filière Piscicole, pp.52, 2016, JRFP 2016</text:span></text:p>
              <text:p text:style-name="Normal"><text:span>Poster de conférence</text:span></text:p>
              <text:p text:style-name="Normal"><text:a xlink:type="simple" xlink:href="https://hal.inrae.fr/hal-02743655v1">hal-0274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8v1">Combined dam rotational mating and dna-parentage assignment to estimate genetic parameters of growth and quality traits in a mass spawning fish species, the asian sea bass lates calcarifer reared in the java sea</text:a></text:p>
              <text:p text:style-name="Normal"><text:a xlink:type="simple" xlink:href="https://hal.science/search/index/?q=*&amp;authFullName_s=Y. Fitrianis">Y. Fitrianis</text:a><text:span>,</text:span><text:a xlink:type="simple" xlink:href="https://hal.science/search/index/?q=*&amp;authFullName_s=B. Wahjudi">B. Wahjudi</text:a><text:span>,</text:span><text:a xlink:type="simple" xlink:href="https://hal.science/search/index/?q=*&amp;authFullName_s=S. Muhyi">S. Muhyi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Anastasia Bestin">Anastasia Bestin</text:a><text:span>et al.</text:span></text:p>
              <text:p text:style-name="Normal"><text:span>12. International Symposium on Genetics in Aquaculture (ISGA)</text:span><text:span>, Jun 2015, Santiago de Compostela, Spain.<text:s/></text:span><text:a xlink:type="simple" xlink:href="https://archives-publications.inrae.fr/422535.pdf">ELSEVIER SCIENCE BV</text:a><text:span>, Aquaculture, 472 (Special Issue: SI), 2017, ISGA XII</text:span></text:p>
              <text:p text:style-name="Normal"><text:span>Poster de conférence</text:span></text:p>
              <text:p text:style-name="Normal"><text:a xlink:type="simple" xlink:href="https://hal.inrae.fr/hal-02736518v1">hal-0273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1v1">Comparative additive genetic basis of high feed substitution by plant ingredients in four major fish species farmed in temperate and southern Europ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et al.</text:span></text:p>
              <text:p text:style-name="Normal"><text:span>Aquaculture Europe 2014</text:span><text:span>, Oct 2014, Saint Sébastien, Spain. , pp.136, 2014, Adding value. Abstracts</text:span></text:p>
              <text:p text:style-name="Normal"><text:span>Poster de conférence</text:span></text:p>
              <text:p text:style-name="Normal"><text:a xlink:type="simple" xlink:href="https://hal.science/hal-01193981v1">hal-011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1v1">Variabilité génétique de la capacité de quatre espèces piscicoles à utiliser de l'aliment à forts taux de végétaux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c Vandeputte">Marc Vandeputte</text:a><text:span>et al.</text:span></text:p>
              <text:p text:style-name="Normal"><text:span>4. Journées de la Recherche Filière Piscicole</text:span><text:span>, Jul 2014, Paris, France. , 2014, 4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193851v1">hal-01193851v1</text:a></text:p>
            </table:table-cell>
          </table:table-row>
        </table:table>
        <text:p text:style-name="P26"/>
        <text:p text:style-name="Heading2"><text:span text:style-name="T11">Pré-publication, Document de travail (4)</text:span></text:p>
        <text:p text:style-name="P28"/>
        <table:table table:name="8f48a1" table:style-name="8f48a1">
          <table:table-column table:style-name="8f48a1.0"/>
          <table:table-row>
            <table:table-cell office:value-type="string">
              <text:p text:style-name="Normal"><text:a xlink:type="simple" xlink:href="https://hal.science/hal-04796738v1">In-depth investigation of genome to refine QTL positions for spontaneous sex-reversal in XX rainbow</text:a></text:p>
              <text:p text:style-name="Normal"><text:a xlink:type="simple" xlink:href="https://hal.science/search/index/?q=*&amp;authFullName_s=Audrey Dehaullon">Audrey Dehaullon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Charles Poncet">Charles Poncet</text:a><text:span>,</text:span><text:a xlink:type="simple" xlink:href="https://hal.science/search/index/?q=*&amp;authFullName_s=Yann Guiguen">Yann Guigu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738v1">hal-0479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6383v1">Genetic determinism of spontaneous masculinisation in XX female rainbow trout: new insights using medium throughput genotyping and whole-genome sequencing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Maria Bernard">Maria Berna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6383v1">hal-03026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088v1">A 180 My-old female-specific genome region in sturgeon reveals the oldest known vertebrate sex determining system with undifferentiated sex chromosomes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Christin Höhne">Christin Höhne</text:a><text:span>,</text:span><text:a xlink:type="simple" xlink:href="https://hal.science/search/index/?q=*&amp;authFullName_s=Eva Kreuz">Eva Kreuz</text:a><text:span>,</text:span><text:a xlink:type="simple" xlink:href="https://hal.science/search/index/?q=*&amp;authFullName_s=Du Kang">Du Kang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38088v1">hal-03038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66v1">Characterization of a Y-specific duplication/insertion of the anti-Mullerian hormone type II receptor gene based on a chromosome-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6v1">hal-02790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Bestin</dc:title>
    <dc:subject/>
    <dc:description>CV</dc:description>
    <dc:creator/>
    <dc:date>2026-05-23T19:11:55.000</dc:date>
    <meta:generator>PHPWord</meta:generator>
    <meta:initial-creator>CCSD</meta:initial-creator>
    <meta:creation-date>2026-05-23T19:11:55.000</meta:creation-date>
    <meta:keyword/>
    <meta:user-defined meta:name="Category"/>
    <meta:user-defined meta:name="Company"/>
    <meta:user-defined meta:name="Manager"/>
  </office:meta>
</office:document-meta>
</file>