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a6a" style:family="table">
      <style:table-properties style:rel-width="100" table:align="center"/>
    </style:style>
    <style:style style:name="a14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Buturlak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a14a6a" table:style-name="a14a6a">
          <table:table-column table:style-name="a14a6a.0"/>
          <table:table-row>
            <table:table-cell office:value-type="string">
              <text:p text:style-name="Normal"><text:a xlink:type="simple" xlink:href="https://hal.science/hal-05148937v1">Translation and contrastive analysis of collocational verbal humour in English-French TED Talks transcripts bidirectional corpora: findings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Using Corpora in Contrastive and Translation Studies (7th edition)</text:span><text:span>, Jul 2023, Poznan, Poland</text:span></text:p>
              <text:p text:style-name="Normal"><text:span>Communication dans un congrès</text:span></text:p>
              <text:p text:style-name="Normal"><text:a xlink:type="simple" xlink:href="https://hal.science/hal-05148937v1">hal-051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63v1">Analyse contrastive : de la transgression de la prosodie sémantique à d’autres stratégies linguistiques de l’humour dans les TED Talks anglais et français</text:a></text:p>
              <text:p text:style-name="Normal"><text:a xlink:type="simple" xlink:href="https://hal.science/search/index/?q=*&amp;authFullName_s=Anastasia Buturlakina">Anastasia Buturlakina</text:a></text:p>
              <text:p text:style-name="Normal"><text:span>44è COLLOQUE INTERNATIONAL DU GERAS. Rencontres doctorales</text:span><text:span>, Mar 2023, ENS Paris-Saclay, France</text:span></text:p>
              <text:p text:style-name="Normal"><text:span>Communication dans un congrès</text:span></text:p>
              <text:p text:style-name="Normal"><text:a xlink:type="simple" xlink:href="https://hal.science/hal-05148863v1">hal-051488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43102v1">Translation analysis of humorous 'prosodic clashes' and other linguistic humour strategies in TED Talks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CADS Conf 2022 - 6th Corpora &amp; Discourse International Conference</text:span><text:span>, Corpora, Linguistics, Technology (CoLiTec) research centre at Bologna Unviersity's Department of Interpreting and Translation Studies (DIT), and members of the SiBol group, Aug 2022, Bertinoro, Italy</text:span></text:p>
              <text:p text:style-name="Normal"><text:span>Communication dans un congrès</text:span></text:p>
              <text:p text:style-name="Normal"><text:a xlink:type="simple" xlink:href="https://u-paris.hal.science/hal-03843102v1">hal-0384310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58117v1">Wmatrix, Sketch Engine et Laughter : méthode semi-automatique pour détecter la prosodie sémantique dans les TED Talks</text:a></text:p>
              <text:p text:style-name="Normal"><text:a xlink:type="simple" xlink:href="https://hal.science/search/index/?q=*&amp;authFullName_s=Anastasia Buturlakina">Anastasia Buturlakina</text:a></text:p>
              <text:p text:style-name="Normal"><text:span>Outils et Nouvelles Explorations de la Linguistique Appliquée (ONELA ) 2021 et AILA Europe Junior Researchers Meeting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u-paris.hal.science/hal-03658117v1">hal-036581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3476v1">TED Talks : est-il possible de traduire l'humour lié à la prosodie sémantique de l'anglais en français ?</text:a></text:p>
              <text:p text:style-name="Normal"><text:a xlink:type="simple" xlink:href="https://hal.science/search/index/?q=*&amp;authFullName_s=Anastasia Buturlakina">Anastasia Buturlakina</text:a><text:span>,</text:span><text:a xlink:type="simple" xlink:href="https://hal.science/search/index/?q=*&amp;authFullName_s=Natalie Kübler">Natalie Kübler</text:a></text:p>
              <text:p text:style-name="Normal"><text:span>Outils et Nouvelles Explorations de la Linguistique Appliquée (ONELA )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u-paris.hal.science/hal-03643476v1">hal-03643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Buturlakina</dc:title>
    <dc:subject/>
    <dc:description>CV</dc:description>
    <dc:creator/>
    <dc:date>2026-05-19T11:54:10.000</dc:date>
    <meta:generator>PHPWord</meta:generator>
    <meta:initial-creator>CCSD</meta:initial-creator>
    <meta:creation-date>2026-05-19T11:54:10.000</meta:creation-date>
    <meta:keyword/>
    <meta:user-defined meta:name="Category"/>
    <meta:user-defined meta:name="Company"/>
    <meta:user-defined meta:name="Manager"/>
  </office:meta>
</office:document-meta>
</file>