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939" style:family="table">
      <style:table-properties style:rel-width="100" table:align="center"/>
    </style:style>
    <style:style style:name="8a8939.0" style:family="table-column">
      <style:table-column-properties style:column-width="0.00cm"/>
    </style:style>
    <style:style style:name="fd184e" style:family="table">
      <style:table-properties style:rel-width="100" table:align="center"/>
    </style:style>
    <style:style style:name="fd184e.0" style:family="table-column">
      <style:table-column-properties style:column-width="0.00cm"/>
    </style:style>
    <style:style style:name="49127e" style:family="table">
      <style:table-properties style:rel-width="100" table:align="center"/>
    </style:style>
    <style:style style:name="49127e.0" style:family="table-column">
      <style:table-column-properties style:column-width="0.00cm"/>
    </style:style>
    <style:style style:name="29fc6e" style:family="table">
      <style:table-properties style:rel-width="100" table:align="center"/>
    </style:style>
    <style:style style:name="29f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Conroux<text:s/></text:span><text:span text:style-name="T2">Doctorante en droit privé et sciences criminelles. Thèse portant sur &amp;quot;L'appréhension juridique des relations d'emprise au sein de la famille&amp;quot;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stasia-conroux">anastasia-conro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8a8939" table:style-name="8a8939">
          <table:table-column table:style-name="8a8939.0"/>
          <table:table-row>
            <table:table-cell office:value-type="string">
              <text:p text:style-name="Normal"><text:a xlink:type="simple" xlink:href="https://hal.science/hal-05620660v1">La consécration pénale du “féminicide’’ : une image d’Épinal ?</text:a></text:p>
              <text:p text:style-name="Normal"><text:a xlink:type="simple" xlink:href="https://hal.science/search/index/?q=*&amp;authFullName_s=Anastasia Conroux">Anastasia Conroux</text:a></text:p>
              <text:p text:style-name="Normal"><text:span>MALLEVAEY (B.), Femmes, droit et société, coll. Colloques &amp; Essais, Paris : IFJD, p. 81</text:span><text:span>, 2026</text:span></text:p>
              <text:p text:style-name="Normal"><text:span>Chapitre d'ouvrage</text:span></text:p>
              <text:p text:style-name="Normal"><text:a xlink:type="simple" xlink:href="https://hal.science/hal-05620660v1">hal-0562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53v1">Seuils d'âge en droit pénal sexuel : une réponse à la vulnérabilité des enfants ?</text:a></text:p>
              <text:p text:style-name="Normal"><text:a xlink:type="simple" xlink:href="https://hal.science/search/index/?q=*&amp;authFullName_s=Anastasia Conroux">Anastasia Conroux</text:a></text:p>
              <text:p text:style-name="Normal"><text:span>L'âge en droit de l'enfance, de la famille et des personnes</text:span><text:span>, 2024</text:span></text:p>
              <text:p text:style-name="Normal"><text:span>Chapitre d'ouvrage</text:span></text:p>
              <text:p text:style-name="Normal"><text:a xlink:type="simple" xlink:href="https://hal.science/hal-04588353v1">hal-04588353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fd184e" table:style-name="fd184e">
          <table:table-column table:style-name="fd184e.0"/>
          <table:table-row>
            <table:table-cell office:value-type="string">
              <text:p text:style-name="Normal"><text:a xlink:type="simple" xlink:href="https://hal.science/hal-05620667v1">L'emprise psychologique : une violence invisible au sein du couple</text:a></text:p>
              <text:p text:style-name="Normal"><text:a xlink:type="simple" xlink:href="https://hal.science/search/index/?q=*&amp;authFullName_s=Anastasia Conroux">Anastasia Conroux</text:a></text:p>
              <text:p text:style-name="Normal"><text:span>Femmes et violences</text:span><text:span>, Université catholique de Lille; C3RD; Master 2 Enfance et familles, Mar 2026, Lille, France</text:span></text:p>
              <text:p text:style-name="Normal"><text:span>Communication dans un congrès</text:span></text:p>
              <text:p text:style-name="Normal"><text:a xlink:type="simple" xlink:href="https://hal.science/hal-05620667v1">hal-056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51v1">Sous influence. Parler et légiférer sur l'emprise dans les relations : le point de vue du droit</text:a></text:p>
              <text:p text:style-name="Normal"><text:a xlink:type="simple" xlink:href="https://hal.science/search/index/?q=*&amp;authFullName_s=Anastasia Conroux">Anastasia Conroux</text:a></text:p>
              <text:p text:style-name="Normal"><text:span>Sous influence. Parler et légiférer sur l'emprise dans les relations</text:span><text:span>, Sciences Po Lyon; Public Factory, Mar 2026, Lyon, France</text:span></text:p>
              <text:p text:style-name="Normal"><text:span>Communication dans un congrès</text:span></text:p>
              <text:p text:style-name="Normal"><text:a xlink:type="simple" xlink:href="https://hal.science/hal-05620651v1">hal-0562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87v1">Les enjeux de la prescription des infractions en droit pénal et la prise en compte des amnésies traumatiques</text:a></text:p>
              <text:p text:style-name="Normal"><text:a xlink:type="simple" xlink:href="https://hal.science/search/index/?q=*&amp;authFullName_s=Anastasia Conroux">Anastasia Conroux</text:a></text:p>
              <text:p text:style-name="Normal"><text:span>L'enfant victime de violences intrafamiliales</text:span><text:span>, Chaire enfance et familles; C3RD; Association Hestia, Apr 2024, Lille, France</text:span></text:p>
              <text:p text:style-name="Normal"><text:span>Communication dans un congrès</text:span></text:p>
              <text:p text:style-name="Normal"><text:a xlink:type="simple" xlink:href="https://hal.science/hal-04579387v1">hal-0457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36v1">La réaction du droit face à l’emprise : le renforcement des dispositifs de protection d’urgence</text:a></text:p>
              <text:p text:style-name="Normal"><text:a xlink:type="simple" xlink:href="https://hal.science/search/index/?q=*&amp;authFullName_s=Anastasia Conroux">Anastasia Conroux</text:a></text:p>
              <text:p text:style-name="Normal"><text:span>Approche pluridisciplinaire de l'emprise</text:span><text:span>, Chaire Enfance et familles; C3RD; Université catholique de Lille; CRJ; Université de la Réunion, Oct 2024, Lille, France</text:span></text:p>
              <text:p text:style-name="Normal"><text:span>Communication dans un congrès</text:span></text:p>
              <text:p text:style-name="Normal"><text:a xlink:type="simple" xlink:href="https://hal.science/hal-04844836v1">hal-04844836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49127e" table:style-name="49127e">
          <table:table-column table:style-name="49127e.0"/>
          <table:table-row>
            <table:table-cell office:value-type="string">
              <text:p text:style-name="Normal"><text:a xlink:type="simple" xlink:href="https://hal.science/hal-05016715v1">L'appréhension juridique des relations d'emprise au sein de la famille</text:a></text:p>
              <text:p text:style-name="Normal"><text:a xlink:type="simple" xlink:href="https://hal.science/search/index/?q=*&amp;authFullName_s=Anastasia Conroux">Anastasia Conroux</text:a></text:p>
              <text:p text:style-name="Normal"><text:span>Mardi des chercheurs</text:span><text:span>, Apr 2025, Valencienne, France</text:span></text:p>
              <text:p text:style-name="Normal"><text:span>Poster de conférence</text:span></text:p>
              <text:p text:style-name="Normal"><text:a xlink:type="simple" xlink:href="https://hal.science/hal-05016715v1">hal-05016715v1</text:a></text:p>
            </table:table-cell>
          </table:table-row>
        </table:table>
        <text:p text:style-name="P21"/>
        <text:p text:style-name="Heading2"><text:span text:style-name="T9">Article dans une revue (8)</text:span></text:p>
        <text:p text:style-name="P23"/>
        <table:table table:name="29fc6e" table:style-name="29fc6e">
          <table:table-column table:style-name="29fc6e.0"/>
          <table:table-row>
            <table:table-cell office:value-type="string">
              <text:p text:style-name="Normal"><text:a xlink:type="simple" xlink:href="https://hal.science/hal-05314971v1">Harcèlement sexuel assimilé et pression : sans gravité, pas d'infraction, obs. Cass., crim., 7 mai 2025, n° 24-83.446, AJ pén. 2025, p. 408</text:a></text:p>
              <text:p text:style-name="Normal"><text:a xlink:type="simple" xlink:href="https://hal.science/search/index/?q=*&amp;authFullName_s=Anastasia Conroux">Anastasia Conroux</text:a></text:p>
              <text:p text:style-name="Normal"><text:span>Actualité juridique Pénal</text:span><text:span>, 2025</text:span></text:p>
              <text:p text:style-name="Normal"><text:span>Article dans une revue</text:span></text:p>
              <text:p text:style-name="Normal"><text:a xlink:type="simple" xlink:href="https://hal.science/hal-05314971v1">hal-0531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50v1">Le parent détenu prévenu de faits de violences conjugales : quelle protection pour l'enfant mineur ?</text:a></text:p>
              <text:p text:style-name="Normal"><text:a xlink:type="simple" xlink:href="https://hal.science/search/index/?q=*&amp;authFullName_s=Anastasia Conroux">Anastasia Conroux</text:a><text:span>,</text:span><text:a xlink:type="simple" xlink:href="https://hal.science/search/index/?q=*&amp;authFullName_s=Florian Watier">Florian Watier</text:a></text:p>
              <text:p text:style-name="Normal"><text:span>Droit de la famille</text:span><text:span>, 2025, étude 8</text:span></text:p>
              <text:p text:style-name="Normal"><text:span>Article dans une revue</text:span></text:p>
              <text:p text:style-name="Normal"><text:a xlink:type="simple" xlink:href="https://hal.science/hal-04983250v1">hal-049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65v1">L'avenir de l'emprise en droit. La poursuite de la co-construction d'une notion aux impacts potentiels multiples</text:a></text:p>
              <text:p text:style-name="Normal"><text:a xlink:type="simple" xlink:href="https://hal.science/search/index/?q=*&amp;authFullName_s=Blandine Mallevaey">Blandine Mallevaey</text:a><text:span>,</text:span><text:a xlink:type="simple" xlink:href="https://hal.science/search/index/?q=*&amp;authFullName_s=Anastasia Conroux">Anastasia Conroux</text:a><text:span>,</text:span><text:a xlink:type="simple" xlink:href="https://hal.science/search/index/?q=*&amp;authFullName_s=Cathy Pomart-Nomdédéo">Cathy Pomart-Nomdédéo</text:a></text:p>
              <text:p text:style-name="Normal"><text:span>Droit de la famille</text:span><text:span>, 2025, n° 6</text:span></text:p>
              <text:p text:style-name="Normal"><text:span>Article dans une revue</text:span></text:p>
              <text:p text:style-name="Normal"><text:a xlink:type="simple" xlink:href="https://hal.science/hal-05244465v1">hal-052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10v1">Médiation familiale et violences conjugales : la nécessaire prise en compte des relations d'emprise</text:a></text:p>
              <text:p text:style-name="Normal"><text:a xlink:type="simple" xlink:href="https://hal.science/search/index/?q=*&amp;authFullName_s=Anastasia Conroux">Anastasia Conroux</text:a></text:p>
              <text:p text:style-name="Normal"><text:span>Droit de la famille</text:span><text:span>, 2024</text:span></text:p>
              <text:p text:style-name="Normal"><text:span>Article dans une revue</text:span></text:p>
              <text:p text:style-name="Normal"><text:a xlink:type="simple" xlink:href="https://hal.science/hal-04533310v1">hal-045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09v1">L’âge, le discernement et la vulnérabilité : des éléments d’appréciation de la contrainte, obs. Cass., crim., 15 mai 2024, n° 23-83.233 ; AJ pén. 2024, p. 520</text:a></text:p>
              <text:p text:style-name="Normal"><text:a xlink:type="simple" xlink:href="https://hal.science/search/index/?q=*&amp;authFullName_s=Anastasia Conroux">Anastasia Conroux</text:a></text:p>
              <text:p text:style-name="Normal"><text:span>Actualité juridique Pénal</text:span><text:span>, 2024</text:span></text:p>
              <text:p text:style-name="Normal"><text:span>Article dans une revue</text:span></text:p>
              <text:p text:style-name="Normal"><text:a xlink:type="simple" xlink:href="https://hal.science/hal-04844809v1">hal-0484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78v1">Agression sexuelle par surprise : l’état de sidération vaut absence de consentement, obs. Cass., crim., 11 septembre 2024, n° 23-86.657</text:a></text:p>
              <text:p text:style-name="Normal"><text:a xlink:type="simple" xlink:href="https://hal.science/search/index/?q=*&amp;authFullName_s=Anastasia Conroux">Anastasia Conroux</text:a></text:p>
              <text:p text:style-name="Normal"><text:span>Revue juridique Personnes &amp; Famille</text:span><text:span>, In press</text:span></text:p>
              <text:p text:style-name="Normal"><text:span>Article dans une revue</text:span></text:p>
              <text:p text:style-name="Normal"><text:a xlink:type="simple" xlink:href="https://hal.science/hal-04844778v1">hal-0484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75v1">L’ordonnance de protection protège aussi les enfants covictimes de violences conjugales. obs. Cass., 1ère civ., 23 mai 2024, n° 22-22.600</text:a></text:p>
              <text:p text:style-name="Normal"><text:a xlink:type="simple" xlink:href="https://hal.science/search/index/?q=*&amp;authFullName_s=Anastasia Conroux">Anastasia Conroux</text:a></text:p>
              <text:p text:style-name="Normal"><text:span>Actualité juridique Famille</text:span><text:span>, 2024, p. 410</text:span></text:p>
              <text:p text:style-name="Normal"><text:span>Article dans une revue</text:span></text:p>
              <text:p text:style-name="Normal"><text:a xlink:type="simple" xlink:href="https://hal.science/hal-04844775v1">hal-048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20v1">Ordonnance de protection : saisissons-nous de la souplesse des textes pour protéger les victimes de violences intrafamiliales</text:a></text:p>
              <text:p text:style-name="Normal"><text:a xlink:type="simple" xlink:href="https://hal.science/search/index/?q=*&amp;authFullName_s=Anastasia Conroux">Anastasia Conroux</text:a></text:p>
              <text:p text:style-name="Normal"><text:span>Revue juridique Personnes &amp; Famille</text:span><text:span>, 2024</text:span></text:p>
              <text:p text:style-name="Normal"><text:span>Article dans une revue</text:span></text:p>
              <text:p text:style-name="Normal"><text:a xlink:type="simple" xlink:href="https://hal.science/hal-04845620v1">hal-04845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Conroux</dc:title>
    <dc:subject/>
    <dc:description>CV</dc:description>
    <dc:creator/>
    <dc:date>2026-05-16T17:58:00.000</dc:date>
    <meta:generator>PHPWord</meta:generator>
    <meta:initial-creator>CCSD</meta:initial-creator>
    <meta:creation-date>2026-05-16T17:58:00.000</meta:creation-date>
    <meta:keyword/>
    <meta:user-defined meta:name="Category"/>
    <meta:user-defined meta:name="Company"/>
    <meta:user-defined meta:name="Manager"/>
  </office:meta>
</office:document-meta>
</file>