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b71d" style:family="table">
      <style:table-properties style:rel-width="100" table:align="center"/>
    </style:style>
    <style:style style:name="e0b71d.0" style:family="table-column">
      <style:table-column-properties style:column-width="0.00cm"/>
    </style:style>
    <style:style style:name="8c64dc" style:family="table">
      <style:table-properties style:rel-width="100" table:align="center"/>
    </style:style>
    <style:style style:name="8c64dc.0" style:family="table-column">
      <style:table-column-properties style:column-width="0.00cm"/>
    </style:style>
    <style:style style:name="61e5e6" style:family="table">
      <style:table-properties style:rel-width="100" table:align="center"/>
    </style:style>
    <style:style style:name="61e5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stasia Kozyrev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e0b71d" table:style-name="e0b71d">
          <table:table-column table:style-name="e0b71d.0"/>
          <table:table-row>
            <table:table-cell office:value-type="string">
              <text:p text:style-name="Normal"><text:a xlink:type="simple" xlink:href="https://hal.science/hal-04451400v1">L’histoire du Tsar Saltan à travers les images</text:a></text:p>
              <text:p text:style-name="Normal"><text:a xlink:type="simple" xlink:href="https://hal.science/search/index/?q=*&amp;authFullName_s=Anastasia Kozyreva">Anastasia Kozyreva</text:a></text:p>
              <text:p text:style-name="Normal"><text:span>Festival Arsmondo Slave</text:span><text:span>, Bibliothèque nationale universitaire de Strasbourg, May 2023, Strasbourg, France</text:span></text:p>
              <text:p text:style-name="Normal"><text:span>Communication dans un congrès</text:span></text:p>
              <text:p text:style-name="Normal"><text:a xlink:type="simple" xlink:href="https://hal.science/hal-04451400v1">hal-04451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58v1">“Alexander Pushkin through the reception of Russian émigré illustrators: how The Queen of Spades became a ‘Petersburg text’”</text:a></text:p>
              <text:p text:style-name="Normal"><text:a xlink:type="simple" xlink:href="https://hal.science/search/index/?q=*&amp;authFullName_s=Anastasia Kozyreva">Anastasia Kozyreva</text:a></text:p>
              <text:p text:style-name="Normal"><text:span>Ex Oriente Lux: Émigré Culture in Interwar France</text:span><text:span>, Queen Mary University of London, Sep 2023, London, United Kingdom</text:span></text:p>
              <text:p text:style-name="Normal"><text:span>Communication dans un congrès</text:span></text:p>
              <text:p text:style-name="Normal"><text:a xlink:type="simple" xlink:href="https://hal.science/hal-04450958v1">hal-0445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64v1">The history of Russian literature between the Golden and Silver ages: the chrononyms issue</text:a></text:p>
              <text:p text:style-name="Normal"><text:a xlink:type="simple" xlink:href="https://hal.science/search/index/?q=*&amp;authFullName_s=Anastasia Kozyreva">Anastasia Kozyreva</text:a></text:p>
              <text:p text:style-name="Normal"><text:span>Annual congress of the British association for Slavonic and East European studies</text:span><text:span>, British association for Slavonic and East European studies, Mar 2023, Glasgow, France</text:span></text:p>
              <text:p text:style-name="Normal"><text:span>Communication dans un congrès</text:span></text:p>
              <text:p text:style-name="Normal"><text:a xlink:type="simple" xlink:href="https://hal.science/hal-04450964v1">hal-0445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65v1">La présence auctorielle dans l’Histoire de la Sainte Russie de Gustave Doré</text:a></text:p>
              <text:p text:style-name="Normal"><text:a xlink:type="simple" xlink:href="https://hal.science/search/index/?q=*&amp;authFullName_s=Anastasia Kozyreva">Anastasia Kozyreva</text:a></text:p>
              <text:p text:style-name="Normal"><text:span>Illustration : limites et perspectives</text:span><text:span>, Université de Sfax, Apr 2022, Hammamet, France</text:span></text:p>
              <text:p text:style-name="Normal"><text:span>Communication dans un congrès</text:span></text:p>
              <text:p text:style-name="Normal"><text:a xlink:type="simple" xlink:href="https://hal.science/hal-04450965v1">hal-0445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16v1">La Dame de pique illustrée par Alexandre Benois : “l’époqualité” comme une thérapie esthétique contre le mal du pays</text:a></text:p>
              <text:p text:style-name="Normal"><text:a xlink:type="simple" xlink:href="https://hal.science/search/index/?q=*&amp;authFullName_s=Anastasia Kozyreva">Anastasia Kozyreva</text:a></text:p>
              <text:p text:style-name="Normal"><text:span>À la recherche du temps perçu : les temporalités dans l’empire russe, l’URSS et le monde post-soviétique</text:span><text:span>, GDRus, Feb 2022, Paris, France</text:span></text:p>
              <text:p text:style-name="Normal"><text:span>Communication dans un congrès</text:span></text:p>
              <text:p text:style-name="Normal"><text:a xlink:type="simple" xlink:href="https://hal.science/hal-04451416v1">hal-0445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389v1">К вопросу о (не)рецепции Михаила Врубеля во Франции</text:a></text:p>
              <text:p text:style-name="Normal"><text:a xlink:type="simple" xlink:href="https://hal.science/search/index/?q=*&amp;authFullName_s=Anastasia Kozyreva">Anastasia Kozyreva</text:a></text:p>
              <text:p text:style-name="Normal"><text:span>Три века русского искусства в контексте мировой культуры</text:span><text:span>, Ассоциация искусствоведов; Государственная Третьяковская галерея; Российский госудаственный гуманитарный университет, Nov 2020, Mosccou, France. pp.58-61</text:span></text:p>
              <text:p text:style-name="Normal"><text:span>Communication dans un congrès</text:span></text:p>
              <text:p text:style-name="Normal"><text:a xlink:type="simple" xlink:href="https://hal.science/hal-04451389v1">hal-0445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62v1">Translated illustrations and illustrated translations: an intermedial reception of Alexander Pushkin’s texts in France at the beginning of the twentieth century</text:a></text:p>
              <text:p text:style-name="Normal"><text:a xlink:type="simple" xlink:href="https://hal.science/search/index/?q=*&amp;authFullName_s=Anastasia Kozyreva">Anastasia Kozyreva</text:a></text:p>
              <text:p text:style-name="Normal"><text:span>Illustration studies: new approaches, new directions</text:span><text:span>, Illustr4tio, Apr 2021, London, France</text:span></text:p>
              <text:p text:style-name="Normal"><text:span>Communication dans un congrès</text:span></text:p>
              <text:p text:style-name="Normal"><text:a xlink:type="simple" xlink:href="https://hal.science/hal-04450962v1">hal-0445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25v1">Le paratexte d’un manuscrit : Mikhaïl Lermontov auto-illustré</text:a></text:p>
              <text:p text:style-name="Normal"><text:a xlink:type="simple" xlink:href="https://hal.science/search/index/?q=*&amp;authFullName_s=Anastasia Kozyreva">Anastasia Kozyreva</text:a></text:p>
              <text:p text:style-name="Normal"><text:span>Les doctoriales de l’Europe médiane de l’espace russe et (post-)soviétique « Archives et traces : enjeux, usages et poétiques</text:span><text:span>, Centre de recherche Europes-Eurasie - INALCO, Jun 2021, Paris, France</text:span></text:p>
              <text:p text:style-name="Normal"><text:span>Communication dans un congrès</text:span></text:p>
              <text:p text:style-name="Normal"><text:a xlink:type="simple" xlink:href="https://hal.science/hal-04451425v1">hal-04451425v1</text:a></text:p>
            </table:table-cell>
          </table:table-row>
        </table:table>
        <text:p text:style-name="P10"/>
        <text:p text:style-name="Heading2"><text:span text:style-name="T4">Proceedings/Recueil des communications (1)</text:span></text:p>
        <text:p text:style-name="P12"/>
        <table:table table:name="8c64dc" table:style-name="8c64dc">
          <table:table-column table:style-name="8c64dc.0"/>
          <table:table-row>
            <table:table-cell office:value-type="string">
              <text:p text:style-name="Normal"><text:a xlink:type="simple" xlink:href="https://hal.science/hal-04451439v1">Les transferts culturels dans l’art de Mikhaïl Vroubel et sa (non)réception en France</text:a></text:p>
              <text:p text:style-name="Normal"><text:a xlink:type="simple" xlink:href="https://hal.science/search/index/?q=*&amp;authFullName_s=Anastasia Kozyreva">Anastasia Kozyreva</text:a></text:p>
              <text:p text:style-name="Normal"><text:span>Séminaire de master « Russie-Europes »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451439v1">hal-04451439v1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61e5e6" table:style-name="61e5e6">
          <table:table-column table:style-name="61e5e6.0"/>
          <table:table-row>
            <table:table-cell office:value-type="string">
              <text:p text:style-name="Normal"><text:a xlink:type="simple" xlink:href="https://hal.science/hal-04450931v1">« L’inspiration “primitive” dans l’œuvre de Mikhaıl̈ Vroubel »</text:a></text:p>
              <text:p text:style-name="Normal"><text:a xlink:type="simple" xlink:href="https://hal.science/search/index/?q=*&amp;authFullName_s=Anastasia Kozyreva">Anastasia Kozyreva</text:a></text:p>
              <text:p text:style-name="Normal"><text:span>Slavica Occitania</text:span><text:span>, 2021, Les primitivismes russes, 53, pp.107-126</text:span></text:p>
              <text:p text:style-name="Normal"><text:span>Article dans une revue</text:span></text:p>
              <text:p text:style-name="Normal"><text:a xlink:type="simple" xlink:href="https://hal.science/hal-04450931v1">hal-0445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38v1">La littérature de la jeunesse russe et soviétique: poétique, auteurs, genres et personnages (XIXe–XXe siècle)</text:a></text:p>
              <text:p text:style-name="Normal"><text:a xlink:type="simple" xlink:href="https://hal.science/search/index/?q=*&amp;authFullName_s=Anastasia Kozyreva">Anastasia Kozyreva</text:a></text:p>
              <text:p text:style-name="Normal"><text:span>Scando-Slavica</text:span><text:span>, 2020, 66,<text:s/></text:span><text:a xlink:type="simple" xlink:href="https://dx.doi.org/10.1080/00806765.2020.1741032">⟨10.1080/00806765.2020.174103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50938v1">hal-04450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937v1">Le livre comme frontière : entre espace littéraire et espace artistique. Sur l’exemple du poème Le Démon de Mikhaïl Lermontov illustré par Mikhaïl Vroubel</text:a></text:p>
              <text:p text:style-name="Normal"><text:a xlink:type="simple" xlink:href="https://hal.science/search/index/?q=*&amp;authFullName_s=Anastasia Kozyreva">Anastasia Kozyreva</text:a></text:p>
              <text:p text:style-name="Normal"><text:span>La Revue russe</text:span><text:span>, 2020, 55, pp.135-147</text:span></text:p>
              <text:p text:style-name="Normal"><text:span>Article dans une revue</text:span></text:p>
              <text:p text:style-name="Normal"><text:a xlink:type="simple" xlink:href="https://hal.science/hal-04450937v1">hal-044509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tasia Kozyreva</dc:title>
    <dc:subject/>
    <dc:description>CV</dc:description>
    <dc:creator/>
    <dc:date>2026-05-27T02:16:19.000</dc:date>
    <meta:generator>PHPWord</meta:generator>
    <meta:initial-creator>CCSD</meta:initial-creator>
    <meta:creation-date>2026-05-27T02:16:19.000</meta:creation-date>
    <meta:keyword/>
    <meta:user-defined meta:name="Category"/>
    <meta:user-defined meta:name="Company"/>
    <meta:user-defined meta:name="Manager"/>
  </office:meta>
</office:document-meta>
</file>