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cfc6" style:family="table">
      <style:table-properties style:rel-width="100" table:align="center"/>
    </style:style>
    <style:style style:name="3dcfc6.0" style:family="table-column">
      <style:table-column-properties style:column-width="0.00cm"/>
    </style:style>
    <style:style style:name="c14dea" style:family="table">
      <style:table-properties style:rel-width="100" table:align="center"/>
    </style:style>
    <style:style style:name="c14dea.0" style:family="table-column">
      <style:table-column-properties style:column-width="0.00cm"/>
    </style:style>
    <style:style style:name="3f65ab" style:family="table">
      <style:table-properties style:rel-width="100" table:align="center"/>
    </style:style>
    <style:style style:name="3f65ab.0" style:family="table-column">
      <style:table-column-properties style:column-width="0.00cm"/>
    </style:style>
    <style:style style:name="b0f1e3" style:family="table">
      <style:table-properties style:rel-width="100" table:align="center"/>
    </style:style>
    <style:style style:name="b0f1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tassios Skarlat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stassios-skarlatos">anastassios-skarlat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89-5145">0000-0001-5589-51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1)</text:span></text:p>
        <text:p text:style-name="P15"/>
        <table:table table:name="3dcfc6" table:style-name="3dcfc6">
          <table:table-column table:style-name="3dcfc6.0"/>
          <table:table-row>
            <table:table-cell office:value-type="string">
              <text:p text:style-name="Normal"><text:a xlink:type="simple" xlink:href="https://hal.science/hal-05346936v1">Evaluation of 4-point probe and eddy current methods as plasma facing components erosion measurement methods</text:a></text:p>
              <text:p text:style-name="Normal"><text:a xlink:type="simple" xlink:href="https://hal.science/search/index/?q=*&amp;authFullName_s=A. Deleau">A. Deleau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A. Skarlatos">A. Skarlatos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P. Castelan">P. Castelan</text:a><text:span>et al.</text:span></text:p>
              <text:p text:style-name="Normal"><text:span>Nuclear Fusion</text:span><text:span>, 2025, 66, pp.016005.<text:s/></text:span><text:a xlink:type="simple" xlink:href="https://dx.doi.org/10.1088/1741-4326/ae03d7">⟨10.1088/1741-4326/ae03d7⟩</text:a></text:p>
              <text:p text:style-name="Normal"><text:span>Article dans une revue</text:span></text:p>
              <text:p text:style-name="Normal"><text:a xlink:type="simple" xlink:href="https://hal.science/hal-05346936v1">hal-053469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96246v1">Magnetic field distribution under ferrite cores: An approximation model for ECT simulation</text:a></text:p>
              <text:p text:style-name="Normal"><text:a xlink:type="simple" xlink:href="https://hal.science/search/index/?q=*&amp;authFullName_s=Athanasios Kyrgiazoglou">Athanasios Kyrgiazoglou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Theodoros Theodoulidis">Theodoros Theodoulidis</text:a></text:p>
              <text:p text:style-name="Normal"><text:span>NDT &amp; E International</text:span><text:span>, 2025, 154, pp.103379.<text:s/></text:span><text:a xlink:type="simple" xlink:href="https://dx.doi.org/10.1016/j.ndteint.2025.103379">⟨10.1016/j.ndteint.2025.103379⟩</text:a></text:p>
              <text:p text:style-name="Normal"><text:span>Article dans une revue</text:span></text:p>
              <text:p text:style-name="Normal"><text:a xlink:type="simple" xlink:href="https://cea.hal.science/cea-05296246v1">cea-052962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46734v1">Continuous eddy-current monitoring of fatigue degradation in an unnotched steel specimen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Christian Boller">Christian Boller</text:a><text:span>,</text:span><text:a xlink:type="simple" xlink:href="https://hal.science/search/index/?q=*&amp;authFullName_s=Viktor Lyamkin">Viktor Lyamkin</text:a><text:span>,</text:span><text:a xlink:type="simple" xlink:href="https://hal.science/search/index/?q=*&amp;authFullName_s=Bharath Kumar Reddy">Bharath Kumar Reddy</text:a><text:span>,</text:span><text:a xlink:type="simple" xlink:href="https://hal.science/search/index/?q=*&amp;authFullName_s=Gerd Dobmann">Gerd Dobmann</text:a><text:span>et al.</text:span></text:p>
              <text:p text:style-name="Normal"><text:span>International Journal of Applied Electromagnetics and Mechanics</text:span><text:span>, 2025,<text:s/></text:span><text:a xlink:type="simple" xlink:href="https://dx.doi.org/10.1177/13835416251345615">⟨10.1177/13835416251345615⟩</text:a></text:p>
              <text:p text:style-name="Normal"><text:span>Article dans une revue</text:span></text:p>
              <text:p text:style-name="Normal"><text:a xlink:type="simple" xlink:href="https://cea.hal.science/cea-05346734v1">cea-053467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9716v1">A hybrid spectral-numerical formulation for the calculation of the transient eddy-current response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/text:p>
              <text:p text:style-name="Normal"><text:span>International Journal of Applied Electromagnetics and Mechanics</text:span><text:span>, 2024, 74 (4), pp.321-326.<text:s/></text:span><text:a xlink:type="simple" xlink:href="https://dx.doi.org/10.3233/JAE-230131">⟨10.3233/JAE-230131⟩</text:a></text:p>
              <text:p text:style-name="Normal"><text:span>Article dans une revue</text:span></text:p>
              <text:p text:style-name="Normal"><text:a xlink:type="simple" xlink:href="https://cea.hal.science/cea-04679716v1">cea-046797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7625v1">Magnetic anisotropy quantification in steel fiber reinforced materials</text:a></text:p>
              <text:p text:style-name="Normal"><text:a xlink:type="simple" xlink:href="https://hal.science/search/index/?q=*&amp;authFullName_s=Daniel Alabi">Daniel Alabi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Kyle A. Riding">Kyle A. Riding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J. B. Harvey">J. B. Harvey</text:a></text:p>
              <text:p text:style-name="Normal"><text:span>NDT &amp; E International</text:span><text:span>, 2024, 141, pp.102995.<text:s/></text:span><text:a xlink:type="simple" xlink:href="https://dx.doi.org/10.1016/j.ndteint.2023.102995">⟨10.1016/j.ndteint.2023.102995⟩</text:a></text:p>
              <text:p text:style-name="Normal"><text:span>Article dans une revue</text:span></text:p>
              <text:p text:style-name="Normal"><text:a xlink:type="simple" xlink:href="https://cea.hal.science/cea-04387625v1">cea-043876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80037v1">Magnetic characterisation of steel strips using transient field measurements: global sensitivity analysis and regression from a machine-learning perspective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Frenk van den Berg">Frenk van den Berg</text:a></text:p>
              <text:p text:style-name="Normal"><text:span>Inverse Problems</text:span><text:span>, 2024, 40 (4), pp.045012.<text:s/></text:span><text:a xlink:type="simple" xlink:href="https://dx.doi.org/10.1088/1361-6420/ad2a04">⟨10.1088/1361-6420/ad2a04⟩</text:a></text:p>
              <text:p text:style-name="Normal"><text:span>Article dans une revue</text:span></text:p>
              <text:p text:style-name="Normal"><text:a xlink:type="simple" xlink:href="https://cea.hal.science/cea-04680037v1">cea-0468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065v1">Combination of hysteresis models for accuracy improvement and stabilised electromagnetic calculations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Benjamin Ducharne">Benjamin Ducharne</text:a></text:p>
              <text:p text:style-name="Normal"><text:span>Journal of Magnetism and Magnetic Materials</text:span><text:span>, 2024, 592, 171747 (4 p.).<text:s/></text:span><text:a xlink:type="simple" xlink:href="https://dx.doi.org/10.1016/j.jmmm.2024.171747">⟨10.1016/j.jmmm.2024.171747⟩</text:a></text:p>
              <text:p text:style-name="Normal"><text:span>Article dans une revue</text:span></text:p>
              <text:p text:style-name="Normal"><text:a xlink:type="simple" xlink:href="https://hal.science/hal-04615065v1">hal-046150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3759v1">Transient Thermographic Signal Analysis For Thinning Detection In Composite Plate</text:a></text:p>
              <text:p text:style-name="Normal"><text:a xlink:type="simple" xlink:href="https://hal.science/search/index/?q=*&amp;authFullName_s=Christophe Reboud">Christophe Reboud</text:a><text:span>,</text:span><text:a xlink:type="simple" xlink:href="https://hal.science/search/index/?q=*&amp;authFullName_s=Audrey Vigneron">Audrey Vigneron</text:a><text:span>,</text:span><text:a xlink:type="simple" xlink:href="https://hal.science/search/index/?q=*&amp;authFullName_s=Anastassios Skarlatos">Anastassios Skarlatos</text:a></text:p>
              <text:p text:style-name="Normal"><text:span>International Journal of Applied Electromagnetics and Mechanics</text:span><text:span>, 2023, 74 (4), pp.447.<text:s/></text:span><text:a xlink:type="simple" xlink:href="https://dx.doi.org/10.3233/JAE-230170">⟨10.3233/JAE-230170⟩</text:a></text:p>
              <text:p text:style-name="Normal"><text:span>Article dans une revue</text:span></text:p>
              <text:p text:style-name="Normal"><text:a xlink:type="simple" xlink:href="https://cea.hal.science/cea-04563759v1">cea-045637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39500v1">A boundary value problem of heat transfer within DBD-based plasma jet setups</text:a></text:p>
              <text:p text:style-name="Normal"><text:a xlink:type="simple" xlink:href="https://hal.science/search/index/?q=*&amp;authFullName_s=Panayiotis Vafeas">Panayiotis Vafeas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Policarpos K. Papadopoulos">Policarpos K. Papadopoulos</text:a><text:span>,</text:span><text:a xlink:type="simple" xlink:href="https://hal.science/search/index/?q=*&amp;authFullName_s=Panayiotis Svarnas">Panayiotis Svarnas</text:a><text:span>,</text:span><text:a xlink:type="simple" xlink:href="https://hal.science/search/index/?q=*&amp;authFullName_s=Nikolaos Sarmas">Nikolaos Sarmas</text:a></text:p>
              <text:p text:style-name="Normal"><text:span>Mathematical Biosciences and Engineering</text:span><text:span>, 2023, 20 (10), pp.18345-18367.<text:s/></text:span><text:a xlink:type="simple" xlink:href="https://dx.doi.org/10.3934/mbe.2023815">⟨10.3934/mbe.2023815⟩</text:a></text:p>
              <text:p text:style-name="Normal"><text:span>Article dans une revue</text:span></text:p>
              <text:p text:style-name="Normal"><text:a xlink:type="simple" xlink:href="https://cea.hal.science/cea-04239500v1">cea-042395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77502v1">Computation of eigenvalues and eigenfunctions in the solution of eddy current problems</text:a></text:p>
              <text:p text:style-name="Normal"><text:a xlink:type="simple" xlink:href="https://hal.science/search/index/?q=*&amp;authFullName_s=Theodoros Theodoulidis">Theodoros Theodoulidis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Grzegorz Tytko">Grzegorz Tytko</text:a></text:p>
              <text:p text:style-name="Normal"><text:span>Sensors</text:span><text:span>, 2023, 23 (6), pp.3055.<text:s/></text:span><text:a xlink:type="simple" xlink:href="https://dx.doi.org/10.3390/s23063055">⟨10.3390/s23063055⟩</text:a></text:p>
              <text:p text:style-name="Normal"><text:span>Article dans une revue</text:span></text:p>
              <text:p text:style-name="Normal"><text:a xlink:type="simple" xlink:href="https://cea.hal.science/cea-04077502v1">cea-0407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24v1">A fast and robust semi-analytical approach for the calculation of coil transient eddy-current response above planar specimens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Theodoros Theodoulidis">Theodoros Theodoulidis</text:a><text:span>,</text:span><text:a xlink:type="simple" xlink:href="https://hal.science/search/index/?q=*&amp;authFullName_s=Nikolaos Poulakis">Nikolaos Poulakis</text:a></text:p>
              <text:p text:style-name="Normal"><text:span>IEEE Transactions on Magnetics</text:span><text:span>, 2022, 58 (9), pp.6301609.<text:s/></text:span><text:a xlink:type="simple" xlink:href="https://dx.doi.org/10.1109/TMAG.2022.3183019">⟨10.1109/TMAG.2022.3183019⟩</text:a></text:p>
              <text:p text:style-name="Normal"><text:span>Article dans une revue</text:span></text:p>
              <text:p text:style-name="Normal"><text:a xlink:type="simple" xlink:href="https://hal.science/hal-04125424v1">hal-041254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29744v1">Interpretation of the magnetic susceptibility behaviour of soft carbon steels based on the scaling theory of second order phase transitions for systems with supercritical disorder</text:a></text:p>
              <text:p text:style-name="Normal"><text:a xlink:type="simple" xlink:href="https://hal.science/search/index/?q=*&amp;authFullName_s=A. Skarlatos">A. Skarlatos</text:a><text:span>,</text:span><text:a xlink:type="simple" xlink:href="https://hal.science/search/index/?q=*&amp;authFullName_s=A. Martínez-De-Guerenu">A. Martínez-De-Guerenu</text:a><text:span>,</text:span><text:a xlink:type="simple" xlink:href="https://hal.science/search/index/?q=*&amp;authFullName_s=D.J. Badiola">D.J. Badiola</text:a><text:span>,</text:span><text:a xlink:type="simple" xlink:href="https://hal.science/search/index/?q=*&amp;authFullName_s=I. Lelidis">I. Lelidis</text:a></text:p>
              <text:p text:style-name="Normal"><text:span>Journal of Magnetism and Magnetic Materials</text:span><text:span>, 2022, 555, pp.169265.<text:s/></text:span><text:a xlink:type="simple" xlink:href="https://dx.doi.org/10.1016/j.jmmm.2022.169265">⟨10.1016/j.jmmm.2022.169265⟩</text:a></text:p>
              <text:p text:style-name="Normal"><text:span>Article dans une revue</text:span></text:p>
              <text:p text:style-name="Normal"><text:a xlink:type="simple" xlink:href="https://cea.hal.science/cea-04129744v1">cea-0412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55v1">Iterative Methods for Waveform Control in Magnetic Measurement Systems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Stanislaw Zurek">Stanislaw Zurek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Anastassios Skarlatos">Anastassios Skarlatos</text:a><text:span>et al.</text:span></text:p>
              <text:p text:style-name="Normal"><text:span>IEEE Transactions on Instrumentation and Measurement</text:span><text:span>, 2022, 71, pp.1-13.<text:s/></text:span><text:a xlink:type="simple" xlink:href="https://dx.doi.org/10.1109/TIM.2022.3199198">⟨10.1109/TIM.2022.3199198⟩</text:a></text:p>
              <text:p text:style-name="Normal"><text:span>Article dans une revue</text:span></text:p>
              <text:p text:style-name="Normal"><text:a xlink:type="simple" xlink:href="https://hal.science/hal-03836255v1">hal-0383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50v1">Effect of stress on the Magnetic Barkhausen Noise energy cycles: a route for stress evaluation in ferromagnetic materials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Mathieu Domenjoud">Mathieu Domenjoud</text:a><text:span>et al.</text:span></text:p>
              <text:p text:style-name="Normal"><text:span>Materials Science and Engineering: B</text:span><text:span>, 2022, 278, pp.115650.<text:s/></text:span><text:a xlink:type="simple" xlink:href="https://dx.doi.org/10.1016/j.mseb.2022.115650">⟨10.1016/j.mseb.2022.115650⟩</text:a></text:p>
              <text:p text:style-name="Normal"><text:span>Article dans une revue</text:span></text:p>
              <text:p text:style-name="Normal"><text:a xlink:type="simple" xlink:href="https://hal.science/hal-03836250v1">hal-038362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78694v1">Magnetic Barkhausen noise: A simulation tool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Anastassios Skarlatos">Anastassios Skarlatos</text:a></text:p>
              <text:p text:style-name="Normal"><text:span>AIP Advances</text:span><text:span>, 2021, 11 (2), pp.025322.<text:s/></text:span><text:a xlink:type="simple" xlink:href="https://dx.doi.org/10.1063/9.0000095">⟨10.1063/9.0000095⟩</text:a></text:p>
              <text:p text:style-name="Normal"><text:span>Article dans une revue</text:span></text:p>
              <text:p text:style-name="Normal"><text:a xlink:type="simple" xlink:href="https://centralesupelec.hal.science/hal-04478694v1">hal-0447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53v1">Multiscale modelling of the magnetic Barkhausen noise energy cycles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A. Skarlatos">A. Skarlatos</text:a></text:p>
              <text:p text:style-name="Normal"><text:span>Journal of Magnetism and Magnetic Materials</text:span><text:span>, 2021, 517, pp.167395.<text:s/></text:span><text:a xlink:type="simple" xlink:href="https://dx.doi.org/10.1016/j.jmmm.2020.167395">⟨10.1016/j.jmmm.2020.167395⟩</text:a></text:p>
              <text:p text:style-name="Normal"><text:span>Article dans une revue</text:span></text:p>
              <text:p text:style-name="Normal"><text:a xlink:type="simple" xlink:href="https://hal.science/hal-03260453v1">hal-0326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88v1">Flaw characterization in conductive media based on pulsed eddy current measurements: A fast non‐iterative inversion approach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/text:p>
              <text:p text:style-name="Normal"><text:span>IET Science Measurement and Technology</text:span><text:span>, 2021, 15 (3), pp.259-267.<text:s/></text:span><text:a xlink:type="simple" xlink:href="https://dx.doi.org/10.1049/smt2.12027">⟨10.1049/smt2.12027⟩</text:a></text:p>
              <text:p text:style-name="Normal"><text:span>Article dans une revue</text:span></text:p>
              <text:p text:style-name="Normal"><text:a xlink:type="simple" xlink:href="https://hal.science/hal-04547788v1">hal-045477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4277v1">Efficient calculation of transient eddy current response from multilayer cylindrical conductive media</text:a></text:p>
              <text:p text:style-name="Normal"><text:a xlink:type="simple" xlink:href="https://hal.science/search/index/?q=*&amp;authFullName_s=Theodoros Theodoulidis">Theodoros Theodoulidis</text:a><text:span>,</text:span><text:a xlink:type="simple" xlink:href="https://hal.science/search/index/?q=*&amp;authFullName_s=Anastassios Skarlatos">Anastassios Skarlatos</text:a></text:p>
              <text:p text:style-name="Normal"><text:span>Philosophical Transactions of the Royal Society A: Mathematical, Physical and Engineering Sciences</text:span><text:span>, 2020, 378 (2182), pp.20190588.<text:s/></text:span><text:a xlink:type="simple" xlink:href="https://dx.doi.org/10.1098/rsta.2019.0588">⟨10.1098/rsta.2019.0588⟩</text:a></text:p>
              <text:p text:style-name="Normal"><text:span>Article dans une revue</text:span></text:p>
              <text:p text:style-name="Normal"><text:a xlink:type="simple" xlink:href="https://cea.hal.science/cea-04554277v1">cea-045542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4359v1">A regressor-based hysteresis formulation for the magnetic characterisation of low carbon steels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A. Martínez-De-Guerenu">A. Martínez-De-Guerenu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A. Lasaosa">A. Lasaosa</text:a><text:span>,</text:span><text:a xlink:type="simple" xlink:href="https://hal.science/search/index/?q=*&amp;authFullName_s=Christophe Reboud">Christophe Reboud</text:a></text:p>
              <text:p text:style-name="Normal"><text:span>Physica B: Condensed Matter</text:span><text:span>, 2020, 581, pp.411935.<text:s/></text:span><text:a xlink:type="simple" xlink:href="https://dx.doi.org/10.1016/j.physb.2019.411935">⟨10.1016/j.physb.2019.411935⟩</text:a></text:p>
              <text:p text:style-name="Normal"><text:span>Article dans une revue</text:span></text:p>
              <text:p text:style-name="Normal"><text:a xlink:type="simple" xlink:href="https://cea.hal.science/cea-04554359v1">cea-045543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4320v1">A mixed spatial-spectral eddy-current formulation for pieces with one symmetry axis</text:a></text:p>
              <text:p text:style-name="Normal"><text:a xlink:type="simple" xlink:href="https://hal.science/search/index/?q=*&amp;authFullName_s=Anastassios Skarlatos">Anastassios Skarlatos</text:a></text:p>
              <text:p text:style-name="Normal"><text:span>IEEE Transactions on Magnetics</text:span><text:span>, 2020, 56 (9), pp.1-11.<text:s/></text:span><text:a xlink:type="simple" xlink:href="https://dx.doi.org/10.1109/TMAG.2020.3008092">⟨10.1109/TMAG.2020.3008092⟩</text:a></text:p>
              <text:p text:style-name="Normal"><text:span>Article dans une revue</text:span></text:p>
              <text:p text:style-name="Normal"><text:a xlink:type="simple" xlink:href="https://cea.hal.science/cea-04554320v1">cea-04554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617537v1">Shape reconstruction of delamination defects using thermographic infrared signals based on an enhanced Canny approach</text:a></text:p>
              <text:p text:style-name="Normal"><text:a xlink:type="simple" xlink:href="https://hal.science/search/index/?q=*&amp;authFullName_s=Almpion Ratsakou">Almpion Ratsakou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Dominique Lesselier">Dominique Lesselier</text:a></text:p>
              <text:p text:style-name="Normal"><text:span>Infrared Physics and Technology</text:span><text:span>, 2020, 111, pp.103527.<text:s/></text:span><text:a xlink:type="simple" xlink:href="https://dx.doi.org/10.1016/j.infrared.2020.103527">⟨10.1016/j.infrared.2020.103527⟩</text:a></text:p>
              <text:p text:style-name="Normal"><text:span>Article dans une revue</text:span></text:p>
              <text:p text:style-name="Normal"><text:a xlink:type="simple" xlink:href="https://centralesupelec.hal.science/hal-02617537v1">hal-026175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6741v1">A machine learning approach for classification tasks of ECT signals in steam generator tubes nearby support plate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/text:p>
              <text:p text:style-name="Normal"><text:span>AIP Conference Proceedings</text:span><text:span>, 2019, 38, pp.090004.<text:s/></text:span><text:a xlink:type="simple" xlink:href="https://dx.doi.org/10.1063/1.5099822">⟨10.1063/1.5099822⟩</text:a></text:p>
              <text:p text:style-name="Normal"><text:span>Article dans une revue</text:span></text:p>
              <text:p text:style-name="Normal"><text:a xlink:type="simple" xlink:href="https://cea.hal.science/cea-04556741v1">cea-045567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5381v1">Use of meta-modelling for identification and interpolation of parametric hysteresis models applied to the characterization of carbon steels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A. Martínez-De-Guerenu">A. Martínez-De-Guerenu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A. Lasaosa">A. Lasaosa</text:a><text:span>,</text:span><text:a xlink:type="simple" xlink:href="https://hal.science/search/index/?q=*&amp;authFullName_s=Christophe Reboud">Christophe Reboud</text:a></text:p>
              <text:p text:style-name="Normal"><text:span>Physica B: Condensed Matter</text:span><text:span>, 2018, 549, pp.122-126.<text:s/></text:span><text:a xlink:type="simple" xlink:href="https://dx.doi.org/10.1016/j.physb.2017.11.053">⟨10.1016/j.physb.2017.11.053⟩</text:a></text:p>
              <text:p text:style-name="Normal"><text:span>Article dans une revue</text:span></text:p>
              <text:p text:style-name="Normal"><text:a xlink:type="simple" xlink:href="https://cea.hal.science/cea-01845381v1">cea-018453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65154v1">Study of the non-linear eddy-current response in a ferromagnetic plate: Theoretical analysis for the 2D case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Theodoros Theodoulidis">Theodoros Theodoulidis</text:a></text:p>
              <text:p text:style-name="Normal"><text:span>NDT &amp; E International</text:span><text:span>, 2018, 93, pp.150 - 156.<text:s/></text:span><text:a xlink:type="simple" xlink:href="https://dx.doi.org/10.1016/j.ndteint.2017.09.003">⟨10.1016/j.ndteint.2017.09.003⟩</text:a></text:p>
              <text:p text:style-name="Normal"><text:span>Article dans une revue</text:span></text:p>
              <text:p text:style-name="Normal"><text:a xlink:type="simple" xlink:href="https://cea.hal.science/cea-01765154v1">cea-017651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4075v1">Semi–analytical method for the identification of inclusions by air–cored coil interaction in ferromagnetic media</text:a></text:p>
              <text:p text:style-name="Normal"><text:a xlink:type="simple" xlink:href="https://hal.science/search/index/?q=*&amp;authFullName_s=Panayiotis Vafeas">Panayiotis Vafeas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Theodoros Theodoulidis">Theodoros Theodoulidis</text:a><text:span>,</text:span><text:a xlink:type="simple" xlink:href="https://hal.science/search/index/?q=*&amp;authFullName_s=Dominique Lesselier">Dominique Lesselier</text:a></text:p>
              <text:p text:style-name="Normal"><text:span>Mathematical Methods in the Applied Sciences</text:span><text:span>, 2018, 41, pp.6422-6442.<text:s/></text:span><text:a xlink:type="simple" xlink:href="https://dx.doi.org/10.1002/mma.5168">⟨10.1002/mma.5168⟩</text:a></text:p>
              <text:p text:style-name="Normal"><text:span>Article dans une revue</text:span></text:p>
              <text:p text:style-name="Normal"><text:a xlink:type="simple" xlink:href="https://centralesupelec.hal.science/hal-01634075v1">hal-016340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9830v1">ECT-signal calculation of cracks near fastener holes using an integral equation formalism with dedicated Green’s kernel</text:a></text:p>
              <text:p text:style-name="Normal"><text:a xlink:type="simple" xlink:href="https://hal.science/search/index/?q=*&amp;authFullName_s=Konstantinos Pipis">Konstantinos Pipis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Theodoros Theodoulidis">Theodoros Theodoulidis</text:a><text:span>,</text:span><text:a xlink:type="simple" xlink:href="https://hal.science/search/index/?q=*&amp;authFullName_s=Dominique Lesselier">Dominique Lesselier</text:a></text:p>
              <text:p text:style-name="Normal"><text:span>IEEE Transactions on Magnetics</text:span><text:span>, 2016, 52 (4),<text:s/></text:span><text:a xlink:type="simple" xlink:href="https://dx.doi.org/10.1109/TMAG.2015.2496189">⟨10.1109/TMAG.2015.2496189⟩</text:a></text:p>
              <text:p text:style-name="Normal"><text:span>Article dans une revue</text:span></text:p>
              <text:p text:style-name="Normal"><text:a xlink:type="simple" xlink:href="https://centralesupelec.hal.science/hal-01249830v1">hal-012498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64493v1">Calculation of the Eddy-Current Flow Around a Cylindrical Through-Hole in a Finite-Thickness Plate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Theodoros Theodoulidis">Theodoros Theodoulidis</text:a></text:p>
              <text:p text:style-name="Normal"><text:span>IEEE Transactions on Magnetics</text:span><text:span>, 2015, 51, pp.1 - 7.<text:s/></text:span><text:a xlink:type="simple" xlink:href="https://dx.doi.org/10.1109/TMAG.2015.2426676">⟨10.1109/TMAG.2015.2426676⟩</text:a></text:p>
              <text:p text:style-name="Normal"><text:span>Article dans une revue</text:span></text:p>
              <text:p text:style-name="Normal"><text:a xlink:type="simple" xlink:href="https://cea.hal.science/cea-01764493v1">cea-017644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0603v1">Modeling the X-Probe® and the +Point® Eddy Current Probes</text:a></text:p>
              <text:p text:style-name="Normal"><text:a xlink:type="simple" xlink:href="https://hal.science/search/index/?q=*&amp;authFullName_s=Thierry Sollier">Thierry Sollier</text:a><text:span>,</text:span><text:a xlink:type="simple" xlink:href="https://hal.science/search/index/?q=*&amp;authFullName_s=Cattiaux Gérard">Cattiaux Gérard</text:a><text:span>,</text:span><text:a xlink:type="simple" xlink:href="https://hal.science/search/index/?q=*&amp;authFullName_s=Benoît Marchand">Benoît Marchand</text:a><text:span>,</text:span><text:a xlink:type="simple" xlink:href="https://hal.science/search/index/?q=*&amp;authFullName_s=Edouard Demaldent">Edouard Demaldent</text:a><text:span>,</text:span><text:a xlink:type="simple" xlink:href="https://hal.science/search/index/?q=*&amp;authFullName_s=Anastassios Skarlatos">Anastassios Skarlatos</text:a></text:p>
              <text:p text:style-name="Normal"><text:span>Studies in Applied Electromagnetics and Mechanics</text:span><text:span>, 2014, Electromagnetic Nondestructive Evaluation (XVII), 39, pp.136-143.<text:s/></text:span><text:a xlink:type="simple" xlink:href="https://dx.doi.org/10.3233/978-1-61499-407-7-136">⟨10.3233/978-1-61499-407-7-136⟩</text:a></text:p>
              <text:p text:style-name="Normal"><text:span>Article dans une revue</text:span></text:p>
              <text:p text:style-name="Normal"><text:a xlink:type="simple" xlink:href="https://cea.hal.science/cea-01840603v1">cea-018406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5467v1">Modelling of specimen interaction with ferrite cored coils by coupling semi-analytical and numerical techniques</text:a></text:p>
              <text:p text:style-name="Normal"><text:a xlink:type="simple" xlink:href="https://hal.science/search/index/?q=*&amp;authFullName_s=A. Skarlatos">A. Skarlatos</text:a><text:span>,</text:span><text:a xlink:type="simple" xlink:href="https://hal.science/search/index/?q=*&amp;authFullName_s=Edouard Demaldent">Edouard Demaldent</text:a><text:span>,</text:span><text:a xlink:type="simple" xlink:href="https://hal.science/search/index/?q=*&amp;authFullName_s=A. Vigneron">A. Vigneron</text:a><text:span>,</text:span><text:a xlink:type="simple" xlink:href="https://hal.science/search/index/?q=*&amp;authFullName_s=C. Reboud">C. Reboud</text:a></text:p>
              <text:p text:style-name="Normal"><text:span>Studies in Applied Electromagnetics and Mechanics</text:span><text:span>, 2014, Electromagnetic Nondestructive Evaluation (XVII), 39, pp.128-135.<text:s/></text:span><text:a xlink:type="simple" xlink:href="https://dx.doi.org/10.3233/978-1-61499-407-7-128">⟨10.3233/978-1-61499-407-7-128⟩</text:a></text:p>
              <text:p text:style-name="Normal"><text:span>Article dans une revue</text:span></text:p>
              <text:p text:style-name="Normal"><text:a xlink:type="simple" xlink:href="https://cea.hal.science/cea-01845467v1">cea-018454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0483v1">Semi-analytical calculation of the low-frequency electromagnetic scattering from a near-surface spherical inclusion in a conducting half-space</text:a></text:p>
              <text:p text:style-name="Normal"><text:a xlink:type="simple" xlink:href="https://hal.science/search/index/?q=*&amp;authFullName_s=A. Skarlatos">A. Skarlatos</text:a><text:span>,</text:span><text:a xlink:type="simple" xlink:href="https://hal.science/search/index/?q=*&amp;authFullName_s=T. Theodoulidis">T. Theodoulidis</text:a></text:p>
              <text:p text:style-name="Normal"><text:span>Proceedings of the Royal Society A: Mathematical, Physical and Engineering Sciences</text:span><text:span>, 2014, 470, pp.0269.<text:s/></text:span><text:a xlink:type="simple" xlink:href="https://dx.doi.org/10.1098/rspa.2014.0269">⟨10.1098/rspa.2014.0269⟩</text:a></text:p>
              <text:p text:style-name="Normal"><text:span>Article dans une revue</text:span></text:p>
              <text:p text:style-name="Normal"><text:a xlink:type="simple" xlink:href="https://cea.hal.science/cea-01840483v1">cea-0184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43v1">Electromagnetic modeling of a damaged ferromagnetic metal tube by a volume integral equation formulation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Grégoire Pichenot">Grégoire Pichenot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Bernard Duchêne">Bernard Duchêne</text:a></text:p>
              <text:p text:style-name="Normal"><text:span>IEEE Transactions on Magnetics</text:span><text:span>, 2008, 44 (5), pp.623-632.<text:s/></text:span><text:a xlink:type="simple" xlink:href="https://dx.doi.org/10.1109/TMAG.2008.918206">⟨10.1109/TMAG.2008.918206⟩</text:a></text:p>
              <text:p text:style-name="Normal"><text:span>Article dans une revue</text:span></text:p>
              <text:p text:style-name="Normal"><text:a xlink:type="simple" xlink:href="https://hal.science/hal-00365643v1">hal-00365643v1</text:a></text:p>
            </table:table-cell>
          </table:table-row>
        </table:table>
        <text:p text:style-name="P16"/>
        <text:p text:style-name="Heading2"><text:span text:style-name="T7">Communication dans un congrès (26)</text:span></text:p>
        <text:p text:style-name="P18"/>
        <table:table table:name="c14dea" table:style-name="c14dea">
          <table:table-column table:style-name="c14dea.0"/>
          <table:table-row>
            <table:table-cell office:value-type="string">
              <text:p text:style-name="Normal"><text:a xlink:type="simple" xlink:href="https://hal.science/hal-05363849v1">Semi-analytical calculation of excess hysteresis losses in ferromagnetic laminates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Benjamin Ducharne">Benjamin Ducharne</text:a></text:p>
              <text:p text:style-name="Normal"><text:span>27th Soft Magnetic Materials Conference</text:span><text:span>, Sep 2025, Torino, Italy</text:span></text:p>
              <text:p text:style-name="Normal"><text:span>Communication dans un congrès</text:span></text:p>
              <text:p text:style-name="Normal"><text:a xlink:type="simple" xlink:href="https://hal.science/hal-05363849v1">hal-0536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95v1">Estimation de l’état de contrainte mécanique par mesure du bruit Barkhausen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Mathieu Domenjoud">Mathieu Domenjoud</text:a><text:span>et al.</text:span></text:p>
              <text:p text:style-name="Normal"><text:span>5ème Symposium de Génie É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71795v1">hal-041717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29409v1">Model assisted design of inductors for induction thermography of metallic parts</text:a></text:p>
              <text:p text:style-name="Normal"><text:a xlink:type="simple" xlink:href="https://hal.science/search/index/?q=*&amp;authFullName_s=Christophe Reboud">Christophe Reboud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Marc Bakry">Marc Bakry</text:a><text:span>,</text:span><text:a xlink:type="simple" xlink:href="https://hal.science/search/index/?q=*&amp;authFullName_s=Audrey Vigneron">Audrey Vigneron</text:a><text:span>,</text:span><text:a xlink:type="simple" xlink:href="https://hal.science/search/index/?q=*&amp;authFullName_s=Edouard Demaldent">Edouard Demaldent</text:a></text:p>
              <text:p text:style-name="Normal"><text:span>ENDE 2023 - International Workshop on Electromagnetic Nondestructive Evaluation</text:span><text:span>, Jun 2023, Thessalonique, Greece</text:span></text:p>
              <text:p text:style-name="Normal"><text:span>Communication dans un congrès</text:span></text:p>
              <text:p text:style-name="Normal"><text:a xlink:type="simple" xlink:href="https://cea.hal.science/cea-05429409v1">cea-0542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19v1">How the EU project &amp;quot;Online Microstructure Analytics&amp;quot; advances inline sensing of microstructure during steel manufacturing</text:a></text:p>
              <text:p text:style-name="Normal"><text:a xlink:type="simple" xlink:href="https://hal.science/search/index/?q=*&amp;authFullName_s=Frenk van den Berg">Frenk van den Berg</text:a><text:span>,</text:span><text:a xlink:type="simple" xlink:href="https://hal.science/search/index/?q=*&amp;authFullName_s=Maxim Aarnts">Maxim Aarnts</text:a><text:span>,</text:span><text:a xlink:type="simple" xlink:href="https://hal.science/search/index/?q=*&amp;authFullName_s=Haibing Yang">Haibing Yang</text:a><text:span>,</text:span><text:a xlink:type="simple" xlink:href="https://hal.science/search/index/?q=*&amp;authFullName_s=Stefan Melzer">Stefan Melzer</text:a><text:span>,</text:span><text:a xlink:type="simple" xlink:href="https://hal.science/search/index/?q=*&amp;authFullName_s=Danique Fintelman">Danique Fintelman</text:a><text:span>et al.</text:span></text:p>
              <text:p text:style-name="Normal"><text:span>European Conference on Non-Destructive Testing (ECNDT)</text:span><text:span>, Jul 2023, Lisbonne, Portugal</text:span></text:p>
              <text:p text:style-name="Normal"><text:span>Communication dans un congrès</text:span></text:p>
              <text:p text:style-name="Normal"><text:a xlink:type="simple" xlink:href="https://hal.science/hal-04195819v1">hal-041958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63433v1">Continuous eddy-current monitoring of fatigue degradation in an unnotched steel specimen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Christian Boller">Christian Boller</text:a><text:span>,</text:span><text:a xlink:type="simple" xlink:href="https://hal.science/search/index/?q=*&amp;authFullName_s=Viktor Lyamkin">Viktor Lyamkin</text:a><text:span>,</text:span><text:a xlink:type="simple" xlink:href="https://hal.science/search/index/?q=*&amp;authFullName_s=Bharath Kumar Reddy">Bharath Kumar Reddy</text:a><text:span>,</text:span><text:a xlink:type="simple" xlink:href="https://hal.science/search/index/?q=*&amp;authFullName_s=Gerd Dobmann">Gerd Dobmann</text:a><text:span>et al.</text:span></text:p>
              <text:p text:style-name="Normal"><text:span>ENDE-2024 - 27th International Workshop on Electromagnetic Nondestructive Evaluation</text:span><text:span>, Indira Gandhi Centre for Atomic Research, Kalpakkam, India, Mar 2024, Kalpakkam, India</text:span></text:p>
              <text:p text:style-name="Normal"><text:span>Communication dans un congrès</text:span></text:p>
              <text:p text:style-name="Normal"><text:a xlink:type="simple" xlink:href="https://cea.hal.science/cea-05363433v1">cea-053634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05006v1">Mechanical stress estimation through classical and magnetic Barkhausen noise energy hysteresis cycle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Mathieu Domenjoud">Mathieu Domenjoud</text:a><text:span>et al.</text:span></text:p>
              <text:p text:style-name="Normal"><text:span>25th International Workshop on Electromagnetic Nondestructive Evaluation (ENDE’22)</text:span><text:span>, Jun 2022, Budapest, Hungary</text:span></text:p>
              <text:p text:style-name="Normal"><text:span>Communication dans un congrès</text:span></text:p>
              <text:p text:style-name="Normal"><text:a xlink:type="simple" xlink:href="https://centralesupelec.hal.science/hal-04505006v1">hal-0450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388v1">Mechanical stress estimation through classical and magnetic Barkhausen noise energy hysteresis cycle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Mathieu Domenjoud">Mathieu Domenjoud</text:a><text:span>et al.</text:span></text:p>
              <text:p text:style-name="Normal"><text:span>SMM25 - 25th Soft Magnetic Materials Conference</text:span><text:span>, UGA; CNRS; G2Elab, May 2022, Grenoble, France</text:span></text:p>
              <text:p text:style-name="Normal"><text:span>Communication dans un congrès</text:span></text:p>
              <text:p text:style-name="Normal"><text:a xlink:type="simple" xlink:href="https://hal.science/hal-03941388v1">hal-0394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87v1">Optimized magnetic hysteresis management in numerical electromagnetic field simulations</text:a></text:p>
              <text:p text:style-name="Normal"><text:a xlink:type="simple" xlink:href="https://hal.science/search/index/?q=*&amp;authFullName_s=P. Fagan">P.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A. Skarlatos">A. Skarlatos</text:a></text:p>
              <text:p text:style-name="Normal"><text:span>2021 IEEE International Magnetic Conference (INTERMAG)</text:span><text:span>, Apr 2021, LYON, France. pp.1-5,<text:s/></text:span><text:a xlink:type="simple" xlink:href="https://dx.doi.org/10.1109/INTERMAG42984.2021.9580043">⟨10.1109/INTERMAG42984.2021.9580043⟩</text:a></text:p>
              <text:p text:style-name="Normal"><text:span>Communication dans un congrès</text:span></text:p>
              <text:p text:style-name="Normal"><text:a xlink:type="simple" xlink:href="https://hal.science/hal-03435887v1">hal-034358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75112v1">Magnetic Barkhausen noise : a simulation tool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A. Skarlatos">A. Skarlatos</text:a></text:p>
              <text:p text:style-name="Normal"><text:span>65th Annual Conference on Magnetism and Magnetic Materials (MMM 2020)</text:span><text:span>, Nov 2020, En virtuel, United States</text:span></text:p>
              <text:p text:style-name="Normal"><text:span>Communication dans un congrès</text:span></text:p>
              <text:p text:style-name="Normal"><text:a xlink:type="simple" xlink:href="https://centralesupelec.hal.science/hal-03275112v1">hal-03275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75381v1">Model based characterisation of delamination by means of thermographic inspection</text:a></text:p>
              <text:p text:style-name="Normal"><text:a xlink:type="simple" xlink:href="https://hal.science/search/index/?q=*&amp;authFullName_s=Almpion Ratsakou">Almpion Ratsakou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Dominique Lesselier">Dominique Lesselier</text:a></text:p>
              <text:p text:style-name="Normal"><text:span>9th International Conference on New Computational Methods for Inverse Problems (NCMIP 2019)</text:span><text:span>, May 2019, Cachan, France. 012005 (7 p.),<text:s/></text:span><text:a xlink:type="simple" xlink:href="https://dx.doi.org/10.1088/1742-6596/1476/1/012005">⟨10.1088/1742-6596/1476/1/012005⟩</text:a></text:p>
              <text:p text:style-name="Normal"><text:span>Communication dans un congrès</text:span></text:p>
              <text:p text:style-name="Normal"><text:a xlink:type="simple" xlink:href="https://centralesupelec.hal.science/hal-02075381v1">hal-020753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6770v1">Fast simulation approach dedicated to infrared thermographic inspection of delaminated planar pieces</text:a></text:p>
              <text:p text:style-name="Normal"><text:a xlink:type="simple" xlink:href="https://hal.science/search/index/?q=*&amp;authFullName_s=Almpion Ratsakou">Almpion Ratsakou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Dominique Lesselier">Dominique Lesselier</text:a></text:p>
              <text:p text:style-name="Normal"><text:span>45th Review of Progress in Quantitative Nondestructive Evaluation (QNDE 2018)</text:span><text:span>, Jul 2018, Vermont, United States. 120004 (10 p.),<text:s/></text:span><text:a xlink:type="simple" xlink:href="https://dx.doi.org/10.1063/1.5099846">⟨10.1063/1.5099846⟩</text:a></text:p>
              <text:p text:style-name="Normal"><text:span>Communication dans un congrès</text:span></text:p>
              <text:p text:style-name="Normal"><text:a xlink:type="simple" xlink:href="https://centralesupelec.hal.science/hal-01846770v1">hal-018467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74981v1">Model-based source optimisation for eddy-current thermography in planar specimens using meta-modelling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Almpion Ratsakou">Almpion Ratsakou</text:a><text:span>,</text:span><text:a xlink:type="simple" xlink:href="https://hal.science/search/index/?q=*&amp;authFullName_s=Dominique Lesselier">Dominique Lesselier</text:a></text:p>
              <text:p text:style-name="Normal"><text:span>22nd International Conference on the Computation of Electromagnetic Fields</text:span><text:span>, International Compumag Society, Jul 2019, Paris, France. pp.ID-790</text:span></text:p>
              <text:p text:style-name="Normal"><text:span>Communication dans un congrès</text:span></text:p>
              <text:p text:style-name="Normal"><text:a xlink:type="simple" xlink:href="https://centralesupelec.hal.science/hal-02074981v1">hal-020749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77508v1">Fast 3D model dedicated to thermographic inspections of planar composite structures</text:a></text:p>
              <text:p text:style-name="Normal"><text:a xlink:type="simple" xlink:href="https://hal.science/search/index/?q=*&amp;authFullName_s=Almpion Ratsakou">Almpion Ratsakou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Dominique Lesselier">Dominique Lesselier</text:a></text:p>
              <text:p text:style-name="Normal"><text:span>The 24th International Workshop on Electromagnetic Nondestructive Evaluation</text:span><text:span>, Sep 2019, Chengdu, China</text:span></text:p>
              <text:p text:style-name="Normal"><text:span>Communication dans un congrès</text:span></text:p>
              <text:p text:style-name="Normal"><text:a xlink:type="simple" xlink:href="https://centralesupelec.hal.science/hal-02177508v1">hal-021775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6774v1">Semi-analytical modelling of induction thermography for inspection of delaminated planar pieces</text:a></text:p>
              <text:p text:style-name="Normal"><text:a xlink:type="simple" xlink:href="https://hal.science/search/index/?q=*&amp;authFullName_s=Almpion Ratsakou">Almpion Ratsakou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Dominique Lesselier">Dominique Lesselier</text:a></text:p>
              <text:p text:style-name="Normal"><text:span>23th International Workshop on Electromagnetic Non-Destructive Evaluation,</text:span><text:span>, Sep 2018, Detroit, United States</text:span></text:p>
              <text:p text:style-name="Normal"><text:span>Communication dans un congrès</text:span></text:p>
              <text:p text:style-name="Normal"><text:a xlink:type="simple" xlink:href="https://centralesupelec.hal.science/hal-01846774v1">hal-018467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4403v1">Simulation of IMPOC system for online monitoring of steel mechanical properties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T Kebe">T Kebe</text:a><text:span>,</text:span><text:a xlink:type="simple" xlink:href="https://hal.science/search/index/?q=*&amp;authFullName_s=Frenk van den Berg">Frenk van den Berg</text:a><text:span>,</text:span><text:a xlink:type="simple" xlink:href="https://hal.science/search/index/?q=*&amp;authFullName_s=R Schmidt">R Schmidt</text:a></text:p>
              <text:p text:style-name="Normal"><text:span>12th European Conference on Non-Destructive Testing (ECNDT 2018)</text:span><text:span>, Jun 2018, Gothenburg, Sweden. 22809 (2 p.)</text:span></text:p>
              <text:p text:style-name="Normal"><text:span>Communication dans un congrès</text:span></text:p>
              <text:p text:style-name="Normal"><text:a xlink:type="simple" xlink:href="https://cea.hal.science/cea-04554403v1">cea-0455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79v1">Product Uniformity Control (PUC): How 15 European research institutes contribute to improve the in-line characterisation of microstructure and mechanical properties in the manufacturing of steel strip</text:a></text:p>
              <text:p text:style-name="Normal"><text:a xlink:type="simple" xlink:href="https://hal.science/search/index/?q=*&amp;authFullName_s=Frenk D. van den Berg">Frenk D. van den Berg</text:a><text:span>,</text:span><text:a xlink:type="simple" xlink:href="https://hal.science/search/index/?q=*&amp;authFullName_s=Piet Kok">Piet Kok</text:a><text:span>,</text:span><text:a xlink:type="simple" xlink:href="https://hal.science/search/index/?q=*&amp;authFullName_s=Haibing Yang">Haibing Yang</text:a><text:span>,</text:span><text:a xlink:type="simple" xlink:href="https://hal.science/search/index/?q=*&amp;authFullName_s=Maxim Aarnts">Maxim Aarnts</text:a><text:span>,</text:span><text:a xlink:type="simple" xlink:href="https://hal.science/search/index/?q=*&amp;authFullName_s=Willem Beugeling">Willem Beugeling</text:a><text:span>et al.</text:span></text:p>
              <text:p text:style-name="Normal"><text:span>In-line Measurement and Control for Metals Processing</text:span><text:span>, Dec 2017, Warwick, United Kingdom</text:span></text:p>
              <text:p text:style-name="Normal"><text:span>Communication dans un congrès</text:span></text:p>
              <text:p text:style-name="Normal"><text:a xlink:type="simple" xlink:href="https://hal.science/hal-02016679v1">hal-020166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0550v1">Fast models dedicated to simulation of eddy current thermography. (link is external)</text:a></text:p>
              <text:p text:style-name="Normal"><text:a xlink:type="simple" xlink:href="https://hal.science/search/index/?q=*&amp;authFullName_s=Almpion Ratsakou">Almpion Ratsakou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Dominique Lesselier">Dominique Lesselier</text:a></text:p>
              <text:p text:style-name="Normal"><text:span>22th International Workshop on Electromagnetic Nondestructive Evaluation (ENDE 2017)</text:span><text:span>, D. Lesselier and C. Reboud, Sep 2017, Gif-sur-Yvette, France</text:span></text:p>
              <text:p text:style-name="Normal"><text:span>Communication dans un congrès</text:span></text:p>
              <text:p text:style-name="Normal"><text:a xlink:type="simple" xlink:href="https://centralesupelec.hal.science/hal-01800550v1">hal-0180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760v1">In-line characterisation of microstructure and mechanical properties in the manufacturing of steel strip for the purpose of product uniformity control</text:a></text:p>
              <text:p text:style-name="Normal"><text:a xlink:type="simple" xlink:href="https://hal.science/search/index/?q=*&amp;authFullName_s=Frenk van den Berg">Frenk van den Berg</text:a><text:span>,</text:span><text:a xlink:type="simple" xlink:href="https://hal.science/search/index/?q=*&amp;authFullName_s=Piet Kok">Piet Kok</text:a><text:span>,</text:span><text:a xlink:type="simple" xlink:href="https://hal.science/search/index/?q=*&amp;authFullName_s=Haibing Yang">Haibing Yang</text:a><text:span>,</text:span><text:a xlink:type="simple" xlink:href="https://hal.science/search/index/?q=*&amp;authFullName_s=Maxim Aarnts">Maxim Aarnts</text:a><text:span>,</text:span><text:a xlink:type="simple" xlink:href="https://hal.science/search/index/?q=*&amp;authFullName_s=Jan-Jaap Vink">Jan-Jaap Vink</text:a><text:span>et al.</text:span></text:p>
              <text:p text:style-name="Normal"><text:span>19th World Conference on Non-Destructive Testing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907760v1">hal-019077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0022v1">Impedance of an induction coil accounting for the end-effect in eddy current inspection of steam generator tubes</text:a></text:p>
              <text:p text:style-name="Normal"><text:a xlink:type="simple" xlink:href="https://hal.science/search/index/?q=*&amp;authFullName_s=Konstantinos Pipis">Konstantinos Pipis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Theodoros Theodoulidis">Theodoros Theodoulidis</text:a><text:span>,</text:span><text:a xlink:type="simple" xlink:href="https://hal.science/search/index/?q=*&amp;authFullName_s=Dominique Lesselier">Dominique Lesselier</text:a></text:p>
              <text:p text:style-name="Normal"><text:span>The 20th International Workshop on Electromagnetic Nondestructive Evaluation (ENDE 2015)</text:span><text:span>, Sep 2015, Sendai, Japan. pp.PS-18</text:span></text:p>
              <text:p text:style-name="Normal"><text:span>Communication dans un congrès</text:span></text:p>
              <text:p text:style-name="Normal"><text:a xlink:type="simple" xlink:href="https://centralesupelec.hal.science/hal-01250022v1">hal-012500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058v1">Challenges in numerical simulation of electromagnetic material evaluation processes for ferromagnetic specimens</text:a></text:p>
              <text:p text:style-name="Normal"><text:a xlink:type="simple" xlink:href="https://hal.science/search/index/?q=*&amp;authFullName_s=A. Skarlatos">A. Skarlatos</text:a><text:span>,</text:span><text:a xlink:type="simple" xlink:href="https://hal.science/search/index/?q=*&amp;authFullName_s=T. Svatoň">T. Svatoň</text:a></text:p>
              <text:p text:style-name="Normal"><text:span>54th Annual British Conference of Non-Destructive Testing, NDT 2015</text:span><text:span>, Sep 2015, Telford, United Kingdom</text:span></text:p>
              <text:p text:style-name="Normal"><text:span>Communication dans un congrès</text:span></text:p>
              <text:p text:style-name="Normal"><text:a xlink:type="simple" xlink:href="https://cea.hal.science/cea-01844058v1">cea-018440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678v1">Eddy-current inspection modelling of symmetrical work-pieces using three-dimensional probes based on a mixed numerical/modal formulation</text:a></text:p>
              <text:p text:style-name="Normal"><text:a xlink:type="simple" xlink:href="https://hal.science/search/index/?q=*&amp;authFullName_s=A. Skarlatos">A. Skarlatos</text:a><text:span>,</text:span><text:a xlink:type="simple" xlink:href="https://hal.science/search/index/?q=*&amp;authFullName_s=C. Reboud">C. Reboud</text:a></text:p>
              <text:p text:style-name="Normal"><text:span>40TH ANNUAL REVIEW OF PROGRESS IN QUANTITATIVE NONDESTRUCTIVE EVALUATION: Incorporating the 10th International Conference on Barkhausen Noise and Micromagnetic Testing</text:span><text:span>, Jul 2013, Baltimore, MD, Unknown Region. pp.1413-1420,<text:s/></text:span><text:a xlink:type="simple" xlink:href="https://dx.doi.org/10.1063/1.4864987">⟨10.1063/1.4864987⟩</text:a></text:p>
              <text:p text:style-name="Normal"><text:span>Communication dans un congrès</text:span></text:p>
              <text:p text:style-name="Normal"><text:a xlink:type="simple" xlink:href="https://cea.hal.science/cea-01820678v1">cea-01820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011v1">Eddy-current inspection modelling of a thin crack emanating from a borehole in a conducting plate</text:a></text:p>
              <text:p text:style-name="Normal"><text:a xlink:type="simple" xlink:href="https://hal.science/search/index/?q=*&amp;authFullName_s=Konstantinos Pipis">Konstantinos Pipis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Theodoros Theodoulidis">Theodoros Theodoulidis</text:a><text:span>,</text:span><text:a xlink:type="simple" xlink:href="https://hal.science/search/index/?q=*&amp;authFullName_s=Dominique Lesselier">Dominique Lesselier</text:a></text:p>
              <text:p text:style-name="Normal"><text:span>ENDE 2014</text:span><text:span>, Jun 2014, Xi'an, China</text:span></text:p>
              <text:p text:style-name="Normal"><text:span>Communication dans un congrès</text:span></text:p>
              <text:p text:style-name="Normal"><text:a xlink:type="simple" xlink:href="https://centralesupelec.hal.science/hal-01108011v1">hal-011080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014v1">A fast integral equation model with a dedicated Green’s kernel for eddy-current inspection of fastener holes in driver pickup mode</text:a></text:p>
              <text:p text:style-name="Normal"><text:a xlink:type="simple" xlink:href="https://hal.science/search/index/?q=*&amp;authFullName_s=Konstantinos Pipis">Konstantinos Pipis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Theodoros Theodoulidis">Theodoros Theodoulidis</text:a></text:p>
              <text:p text:style-name="Normal"><text:span>QNDE 2014</text:span><text:span>, Jul 2014, Boise, United States</text:span></text:p>
              <text:p text:style-name="Normal"><text:span>Communication dans un congrès</text:span></text:p>
              <text:p text:style-name="Normal"><text:a xlink:type="simple" xlink:href="https://centralesupelec.hal.science/hal-01108014v1">hal-011080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8199v1">Development of flexible array eddy current probes for complex geometries and inspection of magnetic parts using magnetic sensors</text:a></text:p>
              <text:p text:style-name="Normal"><text:a xlink:type="simple" xlink:href="https://hal.science/search/index/?q=*&amp;authFullName_s=B. Marchand">B. Marchand</text:a><text:span>,</text:span><text:a xlink:type="simple" xlink:href="https://hal.science/search/index/?q=*&amp;authFullName_s=J. -M. Decitre">J. -M. Decitre</text:a><text:span>,</text:span><text:a xlink:type="simple" xlink:href="https://hal.science/search/index/?q=*&amp;authFullName_s=N. Sergeeva-Chollet">N. Sergeeva-Chollet</text:a><text:span>,</text:span><text:a xlink:type="simple" xlink:href="https://hal.science/search/index/?q=*&amp;authFullName_s=A. Skarlatos">A. Skarlatos</text:a></text:p>
              <text:p text:style-name="Normal"><text:span>39th Annual Review of Progress in Quantative Nondestructive Evaluation (QNDE)</text:span><text:span>, Jul 2012, Denver, United States. pp.488-493,<text:s/></text:span><text:a xlink:type="simple" xlink:href="https://dx.doi.org/10.1063/1.14789087">⟨10.1063/1.14789087⟩</text:a></text:p>
              <text:p text:style-name="Normal"><text:span>Communication dans un congrès</text:span></text:p>
              <text:p text:style-name="Normal"><text:a xlink:type="simple" xlink:href="https://cea.hal.science/cea-01828199v1">cea-0182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092v1">Modélisation d'inspection des tubes ferromagnétiques avec CIVA par une approche en intégrale de volume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Grégoire Pichenot">Grégoire Pichenot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Bernard Duchêne">Bernard Duchêne</text:a></text:p>
              <text:p text:style-name="Normal"><text:span>Journée thématique "Contrôle non destructif par courants de Foucault : de la mesure à l'imagerie", GDR ONDES - COFREND</text:span><text:span>, Jan 2008, Paris, France</text:span></text:p>
              <text:p text:style-name="Normal"><text:span>Communication dans un congrès</text:span></text:p>
              <text:p text:style-name="Normal"><text:a xlink:type="simple" xlink:href="https://hal.science/hal-00641092v1">hal-006410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7465v1">Numerical Modeling of Eddy Current Nondestructive Evaluation of Ferromagnetic Tubes via an Integral Equation Approach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Grégoire Pichenot">Grégoire Pichenot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Bernard Duchêne">Bernard Duchêne</text:a></text:p>
              <text:p text:style-name="Normal"><text:span>ENDE’07</text:span><text:span>, Jun 2007, Cardiff, United Kingdom</text:span></text:p>
              <text:p text:style-name="Normal"><text:span>Communication dans un congrès</text:span></text:p>
              <text:p text:style-name="Normal"><text:a xlink:type="simple" xlink:href="https://centralesupelec.hal.science/hal-01107465v1">hal-01107465v1</text:a></text:p>
            </table:table-cell>
          </table:table-row>
        </table:table>
        <text:p text:style-name="P19"/>
        <text:p text:style-name="Heading2"><text:span text:style-name="T8">Chapitre d'ouvrage (9)</text:span></text:p>
        <text:p text:style-name="P21"/>
        <table:table table:name="3f65ab" table:style-name="3f65ab">
          <table:table-column table:style-name="3f65ab.0"/>
          <table:table-row>
            <table:table-cell office:value-type="string">
              <text:p text:style-name="Normal"><text:a xlink:type="simple" xlink:href="https://cea.hal.science/cea-04316587v1">Deep learning techniques for non-destructive testing and evaluation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Pierre Calmon">Pierre Calmon</text:a></text:p>
              <text:p text:style-name="Normal"><text:span>Maokun Li; Marco Salucci.<text:s/></text:span><text:span>Applications of deep learning in electromagnetics: Teaching Maxwell's equations to machines</text:span><text:span>, Scitech Publishing, pp.99-143, 2022, 978-1839535895.<text:s/></text:span><text:a xlink:type="simple" xlink:href="https://dx.doi.org/10.1049/SBEW563E">⟨10.1049/SBEW563E⟩</text:a></text:p>
              <text:p text:style-name="Normal"><text:span>Chapitre d'ouvrage</text:span></text:p>
              <text:p text:style-name="Normal"><text:a xlink:type="simple" xlink:href="https://cea.hal.science/cea-04316587v1">cea-043165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52267v1">Fast models dedicated to simulation of eddy current thermography.</text:a></text:p>
              <text:p text:style-name="Normal"><text:a xlink:type="simple" xlink:href="https://hal.science/search/index/?q=*&amp;authFullName_s=Almpion Ratsakou">Almpion Ratsakou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Dominique Lesselier">Dominique Lesselier</text:a></text:p>
              <text:p text:style-name="Normal"><text:span>D. Lesselier and C. Reboud.<text:s/></text:span><text:span>Ebook: Electromagnetic Non-Destructive Evaluation (XXI)</text:span><text:span>, 43,<text:s/></text:span><text:a xlink:type="simple" xlink:href="http://ebooks.iospress.nl/ISBN/978-1-61499-836-5">IOS Press</text:a><text:span>, pp.175-182, 2018, Studies in Applied Electromagnetics and Mechanics, 978-1-61499-835-8 (print) | 978-1-61499-836-5 (online).<text:s/></text:span><text:a xlink:type="simple" xlink:href="https://dx.doi.org/10.3233/978-1-61499-836-5-175">⟨10.3233/978-1-61499-836-5-175⟩</text:a></text:p>
              <text:p text:style-name="Normal"><text:span>Chapitre d'ouvrage</text:span></text:p>
              <text:p text:style-name="Normal"><text:a xlink:type="simple" xlink:href="https://centralesupelec.hal.science/hal-01552267v1">hal-0155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490v1">Product Uniformity Control – A Research Collaboration of European Steel Industries to Non-Destructive Evaluation of Microstructure and Mechanical Properties</text:a></text:p>
              <text:p text:style-name="Normal"><text:a xlink:type="simple" xlink:href="https://hal.science/search/index/?q=*&amp;authFullName_s=Frenk D. van den Berg">Frenk D. van den Berg</text:a><text:span>,</text:span><text:a xlink:type="simple" xlink:href="https://hal.science/search/index/?q=*&amp;authFullName_s=Piet Kok">Piet Kok</text:a><text:span>,</text:span><text:a xlink:type="simple" xlink:href="https://hal.science/search/index/?q=*&amp;authFullName_s=Haibing Yang">Haibing Yang</text:a><text:span>,</text:span><text:a xlink:type="simple" xlink:href="https://hal.science/search/index/?q=*&amp;authFullName_s=Maxim Aarnts">Maxim Aarnts</text:a><text:span>,</text:span><text:a xlink:type="simple" xlink:href="https://hal.science/search/index/?q=*&amp;authFullName_s=Philip Meilland">Philip Meilland</text:a><text:span>et al.</text:span></text:p>
              <text:p text:style-name="Normal"><text:span>Electromagnetic Non-Destructive Evaluation (XXI)</text:span><text:span>, 43, IOS Press, pp.120-129, 2018, Studies in Applied Electromagnetics and Mechanics,<text:s/></text:span><text:a xlink:type="simple" xlink:href="https://dx.doi.org/10.3233/978-1-61499-836-5-120">⟨10.3233/978-1-61499-836-5-120⟩</text:a></text:p>
              <text:p text:style-name="Normal"><text:span>Chapitre d'ouvrage</text:span></text:p>
              <text:p text:style-name="Normal"><text:a xlink:type="simple" xlink:href="https://hal.science/hal-02016490v1">hal-020164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4098v1">Impedance of an induction coil accounting for the end-effect in eddy-current inspection of steam generator tubes</text:a></text:p>
              <text:p text:style-name="Normal"><text:a xlink:type="simple" xlink:href="https://hal.science/search/index/?q=*&amp;authFullName_s=Konstantinos Pipis">Konstantinos Pipis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Theodoros Theodoulidis">Theodoros Theodoulidis</text:a></text:p>
              <text:p text:style-name="Normal"><text:span>N. Yusa, T. Uchimoto, and H. Kikuchi.<text:s/></text:span><text:span>Electromagnetic Nondestructive Evaluation (XIX)</text:span><text:span>, 41, IOS Press, pp.237-244, 2016, Studies in Applied Electromagnetics and Mechanics, 978-1-61499-638-5 (print) | 978-1-61499-639-2 (online).<text:s/></text:span><text:a xlink:type="simple" xlink:href="https://dx.doi.org/10.3233/978-1-61499-639-2-237">⟨10.3233/978-1-61499-639-2-237⟩</text:a></text:p>
              <text:p text:style-name="Normal"><text:span>Chapitre d'ouvrage</text:span></text:p>
              <text:p text:style-name="Normal"><text:a xlink:type="simple" xlink:href="https://centralesupelec.hal.science/hal-01334098v1">hal-013340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5388v1">Impact of the hysteresis description model on the numerical simulation results for yoke-oriented inspection configurations</text:a></text:p>
              <text:p text:style-name="Normal"><text:a xlink:type="simple" xlink:href="https://hal.science/search/index/?q=*&amp;authFullName_s=T. Svatoň">T. Svatoň</text:a><text:span>,</text:span><text:a xlink:type="simple" xlink:href="https://hal.science/search/index/?q=*&amp;authFullName_s=A. Skarlatos">A. Skarlatos</text:a><text:span>,</text:span><text:a xlink:type="simple" xlink:href="https://hal.science/search/index/?q=*&amp;authFullName_s=N. Poulakis">N. Poulakis</text:a><text:span>,</text:span><text:a xlink:type="simple" xlink:href="https://hal.science/search/index/?q=*&amp;authFullName_s=T. Theodoulidis">T. Theodoulidis</text:a></text:p>
              <text:p text:style-name="Normal"><text:span>Uchimoto T., Kikuchi H., Yusa N.<text:s/></text:span><text:span>Electromagnetic Nondestructive Evaluation (XIX)</text:span><text:span>, 41, IOS Press, pp.118-125, 2016, 9781614996385.<text:s/></text:span><text:a xlink:type="simple" xlink:href="https://dx.doi.org/10.3233/978-1-61499-639-2-118">⟨10.3233/978-1-61499-639-2-118⟩</text:a></text:p>
              <text:p text:style-name="Normal"><text:span>Chapitre d'ouvrage</text:span></text:p>
              <text:p text:style-name="Normal"><text:a xlink:type="simple" xlink:href="https://cea.hal.science/cea-01845388v1">cea-018453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9979v1">A fast integral equation model with a dedicated Green’s kernel for eddy-current inspection of fastener holes in driver pickup mode</text:a></text:p>
              <text:p text:style-name="Normal"><text:a xlink:type="simple" xlink:href="https://hal.science/search/index/?q=*&amp;authFullName_s=Konstantinos Pipis">Konstantinos Pipis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Theodoros Theodoulidis">Theodoros Theodoulidis</text:a></text:p>
              <text:p text:style-name="Normal"><text:span>L. J. Bond, D. E. Chimenti.<text:s/></text:span><text:span>Review of Progress in Quantitative Nondestructive Evaluation</text:span><text:span>, 1650, AIP Publishing LLC, pp.477-483, 2015, AIP Conference Proceedings, 10.1063/1.4914641.<text:s/></text:span><text:a xlink:type="simple" xlink:href="https://dx.doi.org/10.1063/1.4914644">⟨10.1063/1.4914644⟩</text:a></text:p>
              <text:p text:style-name="Normal"><text:span>Chapitre d'ouvrage</text:span></text:p>
              <text:p text:style-name="Normal"><text:a xlink:type="simple" xlink:href="https://centralesupelec.hal.science/hal-01249979v1">hal-0124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179v1">Eddy-Current Interaction Between a Probe Coil and a Conducting Plate with a Cylindrical Borehole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Theodoros Theodoulidis">Theodoros Theodoulidis</text:a></text:p>
              <text:p text:style-name="Normal"><text:span>Electromagnetic Nondestructive Evaluation (XVI)</text:span><text:span>, 38, 2014,<text:s/></text:span><text:a xlink:type="simple" xlink:href="https://dx.doi.org/10.3233/978-1-61499-354-4-181">⟨10.3233/978-1-61499-354-4-181⟩</text:a></text:p>
              <text:p text:style-name="Normal"><text:span>Chapitre d'ouvrage</text:span></text:p>
              <text:p text:style-name="Normal"><text:a xlink:type="simple" xlink:href="https://hal.science/hal-01836179v1">hal-018361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6162v1">Numerical Modelling of Eddy-Current Testing in Tubes with Non-Canonical Wall Profile Using Modal Description of the Sources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/text:p>
              <text:p text:style-name="Normal"><text:span>Electromagnetic Nondestructive Evaluation (XVI)</text:span><text:span>, 38, pp.111 - 118, 2013,<text:s/></text:span><text:a xlink:type="simple" xlink:href="https://dx.doi.org/10.3233/978-1-61499-354-4-111">⟨10.3233/978-1-61499-354-4-111⟩</text:a></text:p>
              <text:p text:style-name="Normal"><text:span>Chapitre d'ouvrage</text:span></text:p>
              <text:p text:style-name="Normal"><text:a xlink:type="simple" xlink:href="https://cea.hal.science/cea-01836162v1">cea-0183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28v1">Numerical modeling of eddy current nondestructive evaluation of ferromagnetic tubes via an integral equation approach.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Grégoire Pichenot">Grégoire Pichenot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Bernard Duchêne">Bernard Duchêne</text:a></text:p>
              <text:p text:style-name="Normal"><text:span>A. Tamburrino and Y. Melikhov and Z. Chen and L. Udpa.<text:s/></text:span><text:span>Electromagnetic Non-Destructive Evaluation (XI)</text:span><text:span>, IOS Press, pp.225-230, 2008, 978-1-58603-896-0.<text:s/></text:span><text:a xlink:type="simple" xlink:href="https://dx.doi.org/10.3233/978-1-58603-896-0-225">⟨10.3233/978-1-58603-896-0-225⟩</text:a></text:p>
              <text:p text:style-name="Normal"><text:span>Chapitre d'ouvrage</text:span></text:p>
              <text:p text:style-name="Normal"><text:a xlink:type="simple" xlink:href="https://hal.science/hal-00638028v1">hal-00638028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b0f1e3" table:style-name="b0f1e3">
          <table:table-column table:style-name="b0f1e3.0"/>
          <table:table-row>
            <table:table-cell office:value-type="string">
              <text:p text:style-name="Normal"><text:a xlink:type="simple" xlink:href="https://hal.science/tel-04052729v1">Near-field scattering solutions using mixed bases with application to electromagnetic and thermographic ispection of technical materials</text:a></text:p>
              <text:p text:style-name="Normal"><text:a xlink:type="simple" xlink:href="https://hal.science/search/index/?q=*&amp;authFullName_s=Anastassios Skarlatos">Anastassios Skarlatos</text:a></text:p>
              <text:p text:style-name="Normal"><text:span>Engineering Sciences [physics]. Université Paris-Saclay, 2023</text:span></text:p>
              <text:p text:style-name="Normal"><text:span>HDR</text:span></text:p>
              <text:p text:style-name="Normal"><text:a xlink:type="simple" xlink:href="https://hal.science/tel-04052729v1">tel-04052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sios Skarlatos</dc:title>
    <dc:subject/>
    <dc:description>CV</dc:description>
    <dc:creator/>
    <dc:date>2026-05-21T08:41:09.000</dc:date>
    <meta:generator>PHPWord</meta:generator>
    <meta:initial-creator>CCSD</meta:initial-creator>
    <meta:creation-date>2026-05-21T08:41:09.000</meta:creation-date>
    <meta:keyword/>
    <meta:user-defined meta:name="Category"/>
    <meta:user-defined meta:name="Company"/>
    <meta:user-defined meta:name="Manager"/>
  </office:meta>
</office:document-meta>
</file>