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5844" style:family="table">
      <style:table-properties style:rel-width="100" table:align="center"/>
    </style:style>
    <style:style style:name="de5844.0" style:family="table-column">
      <style:table-column-properties style:column-width="0.00cm"/>
    </style:style>
    <style:style style:name="e0b856" style:family="table">
      <style:table-properties style:rel-width="100" table:align="center"/>
    </style:style>
    <style:style style:name="e0b856.0" style:family="table-column">
      <style:table-column-properties style:column-width="0.00cm"/>
    </style:style>
    <style:style style:name="399257" style:family="table">
      <style:table-properties style:rel-width="100" table:align="center"/>
    </style:style>
    <style:style style:name="399257.0" style:family="table-column">
      <style:table-column-properties style:column-width="0.00cm"/>
    </style:style>
    <style:style style:name="09b709" style:family="table">
      <style:table-properties style:rel-width="100" table:align="center"/>
    </style:style>
    <style:style style:name="09b709.0" style:family="table-column">
      <style:table-column-properties style:column-width="0.00cm"/>
    </style:style>
    <style:style style:name="de9f06" style:family="table">
      <style:table-properties style:rel-width="100" table:align="center"/>
    </style:style>
    <style:style style:name="de9f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tol PASHKEVI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1)</text:span></text:p>
        <text:p text:style-name="P11"/>
        <table:table table:name="de5844" table:style-name="de5844">
          <table:table-column table:style-name="de5844.0"/>
          <table:table-row>
            <table:table-cell office:value-type="string">
              <text:p text:style-name="Normal"><text:a xlink:type="simple" xlink:href="https://hal.science/hal-05023931v1">Applications of artificial intelligence in industry 4.0 and smart manufacturing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Dmitry Ivanov">Dmitry Ivanov</text:a><text:span>,</text:span><text:a xlink:type="simple" xlink:href="https://hal.science/search/index/?q=*&amp;authFullName_s=Alexandr Klimtchik">Alexandr Klimtchik</text:a><text:span>,</text:span><text:a xlink:type="simple" xlink:href="https://hal.science/search/index/?q=*&amp;authFullName_s=David Lemoine">David Lemoine</text:a><text:span>et al.</text:span></text:p>
              <text:p text:style-name="Normal"><text:span>Engineering Applications of Artificial Intelligence</text:span><text:span>, 2025, 149, pp.110509.<text:s/></text:span><text:a xlink:type="simple" xlink:href="https://dx.doi.org/10.1016/j.engappai.2025.110509">⟨10.1016/j.engappai.2025.110509⟩</text:a></text:p>
              <text:p text:style-name="Normal"><text:span>Article dans une revue</text:span></text:p>
              <text:p text:style-name="Normal"><text:a xlink:type="simple" xlink:href="https://hal.science/hal-05023931v1">hal-0502393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2590v1">Adaptive technique for physical human–robot interaction handling using proprioceptive sensors</text:a></text:p>
              <text:p text:style-name="Normal"><text:a xlink:type="simple" xlink:href="https://hal.science/search/index/?q=*&amp;authFullName_s=Dmitry Popov">Dmitry Popov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/text:p>
              <text:p text:style-name="Normal"><text:span>Engineering Applications of Artificial Intelligence</text:span><text:span>, 2023, 126 (4), pp.107141.<text:s/></text:span><text:a xlink:type="simple" xlink:href="https://dx.doi.org/10.1016/j.engappai.2023.107141">⟨10.1016/j.engappai.2023.107141⟩</text:a></text:p>
              <text:p text:style-name="Normal"><text:span>Article dans une revue</text:span></text:p>
              <text:p text:style-name="Normal"><text:a xlink:type="simple" xlink:href="https://imt-atlantique.hal.science/hal-04592590v1">hal-0459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351v1">Real-time motion planning for an autonomous mobile robot with wheelground adhesion constraint</text:a></text:p>
              <text:p text:style-name="Normal"><text:a xlink:type="simple" xlink:href="https://hal.science/search/index/?q=*&amp;authFullName_s=Jiuchun Gao">Jiuchun Gao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Ramdane Abdessamed">Ramdane Abdessamed</text:a></text:p>
              <text:p text:style-name="Normal"><text:span>Advanced Robotics</text:span><text:span>, 2023,<text:s/></text:span><text:a xlink:type="simple" xlink:href="https://dx.doi.org/10.1080/01691864.2023.2186188">⟨10.1080/01691864.2023.2186188⟩</text:a></text:p>
              <text:p text:style-name="Normal"><text:span>Article dans une revue</text:span></text:p>
              <text:p text:style-name="Normal"><text:a xlink:type="simple" xlink:href="https://hal.science/hal-04037351v1">hal-0403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128v1">Analytical Estimation of Interaction Force and its Application Point for Collaborative Robots</text:a></text:p>
              <text:p text:style-name="Normal"><text:a xlink:type="simple" xlink:href="https://hal.science/search/index/?q=*&amp;authFullName_s=Dmitry Popov">Dmitry Popov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/text:p>
              <text:p text:style-name="Normal"><text:span>IFAC-PapersOnLine</text:span><text:span>, 2022, 55 (10), pp.2451-2456.<text:s/></text:span><text:a xlink:type="simple" xlink:href="https://dx.doi.org/10.1016/j.ifacol.2022.10.076">⟨10.1016/j.ifacol.2022.10.076⟩</text:a></text:p>
              <text:p text:style-name="Normal"><text:span>Article dans une revue</text:span></text:p>
              <text:p text:style-name="Normal"><text:a xlink:type="simple" xlink:href="https://hal.science/hal-05292128v1">hal-052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65v1">Robustness of Interaction Parameters Identification Technique for Collaborative Robots</text:a></text:p>
              <text:p text:style-name="Normal"><text:a xlink:type="simple" xlink:href="https://hal.science/search/index/?q=*&amp;authFullName_s=Dmitry Popov">Dmitry Popov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/text:p>
              <text:p text:style-name="Normal"><text:span>IEEE Robotics and Automation Letters</text:span><text:span>, 2022, 7 (4), pp.8582-8589.<text:s/></text:span><text:a xlink:type="simple" xlink:href="https://dx.doi.org/10.1109/LRA.2022.3188886">⟨10.1109/LRA.2022.3188886⟩</text:a></text:p>
              <text:p text:style-name="Normal"><text:span>Article dans une revue</text:span></text:p>
              <text:p text:style-name="Normal"><text:a xlink:type="simple" xlink:href="https://hal.science/hal-05393265v1">hal-0539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06v1">Non-linear stiffness behavior of planar serial robotic manipulators</text:a></text:p>
              <text:p text:style-name="Normal"><text:a xlink:type="simple" xlink:href="https://hal.science/search/index/?q=*&amp;authFullName_s=Wanda Zhao">Wanda Zhao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Mechanism and Machine Theory</text:span><text:span>, 2022, 172 (June), pp.104783.<text:s/></text:span><text:a xlink:type="simple" xlink:href="https://dx.doi.org/10.1016/j.mechmachtheory.2022.104783">⟨10.1016/j.mechmachtheory.2022.104783⟩</text:a></text:p>
              <text:p text:style-name="Normal"><text:span>Article dans une revue</text:span></text:p>
              <text:p text:style-name="Normal"><text:a xlink:type="simple" xlink:href="https://hal.science/hal-03578506v1">hal-0357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185v1">Mechanics of compliant serial manipulator composed of dual-triangle segments</text:a></text:p>
              <text:p text:style-name="Normal"><text:a xlink:type="simple" xlink:href="https://hal.science/search/index/?q=*&amp;authFullName_s=Wanda Zhao">Wanda Zh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Alexandr Klimchik">Alexandr Klimchik</text:a></text:p>
              <text:p text:style-name="Normal"><text:span>International Journal of Mechanical Engineering and Robotics Research</text:span><text:span>, 2021, 10 (4), pp.169-176.<text:s/></text:span><text:a xlink:type="simple" xlink:href="https://dx.doi.org/10.18178/ijmerr.10.4.169-176">⟨10.18178/ijmerr.10.4.169-176⟩</text:a></text:p>
              <text:p text:style-name="Normal"><text:span>Article dans une revue</text:span></text:p>
              <text:p text:style-name="Normal"><text:a xlink:type="simple" xlink:href="https://hal.science/hal-03195185v1">hal-0319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149v1">Elastostatic modeling of multi-link flexible manipulator based on 2D dual-triangle tensegrity mechanism</text:a></text:p>
              <text:p text:style-name="Normal"><text:a xlink:type="simple" xlink:href="https://hal.science/search/index/?q=*&amp;authFullName_s=Wanda Zhao">Wanda Zh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Damien Chablat">Damien Chablat</text:a></text:p>
              <text:p text:style-name="Normal"><text:span>Journal of Mechanisms and Robotics</text:span><text:span>, 2021,<text:s/></text:span><text:a xlink:type="simple" xlink:href="https://dx.doi.org/10.1115/1.4051789">⟨10.1115/1.4051789⟩</text:a></text:p>
              <text:p text:style-name="Normal"><text:span>Article dans une revue</text:span></text:p>
              <text:p text:style-name="Normal"><text:a xlink:type="simple" xlink:href="https://hal.science/hal-03300149v1">hal-0330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724v1">Real-Time Estimation of Multiple Potential Contact Locations and Forces</text:a></text:p>
              <text:p text:style-name="Normal"><text:a xlink:type="simple" xlink:href="https://hal.science/search/index/?q=*&amp;authFullName_s=Dmitry Popov">Dmitry Popov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/text:p>
              <text:p text:style-name="Normal"><text:span>IEEE Robotics and Automation Letters</text:span><text:span>, 2021, 6 (4), pp.7025-7032.<text:s/></text:span><text:a xlink:type="simple" xlink:href="https://dx.doi.org/10.1109/LRA.2021.3095902">⟨10.1109/LRA.2021.3095902⟩</text:a></text:p>
              <text:p text:style-name="Normal"><text:span>Article dans une revue</text:span></text:p>
              <text:p text:style-name="Normal"><text:a xlink:type="simple" xlink:href="https://hal.science/hal-03687724v1">hal-0368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62v1">Robotic manipulators with double encoders: accuracy improvement based on advanced stiffness modeling and intelligent control</text:a></text:p>
              <text:p text:style-name="Normal"><text:a xlink:type="simple" xlink:href="https://hal.science/search/index/?q=*&amp;authFullName_s=A. Klimchik">A. Klimchik</text:a><text:span>,</text:span><text:a xlink:type="simple" xlink:href="https://hal.science/search/index/?q=*&amp;authFullName_s=Anatol Pashkevich">Anatol Pashkevich</text:a></text:p>
              <text:p text:style-name="Normal"><text:span>IFAC-PapersOnLine</text:span><text:span>, 2018, 51 (11), pp.740-745.<text:s/></text:span><text:a xlink:type="simple" xlink:href="https://dx.doi.org/10.1016/j.ifacol.2018.08.407">⟨10.1016/j.ifacol.2018.08.407⟩</text:a></text:p>
              <text:p text:style-name="Normal"><text:span>Article dans une revue</text:span></text:p>
              <text:p text:style-name="Normal"><text:a xlink:type="simple" xlink:href="https://hal.science/hal-01980762v1">hal-0198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75v1">Stiffness modelling of serial under-constrained manipulators using matrix structural analysis</text:a></text:p>
              <text:p text:style-name="Normal"><text:a xlink:type="simple" xlink:href="https://hal.science/search/index/?q=*&amp;authFullName_s=A. Klimchik">A. Klimchik</text:a><text:span>,</text:span><text:a xlink:type="simple" xlink:href="https://hal.science/search/index/?q=*&amp;authFullName_s=Anatol Pashkevich">Anatol Pashkevich</text:a></text:p>
              <text:p text:style-name="Normal"><text:span>IFAC-PapersOnLine</text:span><text:span>, 2018, 51 (11), pp.710-715.<text:s/></text:span><text:a xlink:type="simple" xlink:href="https://dx.doi.org/10.1016/j.ifacol.2018.08.402">⟨10.1016/j.ifacol.2018.08.402⟩</text:a></text:p>
              <text:p text:style-name="Normal"><text:span>Article dans une revue</text:span></text:p>
              <text:p text:style-name="Normal"><text:a xlink:type="simple" xlink:href="https://hal.science/hal-01980775v1">hal-0198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46v1">Fundamentals of manipulator stiffness modeling using matrix structural analysi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Mechanism and Machine Theory</text:span><text:span>, 2018, 133, pp.365-394.<text:s/></text:span><text:a xlink:type="simple" xlink:href="https://dx.doi.org/10.1016/j.mechmachtheory.2018.11.023">⟨10.1016/j.mechmachtheory.2018.11.023⟩</text:a></text:p>
              <text:p text:style-name="Normal"><text:span>Article dans une revue</text:span></text:p>
              <text:p text:style-name="Normal"><text:a xlink:type="simple" xlink:href="https://hal.science/hal-01984946v1">hal-0198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69v1">MSA-technique for stiffness modeling of manipulators with complex and hybrid structure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IFAC-PapersOnLine</text:span><text:span>, 2018, 51 (22), pp.37-43.<text:s/></text:span><text:a xlink:type="simple" xlink:href="https://dx.doi.org/10.1016/j.ifacol.2018.11.515">⟨10.1016/j.ifacol.2018.11.515⟩</text:a></text:p>
              <text:p text:style-name="Normal"><text:span>Article dans une revue</text:span></text:p>
              <text:p text:style-name="Normal"><text:a xlink:type="simple" xlink:href="https://hal.science/hal-01980769v1">hal-019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417v1">Optimization of the robot and positioner motion in a redundant fiber placement workcell</text:a></text:p>
              <text:p text:style-name="Normal"><text:a xlink:type="simple" xlink:href="https://hal.science/search/index/?q=*&amp;authFullName_s=Jiuchun Gao">Jiuchun G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téphane Caro">Stéphane Caro</text:a></text:p>
              <text:p text:style-name="Normal"><text:span>Mechanism and Machine Theory</text:span><text:span>, 2017, 114, pp.170 - 189.<text:s/></text:span><text:a xlink:type="simple" xlink:href="https://dx.doi.org/10.1016/j.mechmachtheory.2017.04.009">⟨10.1016/j.mechmachtheory.2017.04.009⟩</text:a></text:p>
              <text:p text:style-name="Normal"><text:span>Article dans une revue</text:span></text:p>
              <text:p text:style-name="Normal"><text:a xlink:type="simple" xlink:href="https://hal.science/hal-01692417v1">hal-0169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345v1">Efficiency evaluation of robots in machining applications using industrial performance measure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lexandre Ambiehl">Alexandre Ambiehl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Benoît Furet">Benoît Furet</text:a><text:span>,</text:span><text:a xlink:type="simple" xlink:href="https://hal.science/search/index/?q=*&amp;authFullName_s=Anatol Pashkevich">Anatol Pashkevich</text:a></text:p>
              <text:p text:style-name="Normal"><text:span>Robotics and Computer-Integrated Manufacturing</text:span><text:span>, 2017, 48, pp.12-29.<text:s/></text:span><text:a xlink:type="simple" xlink:href="https://dx.doi.org/10.1016/j.rcim.2016.12.005">⟨10.1016/j.rcim.2016.12.005⟩</text:a></text:p>
              <text:p text:style-name="Normal"><text:span>Article dans une revue</text:span></text:p>
              <text:p text:style-name="Normal"><text:a xlink:type="simple" xlink:href="https://hal.science/hal-01691345v1">hal-0169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443v1">Serial vs. quasi-serial manipulators: Comparison analysis of elasto-static behavior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/text:p>
              <text:p text:style-name="Normal"><text:span>Mechanism and Machine Theory</text:span><text:span>, 2017, 107, pp.46 - 70.<text:s/></text:span><text:a xlink:type="simple" xlink:href="https://dx.doi.org/10.1016/j.mechmachtheory.2016.09.019">⟨10.1016/j.mechmachtheory.2016.09.019⟩</text:a></text:p>
              <text:p text:style-name="Normal"><text:span>Article dans une revue</text:span></text:p>
              <text:p text:style-name="Normal"><text:a xlink:type="simple" xlink:href="https://api.istex.fr/ark:/67375/6H6-8XHJWPXC-1/fulltext.pdf?sid=hal">istex</text:a></text:p>
              <text:p text:style-name="Normal"><text:a xlink:type="simple" xlink:href="https://hal.science/hal-01692443v1">hal-0169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35v1">Experimental study of robotic-based machining</text:a></text:p>
              <text:p text:style-name="Normal"><text:a xlink:type="simple" xlink:href="https://hal.science/search/index/?q=*&amp;authFullName_s=A. Klimchik">A. Klimchik</text:a><text:span>,</text:span><text:a xlink:type="simple" xlink:href="https://hal.science/search/index/?q=*&amp;authFullName_s=A. Ambiehl">A. Ambiehl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B. Furet">B. Furet</text:a><text:span>,</text:span><text:a xlink:type="simple" xlink:href="https://hal.science/search/index/?q=*&amp;authFullName_s=Anatol Pashkevich">Anatol Pashkevich</text:a></text:p>
              <text:p text:style-name="Normal"><text:span>IFAC-PapersOnLine</text:span><text:span>, 2016, 49 (12), pp.174 - 179.<text:s/></text:span><text:a xlink:type="simple" xlink:href="https://dx.doi.org/10.1016/j.ifacol.2016.07.591">⟨10.1016/j.ifacol.2016.07.591⟩</text:a></text:p>
              <text:p text:style-name="Normal"><text:span>Article dans une revue</text:span></text:p>
              <text:p text:style-name="Normal"><text:a xlink:type="simple" xlink:href="https://hal.science/hal-01693135v1">hal-016931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736v1">Optimal pose selection for calibration of planar anthropomorphic manipulator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Anatol Pashkevich">Anatol Pashkevich</text:a></text:p>
              <text:p text:style-name="Normal"><text:span>Precision Engineering</text:span><text:span>, 2015, 40, pp.214-229.<text:s/></text:span><text:a xlink:type="simple" xlink:href="https://dx.doi.org/10.1016/j.precisioneng.2014.12.001">⟨10.1016/j.precisioneng.2014.12.001⟩</text:a></text:p>
              <text:p text:style-name="Normal"><text:span>Article dans une revue</text:span></text:p>
              <text:p text:style-name="Normal"><text:a xlink:type="simple" xlink:href="https://imt-atlantique.hal.science/hal-01204736v1">hal-0120473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1696v1">Identification of the manipulator stiffness model parameters in industrial environment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Benoit Furet">Benoit Furet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Anatol Pashkevich">Anatol Pashkevich</text:a></text:p>
              <text:p text:style-name="Normal"><text:span>Mechanism and Machine Theory</text:span><text:span>, 2015, 90, pp.1-22.<text:s/></text:span><text:a xlink:type="simple" xlink:href="https://dx.doi.org/10.1016/j.mechmachtheory.2015.03.002">⟨10.1016/j.mechmachtheory.2015.03.002⟩</text:a></text:p>
              <text:p text:style-name="Normal"><text:span>Article dans une revue</text:span></text:p>
              <text:p text:style-name="Normal"><text:a xlink:type="simple" xlink:href="https://imt-atlantique.hal.science/hal-01201696v1">hal-0120169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1685v1">Static stability of manipulator configuration: Influence of the external loading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Anatol Pashkevich">Anatol Pashkevich</text:a></text:p>
              <text:p text:style-name="Normal"><text:span>European Journal of Mechanics - A/Solids</text:span><text:span>, 2015, 51, pp.193-203.<text:s/></text:span><text:a xlink:type="simple" xlink:href="https://dx.doi.org/10.1016/j.euromechsol.2014.12.010">⟨10.1016/j.euromechsol.2014.12.010⟩</text:a></text:p>
              <text:p text:style-name="Normal"><text:span>Article dans une revue</text:span></text:p>
              <text:p text:style-name="Normal"><text:a xlink:type="simple" xlink:href="https://imt-atlantique.hal.science/hal-01201685v1">hal-012016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1694v1">Geometric calibration of industrial robots using enhanced partial pose measurements and design of experiments</text:a></text:p>
              <text:p text:style-name="Normal"><text:a xlink:type="simple" xlink:href="https://hal.science/search/index/?q=*&amp;authFullName_s=Yier Wu">Yier Wu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Benoit Furet">Benoit Furet</text:a><text:span>,</text:span><text:a xlink:type="simple" xlink:href="https://hal.science/search/index/?q=*&amp;authFullName_s=Anatol Pashkevich">Anatol Pashkevich</text:a></text:p>
              <text:p text:style-name="Normal"><text:span>Robotics and Computer-Integrated Manufacturing</text:span><text:span>, 2015, 35, pp.151-168.<text:s/></text:span><text:a xlink:type="simple" xlink:href="https://dx.doi.org/10.1016/j.rcim.2015.03.007">⟨10.1016/j.rcim.2015.03.007⟩</text:a></text:p>
              <text:p text:style-name="Normal"><text:span>Article dans une revue</text:span></text:p>
              <text:p text:style-name="Normal"><text:a xlink:type="simple" xlink:href="https://imt-atlantique.hal.science/hal-01201694v1">hal-0120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53v1">Geometric and elastostatic calibration of robotic manipulator using partial pose measurement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Yier Wu">Yier Wu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Benoit Furet">Benoit Furet</text:a><text:span>,</text:span><text:a xlink:type="simple" xlink:href="https://hal.science/search/index/?q=*&amp;authFullName_s=Anatol Pashkevich">Anatol Pashkevich</text:a></text:p>
              <text:p text:style-name="Normal"><text:span>Advanced Robotics</text:span><text:span>, 2014, 28, pp.1419 - 1429.<text:s/></text:span><text:a xlink:type="simple" xlink:href="https://dx.doi.org/10.1080/01691864.2014.955824">⟨10.1080/01691864.2014.955824⟩</text:a></text:p>
              <text:p text:style-name="Normal"><text:span>Article dans une revue</text:span></text:p>
              <text:p text:style-name="Normal"><text:a xlink:type="simple" xlink:href="https://hal.science/hal-01084653v1">hal-0108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44v1">Stiffness modeling for perfect and non-perfect parallel manipulators under internal and external loading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Anatol Pashkevich">Anatol Pashkevich</text:a></text:p>
              <text:p text:style-name="Normal"><text:span>Mechanism and Machine Theory</text:span><text:span>, 2014, 79, pp.1-28.<text:s/></text:span><text:a xlink:type="simple" xlink:href="https://dx.doi.org/10.1016/j.mechmachtheory.2014.04.002">⟨10.1016/j.mechmachtheory.2014.04.002⟩</text:a></text:p>
              <text:p text:style-name="Normal"><text:span>Article dans une revue</text:span></text:p>
              <text:p text:style-name="Normal"><text:a xlink:type="simple" xlink:href="https://hal.science/hal-01065144v1">hal-010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87v1">CAD-based approach for identification of elasto-static parameters of robotic manipulator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Finite Elements in Analysis and Design</text:span><text:span>, 2013, 75, pp.19-30</text:span></text:p>
              <text:p text:style-name="Normal"><text:span>Article dans une revue</text:span></text:p>
              <text:p text:style-name="Normal"><text:a xlink:type="simple" xlink:href="https://hal.science/hal-00909587v1">hal-0090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88v1">Design of Calibration Experiments for Identification of Manipulator Elastostatic Parameter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Yier Wu">Yier Wu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Benoît Furet">Benoît Furet</text:a></text:p>
              <text:p text:style-name="Normal"><text:span>Journal of Mechanics Engineering and Automation</text:span><text:span>, 2012, 2, pp.531-542</text:span></text:p>
              <text:p text:style-name="Normal"><text:span>Article dans une revue</text:span></text:p>
              <text:p text:style-name="Normal"><text:a xlink:type="simple" xlink:href="https://hal.science/hal-00756888v1">hal-0075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997v1">Compliance error compensation technique for parallel robots composed of non-perfect serial chain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Geir Hovland">Geir Hovland</text:a></text:p>
              <text:p text:style-name="Normal"><text:span>Robotics and Computer-Integrated Manufacturing</text:span><text:span>, 2012, 29 (2), pp.385-393.<text:s/></text:span><text:a xlink:type="simple" xlink:href="https://dx.doi.org/10.1016/j.rcim.2012.09.008">⟨10.1016/j.rcim.2012.09.008⟩</text:a></text:p>
              <text:p text:style-name="Normal"><text:span>Article dans une revue</text:span></text:p>
              <text:p text:style-name="Normal"><text:a xlink:type="simple" xlink:href="https://hal.science/hal-00756997v1">hal-0075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93v1">Optimal Selection of Measurement Configurations for Stiffness Model Calibration of Anthropomorphic Manipulator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Yier Wu">Yier Wu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Benoît Furet">Benoît Furet</text:a></text:p>
              <text:p text:style-name="Normal"><text:span>Applied Mechanics and Materials</text:span><text:span>, 2012, 162, pp.161-170.<text:s/></text:span><text:a xlink:type="simple" xlink:href="https://dx.doi.org/10.4028/www.scientific.net/AMM.162.161">⟨10.4028/www.scientific.net/AMM.162.161⟩</text:a></text:p>
              <text:p text:style-name="Normal"><text:span>Article dans une revue</text:span></text:p>
              <text:p text:style-name="Normal"><text:a xlink:type="simple" xlink:href="https://hal.science/hal-00756893v1">hal-0075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55v1">Stiffness matrix of manipulators with passive joints: computational aspect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Damien Chablat">Damien Chablat</text:a></text:p>
              <text:p text:style-name="Normal"><text:span>IEEE Transactions on Robotics</text:span><text:span>, 2012, 28 (4), pp.1-4.<text:s/></text:span><text:a xlink:type="simple" xlink:href="https://dx.doi.org/10.1109/TRO.2012.2187395">⟨10.1109/TRO.2012.2187395⟩</text:a></text:p>
              <text:p text:style-name="Normal"><text:span>Article dans une revue</text:span></text:p>
              <text:p text:style-name="Normal"><text:a xlink:type="simple" xlink:href="https://hal.science/hal-00670255v1">hal-0067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167v1">Enhanced stiffness modeling of manipulators with passive joint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Damien Chablat">Damien Chablat</text:a></text:p>
              <text:p text:style-name="Normal"><text:span>Mechanism and Machine Theory</text:span><text:span>, 2011, 46 (5), pp.662-679.<text:s/></text:span><text:a xlink:type="simple" xlink:href="https://dx.doi.org/10.1016/j.mechmachtheory.2010.12.008">⟨10.1016/j.mechmachtheory.2010.12.008⟩</text:a></text:p>
              <text:p text:style-name="Normal"><text:span>Article dans une revue</text:span></text:p>
              <text:p text:style-name="Normal"><text:a xlink:type="simple" xlink:href="https://hal.science/hal-00583167v1">hal-0058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77v1">Kinematic calibration of Orthoglide-type mechanisms from observation of parallel leg motion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Mechatronics</text:span><text:span>, 2009, 19 (4), pp.478-488.<text:s/></text:span><text:a xlink:type="simple" xlink:href="https://dx.doi.org/10.1016/j.mechatronics.2008.11.008">⟨10.1016/j.mechatronics.2008.11.008⟩</text:a></text:p>
              <text:p text:style-name="Normal"><text:span>Article dans une revue</text:span></text:p>
              <text:p text:style-name="Normal"><text:a xlink:type="simple" xlink:href="https://hal.science/hal-00418777v1">hal-0041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036v1">Manipulator motion planning for high-speed robotic laser cutting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Anatol Pashkevich">Anatol Pashkevich</text:a></text:p>
              <text:p text:style-name="Normal"><text:span>International Journal of Production Research</text:span><text:span>, 2009, 47 (20), pp.5691-5715.<text:s/></text:span><text:a xlink:type="simple" xlink:href="https://dx.doi.org/10.1080/00207540802070967">⟨10.1080/00207540802070967⟩</text:a></text:p>
              <text:p text:style-name="Normal"><text:span>Article dans une revue</text:span></text:p>
              <text:p text:style-name="Normal"><text:a xlink:type="simple" xlink:href="https://hal.science/hal-00513036v1">hal-0051303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76009v1">Manipulator motion planning for high-speed robotic laser cutting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Anatol Pashkevich">Anatol Pashkevich</text:a></text:p>
              <text:p text:style-name="Normal"><text:span>International Journal of Production Research</text:span><text:span>, 2009, Volume 47 (Issue 20), p. 5691-5715.<text:s/></text:span><text:a xlink:type="simple" xlink:href="https://dx.doi.org/10.1080/00207540802070967">⟨10.1080/00207540802070967⟩</text:a></text:p>
              <text:p text:style-name="Normal"><text:span>Article dans une revue</text:span></text:p>
              <text:p text:style-name="Normal"><text:a xlink:type="simple" xlink:href="https://hal-emse.ccsd.cnrs.fr/emse-00676009v1">emse-0067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68v1">Stiffness Analysis Of Multi-Chain Parallel Robotic System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Journal of Automation, Mobile Robotics and Intelligent Systems</text:span><text:span>, 2009, 3 (3), pp.75-82</text:span></text:p>
              <text:p text:style-name="Normal"><text:span>Article dans une revue</text:span></text:p>
              <text:p text:style-name="Normal"><text:a xlink:type="simple" xlink:href="https://hal.science/hal-00418768v1">hal-0041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38v1">Stiffness Analysis of Overconstrained Parallel Manipulator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Mechanism and Machine Theory</text:span><text:span>, 2009, 44 (5), pp.966-982.<text:s/></text:span><text:a xlink:type="simple" xlink:href="https://dx.doi.org/10.1016/j.mechmachtheory.2008.05.017">⟨10.1016/j.mechmachtheory.2008.05.017⟩</text:a></text:p>
              <text:p text:style-name="Normal"><text:span>Article dans une revue</text:span></text:p>
              <text:p text:style-name="Normal"><text:a xlink:type="simple" xlink:href="https://hal.science/hal-00372638v1">hal-0037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675v1">Forecasting risk analysis for supply chains with intermittent demand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M. Pashkevich">M. Pashkevich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Frédéric Grimaud">Frédéric Grimaud</text:a></text:p>
              <text:p text:style-name="Normal"><text:span>International Journal of Risk Assessment and Management</text:span><text:span>, 2008, 9 (3), pp.213-224.<text:s/></text:span><text:a xlink:type="simple" xlink:href="https://dx.doi.org/10.1504/IJRAM.2008.019741">⟨10.1504/IJRAM.2008.019741⟩</text:a></text:p>
              <text:p text:style-name="Normal"><text:span>Article dans une revue</text:span></text:p>
              <text:p text:style-name="Normal"><text:a xlink:type="simple" xlink:href="https://hal.science/hal-00387675v1">hal-0038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340v1">Kinematics and Workspace Analysis of a Three-Axis Parallel Manipulator: the Orthoglide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Robotica</text:span><text:span>, 2006, 24 (1), pp.39-49</text:span></text:p>
              <text:p text:style-name="Normal"><text:span>Article dans une revue</text:span></text:p>
              <text:p text:style-name="Normal"><text:a xlink:type="simple" xlink:href="https://hal.science/hal-00168340v1">hal-001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646v1">Cluster-level operations planning for the out-of-position robotic arc-welding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Anatol Pashkevich">Anatol Pashkevich</text:a></text:p>
              <text:p text:style-name="Normal"><text:span>International Journal of Production Research</text:span><text:span>, 2006, 44 (4), pp.675-702.<text:s/></text:span><text:a xlink:type="simple" xlink:href="https://dx.doi.org/10.1080/00207540500219460">⟨10.1080/00207540500219460⟩</text:a></text:p>
              <text:p text:style-name="Normal"><text:span>Article dans une revue</text:span></text:p>
              <text:p text:style-name="Normal"><text:a xlink:type="simple" xlink:href="https://hal.science/hal-00387646v1">hal-0038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494v1">Design Strategies for the Geometric Synthesis of Orthoglide-type Mechanism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Damien Chablat">Damien Chablat</text:a></text:p>
              <text:p text:style-name="Normal"><text:span>Mechanism and Machine Theory</text:span><text:span>, 2005, 40 (8), pp.907-930</text:span></text:p>
              <text:p text:style-name="Normal"><text:span>Article dans une revue</text:span></text:p>
              <text:p text:style-name="Normal"><text:a xlink:type="simple" xlink:href="https://hal.science/hal-00168494v1">hal-0016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635v1">Geometric synthesis of orthoglide-type mechanisms</text:a></text:p>
              <text:p text:style-name="Normal"><text:a xlink:type="simple" xlink:href="https://hal.science/search/index/?q=*&amp;authFullName_s=Philippe Wenger">Philippe Wenger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Anatol Pashkevich">Anatol Pashkevich</text:a></text:p>
              <text:p text:style-name="Normal"><text:span>Transactions of Belarusian Engineering Academy</text:span><text:span>, 2004, 17 (1), pp.69-72</text:span></text:p>
              <text:p text:style-name="Normal"><text:span>Article dans une revue</text:span></text:p>
              <text:p text:style-name="Normal"><text:a xlink:type="simple" xlink:href="https://hal.science/hal-00169635v1">hal-0016963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04688v1">Multiobjective optimization of robot motion for laser cutting application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Oleg Chumakov">Oleg Chumakov</text:a></text:p>
              <text:p text:style-name="Normal"><text:span>International Journal of Computer Integrated Manufacturing</text:span><text:span>, 2004, 17 (2), pp.171-183.<text:s/></text:span><text:a xlink:type="simple" xlink:href="https://dx.doi.org/10.1080/0951192031000078202">⟨10.1080/0951192031000078202⟩</text:a></text:p>
              <text:p text:style-name="Normal"><text:span>Article dans une revue</text:span></text:p>
              <text:p text:style-name="Normal"><text:a xlink:type="simple" xlink:href="https://hal-emse.ccsd.cnrs.fr/emse-00704688v1">emse-0070468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04692v1">Kinematic aspects of a robot-positioner system in an arc welding application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Konstantin Semkin">Konstantin Semkin</text:a></text:p>
              <text:p text:style-name="Normal"><text:span>Control Engineering Practice</text:span><text:span>, 2003, 11 (6), pp.633-647.<text:s/></text:span><text:a xlink:type="simple" xlink:href="https://dx.doi.org/10.1016/S0967-0661(02)00177-6">⟨10.1016/S0967-0661(02)00177-6⟩</text:a></text:p>
              <text:p text:style-name="Normal"><text:span>Article dans une revue</text:span></text:p>
              <text:p text:style-name="Normal"><text:a xlink:type="simple" xlink:href="https://hal-emse.ccsd.cnrs.fr/emse-00704692v1">emse-00704692v1</text:a></text:p>
            </table:table-cell>
          </table:table-row>
        </table:table>
        <text:p text:style-name="P12"/>
        <text:p text:style-name="Heading2"><text:span text:style-name="T5">Communication dans un congrès (65)</text:span></text:p>
        <text:p text:style-name="P14"/>
        <table:table table:name="e0b856" table:style-name="e0b856">
          <table:table-column table:style-name="e0b856.0"/>
          <table:table-row>
            <table:table-cell office:value-type="string">
              <text:p text:style-name="Normal"><text:a xlink:type="simple" xlink:href="https://hal.science/hal-03145096v1">Kinematic Control of compliant serial manipulators composed of dual-triangles</text:a></text:p>
              <text:p text:style-name="Normal"><text:a xlink:type="simple" xlink:href="https://hal.science/search/index/?q=*&amp;authFullName_s=Wanda Zhao">Wanda Zh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Damien Chablat">Damien Chablat</text:a></text:p>
              <text:p text:style-name="Normal"><text:span>ICCCR 2021 : International Conference on Computer, Control and Robotics</text:span><text:span>, Jan 2021, Shanghai, China. pp.93-97,<text:s/></text:span><text:a xlink:type="simple" xlink:href="https://dx.doi.org/10.1109/ICCCR49711.2021.9349285">⟨10.1109/ICCCR49711.2021.9349285⟩</text:a></text:p>
              <text:p text:style-name="Normal"><text:span>Communication dans un congrès</text:span></text:p>
              <text:p text:style-name="Normal"><text:a xlink:type="simple" xlink:href="https://hal.science/hal-03145096v1">hal-0314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752v1">Multi-Scenario Contacts Handling for Collaborative Robots Applications</text:a></text:p>
              <text:p text:style-name="Normal"><text:a xlink:type="simple" xlink:href="https://hal.science/search/index/?q=*&amp;authFullName_s=Dmitry Popov">Dmitry Popov</text:a><text:span>,</text:span><text:a xlink:type="simple" xlink:href="https://hal.science/search/index/?q=*&amp;authFullName_s=Stanislav Mikhel">Stanislav Mikhel</text:a><text:span>,</text:span><text:a xlink:type="simple" xlink:href="https://hal.science/search/index/?q=*&amp;authFullName_s=Rauf Yagfarov">Rauf Yagfarov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/text:p>
              <text:p text:style-name="Normal"><text:span>IROS 2021: IEEE/RSJ International Conference on Intelligent Robots and Systems</text:span><text:span>, Sep 2021, Prague, Czech Republic. pp.2985-2992,<text:s/></text:span><text:a xlink:type="simple" xlink:href="https://dx.doi.org/10.1109/IROS51168.2021.9636113">⟨10.1109/IROS51168.2021.9636113⟩</text:a></text:p>
              <text:p text:style-name="Normal"><text:span>Communication dans un congrès</text:span></text:p>
              <text:p text:style-name="Normal"><text:a xlink:type="simple" xlink:href="https://hal.science/hal-03687752v1">hal-0368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952v1">Redundancy Resolution in Kinematic Control of Serial Manipulators in Multi-Obstacle Environment</text:a></text:p>
              <text:p text:style-name="Normal"><text:a xlink:type="simple" xlink:href="https://hal.science/search/index/?q=*&amp;authFullName_s=Wanda Zhao">Wanda Zh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IFIP International Conference on Advances in Production Management Systems (APMS)</text:span><text:span>, Sep 2021, Nantes, France. pp.449-456,<text:s/></text:span><text:a xlink:type="simple" xlink:href="https://dx.doi.org/10.1007/978-3-030-85910-7_47">⟨10.1007/978-3-030-85910-7_47⟩</text:a></text:p>
              <text:p text:style-name="Normal"><text:span>Communication dans un congrès</text:span></text:p>
              <text:p text:style-name="Normal"><text:a xlink:type="simple" xlink:href="https://hal.science/hal-03311952v1">hal-0331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948v1">Non-linear stiffness modeling of multi-link compliant serial manipulator composed of multiple tensegrity segments</text:a></text:p>
              <text:p text:style-name="Normal"><text:a xlink:type="simple" xlink:href="https://hal.science/search/index/?q=*&amp;authFullName_s=Wanda Zhao">Wanda Zh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IEEE 2021 International Conference on Automation Science and Engineering</text:span><text:span>, Aug 2021, Lyon, France</text:span></text:p>
              <text:p text:style-name="Normal"><text:span>Communication dans un congrès</text:span></text:p>
              <text:p text:style-name="Normal"><text:a xlink:type="simple" xlink:href="https://hal.science/hal-03311948v1">hal-0331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957v1">Stiffness Modeling of Compliant Serial Manipulators Based on Tensegrity Mechanism under External Loading</text:a></text:p>
              <text:p text:style-name="Normal"><text:a xlink:type="simple" xlink:href="https://hal.science/search/index/?q=*&amp;authFullName_s=Wanda Zhao">Wanda Zh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18th International Conference on Informatics in Control, Automation and Robotics (ICINCO)</text:span><text:span>, Jul 2021, Paris, France.<text:s/></text:span><text:a xlink:type="simple" xlink:href="https://dx.doi.org/10.5220/0010506102540262">⟨10.5220/0010506102540262⟩</text:a></text:p>
              <text:p text:style-name="Normal"><text:span>Communication dans un congrès</text:span></text:p>
              <text:p text:style-name="Normal"><text:a xlink:type="simple" xlink:href="https://hal.science/hal-03311957v1">hal-0331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494v1">Stiffness Modeling of Planar Robotic Manipulators: Model Reduction and Identifiability of Parameters</text:a></text:p>
              <text:p text:style-name="Normal"><text:a xlink:type="simple" xlink:href="https://hal.science/search/index/?q=*&amp;authFullName_s=Shamil Mamedov">Shamil Mamedov</text:a><text:span>,</text:span><text:a xlink:type="simple" xlink:href="https://hal.science/search/index/?q=*&amp;authFullName_s=Dmitry Popov">Dmitry Popov</text:a><text:span>,</text:span><text:a xlink:type="simple" xlink:href="https://hal.science/search/index/?q=*&amp;authFullName_s=Stanislav Mikhel">Stanislav Mikhel</text:a><text:span>,</text:span><text:a xlink:type="simple" xlink:href="https://hal.science/search/index/?q=*&amp;authFullName_s=Alexander Klimchik">Alexander Klimchik</text:a><text:span>,</text:span><text:a xlink:type="simple" xlink:href="https://hal.science/search/index/?q=*&amp;authFullName_s=Anatol Pashkevich">Anatol Pashkevich</text:a></text:p>
              <text:p text:style-name="Normal"><text:span>23rd CISM IFToMM Symposium</text:span><text:span>, International Federation for the Promotion of Mechanism and Machine Science ( IFToMM), Sep 2020, Sapporo (Japon), France. pp.476-485,<text:s/></text:span><text:a xlink:type="simple" xlink:href="https://dx.doi.org/10.1007/978-3-030-58380-4_57">⟨10.1007/978-3-030-58380-4_57⟩</text:a></text:p>
              <text:p text:style-name="Normal"><text:span>Communication dans un congrès</text:span></text:p>
              <text:p text:style-name="Normal"><text:a xlink:type="simple" xlink:href="https://hal.science/hal-05052494v1">hal-0505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193v1">Mechanics of compliant serial manipulator composed of dual-triangle segments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Wanda Zhao">Wanda Zh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/text:p>
              <text:p text:style-name="Normal"><text:span>3rd International Conference on Control and Robots</text:span><text:span>, Dec 2020, Tokyo, Japan.<text:s/></text:span><text:a xlink:type="simple" xlink:href="https://dx.doi.org/10.18178/ijmerr">⟨10.18178/ijmerr⟩</text:a></text:p>
              <text:p text:style-name="Normal"><text:span>Communication dans un congrès</text:span></text:p>
              <text:p text:style-name="Normal"><text:a xlink:type="simple" xlink:href="https://hal.science/hal-02994193v1">hal-0299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414v1">The Stability and Stiffness Analysis of a Dual-Triangle Planar Rotation Mechanism</text:a></text:p>
              <text:p text:style-name="Normal"><text:a xlink:type="simple" xlink:href="https://hal.science/search/index/?q=*&amp;authFullName_s=Wanda Zhao">Wanda Zh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Damien Chablat">Damien Chablat</text:a></text:p>
              <text:p text:style-name="Normal"><text:span>ASME 2020 : International Design Engineering Technical Conferences and Computers and Information in Engineering Conference</text:span><text:span>, Aug 2020, Virtual, United States.<text:s/></text:span><text:a xlink:type="simple" xlink:href="https://dx.doi.org/10.1115/DETC2020-22076">⟨10.1115/DETC2020-22076⟩</text:a></text:p>
              <text:p text:style-name="Normal"><text:span>Communication dans un congrès</text:span></text:p>
              <text:p text:style-name="Normal"><text:a xlink:type="simple" xlink:href="https://hal.science/hal-03147414v1">hal-0314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969v1">Equilibrium configurations of compliant tensegrity mechanism based on planar dual-triangles</text:a></text:p>
              <text:p text:style-name="Normal"><text:a xlink:type="simple" xlink:href="https://hal.science/search/index/?q=*&amp;authFullName_s=Wanda Zhao">Wanda Zh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Damien Chablat">Damien Chablat</text:a></text:p>
              <text:p text:style-name="Normal"><text:span>ICINCO 2020: International Conference on Informatics in Control, Automation and Robotics</text:span><text:span>, Jul 2020, Paris, France. pp.316-337,<text:s/></text:span><text:a xlink:type="simple" xlink:href="https://dx.doi.org/10.1007/978-3-030-92442-3_17">⟨10.1007/978-3-030-92442-3_17⟩</text:a></text:p>
              <text:p text:style-name="Normal"><text:span>Communication dans un congrès</text:span></text:p>
              <text:p text:style-name="Normal"><text:a xlink:type="simple" xlink:href="https://hal.science/hal-03311969v1">hal-0331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22v1">Spherical robot wrist control with compensation of compliance errors</text:a></text:p>
              <text:p text:style-name="Normal"><text:a xlink:type="simple" xlink:href="https://hal.science/search/index/?q=*&amp;authFullName_s=Dmitry Popov">Dmitry Popov</text:a><text:span>,</text:span><text:a xlink:type="simple" xlink:href="https://hal.science/search/index/?q=*&amp;authFullName_s=Valeria Skvortsova">Valeria Skvortsova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/text:p>
              <text:p text:style-name="Normal"><text:span>2020 European Control Conference (ECC)</text:span><text:span>, May 2020, Saint Petersburg, Russia. pp.325-327,<text:s/></text:span><text:a xlink:type="simple" xlink:href="https://dx.doi.org/10.23919/ECC51009.2020.9143712">⟨10.23919/ECC51009.2020.9143712⟩</text:a></text:p>
              <text:p text:style-name="Normal"><text:span>Communication dans un congrès</text:span></text:p>
              <text:p text:style-name="Normal"><text:a xlink:type="simple" xlink:href="https://hal.science/hal-05085222v1">hal-0508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37v1">Real Time Motion Generation for Mobile Robot</text:a></text:p>
              <text:p text:style-name="Normal"><text:a xlink:type="simple" xlink:href="https://hal.science/search/index/?q=*&amp;authFullName_s=Jiuchun Gao">Jiuchun G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/text:p>
              <text:p text:style-name="Normal"><text:span>MIM 2019 : The 9th IFAC Conference on Manufacturing Modelling, Management and Control</text:span><text:span>, Aug 2019, Berlin, Germany.<text:s/></text:span><text:a xlink:type="simple" xlink:href="https://dx.doi.org/10.1016/j.ifacol.2019.11.179">⟨10.1016/j.ifacol.2019.11.179⟩</text:a></text:p>
              <text:p text:style-name="Normal"><text:span>Communication dans un congrès</text:span></text:p>
              <text:p text:style-name="Normal"><text:a xlink:type="simple" xlink:href="https://hal.science/hal-02290637v1">hal-0229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17257v1">Stiffness modeling of NAVARO II transmission system</text:a></text:p>
              <text:p text:style-name="Normal"><text:a xlink:type="simple" xlink:href="https://hal.science/search/index/?q=*&amp;authFullName_s=A. Klimchik">A.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9th IFAC Conference Manufacturing Modelling, Management and Control MIM</text:span><text:span>, Aug 2019, Berlin, Germany.<text:s/></text:span><text:a xlink:type="simple" xlink:href="https://dx.doi.org/10.1016/j.ifacol.2019.11.151">⟨10.1016/j.ifacol.2019.11.151⟩</text:a></text:p>
              <text:p text:style-name="Normal"><text:span>Communication dans un congrès</text:span></text:p>
              <text:p text:style-name="Normal"><text:a xlink:type="simple" xlink:href="https://hal.science/hal-02217257v1">hal-0221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787v1">Optimal Motion Generation for Mobile Robot with Non-Skidding Constraint</text:a></text:p>
              <text:p text:style-name="Normal"><text:a xlink:type="simple" xlink:href="https://hal.science/search/index/?q=*&amp;authFullName_s=Jiuchun Gao">Jiuchun G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/text:p>
              <text:p text:style-name="Normal"><text:span>2019 IEEE International Conference on Mechatronics (ICM)</text:span><text:span>, Mar 2019, Ilmenau, Germany. pp.628-633,<text:s/></text:span><text:a xlink:type="simple" xlink:href="https://dx.doi.org/10.1109/ICMECH.2019.8722896">⟨10.1109/ICMECH.2019.8722896⟩</text:a></text:p>
              <text:p text:style-name="Normal"><text:span>Communication dans un congrès</text:span></text:p>
              <text:p text:style-name="Normal"><text:a xlink:type="simple" xlink:href="https://hal.science/hal-02148787v1">hal-0214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37v1">Computer-aided design and optimization of a redundant robotic system for automated fiber placement process</text:a></text:p>
              <text:p text:style-name="Normal"><text:a xlink:type="simple" xlink:href="https://hal.science/search/index/?q=*&amp;authFullName_s=Divia Shah">Divia Shah</text:a><text:span>,</text:span><text:a xlink:type="simple" xlink:href="https://hal.science/search/index/?q=*&amp;authFullName_s=Jiuchun Gao">Jiuchun G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Benoit Courtemanche">Benoit Courtemanche</text:a></text:p>
              <text:p text:style-name="Normal"><text:span>AIP Conference Proceedings</text:span><text:span>, Oct 2018, Surabaya, Indonesia.<text:s/></text:span><text:a xlink:type="simple" xlink:href="https://dx.doi.org/10.1063/1.5046258">⟨10.1063/1.5046258⟩</text:a></text:p>
              <text:p text:style-name="Normal"><text:span>Communication dans un congrès</text:span></text:p>
              <text:p text:style-name="Normal"><text:a xlink:type="simple" xlink:href="https://hal.science/hal-01980737v1">hal-0198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858v1">MSA - Technique for Stiffness Modeling of Manipulators with Complex and Hybrid Structure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SYROCO 2018 : 12TH IFAC Symposium on Robot Control</text:span><text:span>, Aug 2018, Budapest, Hungary.<text:s/></text:span><text:a xlink:type="simple" xlink:href="https://dx.doi.org/10.1016/j.ifacol.2018.11.515">⟨10.1016/j.ifacol.2018.11.515⟩</text:a></text:p>
              <text:p text:style-name="Normal"><text:span>Communication dans un congrès</text:span></text:p>
              <text:p text:style-name="Normal"><text:a xlink:type="simple" xlink:href="https://hal.science/hal-01862858v1">hal-0186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38v1">Optimal Coordination of Robot Motions with Positioner and Linear Track in a Fiber Placement Workcell</text:a></text:p>
              <text:p text:style-name="Normal"><text:a xlink:type="simple" xlink:href="https://hal.science/search/index/?q=*&amp;authFullName_s=Jiuchun Gao">Jiuchun G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Marco Cicellini">Marco Cicellini</text:a><text:span>,</text:span><text:a xlink:type="simple" xlink:href="https://hal.science/search/index/?q=*&amp;authFullName_s=Stéphane Caro">Stéphane Caro</text:a></text:p>
              <text:p text:style-name="Normal"><text:span>ICINCO 2018 : 15th International Conference of Informatics in Control, Automation and Robotics</text:span><text:span>, Jul 2018, Porto, Portugal. pp.567-575,<text:s/></text:span><text:a xlink:type="simple" xlink:href="https://dx.doi.org/10.5220/0006848105770585">⟨10.5220/0006848105770585⟩</text:a></text:p>
              <text:p text:style-name="Normal"><text:span>Communication dans un congrès</text:span></text:p>
              <text:p text:style-name="Normal"><text:a xlink:type="simple" xlink:href="https://hal.science/hal-01860838v1">hal-0186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18v1">Optimization of Robot and Positioner Motions in Manufacturing of High-pressure Composite Vessels</text:a></text:p>
              <text:p text:style-name="Normal"><text:a xlink:type="simple" xlink:href="https://hal.science/search/index/?q=*&amp;authFullName_s=Jiuchun Gao">Jiuchun G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Marco Cicellini">Marco Cicellini</text:a><text:span>,</text:span><text:a xlink:type="simple" xlink:href="https://hal.science/search/index/?q=*&amp;authFullName_s=Stéphane Caro">Stéphane Caro</text:a></text:p>
              <text:p text:style-name="Normal"><text:span>SYROCO 2018 : 12th IFAC Symposium On Robot Control</text:span><text:span>, IFAC, Aug 2018, Budapest, Hungary.<text:s/></text:span><text:a xlink:type="simple" xlink:href="https://dx.doi.org/10.1016/j.ifacol.2018.11.516">⟨10.1016/j.ifacol.2018.11.516⟩</text:a></text:p>
              <text:p text:style-name="Normal"><text:span>Communication dans un congrès</text:span></text:p>
              <text:p text:style-name="Normal"><text:a xlink:type="simple" xlink:href="https://hal.science/hal-01862018v1">hal-0186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69v1">Variable Actuation Modes in Parallel Manipulators: Impact on the Stiffness Behavior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FRUCT 2018 : 23rd Conference of Open Innovations Association</text:span><text:span>, Nov 2018, Bologne, Italy.<text:s/></text:span><text:a xlink:type="simple" xlink:href="https://dx.doi.org/10.23919/FRUCT.2018.8588031">⟨10.23919/FRUCT.2018.8588031⟩</text:a></text:p>
              <text:p text:style-name="Normal"><text:span>Communication dans un congrès</text:span></text:p>
              <text:p text:style-name="Normal"><text:a xlink:type="simple" xlink:href="https://hal.science/hal-01980669v1">hal-0198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81v1">Stiffness Analysis of Parallel Manipulator NaVaRo with Dual Actuation Mode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RusAutoCon 2018 : International Russian Automation Conference</text:span><text:span>, Sep 2018, Sotchi, Russia.<text:s/></text:span><text:a xlink:type="simple" xlink:href="https://dx.doi.org/10.1109/RUSAUTOCON.2018.8501754">⟨10.1109/RUSAUTOCON.2018.8501754⟩</text:a></text:p>
              <text:p text:style-name="Normal"><text:span>Communication dans un congrès</text:span></text:p>
              <text:p text:style-name="Normal"><text:a xlink:type="simple" xlink:href="https://hal.science/hal-01980681v1">hal-0198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07v1">Calibration of Industrial Robots with Pneumatic Gravity Compensator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Benoît Furet">Benoît Furet</text:a></text:p>
              <text:p text:style-name="Normal"><text:span>2017 IEEE International Conference on Advanced Intelligent Mechatronics (AIM)</text:span><text:span>, Jul 2017, Munich, Germany.<text:s/></text:span><text:a xlink:type="simple" xlink:href="https://dx.doi.org/10.1109/AIM.2017.8014031">⟨10.1109/AIM.2017.8014031⟩</text:a></text:p>
              <text:p text:style-name="Normal"><text:span>Communication dans un congrès</text:span></text:p>
              <text:p text:style-name="Normal"><text:a xlink:type="simple" xlink:href="https://hal.science/hal-01757907v1">hal-0175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20v1">Optimal Trajectories Generation in Robotic Fiber Placement Systems</text:a></text:p>
              <text:p text:style-name="Normal"><text:a xlink:type="simple" xlink:href="https://hal.science/search/index/?q=*&amp;authFullName_s=Jiuchun Gao">Jiuchun G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téphane Caro">Stéphane Caro</text:a></text:p>
              <text:p text:style-name="Normal"><text:span>The 4th International Conference on Manufacturing and Industrial Technologies</text:span><text:span>, May 2017, Lisbon, Portugal.<text:s/></text:span><text:a xlink:type="simple" xlink:href="https://dx.doi.org/10.1088/1757-899X/212/1/012009">⟨10.1088/1757-899X/212/1/012009⟩</text:a></text:p>
              <text:p text:style-name="Normal"><text:span>Communication dans un congrès</text:span></text:p>
              <text:p text:style-name="Normal"><text:a xlink:type="simple" xlink:href="https://hal.science/hal-01757920v1">hal-0175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83v1">Stiffness of serial and quasi-serial manipulators: comparison analysi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Evgeni Magid">Evgeni Magid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Kriangkrai Waiyakan">Kriangkrai Waiyakan</text:a><text:span>,</text:span><text:a xlink:type="simple" xlink:href="https://hal.science/search/index/?q=*&amp;authFullName_s=Anatol Pashkevich">Anatol Pashkevich</text:a></text:p>
              <text:p text:style-name="Normal"><text:span>2016 International Conference on Mechanical, System and Control Engineering (ICMSC 2016)</text:span><text:span>, May 2016, Moscow, Russia</text:span></text:p>
              <text:p text:style-name="Normal"><text:span>Communication dans un congrès</text:span></text:p>
              <text:p text:style-name="Normal"><text:a xlink:type="simple" xlink:href="https://hal.science/hal-02947183v1">hal-0294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90v1">Comparison study of industrial robots for high-speed machining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lexandre Ambiehl">Alexandre Ambiehl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Benoit Furet">Benoit Furet</text:a><text:span>,</text:span><text:a xlink:type="simple" xlink:href="https://hal.science/search/index/?q=*&amp;authFullName_s=Anatol Pashkevich">Anatol Pashkevich</text:a></text:p>
              <text:p text:style-name="Normal"><text:span>ICMRE International Conference on Mechatronics and Robotics Engineering</text:span><text:span>, Feb 2016, Nice, France.<text:s/></text:span><text:a xlink:type="simple" xlink:href="https://dx.doi.org/10.1007/978-3-319-33581-0_11">⟨10.1007/978-3-319-33581-0_11⟩</text:a></text:p>
              <text:p text:style-name="Normal"><text:span>Communication dans un congrès</text:span></text:p>
              <text:p text:style-name="Normal"><text:a xlink:type="simple" xlink:href="https://hal.science/hal-01693090v1">hal-0169309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886v1">Experimental study on geometric and elastostatic calibration of industrial robot for milling application</text:a></text:p>
              <text:p text:style-name="Normal"><text:a xlink:type="simple" xlink:href="https://hal.science/search/index/?q=*&amp;authFullName_s=Yier Wu">Yier Wu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Christelle Boutolleau">Christelle Boutolleau</text:a><text:span>,</text:span><text:a xlink:type="simple" xlink:href="https://hal.science/search/index/?q=*&amp;authFullName_s=Benoit Furet">Benoit Furet</text:a><text:span>et al.</text:span></text:p>
              <text:p text:style-name="Normal"><text:span>2014 IEEE ASME International Conference on Advanced Intelligent Mechatronics</text:span><text:span>, Jul 2014, Besançon, France. pp.1689-1696,<text:s/></text:span><text:a xlink:type="simple" xlink:href="https://dx.doi.org/10.1109/AIM.2014.6878327">⟨10.1109/AIM.2014.6878327⟩</text:a></text:p>
              <text:p text:style-name="Normal"><text:span>Communication dans un congrès</text:span></text:p>
              <text:p text:style-name="Normal"><text:a xlink:type="simple" xlink:href="https://imt-atlantique.hal.science/hal-01206886v1">hal-0120688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894v1">Algebraic technique for the stiffness model reduction in elastostatic calibration of robotic manipulator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Benoit Furet">Benoit Furet</text:a><text:span>,</text:span><text:a xlink:type="simple" xlink:href="https://hal.science/search/index/?q=*&amp;authFullName_s=Anatol Pashkevich">Anatol Pashkevich</text:a></text:p>
              <text:p text:style-name="Normal"><text:span>2014 IEEE/ASME International Conference on Advanced Intelligent Mechatronics</text:span><text:span>, Jul 2014, Besançon, France. pp.1710-1715,<text:s/></text:span><text:a xlink:type="simple" xlink:href="https://dx.doi.org/10.1109/AIM.2014.6878330">⟨10.1109/AIM.2014.6878330⟩</text:a></text:p>
              <text:p text:style-name="Normal"><text:span>Communication dans un congrès</text:span></text:p>
              <text:p text:style-name="Normal"><text:a xlink:type="simple" xlink:href="https://imt-atlantique.hal.science/hal-01206894v1">hal-0120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16v1">Robust algorithm for calibration of robotic manipulator model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Yier Wu">Yier Wu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Benoît Furet">Benoît Furet</text:a><text:span>,</text:span><text:a xlink:type="simple" xlink:href="https://hal.science/search/index/?q=*&amp;authFullName_s=Anatol Pashkevich">Anatol Pashkevich</text:a></text:p>
              <text:p text:style-name="Normal"><text:span>The IFAC Conference on Manufacturing Modeling, Management and Control (MIM 2013)</text:span><text:span>, Jun 2013, Saint Petersburg, Russia. pp.838-842</text:span></text:p>
              <text:p text:style-name="Normal"><text:span>Communication dans un congrès</text:span></text:p>
              <text:p text:style-name="Normal"><text:a xlink:type="simple" xlink:href="https://hal.science/hal-00909516v1">hal-0090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48v1">Practical identifiability of the manipulator link stiffness parameter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Anatol Pashkevich">Anatol Pashkevich</text:a></text:p>
              <text:p text:style-name="Normal"><text:span>ASME 2013 International Mechanical Engineering Congress &amp; Exposition</text:span><text:span>, Nov 2013, San Diego, CA, United States. pp.1-10</text:span></text:p>
              <text:p text:style-name="Normal"><text:span>Communication dans un congrès</text:span></text:p>
              <text:p text:style-name="Normal"><text:a xlink:type="simple" xlink:href="https://hal.science/hal-00909548v1">hal-0090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57v1">Modelling of the gravity compensators in robotic manufacturing cell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Yier Wu">Yier Wu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Benoît Furet">Benoît Furet</text:a><text:span>et al.</text:span></text:p>
              <text:p text:style-name="Normal"><text:span>The IFAC Conference on Manufacturing Modeling, Management and Control (MIM 2013)</text:span><text:span>, Jun 2013, Saint Petersburg, Russia. pp.820-825</text:span></text:p>
              <text:p text:style-name="Normal"><text:span>Communication dans un congrès</text:span></text:p>
              <text:p text:style-name="Normal"><text:a xlink:type="simple" xlink:href="https://hal.science/hal-00909457v1">hal-0090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13v1">Efficiency Improvement of Measurement Pose Selection Techniques in Robot Calibration</text:a></text:p>
              <text:p text:style-name="Normal"><text:a xlink:type="simple" xlink:href="https://hal.science/search/index/?q=*&amp;authFullName_s=Yier Wu">Yier Wu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Benoît Furet">Benoît Furet</text:a></text:p>
              <text:p text:style-name="Normal"><text:span>The IFAC Conference on Manufacturing Modeling, Management and Control (MIM 2013)</text:span><text:span>, Jun 2013, Saint Petersburg, Russia. pp.832-837</text:span></text:p>
              <text:p text:style-name="Normal"><text:span>Communication dans un congrès</text:span></text:p>
              <text:p text:style-name="Normal"><text:a xlink:type="simple" xlink:href="https://hal.science/hal-00909513v1">hal-0090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39v1">Advanced robot calibration using partial pose measurement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Yier Wu">Yier Wu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Benoît Furet">Benoît Furet</text:a><text:span>,</text:span><text:a xlink:type="simple" xlink:href="https://hal.science/search/index/?q=*&amp;authFullName_s=Anatol Pashkevich">Anatol Pashkevich</text:a></text:p>
              <text:p text:style-name="Normal"><text:span>18th International Conference on Methods and Models in Automation and Robotics (MMAR 2013)</text:span><text:span>, Aug 2013, Międzyzdroje, Poland. pp.264-269</text:span></text:p>
              <text:p text:style-name="Normal"><text:span>Communication dans un congrès</text:span></text:p>
              <text:p text:style-name="Normal"><text:a xlink:type="simple" xlink:href="https://hal.science/hal-00909539v1">hal-0090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78v1">Identification of geometrical and elastostatic parameters of heavy industrial robot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Yier Wu">Yier Wu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Benoît Furet">Benoît Furet</text:a><text:span>et al.</text:span></text:p>
              <text:p text:style-name="Normal"><text:span>2013 IEEE International Conference on Robotics and Automation (ICRA 2013)</text:span><text:span>, May 2013, Karlsruhe, Germany. pp.3707-3714,<text:s/></text:span><text:a xlink:type="simple" xlink:href="https://dx.doi.org/10.1109/ICRA.2013.6631098">⟨10.1109/ICRA.2013.6631098⟩</text:a></text:p>
              <text:p text:style-name="Normal"><text:span>Communication dans un congrès</text:span></text:p>
              <text:p text:style-name="Normal"><text:a xlink:type="simple" xlink:href="https://hal.science/hal-00909578v1">hal-0090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865v1">STABILITY OF MANIPULATOR CONFIGURATION UNDER EXTERNAL LOADING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Proceedings of the 11th Biennial Conference on Engineering Systems Design and Analysis</text:span><text:span>, Jul 2012, Nantes, France. pp.1-10</text:span></text:p>
              <text:p text:style-name="Normal"><text:span>Communication dans un congrès</text:span></text:p>
              <text:p text:style-name="Normal"><text:a xlink:type="simple" xlink:href="https://hal.science/hal-00759865v1">hal-0075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610v1">Elasto-Dynamic Model of Robotic Milling Process Considering Interaction between Tool and Workpiece</text:a></text:p>
              <text:p text:style-name="Normal"><text:a xlink:type="simple" xlink:href="https://hal.science/search/index/?q=*&amp;authFullName_s=Dmitry Bondarenko">Dmitry Bondarenk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Benoît Furet">Benoît Furet</text:a></text:p>
              <text:p text:style-name="Normal"><text:span>ASME 2012 11th Biennial Conference on Engineering Systems Design and Analysis (ESDA 2012)</text:span><text:span>, Jul 2012, Nantes, France. pp.217-226,<text:s/></text:span><text:a xlink:type="simple" xlink:href="https://dx.doi.org/10.1115/ESDA2012-82239">⟨10.1115/ESDA2012-82239⟩</text:a></text:p>
              <text:p text:style-name="Normal"><text:span>Communication dans un congrès</text:span></text:p>
              <text:p text:style-name="Normal"><text:a xlink:type="simple" xlink:href="https://hal.science/hal-00667610v1">hal-0066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874v1">OPTIMALITY CRITERIA FOR MEASUREMENT POSES SELECTION IN CALIBRATION OF ROBOT STIFFNESS PARAMETERS</text:a></text:p>
              <text:p text:style-name="Normal"><text:a xlink:type="simple" xlink:href="https://hal.science/search/index/?q=*&amp;authFullName_s=Yier Wu">Yier Wu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Benoît Furet">Benoît Furet</text:a></text:p>
              <text:p text:style-name="Normal"><text:span>Proceedings of the ASME 2012 11th Biennial Conference on Engineering Systems Design and Analysis</text:span><text:span>, Jul 2012, Nantes, France. pp.1-10,<text:s/></text:span><text:a xlink:type="simple" xlink:href="https://dx.doi.org/10.1115/ESDA2012-82213">⟨10.1115/ESDA2012-82213⟩</text:a></text:p>
              <text:p text:style-name="Normal"><text:span>Communication dans un congrès</text:span></text:p>
              <text:p text:style-name="Normal"><text:a xlink:type="simple" xlink:href="https://hal.science/hal-00759874v1">hal-0075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998v1">Stiffness modeling of non-perfect parallel manipulator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IEEE/RSJ International Conference on Intelligent Robots and Systems (IROS 2012)</text:span><text:span>, Oct 2012, Vilamoura, Portugal. pp.2781-2788</text:span></text:p>
              <text:p text:style-name="Normal"><text:span>Communication dans un congrès</text:span></text:p>
              <text:p text:style-name="Normal"><text:a xlink:type="simple" xlink:href="https://hal.science/hal-00756998v1">hal-0075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003v1">Compensation of Tool Deflection in Robotic-Based Milling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Dmitry Bondarenko">Dmitry Bondarenk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Benoît Furet">Benoît Furet</text:a></text:p>
              <text:p text:style-name="Normal"><text:span>9th International Conference on Informatics in Control, Automation and Robotics (ICINCO 2012)</text:span><text:span>, Jul 2012, Rome, Italy</text:span></text:p>
              <text:p text:style-name="Normal"><text:span>Communication dans un congrès</text:span></text:p>
              <text:p text:style-name="Normal"><text:a xlink:type="simple" xlink:href="https://hal.science/hal-00700003v1">hal-0070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54v1">Stiffness Modeling of Robotic-Manipulators Under Auxiliary Loading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Damien Chablat">Damien Chablat</text:a></text:p>
              <text:p text:style-name="Normal"><text:span>ASME International Design Engineering Technical Conferences (IDETC) and Computers and Information in Engineering Conference (CIE)</text:span><text:span>, Aug 2012, Chicago, United States.<text:s/></text:span><text:a xlink:type="simple" xlink:href="https://dx.doi.org/10.1115/DETC2012-70457">⟨10.1115/DETC2012-70457⟩</text:a></text:p>
              <text:p text:style-name="Normal"><text:span>Communication dans un congrès</text:span></text:p>
              <text:p text:style-name="Normal"><text:a xlink:type="simple" xlink:href="https://hal.science/hal-00693154v1">hal-0069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306v1">Cartesian stiffness matrix of manipulators with passive joints: analytical approach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Damien Chablat">Damien Chablat</text:a></text:p>
              <text:p text:style-name="Normal"><text:span>IEEE/RSJ International Conference on Intelligent Robots and Systems</text:span><text:span>, Sep 2011, San Franisco, United States. pp.1-8,<text:s/></text:span><text:a xlink:type="simple" xlink:href="https://dx.doi.org/10.1109/IROS.2011.6094419">⟨10.1109/IROS.2011.6094419⟩</text:a></text:p>
              <text:p text:style-name="Normal"><text:span>Communication dans un congrès</text:span></text:p>
              <text:p text:style-name="Normal"><text:a xlink:type="simple" xlink:href="https://hal.science/hal-00610306v1">hal-0061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855v1">Design of Experiments for Calibration of Planar Anthropomorphic Manipulator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Yier Wu">Yier Wu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Anatol Pashkevich">Anatol Pashkevich</text:a></text:p>
              <text:p text:style-name="Normal"><text:span>Advanced Intelligent Mechatronics (AIM), 2011 IEEE/ASME International Conference on</text:span><text:span>, Jul 2011, Budapest, Hungary. pp.576 - 581,<text:s/></text:span><text:a xlink:type="simple" xlink:href="https://dx.doi.org/10.1109/AIM.2011.6027017">⟨10.1109/AIM.2011.6027017⟩</text:a></text:p>
              <text:p text:style-name="Normal"><text:span>Communication dans un congrès</text:span></text:p>
              <text:p text:style-name="Normal"><text:a xlink:type="simple" xlink:href="https://hal.science/hal-00759855v1">hal-0075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317v1">Modélisation de la raideur de mécanismes parallèles possédant des boucles fermées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/text:p>
              <text:p text:style-name="Normal"><text:span>12e congrès annuel de la Société française de Recherche Opérationnelle et d'Aide à la Décision</text:span><text:span>, Mar 2011, Saint Etienne, France. pp.1-2</text:span></text:p>
              <text:p text:style-name="Normal"><text:span>Communication dans un congrès</text:span></text:p>
              <text:p text:style-name="Normal"><text:a xlink:type="simple" xlink:href="https://hal.science/hal-00598317v1">hal-0059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090v1">Reduced Elastodynamic Modelling of Parallel Robots for the Computation of their Natural Frequencies</text:a></text:p>
              <text:p text:style-name="Normal"><text:a xlink:type="simple" xlink:href="https://hal.science/search/index/?q=*&amp;authFullName_s=Sébastien Briot">Sébastien Briot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13th World Congress in Mechanism and Machine Science</text:span><text:span>, Jun 2011, Guanajuato, Mexico</text:span></text:p>
              <text:p text:style-name="Normal"><text:span>Communication dans un congrès</text:span></text:p>
              <text:p text:style-name="Normal"><text:a xlink:type="simple" xlink:href="https://hal.science/hal-00553090v1">hal-0055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855v1">Performance evaluation of parallel manipulators for milling application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Damien Chablat">Damien Chablat</text:a></text:p>
              <text:p text:style-name="Normal"><text:span>20th CIRP Design Conference</text:span><text:span>, May 2010, Nantes, France. pp.1-8</text:span></text:p>
              <text:p text:style-name="Normal"><text:span>Communication dans un congrès</text:span></text:p>
              <text:p text:style-name="Normal"><text:a xlink:type="simple" xlink:href="https://hal.science/hal-00544855v1">hal-0054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851v1">Stiffness Analysis of Parallel Manipulators with Preloaded Passive Joint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Damien Chablat">Damien Chablat</text:a></text:p>
              <text:p text:style-name="Normal"><text:span>12th International Symposium on Advances in Robot Kinematics</text:span><text:span>, Jun 2010, Ljubljana, Slovenia. pp.465-474</text:span></text:p>
              <text:p text:style-name="Normal"><text:span>Communication dans un congrès</text:span></text:p>
              <text:p text:style-name="Normal"><text:a xlink:type="simple" xlink:href="https://hal.science/hal-00544851v1">hal-0054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932v1">Technology-Oriented Optimization of the Secondary Design Parameters of Robots for High-Speed Machining Applications</text:a></text:p>
              <text:p text:style-name="Normal"><text:a xlink:type="simple" xlink:href="https://hal.science/search/index/?q=*&amp;authFullName_s=Sébastien Briot">Sébastien Briot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ASME 2010 International Design Engineering Technical Conferences &amp; Computers and Information in Engineering Conference IDETC/CIE</text:span><text:span>, Aug 2010, Montréal, Canada. pp.DETC2010-28107,<text:s/></text:span><text:a xlink:type="simple" xlink:href="https://dx.doi.org/10.1115/DETC2010-28107">⟨10.1115/DETC2010-28107⟩</text:a></text:p>
              <text:p text:style-name="Normal"><text:span>Communication dans un congrès</text:span></text:p>
              <text:p text:style-name="Normal"><text:a xlink:type="simple" xlink:href="https://hal.science/hal-00468932v1">hal-0046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98v1">Optimal Technology-Oriented Design of Parallel Robots for High-Speed Machining Applications</text:a></text:p>
              <text:p text:style-name="Normal"><text:a xlink:type="simple" xlink:href="https://hal.science/search/index/?q=*&amp;authFullName_s=Sébastien Briot">Sébastien Briot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the 2010 IEEE International Conference on Robotics and Automation (ICRA 2010)</text:span><text:span>, May 2010, Anchorage, United States</text:span></text:p>
              <text:p text:style-name="Normal"><text:span>Communication dans un congrès</text:span></text:p>
              <text:p text:style-name="Normal"><text:a xlink:type="simple" xlink:href="https://hal.science/hal-00451898v1">hal-0045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45v1">On the optimal design of parallel robots taking into account their deformations and natural frequencies</text:a></text:p>
              <text:p text:style-name="Normal"><text:a xlink:type="simple" xlink:href="https://hal.science/search/index/?q=*&amp;authFullName_s=Sébastien Briot">Sébastien Briot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span>ASME Design Engineering Technical Conferences</text:span><text:span>, Aug 2009, San Diego, United States. pp.1-8</text:span></text:p>
              <text:p text:style-name="Normal"><text:span>Communication dans un congrès</text:span></text:p>
              <text:p text:style-name="Normal"><text:a xlink:type="simple" xlink:href="https://hal.science/hal-00411845v1">hal-0041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590v1">Nonlinear Effects in Stiffness Modeling of Robotic Manipulator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Damien Chablat">Damien Chablat</text:a></text:p>
              <text:p text:style-name="Normal"><text:span>International Conference on Computer and Automation Technology</text:span><text:span>, Oct 2009, Venise, Italy. pp.168-173</text:span></text:p>
              <text:p text:style-name="Normal"><text:span>Communication dans un congrès</text:span></text:p>
              <text:p text:style-name="Normal"><text:a xlink:type="simple" xlink:href="https://hal.science/hal-00439590v1">hal-0043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40v1">Design optimization of parallel manipulators for high-speed precision machining application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13th IFAC Symposium on Information Control Problems in Manufacturing</text:span><text:span>, Jun 2009, Moscou, Russia. pp.1-6</text:span></text:p>
              <text:p text:style-name="Normal"><text:span>Communication dans un congrès</text:span></text:p>
              <text:p text:style-name="Normal"><text:a xlink:type="simple" xlink:href="https://hal.science/hal-00414240v1">hal-0041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07v1">Accuracy Improvement for Stiffness Modeling of Parallel Manipulator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42ème CIRP Conference on Manufacturing Systems</text:span><text:span>, Jun 2009, Grenoble, France. pp.1-8</text:span></text:p>
              <text:p text:style-name="Normal"><text:span>Communication dans un congrès</text:span></text:p>
              <text:p text:style-name="Normal"><text:a xlink:type="simple" xlink:href="https://hal.science/hal-00414207v1">hal-0041420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79112v1">Manufacturing Process Planning for Laser Cutting Robotic Systems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Anatol Pashkevich">Anatol Pashkevich</text:a></text:p>
              <text:p text:style-name="Normal"><text:span>17th IFAC World Congress</text:span><text:span>, Jul 2008, Séoul, South Korea. p. 14822-14827,<text:s/></text:span><text:a xlink:type="simple" xlink:href="https://dx.doi.org/10.3182/20080706-5-KR-1001.02509">⟨10.3182/20080706-5-KR-1001.02509⟩</text:a></text:p>
              <text:p text:style-name="Normal"><text:span>Communication dans un congrès</text:span></text:p>
              <text:p text:style-name="Normal"><text:a xlink:type="simple" xlink:href="https://hal-emse.ccsd.cnrs.fr/emse-00679112v1">emse-0067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728v1">Stiffness Analysis of 3-d.o.f. Overconstrained Translational Parallel Manipulator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ICRA IEEE Int. Conference on Robotics and Automation</text:span><text:span>, May 2008, Pasadena, United States. pp.6</text:span></text:p>
              <text:p text:style-name="Normal"><text:span>Communication dans un congrès</text:span></text:p>
              <text:p text:style-name="Normal"><text:a xlink:type="simple" xlink:href="https://hal.science/hal-00257728v1">hal-0025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26v1">Analyse de la rigidité des machines outils 3 axes d'architecture parallèle hyperstatique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5eme Assises Machines et Usinage à grande vitesse</text:span><text:span>, Jun 2008, Nantes, France. pp.1-10</text:span></text:p>
              <text:p text:style-name="Normal"><text:span>Communication dans un congrès</text:span></text:p>
              <text:p text:style-name="Normal"><text:a xlink:type="simple" xlink:href="https://hal.science/hal-00340626v1">hal-0034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672v1">Stiffness Analysis Of Multi-Chain Parallel Robotic System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9th IFAC Workshop on Intelligent Manufacturing Systems</text:span><text:span>, Oct 2008, France. pp.1-6</text:span></text:p>
              <text:p text:style-name="Normal"><text:span>Communication dans un congrès</text:span></text:p>
              <text:p text:style-name="Normal"><text:a xlink:type="simple" xlink:href="https://hal.science/hal-00326672v1">hal-0032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595v1">Kinematic and stiffness analysis of the Orthoglide, a PKM with simple, regular workspace and homogeneous performance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Damien Chablat">Damien Chablat</text:a></text:p>
              <text:p text:style-name="Normal"><text:span>ICRA</text:span><text:span>, Apr 2007, Rome, Italy. pp.1-6</text:span></text:p>
              <text:p text:style-name="Normal"><text:span>Communication dans un congrès</text:span></text:p>
              <text:p text:style-name="Normal"><text:a xlink:type="simple" xlink:href="https://hal.science/hal-00164595v1">hal-0016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161v1">Calibration of quasi-isotropic parallel kinematic Machines: Orthoglide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Roman Gomolitsky">Roman Gomolitsky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Damien Chablat">Damien Chablat</text:a></text:p>
              <text:p text:style-name="Normal"><text:span>May 2007, Angers, France. pp.1-8</text:span></text:p>
              <text:p text:style-name="Normal"><text:span>Communication dans un congrès</text:span></text:p>
              <text:p text:style-name="Normal"><text:a xlink:type="simple" xlink:href="https://hal.science/hal-00145161v1">hal-0014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163v1">Kinematic Calibration of the Orthoglide-Type Mechanism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2006, Saint Etienne, France. pp.1-6</text:span></text:p>
              <text:p text:style-name="Normal"><text:span>Communication dans un congrès</text:span></text:p>
              <text:p text:style-name="Normal"><text:a xlink:type="simple" xlink:href="https://hal.science/hal-00145163v1">hal-0014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698v1">Robust Bayesian Forecasting for Inventory Management of Slow-Moving Items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M. Pashkevich">M. Pashkevich</text:a></text:p>
              <text:p text:style-name="Normal"><text:span>International Conference on Agility (ICAM 2005)</text:span><text:span>, Jul 2005, Otaniemi, Finland. pp.105-113</text:span></text:p>
              <text:p text:style-name="Normal"><text:span>Communication dans un congrès</text:span></text:p>
              <text:p text:style-name="Normal"><text:a xlink:type="simple" xlink:href="https://hal.science/hal-00387698v1">hal-0038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699v1">Manufacturing Process Planning for Robotic Arc-Welding Station with Positioning Table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K. Semkin">K. Semkin</text:a></text:p>
              <text:p text:style-name="Normal"><text:span>6th IEEE International Symposium on Assembly and Task Planning</text:span><text:span>, Jul 2005, Montréal, Canada. pp.ISBN : 0-7803-9080-6,<text:s/></text:span><text:a xlink:type="simple" xlink:href="https://dx.doi.org/10.1109/ISATP.2005.1511441">⟨10.1109/ISATP.2005.1511441⟩</text:a></text:p>
              <text:p text:style-name="Normal"><text:span>Communication dans un congrès</text:span></text:p>
              <text:p text:style-name="Normal"><text:a xlink:type="simple" xlink:href="https://hal.science/hal-00387699v1">hal-0038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703v1">Bayesian Approach to Modelling of Quasi-Periodic Intermittent Demand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M. Pashkevich">M. Pashkevich</text:a></text:p>
              <text:p text:style-name="Normal"><text:span>16th IFAC World Congress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hal.science/hal-00387703v1">hal-003877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04780v1">Forecasting risk analysis for supply chains with intermittent demand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Maksim Pashkevich">Maksim Pashkevich</text:a><text:span>,</text:span><text:a xlink:type="simple" xlink:href="https://hal.science/search/index/?q=*&amp;authFullName_s=Frédéric Grimaud">Frédéric Grimaud</text:a></text:p>
              <text:p text:style-name="Normal"><text:span>International Workshop Performance and Risk Measurement: Operations, Logistics and Supply Chains</text:span><text:span>, Dec 2004, Milan, Italy. pp.339-348,<text:s/></text:span><text:a xlink:type="simple" xlink:href="https://dx.doi.org/10.1504/IJRAM.2008.019741">⟨10.1504/IJRAM.2008.019741⟩</text:a></text:p>
              <text:p text:style-name="Normal"><text:span>Communication dans un congrès</text:span></text:p>
              <text:p text:style-name="Normal"><text:a xlink:type="simple" xlink:href="https://hal-emse.ccsd.cnrs.fr/emse-00704780v1">emse-0070478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08771v1">Modeling Demand For Inventory Management Of Slow-Moving Items in Case of Reporting Errors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Maxim Pashkevich">Maxim Pashkevich</text:a></text:p>
              <text:p text:style-name="Normal"><text:span>IFAC Symposium Information Control Problems in Manufacturing (INCOM'04)</text:span><text:span>, Apr 2004, Salvador da Bahia, Brazil. p. 27-31</text:span></text:p>
              <text:p text:style-name="Normal"><text:span>Communication dans un congrès</text:span></text:p>
              <text:p text:style-name="Normal"><text:a xlink:type="simple" xlink:href="https://hal-emse.ccsd.cnrs.fr/emse-00708771v1">emse-0070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372v1">The Orthoglide: Kinematics and Workspace Analysi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2004, Sestri-Levante, Italy. pp.1-10</text:span></text:p>
              <text:p text:style-name="Normal"><text:span>Communication dans un congrès</text:span></text:p>
              <text:p text:style-name="Normal"><text:a xlink:type="simple" xlink:href="https://hal.science/hal-00145372v1">hal-001453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04972v1">Modelling And Monitoring of Correlated Faults in Redundant Computer Control System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Maksim Pashkevich">Maksim Pashkevich</text:a></text:p>
              <text:p text:style-name="Normal"><text:span>International conference on Intelligent Maintenance systems (IMS'04)</text:span><text:span>, Jul 2004, Arles, France. pp.1-6</text:span></text:p>
              <text:p text:style-name="Normal"><text:span>Communication dans un congrès</text:span></text:p>
              <text:p text:style-name="Normal"><text:a xlink:type="simple" xlink:href="https://hal-emse.ccsd.cnrs.fr/emse-00704972v1">emse-007049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08710v1">Optimal control of robotic manipulator for laser cutting application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Oleg Chumakov">Oleg Chumakov</text:a></text:p>
              <text:p text:style-name="Normal"><text:span>15th IFAC World Congress</text:span><text:span>, Jul 2002, Barcelone, Spain. 6p,<text:s/></text:span><text:a xlink:type="simple" xlink:href="https://dx.doi.org/10.3182/20020721-6-ES-1901.00967">⟨10.3182/20020721-6-ES-1901.00967⟩</text:a></text:p>
              <text:p text:style-name="Normal"><text:span>Communication dans un congrès</text:span></text:p>
              <text:p text:style-name="Normal"><text:a xlink:type="simple" xlink:href="https://hal-emse.ccsd.cnrs.fr/emse-00708710v1">emse-007087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10522v1">Neural Network Technique For Collision Free Trajectory Syntheses For Robotic Manipulator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K.M. Kazheunikau">K.M. Kazheunikau</text:a></text:p>
              <text:p text:style-name="Normal"><text:span>IFAC International Conference on Intelligent Control Systems and Signal Processing</text:span><text:span>, Apr 2003, France. p. 529-534</text:span></text:p>
              <text:p text:style-name="Normal"><text:span>Communication dans un congrès</text:span></text:p>
              <text:p text:style-name="Normal"><text:a xlink:type="simple" xlink:href="https://hal-emse.ccsd.cnrs.fr/emse-00710522v1">emse-00710522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399257" table:style-name="399257">
          <table:table-column table:style-name="399257.0"/>
          <table:table-row>
            <table:table-cell office:value-type="string">
              <text:p text:style-name="Normal"><text:a xlink:type="simple" xlink:href="https://hal.science/hal-04960170v1">Stiffness Modeling of Parallel Robot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/text:p>
              <text:p text:style-name="Normal"><text:a xlink:type="simple" xlink:href="https://link.springer.com/book/10.1007/978-3-031-76320-5">Springer</text:a><text:span>, 1, 248 p., 2025, Parallel Robots: Theory and Applications, 978-3031763199</text:span></text:p>
              <text:p text:style-name="Normal"><text:span>Ouvrages</text:span></text:p>
              <text:p text:style-name="Normal"><text:a xlink:type="simple" xlink:href="https://hal.science/hal-04960170v1">hal-0496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510v1">Special Issue : &amp;quot;Robotics and Factory of the Future, New Trends and Challenges in Mechatronics&amp;quot; from INCOM 2006.</text:a></text:p>
              <text:p text:style-name="Normal"><text:a xlink:type="simple" xlink:href="https://hal.science/search/index/?q=*&amp;authFullName_s=Peter Kopacek">Peter Kopacek</text:a><text:span>,</text:span><text:a xlink:type="simple" xlink:href="https://hal.science/search/index/?q=*&amp;authFullName_s=Philippe Lutz">Philippe Lutz</text:a><text:span>,</text:span><text:a xlink:type="simple" xlink:href="https://hal.science/search/index/?q=*&amp;authFullName_s=Anatol Pashkevich">Anatol Pashkevich</text:a></text:p>
              <text:p text:style-name="Normal"><text:span>Elsevier Ltd, pp.435-590, 2009,<text:s/></text:span><text:a xlink:type="simple" xlink:href="https://dx.doi.org/10.1016/j.mechatronics.2008.11.001">⟨10.1016/j.mechatronics.2008.11.001⟩</text:a></text:p>
              <text:p text:style-name="Normal"><text:span>Ouvrages</text:span></text:p>
              <text:p text:style-name="Normal"><text:a xlink:type="simple" xlink:href="https://api.istex.fr/ark:/67375/6H6-W3XG838N-J/fulltext.pdf?sid=hal">istex</text:a></text:p>
              <text:p text:style-name="Normal"><text:a xlink:type="simple" xlink:href="https://hal.science/hal-00433510v1">hal-00433510v1</text:a></text:p>
            </table:table-cell>
          </table:table-row>
        </table:table>
        <text:p text:style-name="P18"/>
        <text:p text:style-name="Heading2"><text:span text:style-name="T7">Chapitre d'ouvrage (14)</text:span></text:p>
        <text:p text:style-name="P20"/>
        <table:table table:name="09b709" table:style-name="09b709">
          <table:table-column table:style-name="09b709.0"/>
          <table:table-row>
            <table:table-cell office:value-type="string">
              <text:p text:style-name="Normal"><text:a xlink:type="simple" xlink:href="https://hal.science/hal-01800044v1">Advancement of MSA-technique for stiffness modeling of serial and parallel robotic manipulator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Anatol Pashkevich">Anatol Pashkevich</text:a></text:p>
              <text:p text:style-name="Normal"><text:span>ROMANSY 22–Robot Design, Dynamics and Control</text:span><text:span>,<text:s/></text:span><text:a xlink:type="simple" xlink:href="https://romansy2018.ls2n.fr/">Springer, Cham</text:a><text:span>, pp.355-362, 2018,<text:s/></text:span><text:a xlink:type="simple" xlink:href="https://dx.doi.org/10.1007/978-3-319-78963-7_45">⟨10.1007/978-3-319-78963-7_45⟩</text:a></text:p>
              <text:p text:style-name="Normal"><text:span>Chapitre d'ouvrage</text:span></text:p>
              <text:p text:style-name="Normal"><text:a xlink:type="simple" xlink:href="https://hal.science/hal-01800044v1">hal-0180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33v1">Manipulator Motion Planning in Redundant Robotic System for Fiber Placement Process</text:a></text:p>
              <text:p text:style-name="Normal"><text:a xlink:type="simple" xlink:href="https://hal.science/search/index/?q=*&amp;authFullName_s=Jiuchun Gao">Jiuchun Ga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téphane Caro">Stéphane Caro</text:a></text:p>
              <text:p text:style-name="Normal"><text:span>Wenger P.; Flores P.<text:s/></text:span><text:span>New Trends in Mechanism and Machine Science.<text:s/></text:span><text:span>, 43, Springer, pp.243-252, 2017, Mechanisms and Machine Science, 9783319441559.<text:s/></text:span><text:a xlink:type="simple" xlink:href="https://dx.doi.org/10.1007/978-3-319-44156-6_25">⟨10.1007/978-3-319-44156-6_25⟩</text:a></text:p>
              <text:p text:style-name="Normal"><text:span>Chapitre d'ouvrage</text:span></text:p>
              <text:p text:style-name="Normal"><text:a xlink:type="simple" xlink:href="https://hal.science/hal-01692533v1">hal-0169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86v1">Comparison Study of Industrial Robots for High-Speed Machining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lexandre Ambiehl">Alexandre Ambiehl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Benoît Furet">Benoît Furet</text:a><text:span>,</text:span><text:a xlink:type="simple" xlink:href="https://hal.science/search/index/?q=*&amp;authFullName_s=Anatol Pashkevich">Anatol Pashkevich</text:a></text:p>
              <text:p text:style-name="Normal"><text:span>Mechatronics and Robotics Engineering for Advanced and Intelligent Manufacturing.</text:span><text:span>, Springer International Publishing, pp.135-149, 2017, Lecture Notes in Mechanical Engineering,<text:s/></text:span><text:a xlink:type="simple" xlink:href="https://dx.doi.org/10.1007/978-3-319-33581-0_11">⟨10.1007/978-3-319-33581-0_11⟩</text:a></text:p>
              <text:p text:style-name="Normal"><text:span>Chapitre d'ouvrage</text:span></text:p>
              <text:p text:style-name="Normal"><text:a xlink:type="simple" xlink:href="https://hal.science/hal-01692886v1">hal-0169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55v1">Stiffness modeling of robotic manipulator with gravity compensator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Yier Wu">Yier Wu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Benoît Furet">Benoît Furet</text:a><text:span>et al.</text:span></text:p>
              <text:p text:style-name="Normal"><text:span>Thomas F.; Perez Gracia A.<text:s/></text:span><text:span>Mechanisms and Machine Science</text:span><text:span>, 15, Springer, Dordrecht, pp.161-168, 2014, 978-94-007-7213-7.<text:s/></text:span><text:a xlink:type="simple" xlink:href="https://dx.doi.org/10.1007/978-94-007-7214-4_21">⟨10.1007/978-94-007-7214-4_21⟩</text:a></text:p>
              <text:p text:style-name="Normal"><text:span>Chapitre d'ouvrage</text:span></text:p>
              <text:p text:style-name="Normal"><text:a xlink:type="simple" xlink:href="https://hal.science/hal-00909555v1">hal-00909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4166v1">Geometrical Patterns for Measurement Pose Selection in Calibration of Serial Manipulator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Anatol Pashkevich">Anatol Pashkevich</text:a></text:p>
              <text:p text:style-name="Normal"><text:span>Lenarčič, Jadran and Khatib, Oussama.<text:s/></text:span><text:span>Advances in Robot Kinematics</text:span><text:span>,<text:s/></text:span><text:a xlink:type="simple" xlink:href="http://dx.doi.org/10.1007/978-3-319-06698-1_28">Springer International Publishing</text:a><text:span>, 2014, 978-3-319-06697-4.<text:s/></text:span><text:a xlink:type="simple" xlink:href="https://dx.doi.org/10.1007/978-3-319-06698-1_28">⟨10.1007/978-3-319-06698-1_28⟩</text:a></text:p>
              <text:p text:style-name="Normal"><text:span>Chapitre d'ouvrage</text:span></text:p>
              <text:p text:style-name="Normal"><text:a xlink:type="simple" xlink:href="https://inria.hal.science/hal-01004166v1">hal-0100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945v1">Compliance error compensation in robotic-based milling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Dmitry Bondarenko">Dmitry Bondarenk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Benoît Furet">Benoît Furet</text:a></text:p>
              <text:p text:style-name="Normal"><text:span>L. Ferrier, A. Bernard, O. Gusikhin, K. Madani.<text:s/></text:span><text:span>Informatics in Control, Automation and Robotics</text:span><text:span>, Springer, pp.197-216, 2014</text:span></text:p>
              <text:p text:style-name="Normal"><text:span>Chapitre d'ouvrage</text:span></text:p>
              <text:p text:style-name="Normal"><text:a xlink:type="simple" xlink:href="https://hal.science/hal-01066945v1">hal-0106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965v1">Accuracy Improvement of Robot-Based Milling Using an Enhanced Manipulator Model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Yier Wu">Yier Wu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Benoît Furet">Benoît Furet</text:a><text:span>,</text:span><text:a xlink:type="simple" xlink:href="https://hal.science/search/index/?q=*&amp;authFullName_s=Anatol Pashkevich">Anatol Pashkevich</text:a></text:p>
              <text:p text:style-name="Normal"><text:span>Advances on Theory and Practice of Robots and Manipulators</text:span><text:span>, Springer, pp.73-81, 2014,<text:s/></text:span><text:a xlink:type="simple" xlink:href="https://dx.doi.org/10.1007/978-3-319-07058-2_9">⟨10.1007/978-3-319-07058-2_9⟩</text:a></text:p>
              <text:p text:style-name="Normal"><text:span>Chapitre d'ouvrage</text:span></text:p>
              <text:p text:style-name="Normal"><text:a xlink:type="simple" xlink:href="https://hal.science/hal-01066965v1">hal-0106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39v1">Compensation of compliance errors in parallel manipulators composed of non-perfect kinematic chain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Geir Hovland">Geir Hovland</text:a></text:p>
              <text:p text:style-name="Normal"><text:span>Lenarcic J., Husty M.<text:s/></text:span><text:span>Latest Advances in Robot Kinematics</text:span><text:span>, Springer, Dordrecht, pp.51-58, 2012, 978-94-007-4620-6</text:span></text:p>
              <text:p text:style-name="Normal"><text:span>Chapitre d'ouvrage</text:span></text:p>
              <text:p text:style-name="Normal"><text:a xlink:type="simple" xlink:href="https://hal.science/hal-00686239v1">hal-0068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99v1">Industry-oriented Performance Measures for Design of Robot Calibration Experiment</text:a></text:p>
              <text:p text:style-name="Normal"><text:a xlink:type="simple" xlink:href="https://hal.science/search/index/?q=*&amp;authFullName_s=Yier Wu">Yier Wu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Benoît Furet">Benoît Furet</text:a></text:p>
              <text:p text:style-name="Normal"><text:span>F. Viadero and M. Ceccarelli (.<text:s/></text:span><text:span>New Trends in Mechanism and Machine Science</text:span><text:span>, © Springer Science + Business Media Dordrecht 2013, pp.519-527, 2012, Mechanisms and Machine Science, 978-94-007-4901-6.<text:s/></text:span><text:a xlink:type="simple" xlink:href="https://dx.doi.org/10.1007/978-94-007-4902-355">⟨10.1007/978-94-007-4902-355⟩</text:a></text:p>
              <text:p text:style-name="Normal"><text:span>Chapitre d'ouvrage</text:span></text:p>
              <text:p text:style-name="Normal"><text:a xlink:type="simple" xlink:href="https://hal.science/hal-00756899v1">hal-0075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900v1">Optimization of measurement configurations for geometrical calibration of industrial robot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Yier Wu">Yier Wu</text:a><text:span>,</text:span><text:a xlink:type="simple" xlink:href="https://hal.science/search/index/?q=*&amp;authFullName_s=Benoît Furet">Benoît Furet</text:a><text:span>,</text:span><text:a xlink:type="simple" xlink:href="https://hal.science/search/index/?q=*&amp;authFullName_s=Stéphane Caro">Stéphane Caro</text:a></text:p>
              <text:p text:style-name="Normal"><text:span>C.-Y. Su, S. Rakheja, H. Liu.<text:s/></text:span><text:span>Intelligent Robotics and Applications</text:span><text:span>, © Springer-Verlag Berlin Heidelberg 2012, pp.132-143, 2012, Lecture Notes in Computer Science, 978-3-642-33508-2; 978-3-642-33509-9.<text:s/></text:span><text:a xlink:type="simple" xlink:href="https://dx.doi.org/10.1007/978-3-642-33509-9_13">⟨10.1007/978-3-642-33509-9_13⟩</text:a></text:p>
              <text:p text:style-name="Normal"><text:span>Chapitre d'ouvrage</text:span></text:p>
              <text:p text:style-name="Normal"><text:a xlink:type="simple" xlink:href="https://hal.science/hal-00756900v1">hal-0075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384v1">Stiffness modelling of parallelogram-based parallel manipulator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 Klimchik">Alexandr Klimchik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Damien Chablat">Damien Chablat</text:a></text:p>
              <text:p text:style-name="Normal"><text:span>Pisla D., Ceccarelli M., Husty M., Corves B.<text:s/></text:span><text:span>New Trends in Mechanism Science. Mechanisms and Machine Science</text:span><text:span>, 5, Springer, Dordrecht, pp.675-682, 2010, 978-90-481-9688-3</text:span></text:p>
              <text:p text:style-name="Normal"><text:span>Chapitre d'ouvrage</text:span></text:p>
              <text:p text:style-name="Normal"><text:a xlink:type="simple" xlink:href="https://hal.science/hal-00545384v1">hal-0054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19v1">Calibration of 3-d.o.f. Translational Parallel Manipulators Using Leg Observation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Roman Gomolitsky">Roman Gomolitsky</text:a></text:p>
              <text:p text:style-name="Normal"><text:span>Jee-Hwan Ryu.<text:s/></text:span><text:span>Parallel Manipulators, New Developments</text:span><text:span>, I-Tech Education and Publishing, pp.225-240, 2008</text:span></text:p>
              <text:p text:style-name="Normal"><text:span>Chapitre d'ouvrage</text:span></text:p>
              <text:p text:style-name="Normal"><text:a xlink:type="simple" xlink:href="https://hal.science/hal-00428919v1">hal-004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790v1">Kinematic Control of a Robot-Positioner System for Arc Welding Application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Alexandre Dolgui">Alexandre Dolgui</text:a></text:p>
              <text:p text:style-name="Normal"><text:span>Kin-Huat Low.<text:s/></text:span><text:span>Industrial Robotics: Programming, Simulation and Applications</text:span><text:span>, pp.293-314, 2007, Industrial Robotics: Programming, Simulation and Applications, 978-3-86611-286-6.<text:s/></text:span><text:a xlink:type="simple" xlink:href="https://dx.doi.org/10.5772/4903">⟨10.5772/4903⟩</text:a></text:p>
              <text:p text:style-name="Normal"><text:span>Chapitre d'ouvrage</text:span></text:p>
              <text:p text:style-name="Normal"><text:a xlink:type="simple" xlink:href="https://hal.science/hal-00387790v1">hal-0038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773v1">Kinematic calibration of orthoglide-type mechanisms</text:a></text:p>
              <text:p text:style-name="Normal"><text:a xlink:type="simple" xlink:href="https://hal.science/search/index/?q=*&amp;authFullName_s=Anatol Pashkevich">Anatol Pashkevic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Alexandre Dolgui, Gérard Morel and Carlos E. Pereira.<text:s/></text:span><text:span>Information Control Problems in Manufacturing 2006</text:span><text:span>, Elsevier, pp.149-154, 2006, A Proceedings Volume from the 12th IFAC Conference 17-19 May 2006, Saint-Etienne, France</text:span></text:p>
              <text:p text:style-name="Normal"><text:span>Chapitre d'ouvrage</text:span></text:p>
              <text:p text:style-name="Normal"><text:a xlink:type="simple" xlink:href="https://hal.science/hal-00186773v1">hal-00186773v1</text:a></text:p>
            </table:table-cell>
          </table:table-row>
        </table:table>
        <text:p text:style-name="P21"/>
        <text:p text:style-name="Heading2"><text:span text:style-name="T8">Rapport (7)</text:span></text:p>
        <text:p text:style-name="P23"/>
        <table:table table:name="de9f06" table:style-name="de9f06">
          <table:table-column table:style-name="de9f06.0"/>
          <table:table-row>
            <table:table-cell office:value-type="string">
              <text:p text:style-name="Normal"><text:a xlink:type="simple" xlink:href="https://hal.science/hal-01092065v1">Robot comparison based on local and global indices proposed and related to FSW welding and machining</text:a></text:p>
              <text:p text:style-name="Normal"><text:a xlink:type="simple" xlink:href="https://hal.science/search/index/?q=*&amp;authFullName_s=Stéphane Caro">Stéphane Caro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Gabriel Abba">Gabriel Abba</text:a></text:p>
              <text:p text:style-name="Normal"><text:span>[Research Report] Agence Nationale de la Recherch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92065v1">hal-0109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142v1">Simulation results using a robot with flexibilities for machining and welding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François Leonard">François Leonard</text:a><text:span>et al.</text:span></text:p>
              <text:p text:style-name="Normal"><text:span>[Research Report] ANR‐10‐SEGI‐003, Agence Nationale de la Recherch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92142v1">hal-0109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182v1">Model of dynamic interactions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Stéphane Caro">Stéphane Caro</text:a></text:p>
              <text:p text:style-name="Normal"><text:span>[Research Report] ANR‐10‐SEGI‐003‐LI1.4, Agence Nationale de la Recherch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092182v1">hal-0109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171v1">Tools for the identification of robot stiffness parameters using CAD software</text:a></text:p>
              <text:p text:style-name="Normal"><text:a xlink:type="simple" xlink:href="https://hal.science/search/index/?q=*&amp;authFullName_s=Alexandr Klimchik">Alexandr Klimchik</text:a><text:span>,</text:span><text:a xlink:type="simple" xlink:href="https://hal.science/search/index/?q=*&amp;authFullName_s=Anatol Pashkevich">Anatol Pashkevich</text:a></text:p>
              <text:p text:style-name="Normal"><text:span>[Research Report] ANR‐10‐SEGI‐003‐LI1.2, Agence Nationale de la Recherch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092171v1">hal-0109217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79851v1">Enhanced Optimisation Techniques for Off-line Programming of Laser Cutting Robots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Anatol Pashkevich">Anatol Pashkevich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-emse.ccsd.cnrs.fr/emse-00679851v1">emse-006798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79908v1">Forecasting Risk Analysis for Supply Chains with Intermittent Demand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Anatol Pashkevich">Anatol Pashkevich</text:a><text:span>,</text:span><text:a xlink:type="simple" xlink:href="https://hal.science/search/index/?q=*&amp;authFullName_s=Maxim Pashkevich">Maxim Pashkevich</text:a><text:span>,</text:span><text:a xlink:type="simple" xlink:href="https://hal.science/search/index/?q=*&amp;authFullName_s=Frédéric Grimaud">Frédéric Grimaud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-emse.ccsd.cnrs.fr/emse-00679908v1">emse-006799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09877v1">Cluster-level operations planning in arc-welding robot cell with positioning table</text:a></text:p>
              <text:p text:style-name="Normal"><text:a xlink:type="simple" xlink:href="https://hal.science/search/index/?q=*&amp;authFullName_s=Alexandre Dolgui">Alexandre Dolgui</text:a><text:span>,</text:span><text:a xlink:type="simple" xlink:href="https://hal.science/search/index/?q=*&amp;authFullName_s=Anatol Pashkevich">Anatol Pashkevich</text:a></text:p>
              <text:p text:style-name="Normal"><text:span>2004</text:span></text:p>
              <text:p text:style-name="Normal"><text:span>Rapport</text:span></text:p>
              <text:p text:style-name="Normal"><text:a xlink:type="simple" xlink:href="https://hal-emse.ccsd.cnrs.fr/emse-00709877v1">emse-00709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tol PASHKEVICH</dc:title>
    <dc:subject/>
    <dc:description>CV</dc:description>
    <dc:creator/>
    <dc:date>2026-05-24T19:02:25.000</dc:date>
    <meta:generator>PHPWord</meta:generator>
    <meta:initial-creator>CCSD</meta:initial-creator>
    <meta:creation-date>2026-05-24T19:02:25.000</meta:creation-date>
    <meta:keyword/>
    <meta:user-defined meta:name="Category"/>
    <meta:user-defined meta:name="Company"/>
    <meta:user-defined meta:name="Manager"/>
  </office:meta>
</office:document-meta>
</file>