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P49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 fo:margin-bottom="5pt"/>
    </style:style>
    <style:style style:name="P52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53" style:family="paragraph" style:parent-style-name="Normal">
      <style:paragraph-properties/>
    </style:style>
    <style:style style:name="P54" style:family="paragraph" style:parent-style-name="Normal">
      <style:paragraph-properties fo:margin-bottom="5pt"/>
    </style:style>
    <style:style style:name="P55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 fo:margin-bottom="5pt"/>
    </style:style>
    <style:style style:name="P58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9" style:family="paragraph" style:parent-style-name="Normal">
      <style:paragraph-properties/>
    </style:style>
    <style:style style:name="P6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3acdd" style:family="table">
      <style:table-properties style:rel-width="100" table:align="center"/>
    </style:style>
    <style:style style:name="d3acdd.0" style:family="table-column">
      <style:table-column-properties style:column-width="0.00cm"/>
    </style:style>
    <style:style style:name="22004d" style:family="table">
      <style:table-properties style:rel-width="100" table:align="center"/>
    </style:style>
    <style:style style:name="22004d.0" style:family="table-column">
      <style:table-column-properties style:column-width="0.00cm"/>
    </style:style>
    <style:style style:name="f963d8" style:family="table">
      <style:table-properties style:rel-width="100" table:align="center"/>
    </style:style>
    <style:style style:name="f963d8.0" style:family="table-column">
      <style:table-column-properties style:column-width="0.00cm"/>
    </style:style>
    <style:style style:name="2169f5" style:family="table">
      <style:table-properties style:rel-width="100" table:align="center"/>
    </style:style>
    <style:style style:name="2169f5.0" style:family="table-column">
      <style:table-column-properties style:column-width="0.00cm"/>
    </style:style>
    <style:style style:name="8bd923" style:family="table">
      <style:table-properties style:rel-width="100" table:align="center"/>
    </style:style>
    <style:style style:name="8bd923.0" style:family="table-column">
      <style:table-column-properties style:column-width="0.00cm"/>
    </style:style>
    <style:style style:name="ab87b5" style:family="table">
      <style:table-properties style:rel-width="100" table:align="center"/>
    </style:style>
    <style:style style:name="ab87b5.0" style:family="table-column">
      <style:table-column-properties style:column-width="0.00cm"/>
    </style:style>
    <style:style style:name="cc05c2" style:family="table">
      <style:table-properties style:rel-width="100" table:align="center"/>
    </style:style>
    <style:style style:name="cc05c2.0" style:family="table-column">
      <style:table-column-properties style:column-width="0.00cm"/>
    </style:style>
    <style:style style:name="2ce5ae" style:family="table">
      <style:table-properties style:rel-width="100" table:align="center"/>
    </style:style>
    <style:style style:name="2ce5ae.0" style:family="table-column">
      <style:table-column-properties style:column-width="0.00cm"/>
    </style:style>
    <style:style style:name="1eed3d" style:family="table">
      <style:table-properties style:rel-width="100" table:align="center"/>
    </style:style>
    <style:style style:name="1eed3d.0" style:family="table-column">
      <style:table-column-properties style:column-width="0.00cm"/>
    </style:style>
    <style:style style:name="3a3360" style:family="table">
      <style:table-properties style:rel-width="100" table:align="center"/>
    </style:style>
    <style:style style:name="3a3360.0" style:family="table-column">
      <style:table-column-properties style:column-width="0.00cm"/>
    </style:style>
    <style:style style:name="df4671" style:family="table">
      <style:table-properties style:rel-width="100" table:align="center"/>
    </style:style>
    <style:style style:name="df4671.0" style:family="table-column">
      <style:table-column-properties style:column-width="0.00cm"/>
    </style:style>
    <style:style style:name="7157b9" style:family="table">
      <style:table-properties style:rel-width="100" table:align="center"/>
    </style:style>
    <style:style style:name="7157b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atole Danto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natole-danto">anatole-danto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2383-9143">0000-0003-2383-91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53119618">253119618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96161512119970561934">96161512119970561934</text:a></text:p>
          </text:list-item>
        </text:list>
        <text:list text:style-name="listStyle_0">
          <text:list-item>
            <text:p text:style-name="P14"><text:span text:style-name="T7"><text:s/>cv.identifier.google scholar :<text:s/></text:span></text:p>
            <text:p><text:a xlink:type="simple" xlink:href="https://scholar.google.com/citations?user=D0TNhi8AAAAJ">D0TNhi8AAAAJ</text:a></text:p>
          </text:list-item>
        </text:list>
        <text:list text:style-name="listStyle_0">
          <text:list-item>
            <text:p text:style-name="P16"><text:span text:style-name="T8"><text:s/>ResearcherID :<text:s/></text:span></text:p>
            <text:p><text:a xlink:type="simple" xlink:href="http://www.researcherid.com/rid/http://www.researcherid.com/rid/P-5270-2018">http://www.researcherid.com/rid/P-5270-2018</text:a></text:p>
          </text:list-item>
        </text:list>
        <text:p text:style-name="P17"/>
        <text:p text:style-name="Heading2"><text:span text:style-name="T9">Présentation</text:span></text:p>
        <text:p text:style-name="P19"/>
        <text:p text:style-name="P20"><text:span text:style-name="T10">Sciences sociales et humanités maritimes et polaires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54)</text:span></text:p>
        <text:p text:style-name="P27"/>
        <table:table table:name="d3acdd" table:style-name="d3acdd">
          <table:table-column table:style-name="d3acdd.0"/>
          <table:table-row>
            <table:table-cell office:value-type="string">
              <text:p text:style-name="Normal"><text:a xlink:type="simple" xlink:href="https://hal.science/hal-05492412v1">Bateaux monoxyles du monde ouralien</text:a></text:p>
              <text:p text:style-name="Normal"><text:a xlink:type="simple" xlink:href="https://hal.science/search/index/?q=*&amp;authFullName_s=Aivar Ruukel">Aivar Ruukel</text:a><text:span>,</text:span><text:a xlink:type="simple" xlink:href="https://hal.science/search/index/?q=*&amp;authFullName_s=Anatole Danto">Anatole Danto</text:a></text:p>
              <text:p text:style-name="Normal"><text:span>Études finno-ougriennes</text:span><text:span>, A paraître, 57,<text:s/></text:span><text:a xlink:type="simple" xlink:href="https://dx.doi.org/10.4000/15lyg">⟨10.4000/15lyg⟩</text:a></text:p>
              <text:p text:style-name="Normal"><text:span>Article dans une revue</text:span></text:p>
              <text:p text:style-name="Normal"><text:a xlink:type="simple" xlink:href="https://hal.science/hal-05492412v1">hal-054924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3110v1">Petites îles, grandes ambitions. Oscillations à l'œuvre au sein des territoires insulaire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Sylvain Petit">Sylvain Petit</text:a></text:p>
              <text:p text:style-name="Normal"><text:span>Pouvoirs Locaux : les cahiers de la décentralisation / Institut de la décentralisation</text:span><text:span>, 2025, Décider, attirer, ancrer .. Les trois actes du gouvernement des lieux, 128, pp.77-83</text:span></text:p>
              <text:p text:style-name="Normal"><text:span>Article dans une revue</text:span></text:p>
              <text:p text:style-name="Normal"><text:a xlink:type="simple" xlink:href="https://hal.science/hal-05133110v1">hal-05133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46v1">La Royale et la Jeanne : visions d’un artiste-ethnologue, René-Yves Creston</text:a></text:p>
              <text:p text:style-name="Normal"><text:a xlink:type="simple" xlink:href="https://hal.science/search/index/?q=*&amp;authFullName_s=Anatole Danto">Anatole Danto</text:a></text:p>
              <text:p text:style-name="Normal"><text:span>Les Cahiers de l'Iroise</text:span><text:span>, 2024, Brest et la Jeanne d’Arc, Histoire d’une épopée maritime - 1964-2010, HS 12, pp.167-186</text:span></text:p>
              <text:p text:style-name="Normal"><text:span>Article dans une revue</text:span></text:p>
              <text:p text:style-name="Normal"><text:a xlink:type="simple" xlink:href="https://hal.science/hal-04671546v1">hal-04671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1141v1">Anguilla viaticum : l’anguille européenne, voyageuse convoitée objet de complexités éco-ethno-juridiques</text:a></text:p>
              <text:p text:style-name="Normal"><text:a xlink:type="simple" xlink:href="https://hal.science/search/index/?q=*&amp;authFullName_s=Anatole Danto">Anatole Danto</text:a></text:p>
              <text:p text:style-name="Normal"><text:span>Revue semestrielle de droit animalier</text:span><text:span>, 2024, L'animal voyageur, 2024 (2)</text:span></text:p>
              <text:p text:style-name="Normal"><text:span>Article dans une revue</text:span></text:p>
              <text:p text:style-name="Normal"><text:a xlink:type="simple" xlink:href="https://hal.science/hal-04901141v1">hal-04901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0845v1">Cosmographies boréales : essai ethno-artistique sur les côtes de la mer du Labrador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Sylvie Allais">Sylvie Allais</text:a><text:span>,</text:span><text:a xlink:type="simple" xlink:href="https://hal.science/search/index/?q=*&amp;authFullName_s=Candice Quédec">Candice Quédec</text:a><text:span>et al.</text:span></text:p>
              <text:p text:style-name="Normal"><text:span>Inter-Nord, Revue internationale d'études arctiques/International Journal of Arctic Studies</text:span><text:span>, 2024, 23, pp.113-128</text:span></text:p>
              <text:p text:style-name="Normal"><text:span>Article dans une revue</text:span></text:p>
              <text:p text:style-name="Normal"><text:a xlink:type="simple" xlink:href="https://hal.science/hal-04860845v1">hal-048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7366v1">Ethno-archéologie des bassins versants de la Baltique orientale : retour sur un terrain pluridisciplinaire consacré à la technologie des barrages de pêch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Yolaine Maigrot">Yolaine Maigrot</text:a></text:p>
              <text:p text:style-name="Normal"><text:span>Études finno-ougriennes</text:span><text:span>, 2024, 56, pp.309-326.<text:s/></text:span><text:a xlink:type="simple" xlink:href="https://dx.doi.org/10.4000/12y5z">⟨10.4000/12y5z⟩</text:a></text:p>
              <text:p text:style-name="Normal"><text:span>Article dans une revue</text:span></text:p>
              <text:p text:style-name="Normal"><text:a xlink:type="simple" xlink:href="https://hal.science/hal-04517366v1">hal-04517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043v1">“Winterreise”. Sci-Arts Winter Season Journey Through the Human-Nature Relationships of the Land-Sea Continuum, from North Sea to Baltic Sea</text:a></text:p>
              <text:p text:style-name="Normal"><text:a xlink:type="simple" xlink:href="https://hal.science/search/index/?q=*&amp;authFullName_s=Anatole Danto">Anatole Danto</text:a></text:p>
              <text:p text:style-name="Normal"><text:span>Lagoonscapes</text:span><text:span>, 2024, Epic, Ecocriticism, and Aesthetic Anthropology: New Approaches to the Environmental Challenges, 4 (1),<text:s/></text:span><text:a xlink:type="simple" xlink:href="https://dx.doi.org/10.30687/LGSP/2785-2709/2024/01/011">⟨10.30687/LGSP/2785-2709/2024/01/011⟩</text:a></text:p>
              <text:p text:style-name="Normal"><text:span>Article dans une revue</text:span></text:p>
              <text:p text:style-name="Normal"><text:a xlink:type="simple" xlink:href="https://hal.science/hal-04639043v1">hal-04639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112v1">Commons are cared for: Coexistence between humans and wild birds on the island of Kihnu, Estonia</text:a></text:p>
              <text:p text:style-name="Normal"><text:a xlink:type="simple" xlink:href="https://hal.science/search/index/?q=*&amp;authFullName_s=Raivo Kalle">Raivo Kalle</text:a><text:span>,</text:span><text:a xlink:type="simple" xlink:href="https://hal.science/search/index/?q=*&amp;authFullName_s=Ingvar Svanberg">Ingvar Svanberg</text:a><text:span>,</text:span><text:a xlink:type="simple" xlink:href="https://hal.science/search/index/?q=*&amp;authFullName_s=Meelis Leas">Meelis Leas</text:a><text:span>,</text:span><text:a xlink:type="simple" xlink:href="https://hal.science/search/index/?q=*&amp;authFullName_s=Julia Prakofjewa">Julia Prakofjewa</text:a><text:span>,</text:span><text:a xlink:type="simple" xlink:href="https://hal.science/search/index/?q=*&amp;authFullName_s=Matteo Sartori">Matteo Sartori</text:a><text:span>et al.</text:span></text:p>
              <text:p text:style-name="Normal"><text:span>People and Nature</text:span><text:span>, 2024,<text:s/></text:span><text:a xlink:type="simple" xlink:href="https://dx.doi.org/10.1002/pan3.10669">⟨10.1002/pan3.10669⟩</text:a></text:p>
              <text:p text:style-name="Normal"><text:span>Article dans une revue</text:span></text:p>
              <text:p text:style-name="Normal"><text:a xlink:type="simple" xlink:href="https://hal.science/hal-04615112v1">hal-04615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272v1">Co-designing marine science beyond good intentions: support stakeholders empowerment in transformative pathways</text:a></text:p>
              <text:p text:style-name="Normal"><text:a xlink:type="simple" xlink:href="https://hal.science/search/index/?q=*&amp;authFullName_s=Cosma Cazé">Cosma Cazé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Hanieh Saeedi">Hanieh Saeedi</text:a><text:span>,</text:span><text:a xlink:type="simple" xlink:href="https://hal.science/search/index/?q=*&amp;authFullName_s=Dan Lear">Dan Lear</text:a><text:span>et al.</text:span></text:p>
              <text:p text:style-name="Normal"><text:span>ICES Journal of Marine Science</text:span><text:span>, 2023, Co-Designing Science for the Ocean We Want, 80 (2), pp.374-377.<text:s/></text:span><text:a xlink:type="simple" xlink:href="https://dx.doi.org/10.1093/icesjms/fsac155">⟨10.1093/icesjms/fsac155⟩</text:a></text:p>
              <text:p text:style-name="Normal"><text:span>Article dans une revue</text:span></text:p>
              <text:p text:style-name="Normal"><text:a xlink:type="simple" xlink:href="https://hal.science/hal-03752272v1">hal-03752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6v1">La solidarité écologique : une solution juridique à la problématique des captures accidentelles dans le Golfe de Gascogne ?</text:a></text:p>
              <text:p text:style-name="Normal"><text:a xlink:type="simple" xlink:href="https://hal.science/search/index/?q=*&amp;authFullName_s=Justine Réveillas">Justine Réveillas</text:a><text:span>,</text:span><text:a xlink:type="simple" xlink:href="https://hal.science/search/index/?q=*&amp;authFullName_s=Cosma Cazé">Cosma Cazé</text:a><text:span>,</text:span><text:a xlink:type="simple" xlink:href="https://hal.science/search/index/?q=*&amp;authFullName_s=Anatole Danto">Anatole Danto</text:a></text:p>
              <text:p text:style-name="Normal"><text:span><text:s/>Droit et Cultures</text:span><text:span>, 2023, 84 (2022-2),<text:s/></text:span><text:a xlink:type="simple" xlink:href="https://dx.doi.org/10.4000/droitcultures.8827">⟨10.4000/droitcultures.8827⟩</text:a></text:p>
              <text:p text:style-name="Normal"><text:span>Article dans une revue</text:span></text:p>
              <text:p text:style-name="Normal"><text:a xlink:type="simple" xlink:href="https://hal.science/hal-04133406v1">hal-0413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7402v1">Béatrice von Hirschhausen, Les provinces du temps. Frontières fantômes et expériences de l’histoir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23,<text:s/></text:span><text:a xlink:type="simple" xlink:href="https://dx.doi.org/10.4000/lectures.61135">⟨10.4000/lectures.6113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4097402v1">hal-04097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7382v1">Живото наследство на „Лаваш“ в Азербайджан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Elshad Yusif">Elshad Yusif</text:a></text:p>
              <text:p text:style-name="Normal"><text:span>Живи наследства / Living Heritage</text:span><text:span>, 2023, 20 години Kонвенция 2003 / 20 years Convention 2003, 9-10, pp.131-137</text:span></text:p>
              <text:p text:style-name="Normal"><text:span>Article dans une revue</text:span></text:p>
              <text:p text:style-name="Normal"><text:a xlink:type="simple" xlink:href="https://hal.science/hal-04197382v1">hal-04197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60v1">Linguistic Biodiversity, Natural Biodiversity and Traditional Ecological Knowledge: a Common Extinction. Questioning the Adaptive Capacities of Indigenous Peoples from Arctic and Sub-Arctic Region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Kristina Likhacheva">Kristina Likhacheva</text:a></text:p>
              <text:p text:style-name="Normal"><text:span>Études finno-ougriennes</text:span><text:span>, 2023, 54, pp.37-62.<text:s/></text:span><text:a xlink:type="simple" xlink:href="https://dx.doi.org/10.4000/efo.21591">⟨10.4000/efo.21591⟩</text:a></text:p>
              <text:p text:style-name="Normal"><text:span>Article dans une revue</text:span></text:p>
              <text:p text:style-name="Normal"><text:a xlink:type="simple" xlink:href="https://hal.science/hal-04043360v1">hal-0404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28v1">La baie de la Luga et ses communautés de pêcheurs : faire face à la privatisation de l’accès aux communs maritimes et côtiers</text:a></text:p>
              <text:p text:style-name="Normal"><text:a xlink:type="simple" xlink:href="https://hal.science/search/index/?q=*&amp;authFullName_s=Anatole Danto">Anatole Danto</text:a></text:p>
              <text:p text:style-name="Normal"><text:span>Études finno-ougriennes</text:span><text:span>, 2022, 51-52-53, pp.175-202.<text:s/></text:span><text:a xlink:type="simple" xlink:href="https://dx.doi.org/10.4000/efo.17609">⟨10.4000/efo.17609⟩</text:a></text:p>
              <text:p text:style-name="Normal"><text:span>Article dans une revue</text:span></text:p>
              <text:p text:style-name="Normal"><text:a xlink:type="simple" xlink:href="https://hal.science/hal-02561928v1">hal-02561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86198v1">Écologie des langues fenniques minoritaire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/text:p>
              <text:p text:style-name="Normal"><text:span>Slovo</text:span><text:span>, 2022, Langues en mouvement : changements linguistiques dans l'espace postcommuniste au tournant du XXIe siècle, 52, pp.269-308.<text:s/></text:span><text:a xlink:type="simple" xlink:href="https://dx.doi.org/10.46298/slovo.2022.9678">⟨10.46298/slovo.2022.9678⟩</text:a></text:p>
              <text:p text:style-name="Normal"><text:span>Article dans une revue</text:span></text:p>
              <text:p text:style-name="Normal"><text:a xlink:type="simple" xlink:href="https://hal.science/hal-03686198v1">hal-03686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910v1">Enquête ethnographique chez les Lives de Courlande (Lettonie)</text:a></text:p>
              <text:p text:style-name="Normal"><text:a xlink:type="simple" xlink:href="https://hal.science/search/index/?q=*&amp;authFullName_s=Léa Pertel">Léa Pertel</text:a><text:span>,</text:span><text:a xlink:type="simple" xlink:href="https://hal.science/search/index/?q=*&amp;authFullName_s=Anatole Danto">Anatole Danto</text:a></text:p>
              <text:p text:style-name="Normal"><text:span>Études finno-ougriennes</text:span><text:span>, 2022, 51-52-53, pp.407-436.<text:s/></text:span><text:a xlink:type="simple" xlink:href="https://dx.doi.org/10.4000/efo.18404">⟨10.4000/efo.18404⟩</text:a></text:p>
              <text:p text:style-name="Normal"><text:span>Article dans une revue</text:span></text:p>
              <text:p text:style-name="Normal"><text:a xlink:type="simple" xlink:href="https://hal.science/hal-02561910v1">hal-02561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75v1">Les terres australes françaises, terrain d’expérimentation de la solidarité écologique. Approche intégrée pour la résolution des conflits pêcheries - mégafaune marine</text:a></text:p>
              <text:p text:style-name="Normal"><text:a xlink:type="simple" xlink:href="https://hal.science/search/index/?q=*&amp;authFullName_s=Paul Tixier">Paul Tixier</text:a><text:span>,</text:span><text:a xlink:type="simple" xlink:href="https://hal.science/search/index/?q=*&amp;authFullName_s=Christophe Guinet">Christophe Guinet</text:a><text:span>,</text:span><text:a xlink:type="simple" xlink:href="https://hal.science/search/index/?q=*&amp;authFullName_s=Chloé Faure">Chloé Faure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/text:p>
              <text:p text:style-name="Normal"><text:span>VertigO : La revue électronique en sciences de l'environnement</text:span><text:span>, 2022, HS 37 (Hors-série 37),<text:s/></text:span><text:a xlink:type="simple" xlink:href="https://dx.doi.org/10.4000/vertigo.35944">⟨10.4000/vertigo.35944⟩</text:a></text:p>
              <text:p text:style-name="Normal"><text:span>Article dans une revue</text:span></text:p>
              <text:p text:style-name="Normal"><text:a xlink:type="simple" xlink:href="https://hal.science/hal-03693675v1">hal-03693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20766v1">Adaptations aux changements socio-écosystémiques et évolution des rapports au marais : enquête ethnohistorique et géographique en Grande Brière Mottièr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ouison Suard">Louison Suard</text:a></text:p>
              <text:p text:style-name="Normal"><text:span>Revue de Géographie Historique</text:span><text:span>, 2022, Eaux vives – eaux mortes Géohistoire des dynamiques des « territoires d’eau », 21-22,<text:s/></text:span><text:a xlink:type="simple" xlink:href="https://dx.doi.org/10.4000/geohist.6613">⟨10.4000/geohist.6613⟩</text:a></text:p>
              <text:p text:style-name="Normal"><text:span>Article dans une revue</text:span></text:p>
              <text:p text:style-name="Normal"><text:a xlink:type="simple" xlink:href="https://hal.science/hal-03720766v1">hal-03720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3654v1">Ocean Whistleblowers: Women’s Contributions to Marine Knowledge and Conservation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Camille Cherques">Camille Cherques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Justine Réveillas">Justine Réveillas</text:a><text:span>,</text:span><text:a xlink:type="simple" xlink:href="https://hal.science/search/index/?q=*&amp;authFullName_s=Cosma Cazé">Cosma Cazé</text:a></text:p>
              <text:p text:style-name="Normal"><text:span>Cybium : Revue Internationale d’Ichtyologie</text:span><text:span>, 2022, Saint-Pierre and Miquelon, 46 (4), pp.349-355.<text:s/></text:span><text:a xlink:type="simple" xlink:href="https://dx.doi.org/10.26028/cybium/2022-464-003">⟨10.26028/cybium/2022-464-003⟩</text:a></text:p>
              <text:p text:style-name="Normal"><text:span>Article dans une revue</text:span></text:p>
              <text:p text:style-name="Normal"><text:a xlink:type="simple" xlink:href="https://hal.science/hal-03693654v1">hal-036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314v1">Les relations Homme-Nature chez les peuples finno-ougriens. Introduction au numéro thématique</text:a></text:p>
              <text:p text:style-name="Normal"><text:a xlink:type="simple" xlink:href="https://hal.science/search/index/?q=*&amp;authFullName_s=Anatole Danto">Anatole Danto</text:a></text:p>
              <text:p text:style-name="Normal"><text:span>Études finno-ougriennes</text:span><text:span>, 2022, 54, pp.9-19.<text:s/></text:span><text:a xlink:type="simple" xlink:href="https://dx.doi.org/10.4000/efo.21434">⟨10.4000/efo.21434⟩</text:a></text:p>
              <text:p text:style-name="Normal"><text:span>Article dans une revue</text:span></text:p>
              <text:p text:style-name="Normal"><text:a xlink:type="simple" xlink:href="https://hal.science/hal-04042314v1">hal-0404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3336v1">Brest, la Marine, les territoires du septentrion et les communautés finno-ougriennes : état des sources et ressources</text:a></text:p>
              <text:p text:style-name="Normal"><text:a xlink:type="simple" xlink:href="https://hal.science/search/index/?q=*&amp;authFullName_s=Héloïse Pommepuy">Héloïse Pommepuy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Anne Choquet">Anne Choquet</text:a></text:p>
              <text:p text:style-name="Normal"><text:span>Études finno-ougriennes</text:span><text:span>, 2022, 54, pp.21-35.<text:s/></text:span><text:a xlink:type="simple" xlink:href="https://dx.doi.org/10.4000/efo.21516">⟨10.4000/efo.21516⟩</text:a></text:p>
              <text:p text:style-name="Normal"><text:span>Article dans une revue</text:span></text:p>
              <text:p text:style-name="Normal"><text:a xlink:type="simple" xlink:href="https://hal.science/hal-04043336v1">hal-04043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9377v1">Fonctionnalités territoriales traditionnelles et émergentes en contexte (post-)socialiste : la transition pêche-aquaculture en questio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Dynamiques Environnementales - Journal international des géosciences et de l’environnement</text:span><text:span>, 2022, Varia, 48, pp.64-100.<text:s/></text:span><text:a xlink:type="simple" xlink:href="https://dx.doi.org/10.4000/dynenviron.5979">⟨10.4000/dynenviron.5979⟩</text:a></text:p>
              <text:p text:style-name="Normal"><text:span>Article dans une revue</text:span></text:p>
              <text:p text:style-name="Normal"><text:a xlink:type="simple" xlink:href="https://hal.science/hal-03659377v1">hal-03659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62v1">Integrating Fishers' Knowledge Contributions in Marine Science to tackle bycatch in the Bay of Biscay</text:a></text:p>
              <text:p text:style-name="Normal"><text:a xlink:type="simple" xlink:href="https://hal.science/search/index/?q=*&amp;authFullName_s=Cosma Cazé">Cosma Cazé</text:a><text:span>,</text:span><text:a xlink:type="simple" xlink:href="https://hal.science/search/index/?q=*&amp;authFullName_s=Justine Réveillas">Justine Réveillas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/text:p>
              <text:p text:style-name="Normal"><text:span>Frontiers in Marine Science</text:span><text:span>, 2022, Co-creating Knowledge with Fishers: Challenges and Lessons for Integrating Fishers' Knowledge Contributions into Marine Science in Well-Developed Scientific Advisory Systems,<text:s/></text:span><text:a xlink:type="simple" xlink:href="https://dx.doi.org/10.3389/fmars.2022.1071163">⟨10.3389/fmars.2022.1071163⟩</text:a></text:p>
              <text:p text:style-name="Normal"><text:span>Article dans une revue</text:span></text:p>
              <text:p text:style-name="Normal"><text:a xlink:type="simple" xlink:href="https://hal.science/hal-03867862v1">hal-0386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82v1">L'impossible gouvernement de la migration ? Gestions locales d'espèces globales : les migrateurs amphihalins (anguille européenne et saumon atlantique)</text:a></text:p>
              <text:p text:style-name="Normal"><text:a xlink:type="simple" xlink:href="https://hal.science/search/index/?q=*&amp;authFullName_s=Anatole Danto">Anatole Danto</text:a></text:p>
              <text:p text:style-name="Normal"><text:span>VertigO : La revue électronique en sciences de l'environnement</text:span><text:span>, 2021, Préservation, conservation et exploitation : enjeux et perspectives pour un Océan mondial en santé, 21 (1),<text:s/></text:span><text:a xlink:type="simple" xlink:href="https://dx.doi.org/10.4000/vertigo.30743">⟨10.4000/vertigo.30743⟩</text:a></text:p>
              <text:p text:style-name="Normal"><text:span>Article dans une revue</text:span></text:p>
              <text:p text:style-name="Normal"><text:a xlink:type="simple" xlink:href="https://hal.science/hal-03258382v1">hal-0325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573v1">Le tissu de matières, de choses, d’êtres et de signes des collectifs paludicoles de Basse-Loire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Louison Suard">Louison Suard</text:a></text:p>
              <text:p text:style-name="Normal"><text:span>Les cahiers du CFPCI</text:span><text:span>, 2021, Le patrimoine culturel immatériel est-il naturel et environnemental ?, 8, pp.111-135</text:span></text:p>
              <text:p text:style-name="Normal"><text:span>Article dans une revue</text:span></text:p>
              <text:p text:style-name="Normal"><text:a xlink:type="simple" xlink:href="https://hal.science/hal-02171573v1">hal-021715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73v1">Kihnu, Manilaid and Ruhnu: on Human-Nature relations on Estonian islands of the Gulf of Riga</text:a></text:p>
              <text:p text:style-name="Normal"><text:a xlink:type="simple" xlink:href="https://hal.science/search/index/?q=*&amp;authFullName_s=Anatole Danto">Anatole Danto</text:a></text:p>
              <text:p text:style-name="Normal"><text:span>Dynamiques Environnementales - Journal international des géosciences et de l’environnement</text:span><text:span>, 2020, From Baltic Glint to Peipsi lake, discovering Estonia's environnent, 42, pp.314-327.<text:s/></text:span><text:a xlink:type="simple" xlink:href="https://dx.doi.org/10.4000/dynenviron.2328">⟨10.4000/dynenviron.2328⟩</text:a></text:p>
              <text:p text:style-name="Normal"><text:span>Article dans une revue</text:span></text:p>
              <text:p text:style-name="Normal"><text:a xlink:type="simple" xlink:href="https://hal.science/hal-02305173v1">hal-02305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05v1">Conserver ou exploiter une ressource naturelle vivante. Le cas épineux du phoque, une controverse bien ancrée dans la dichotomie Nature / Cultur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Tristan Macadré">Tristan Macadré</text:a><text:span>,</text:span><text:a xlink:type="simple" xlink:href="https://hal.science/search/index/?q=*&amp;authFullName_s=Léa Pertel">Léa Pertel</text:a></text:p>
              <text:p text:style-name="Normal"><text:span>Revue Internationale d’Ethnographie</text:span><text:span>, 2020, Varia, 7</text:span></text:p>
              <text:p text:style-name="Normal"><text:span>Article dans une revue</text:span></text:p>
              <text:p text:style-name="Normal"><text:a xlink:type="simple" xlink:href="https://hal.science/hal-02502005v1">hal-02502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72v1">Kihnu, Manilaid et Ruhnu : au sujet des relations Homme-Nature sur les îles estoniennes du Golfe de Riga</text:a></text:p>
              <text:p text:style-name="Normal"><text:a xlink:type="simple" xlink:href="https://hal.science/search/index/?q=*&amp;authFullName_s=Anatole Danto">Anatole Danto</text:a></text:p>
              <text:p text:style-name="Normal"><text:span>Dynamiques Environnementales - Journal international des géosciences et de l’environnement</text:span><text:span>, 2020, Du Glint baltique au lac Peïpous, à la découverte de l’environnement estonien, 42, pp.94-120.<text:s/></text:span><text:a xlink:type="simple" xlink:href="https://dx.doi.org/10.4000/dynenviron.1778">⟨10.4000/dynenviron.1778⟩</text:a></text:p>
              <text:p text:style-name="Normal"><text:span>Article dans une revue</text:span></text:p>
              <text:p text:style-name="Normal"><text:a xlink:type="simple" xlink:href="https://hal.science/hal-02305172v1">hal-02305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862v1">Éco-anthropologie en Basse-Loire : des collectifs à l'épreuve du flot, du doux et du sec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/text:p>
              <text:p text:style-name="Normal"><text:span>Ethnographiques.org : revue en ligne de sciences humaines et sociales</text:span><text:span>, 2020, Approche anthropologique des changements climatiques et météorologiques, 38,<text:s/></text:span><text:a xlink:type="simple" xlink:href="https://dx.doi.org/10.25667/ethnographiques/2019-38/003">⟨10.25667/ethnographiques/2019-38/003⟩</text:a></text:p>
              <text:p text:style-name="Normal"><text:span>Article dans une revue</text:span></text:p>
              <text:p text:style-name="Normal"><text:a xlink:type="simple" xlink:href="https://hal.science/hal-02190862v1">hal-02190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82v1">Sources et savoirs : pour une approche complémentaire du risque &amp;quot;submersion marine&amp;quot; en Frise Orientale (Mer des Wadden allemande)</text:a></text:p>
              <text:p text:style-name="Normal"><text:a xlink:type="simple" xlink:href="https://hal.science/search/index/?q=*&amp;authFullName_s=Anatole Danto">Anatole Danto</text:a></text:p>
              <text:p text:style-name="Normal"><text:span>Physio-Géo - Géographie Physique et Environnement</text:span><text:span>, 2019, Géohistoire des risques "naturels", 14, pp.15-41.<text:s/></text:span><text:a xlink:type="simple" xlink:href="https://dx.doi.org/10.4000/physio-geo.8786">⟨10.4000/physio-geo.8786⟩</text:a></text:p>
              <text:p text:style-name="Normal"><text:span>Article dans une revue</text:span></text:p>
              <text:p text:style-name="Normal"><text:a xlink:type="simple" xlink:href="https://hal.science/hal-02305182v1">hal-02305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123v1">Entre perpétuations et mutations : ethnographie des usages forestiers chez les peuples fenniques et sames</text:a></text:p>
              <text:p text:style-name="Normal"><text:a xlink:type="simple" xlink:href="https://hal.science/search/index/?q=*&amp;authFullName_s=Anatole Danto">Anatole Danto</text:a></text:p>
              <text:p text:style-name="Normal"><text:span>Revue forestière française</text:span><text:span>, 2019, Actes du colloque international Habitats forestiers et forêts habitées, 71 (4), pp.409-422.<text:s/></text:span><text:a xlink:type="simple" xlink:href="https://dx.doi.org/10.4267/2042/70823">⟨10.4267/2042/70823⟩</text:a></text:p>
              <text:p text:style-name="Normal"><text:span>Article dans une revue</text:span></text:p>
              <text:p text:style-name="Normal"><text:a xlink:type="simple" xlink:href="https://hal.science/hal-02456123v1">hal-02456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61v1">Les pêches en Loire estuarienne : état des lieux de l'activité</text:a></text:p>
              <text:p text:style-name="Normal"><text:a xlink:type="simple" xlink:href="https://hal.science/search/index/?q=*&amp;authFullName_s=Anatole Danto">Anatole Danto</text:a></text:p>
              <text:p text:style-name="Normal"><text:span>Penn ar Bed</text:span><text:span>, 2019, Regards sur l'estuaire de la Loire, 231-232, pp.39-48</text:span></text:p>
              <text:p text:style-name="Normal"><text:span>Article dans une revue</text:span></text:p>
              <text:p text:style-name="Normal"><text:a xlink:type="simple" xlink:href="https://hal.science/hal-02133461v1">hal-021334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4211v1">XXXIVème IFUSCO (International Finno‑Ugric Students’ Conference), Tartu, Estonie, 1er‑5 mai 2018</text:a></text:p>
              <text:p text:style-name="Normal"><text:a xlink:type="simple" xlink:href="https://hal.science/search/index/?q=*&amp;authFullName_s=Anatole Danto">Anatole Danto</text:a></text:p>
              <text:p text:style-name="Normal"><text:span>Études finno-ougriennes</text:span><text:span>, 2019, Travaux de terrain &amp; varia, 49-50,<text:s/></text:span><text:a xlink:type="simple" xlink:href="https://dx.doi.org/10.4000/efo.14391">⟨10.4000/efo.14391⟩</text:a></text:p>
              <text:p text:style-name="Normal"><text:span>Article dans une revue</text:span></text:p>
              <text:p text:style-name="Normal"><text:a xlink:type="simple" xlink:href="https://hal.science/hal-02044211v1">hal-02044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42v1">Estuaires et rivages, parmi les derniers lieux du « sauvage » ?</text:a></text:p>
              <text:p text:style-name="Normal"><text:a xlink:type="simple" xlink:href="https://hal.science/search/index/?q=*&amp;authFullName_s=Anatole Danto">Anatole Danto</text:a></text:p>
              <text:p text:style-name="Normal"><text:span>Trajectoires - Travaux des jeunes chercheurs du CIERA</text:span><text:span>, 2019, La nature mise en scène, 12,<text:s/></text:span><text:a xlink:type="simple" xlink:href="https://dx.doi.org/10.4000/trajectoires.3406">⟨10.4000/trajectoires.3406⟩</text:a></text:p>
              <text:p text:style-name="Normal"><text:span>Article dans une revue</text:span></text:p>
              <text:p text:style-name="Normal"><text:a xlink:type="simple" xlink:href="https://hal.science/hal-02008742v1">hal-02008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463v1">Composition paludicole : premiers éléments d'une enquête en cours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/text:p>
              <text:p text:style-name="Normal"><text:span>Penn ar Bed</text:span><text:span>, 2019, Regards sur l'estuaire de la Loire, 231-232, pp.29-37</text:span></text:p>
              <text:p text:style-name="Normal"><text:span>Article dans une revue</text:span></text:p>
              <text:p text:style-name="Normal"><text:a xlink:type="simple" xlink:href="https://hal.science/hal-02133463v1">hal-021334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564v1">Photographier la construction navale. Le fonds iconographique de Naval Group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Xavier Laubie">Xavier Laubie</text:a></text:p>
              <text:p text:style-name="Normal"><text:span>Revue maritime</text:span><text:span>, 2018, 513, pp.104-113</text:span></text:p>
              <text:p text:style-name="Normal"><text:span>Article dans une revue</text:span></text:p>
              <text:p text:style-name="Normal"><text:a xlink:type="simple" xlink:href="https://hal.science/hal-01943564v1">hal-01943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6595v1">Governing the Southern Ocean: The science-policy interface as thorny issue</text:a></text:p>
              <text:p text:style-name="Normal"><text:a xlink:type="simple" xlink:href="https://hal.science/search/index/?q=*&amp;authFullName_s=Anne Choquet">Anne Choquet</text:a><text:span>,</text:span><text:a xlink:type="simple" xlink:href="https://hal.science/search/index/?q=*&amp;authFullName_s=Chloé Faure">Chloé Faure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/text:p>
              <text:p text:style-name="Normal"><text:span>Environmental Science &amp; Policy</text:span><text:span>, 2018, 89, pp.23 - 29.<text:s/></text:span><text:a xlink:type="simple" xlink:href="https://dx.doi.org/10.1016/j.envsci.2018.06.017">⟨10.1016/j.envsci.2018.06.017⟩</text:a></text:p>
              <text:p text:style-name="Normal"><text:span>Article dans une revue</text:span></text:p>
              <text:p text:style-name="Normal"><text:a xlink:type="simple" xlink:href="https://api.istex.fr/ark:/67375/6H6-LKCRF73T-2/fulltext.pdf?sid=hal">istex</text:a></text:p>
              <text:p text:style-name="Normal"><text:a xlink:type="simple" xlink:href="https://hal.science/hal-01846595v1">hal-01846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44v1">The Impossible Sustainability of the Bay of Brest? Fifty Years of Ecosystem Changes, Interdisciplinary Knowledge Construction and Key Questions at the Science-Policy-Community Interface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Jennifer Coston-Guarini">Jennifer Coston-Guarini</text:a><text:span>,</text:span><text:a xlink:type="simple" xlink:href="https://hal.science/search/index/?q=*&amp;authFullName_s=Laurent Chauvaud">Laurent Chauvaud</text:a><text:span>et al.</text:span></text:p>
              <text:p text:style-name="Normal"><text:span>Frontiers in Marine Science</text:span><text:span>, 2018, 5,<text:s/></text:span><text:a xlink:type="simple" xlink:href="https://dx.doi.org/10.3389/fmars.2018.00124">⟨10.3389/fmars.2018.00124⟩</text:a></text:p>
              <text:p text:style-name="Normal"><text:span>Article dans une revue</text:span></text:p>
              <text:p text:style-name="Normal"><text:a xlink:type="simple" xlink:href="https://hal.science/hal-01769744v1">hal-01769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4554v1">Dealing with impact. An interdisciplinary, multi-site ethnography of Environmental Impact Assessment in the coastal zone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Jennifer Coston-Guarini">Jennifer Coston-Guarini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Adrien Lambrechts">Adrien Lambrechts</text:a><text:span>,</text:span><text:a xlink:type="simple" xlink:href="https://hal.science/search/index/?q=*&amp;authFullName_s=Olivier Ragueneau">Olivier Ragueneau</text:a></text:p>
              <text:p text:style-name="Normal"><text:span>Natures Sciences Sociétés</text:span><text:span>, 2018, 26 (3), pp.328-337.<text:s/></text:span><text:a xlink:type="simple" xlink:href="https://dx.doi.org/10.1051/nss/2018050">⟨10.1051/nss/2018050⟩</text:a></text:p>
              <text:p text:style-name="Normal"><text:span>Article dans une revue</text:span></text:p>
              <text:p text:style-name="Normal"><text:a xlink:type="simple" xlink:href="https://hal.science/hal-01914554v1">hal-01914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9097v1">Sur le terrain de l’océanographie politique : carnets de terrain, ethnographie multi-sites et modes de gouvernement de la Mer au croisement des sciences sociales et des sciences de la natur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Olivier Ragueneau">Olivier Ragueneau</text:a></text:p>
              <text:p text:style-name="Normal"><text:span>Social Science Information</text:span><text:span>, 2018, 57 (3), pp.448-475.<text:s/></text:span><text:a xlink:type="simple" xlink:href="https://dx.doi.org/10.1177/0539018418794329">⟨10.1177/0539018418794329⟩</text:a></text:p>
              <text:p text:style-name="Normal"><text:span>Article dans une revue</text:span></text:p>
              <text:p text:style-name="Normal"><text:a xlink:type="simple" xlink:href="https://hal.science/hal-01859097v1">hal-0185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2161v1">La pêche à l’anguille (Anguilla anguilla). Regards croisés sur les mutations de pratiques de pêche d’une espèce vulnérable en Atlantique français et Baltique allemande</text:a></text:p>
              <text:p text:style-name="Normal"><text:a xlink:type="simple" xlink:href="https://hal.science/search/index/?q=*&amp;authFullName_s=Anatole Danto">Anatole Danto</text:a></text:p>
              <text:p text:style-name="Normal"><text:span>Norois. Environnement, aménagement, société</text:span><text:span>, 2018, Eaux, marais, lac, étang, pêche, 246, pp.75-92.<text:s/></text:span><text:a xlink:type="simple" xlink:href="https://dx.doi.org/10.4000/norois.6363">⟨10.4000/norois.6363⟩</text:a></text:p>
              <text:p text:style-name="Normal"><text:span>Article dans une revue</text:span></text:p>
              <text:p text:style-name="Normal"><text:a xlink:type="simple" xlink:href="https://hal.science/hal-01822161v1">hal-0182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46v1">Knowledge and power in integrated coastal management. For a political anthropology of the sea combined with the sciences of the marine environment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Tarik Dahou">Tarik Dahou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Emilie Mariat-Roy">Emilie Mariat-Roy</text:a><text:span>et al.</text:span></text:p>
              <text:p text:style-name="Normal"><text:span>Comptes Rendus. Géoscience</text:span><text:span>, 2017, Vulnerability of inter-tropical littoral areas, 349 (6-7), pp.359-368.<text:s/></text:span><text:a xlink:type="simple" xlink:href="https://dx.doi.org/10.1016/j.crte.2017.09.008">⟨10.1016/j.crte.2017.09.008⟩</text:a></text:p>
              <text:p text:style-name="Normal"><text:span>Article dans une revue</text:span></text:p>
              <text:p text:style-name="Normal"><text:a xlink:type="simple" xlink:href="https://hal.science/hal-01769746v1">hal-01769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54v1">La Lusace, pays d'étangs : usages traditionnels de l'eau et nouvelles pratiques en territoires sorabes (Länder de Brandebourg et Saxe, Allemagne)</text:a></text:p>
              <text:p text:style-name="Normal"><text:a xlink:type="simple" xlink:href="https://hal.science/search/index/?q=*&amp;authFullName_s=Anatole Danto">Anatole Danto</text:a></text:p>
              <text:p text:style-name="Normal"><text:span>Revue Géographique de l'Est</text:span><text:span>, 2016, Etangs. Paysages et pays d'étangs, 56 (1-2)</text:span></text:p>
              <text:p text:style-name="Normal"><text:span>Article dans une revue</text:span></text:p>
              <text:p text:style-name="Normal"><text:a xlink:type="simple" xlink:href="https://hal.science/hal-01769754v1">hal-0176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87v1">Alain Baquier, L’île de la Possession, archipel Crozet - Terres australes et antarctiques françaises. Ethnologie d’une île désert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15,<text:s/></text:span><text:a xlink:type="simple" xlink:href="https://dx.doi.org/10.4000/lectures.19136">⟨10.4000/lectures.1913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4987v1">hal-01774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87v1">La Poméranie occidentale et ses pêches: Regard sur la lagune de Szczecin</text:a></text:p>
              <text:p text:style-name="Normal"><text:a xlink:type="simple" xlink:href="https://hal.science/search/index/?q=*&amp;authFullName_s=Anatole Danto">Anatole Danto</text:a></text:p>
              <text:p text:style-name="Normal"><text:span>Regard sur l'Est - RSE</text:span><text:span>, 2015</text:span></text:p>
              <text:p text:style-name="Normal"><text:span>Article dans une revue</text:span></text:p>
              <text:p text:style-name="Normal"><text:a xlink:type="simple" xlink:href="https://hal.science/hal-01775087v1">hal-017750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84v1">Les mutations du secteur de la pêche en Poméranie occidentale (Pologne) depuis les années 1990</text:a></text:p>
              <text:p text:style-name="Normal"><text:a xlink:type="simple" xlink:href="https://hal.science/search/index/?q=*&amp;authFullName_s=Anatole Danto">Anatole Danto</text:a></text:p>
              <text:p text:style-name="Normal"><text:span>Regard sur l'Est - RSE</text:span><text:span>, 2015</text:span></text:p>
              <text:p text:style-name="Normal"><text:span>Article dans une revue</text:span></text:p>
              <text:p text:style-name="Normal"><text:a xlink:type="simple" xlink:href="https://hal.science/hal-01775084v1">hal-01775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50v1">La cohabitation des catégories de pêcheurs dans l'estuaire de la Loire (Loire-Atlantique, France) : le cas de la pêche aux poissons migrateurs</text:a></text:p>
              <text:p text:style-name="Normal"><text:a xlink:type="simple" xlink:href="https://hal.science/search/index/?q=*&amp;authFullName_s=Anatole Danto">Anatole Danto</text:a></text:p>
              <text:p text:style-name="Normal"><text:span>Revue Internationale d’Ethnographie</text:span><text:span>, 2015, La mer et les hommes. Territoires, pratiques et identités., 5, pp.72-89</text:span></text:p>
              <text:p text:style-name="Normal"><text:span>Article dans une revue</text:span></text:p>
              <text:p text:style-name="Normal"><text:a xlink:type="simple" xlink:href="https://hal.science/hal-01769750v1">hal-0176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91v1">Laurent Vinatier, Tchétchènes : une diaspora en guerr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14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4991v1">hal-01774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100v1">Présentation géographique de cinq affluents de la Loire : Erdre, Èvre, Layon, Mayenne, et Sèvre Nantaise</text:a></text:p>
              <text:p text:style-name="Normal"><text:a xlink:type="simple" xlink:href="https://hal.science/search/index/?q=*&amp;authFullName_s=Anatole Danto">Anatole Danto</text:a></text:p>
              <text:p text:style-name="Normal"><text:span><text:s/>303 : arts, recherches et créations</text:span><text:span>, 2014, Affluents de la Loire. Morceaux choisis, 130</text:span></text:p>
              <text:p text:style-name="Normal"><text:span>Article dans une revue</text:span></text:p>
              <text:p text:style-name="Normal"><text:a xlink:type="simple" xlink:href="https://hal.science/hal-01775100v1">hal-01775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90v1">Anne Jourdain, Du cœur à l'ouvrage. Les artisans d'art en Franc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14,<text:s/></text:span><text:a xlink:type="simple" xlink:href="https://dx.doi.org/10.4000/lectures.16347">⟨10.4000/lectures.16347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4990v1">hal-01774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96v1">Frantz Grenet, Recentrer l’Asie central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14,<text:s/></text:span><text:a xlink:type="simple" xlink:href="https://dx.doi.org/10.4000/lectures.15176">⟨10.4000/lectures.15176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4996v1">hal-0177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01v1">Bianca Botea, Territoires en partage, politiques du passé et expériences de cohabitation en Transylvani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14,<text:s/></text:span><text:a xlink:type="simple" xlink:href="https://dx.doi.org/10.4000/lectures.13925">⟨10.4000/lectures.13925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5001v1">hal-01775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5089v1">Entre deux mondes: Le delta du Danube et la lagune de l’Oder</text:a></text:p>
              <text:p text:style-name="Normal"><text:a xlink:type="simple" xlink:href="https://hal.science/search/index/?q=*&amp;authFullName_s=Anatole Danto">Anatole Danto</text:a></text:p>
              <text:p text:style-name="Normal"><text:span>Regard sur l'Est - RSE</text:span><text:span>, 2014, Des lieux hors du monde : les îles à l'Est, 68</text:span></text:p>
              <text:p text:style-name="Normal"><text:span>Article dans une revue</text:span></text:p>
              <text:p text:style-name="Normal"><text:a xlink:type="simple" xlink:href="https://hal.science/hal-01775089v1">hal-01775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998v1">Patrick Macquaire, Le cercle des homards. Hoëdic, une île entre rumeur et naufrage. Ethnographie d'une catastrophe maritime</text:a></text:p>
              <text:p text:style-name="Normal"><text:a xlink:type="simple" xlink:href="https://hal.science/search/index/?q=*&amp;authFullName_s=Anatole Danto">Anatole Danto</text:a></text:p>
              <text:p text:style-name="Normal"><text:span>Lectures</text:span><text:span>, 2014,<text:s/></text:span><text:a xlink:type="simple" xlink:href="https://dx.doi.org/10.4000/lectures.14503">⟨10.4000/lectures.1450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1774998v1">hal-01774998v1</text:a></text:p>
            </table:table-cell>
          </table:table-row>
        </table:table>
        <text:p text:style-name="P28"/>
        <text:p text:style-name="Heading2"><text:span text:style-name="T13">N°spécial de revue/special issue (1)</text:span></text:p>
        <text:p text:style-name="P30"/>
        <table:table table:name="22004d" table:style-name="22004d">
          <table:table-column table:style-name="22004d.0"/>
          <table:table-row>
            <table:table-cell office:value-type="string">
              <text:p text:style-name="Normal"><text:a xlink:type="simple" xlink:href="https://hal.science/hal-04042299v1">Les finno-ougriens et la nature</text:a></text:p>
              <text:p text:style-name="Normal"><text:a xlink:type="simple" xlink:href="https://hal.science/search/index/?q=*&amp;authFullName_s=Anatole Danto">Anatole Danto</text:a></text:p>
              <text:p text:style-name="Normal"><text:span>Études finno-ougriennes</text:span><text:span>, 54, pp.324, 2023,<text:s/></text:span><text:a xlink:type="simple" xlink:href="https://dx.doi.org/10.4000/efo.21426">⟨10.4000/efo.21426⟩</text:a></text:p>
              <text:p text:style-name="Normal"><text:span>N°spécial de revue/special issue</text:span></text:p>
              <text:p text:style-name="Normal"><text:a xlink:type="simple" xlink:href="https://hal.science/hal-04042299v1">hal-04042299v1</text:a></text:p>
            </table:table-cell>
          </table:table-row>
        </table:table>
        <text:p text:style-name="P31"/>
        <text:p text:style-name="Heading2"><text:span text:style-name="T14">Ouvrages (1)</text:span></text:p>
        <text:p text:style-name="P33"/>
        <table:table table:name="f963d8" table:style-name="f963d8">
          <table:table-column table:style-name="f963d8.0"/>
          <table:table-row>
            <table:table-cell office:value-type="string">
              <text:p text:style-name="Normal"><text:a xlink:type="simple" xlink:href="https://hal.science/hal-05400659v1">L’Iroise à table. Carnet de recettes côtières soutenables et manuel de préservation de la diversité bioculturelle alimentaire</text:a></text:p>
              <text:p text:style-name="Normal"><text:a xlink:type="simple" xlink:href="https://hal.science/search/index/?q=*&amp;authFullName_s=Anatole Danto">Anatole Danto</text:a></text:p>
              <text:p text:style-name="Normal"><text:span>Office français de la Biodiversité; Parc naturel marin d'Iroise. pp.70, 2025</text:span></text:p>
              <text:p text:style-name="Normal"><text:span>Ouvrages</text:span></text:p>
              <text:p text:style-name="Normal"><text:a xlink:type="simple" xlink:href="https://hal.science/hal-05400659v1">hal-05400659v1</text:a></text:p>
            </table:table-cell>
          </table:table-row>
        </table:table>
        <text:p text:style-name="P34"/>
        <text:p text:style-name="Heading2"><text:span text:style-name="T15">Chapitre d'ouvrage (4)</text:span></text:p>
        <text:p text:style-name="P36"/>
        <table:table table:name="2169f5" table:style-name="2169f5">
          <table:table-column table:style-name="2169f5.0"/>
          <table:table-row>
            <table:table-cell office:value-type="string">
              <text:p text:style-name="Normal"><text:a xlink:type="simple" xlink:href="https://hal.science/hal-04092924v1">‘Everything is protected now, but who protects the local people?‘: Local Ecological Knowledge of Kihnu Island</text:a></text:p>
              <text:p text:style-name="Normal"><text:a xlink:type="simple" xlink:href="https://hal.science/search/index/?q=*&amp;authFullName_s=Raivo Kalle">Raivo Kalle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Renata Sõukand">Renata Sõukand</text:a><text:span>,</text:span><text:a xlink:type="simple" xlink:href="https://hal.science/search/index/?q=*&amp;authFullName_s=Andrea Pieroni">Andrea Pieroni</text:a></text:p>
              <text:p text:style-name="Normal"><text:span>Jetoo, Savitri, Kouri, Jaana, Laine, Silja, Tynkkynen, Nina &amp; Törnroos, Anna (eds.).<text:s/></text:span><text:span>Understanding Marine Changes: Environmental Knowledge and Methods of Research</text:span><text:span>,<text:s/></text:span><text:a xlink:type="simple" xlink:href="https://www.e-elgar.com/shop/gbp/understanding-marine-changes-9781035311101.html">Edward Elgar Publishing</text:a><text:span>, pp.86-105, 2023, 9781035311101.<text:s/></text:span><text:a xlink:type="simple" xlink:href="https://dx.doi.org/10.4337/9781035311118.00012">⟨10.4337/9781035311118.00012⟩</text:a></text:p>
              <text:p text:style-name="Normal"><text:span>Chapitre d'ouvrage</text:span></text:p>
              <text:p text:style-name="Normal"><text:a xlink:type="simple" xlink:href="https://hal.science/hal-04092924v1">hal-04092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381v1">Brest et la Marine : un apport capital à l’ethnographie française pendant 350 ans</text:a></text:p>
              <text:p text:style-name="Normal"><text:a xlink:type="simple" xlink:href="https://hal.science/search/index/?q=*&amp;authFullName_s=Anatole Danto">Anatole Danto</text:a></text:p>
              <text:p text:style-name="Normal"><text:span>Institut français de la Mer.<text:s/></text:span><text:span>Découvrir le Monde - Brest, port d’explorateurs</text:span><text:span>, , pp.53-58, 2020</text:span></text:p>
              <text:p text:style-name="Normal"><text:span>Chapitre d'ouvrage</text:span></text:p>
              <text:p text:style-name="Normal"><text:a xlink:type="simple" xlink:href="https://hal.science/hal-02358381v1">hal-02358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306v1">The Brest Navy Base and the marine environment: an ambivalent interrelation between the Brest roadstead and the Iroise Sea (France)</text:a></text:p>
              <text:p text:style-name="Normal"><text:a xlink:type="simple" xlink:href="https://hal.science/search/index/?q=*&amp;authFullName_s=Anatole Danto">Anatole Danto</text:a></text:p>
              <text:p text:style-name="Normal"><text:span>Environmental Consequences of International Conflicts</text:span><text:span>,<text:s/></text:span><text:a xlink:type="simple" xlink:href="https://www.springer.com/series/698">Springer</text:a><text:span>, In press, The Handbook of Environmental Chemistry</text:span></text:p>
              <text:p text:style-name="Normal"><text:span>Chapitre d'ouvrage</text:span></text:p>
              <text:p text:style-name="Normal"><text:a xlink:type="simple" xlink:href="https://hal.science/hal-02388306v1">hal-02388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3377v1">Grande Brière Ramsar Site, Franc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Eric Collias">Eric Collias</text:a></text:p>
              <text:p text:style-name="Normal"><text:span>Ramsar Convention Secretariat.<text:s/></text:span><text:span>The relationship of indigenous peoples and local communities with wetlands</text:span><text:span>, , 2018</text:span></text:p>
              <text:p text:style-name="Normal"><text:span>Chapitre d'ouvrage</text:span></text:p>
              <text:p text:style-name="Normal"><text:a xlink:type="simple" xlink:href="https://hal.science/hal-01853377v1">hal-01853377v1</text:a></text:p>
            </table:table-cell>
          </table:table-row>
        </table:table>
        <text:p text:style-name="P37"/>
        <text:p text:style-name="Heading2"><text:span text:style-name="T16">Communication dans un congrès (60)</text:span></text:p>
        <text:p text:style-name="P39"/>
        <table:table table:name="8bd923" table:style-name="8bd923">
          <table:table-column table:style-name="8bd923.0"/>
          <table:table-row>
            <table:table-cell office:value-type="string">
              <text:p text:style-name="Normal"><text:a xlink:type="simple" xlink:href="https://hal.science/hal-05600878v1">Les maux de l’anguille. Diversité bioculturelle et espèce amphihaline en érosion : la Basse-Loire et ses marais face à une double extinction</text:a></text:p>
              <text:p text:style-name="Normal"><text:a xlink:type="simple" xlink:href="https://hal.science/search/index/?q=*&amp;authFullName_s=Anatole Danto">Anatole Danto</text:a></text:p>
              <text:p text:style-name="Normal"><text:span>Les changements écosystémiques au prisme du langage : perspectives en anthropologie et en linguistique/The Changing Nature: New Perspectives from Anthropology and Linguistics on the Relationship Between Human Societies and Their Ecosystem</text:span><text:span>, UMR 7107 LACITO; EFL Université Paris Cité; CNRS; Université Sorbonne-Nouvelle, Apr 2026, Roscoff, France</text:span></text:p>
              <text:p text:style-name="Normal"><text:span>Communication dans un congrès</text:span></text:p>
              <text:p text:style-name="Normal"><text:a xlink:type="simple" xlink:href="https://hal.science/hal-05600878v1">hal-05600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26v1">Mettre en œuvre des politiques publiques patrimoniales divergentes. L'instrument &amp;quot;inventaire(s)&amp;quot; au cœur des frictions Nature/Culture sur le bassin ligérien</text:a></text:p>
              <text:p text:style-name="Normal"><text:a xlink:type="simple" xlink:href="https://hal.science/search/index/?q=*&amp;authFullName_s=Anatole Danto">Anatole Danto</text:a></text:p>
              <text:p text:style-name="Normal"><text:span>Savoirs sur l’eau et conflits de légitimité. Archaïsmes ou réponses durables ?</text:span><text:span>, Université de Pau et des Pays de l'Adour; EA 3002 ITEM (Identités, Territoires, Expressions, Mobilités); Chaire PCITER (Le patrimoine culturel immatériel comme levier de développement des territoires), Mar 2026, Pau, France</text:span></text:p>
              <text:p text:style-name="Normal"><text:span>Communication dans un congrès</text:span></text:p>
              <text:p text:style-name="Normal"><text:a xlink:type="simple" xlink:href="https://hal.science/hal-05574226v1">hal-05574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03524v1">Cultures de l’anguille et anguilles de la Nature : navigation diadrome entre humains et non-humains</text:a></text:p>
              <text:p text:style-name="Normal"><text:a xlink:type="simple" xlink:href="https://hal.science/search/index/?q=*&amp;authFullName_s=Anatole Danto">Anatole Danto</text:a></text:p>
              <text:p text:style-name="Normal"><text:span>Hydrosystèmes et relations interspécifiques : regards croisés sur le castor et l’anguille</text:span><text:span>, Mosaïques, UMR 7218 LAVUE (Laboratoire Architecture Ville Urbanisme Environnement), Feb 2026, Nanterre, France</text:span></text:p>
              <text:p text:style-name="Normal"><text:span>Communication dans un congrès</text:span></text:p>
              <text:p text:style-name="Normal"><text:a xlink:type="simple" xlink:href="https://hal.science/hal-05603524v1">hal-05603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86651v1">Exhibiting the Arctic in Paris: A Multiplicity of Representations of Northern Nature (Anna Boberg and René-Yves Creston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Katarina Wadstein Macleod">Katarina Wadstein Macleod</text:a></text:p>
              <text:p text:style-name="Normal"><text:span>Situer le Nord : circulations franco-nordiques (1870-1940) / Situating the North: Franco-Nordic circulations (1870-1940)</text:span><text:span>, Institut national d'histoire de l'art; In Visu (UAR 3103); Université Paris 1 Panthéon-Sorbonne; HiCSA; Nord Norsk Kunst Museum, Apr 2026, Paris, France</text:span></text:p>
              <text:p text:style-name="Normal"><text:span>Communication dans un congrès</text:span></text:p>
              <text:p text:style-name="Normal"><text:a xlink:type="simple" xlink:href="https://hal.science/hal-05586651v1">hal-05586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4077v1">Arctic symbiose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/text:p>
              <text:p text:style-name="Normal"><text:span>Relate North 13 - Lessons from the Land: New Genre Arctic Art and Land-Based Learning</text:span><text:span>, Memorial University of Newfoundland and Labrador; The Arctic Sustainable Arts And Design Network; The University Of The Arctic, Nov 2025, Saint-John's, Canada</text:span></text:p>
              <text:p text:style-name="Normal"><text:span>Communication dans un congrès</text:span></text:p>
              <text:p text:style-name="Normal"><text:a xlink:type="simple" xlink:href="https://hal.science/hal-05344077v1">hal-05344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5358v1">From torpedoes to pingers: a two centuries-long perspective on the management of interactions between fisheries and small cetaceans in the French Bay of Biscay. Conference report</text:a></text:p>
              <text:p text:style-name="Normal"><text:a xlink:type="simple" xlink:href="https://hal.science/search/index/?q=*&amp;authFullName_s=Marie Petitguyot">Marie Petitguyot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Graham J. Pierce">Graham J. Pierce</text:a></text:p>
              <text:p text:style-name="Normal"><text:span>ICES WG HIST Annual meeting</text:span><text:span>, ICES; WG HIST, Jun 2025, Nice, France</text:span></text:p>
              <text:p text:style-name="Normal"><text:span>Communication dans un congrès</text:span></text:p>
              <text:p text:style-name="Normal"><text:a xlink:type="simple" xlink:href="https://hal.science/hal-05105358v1">hal-05105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659v1">From torpedoes to pingers: a two centuries-long perspective on the management of interactions between fisheries and small cetaceans in the French Bay of Biscay</text:a></text:p>
              <text:p text:style-name="Normal"><text:a xlink:type="simple" xlink:href="https://hal.science/search/index/?q=*&amp;authFullName_s=Marie Petitguyot">Marie Petitguyot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Graham J. Pierce">Graham J. Pierce</text:a></text:p>
              <text:p text:style-name="Normal"><text:span>36th annual European Cetacean Society Conference - Navigating waters of change</text:span><text:span>, European Cetacean Society, May 2025, Ponta Delgada (Açores), Portugal</text:span></text:p>
              <text:p text:style-name="Normal"><text:span>Communication dans un congrès</text:span></text:p>
              <text:p text:style-name="Normal"><text:a xlink:type="simple" xlink:href="https://hal.science/hal-05084659v1">hal-05084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5051v1">Winter fishing and the winter of fishing: social-ecological mutations at work within the Finnic communities of the Baltic</text:a></text:p>
              <text:p text:style-name="Normal"><text:a xlink:type="simple" xlink:href="https://hal.science/search/index/?q=*&amp;authFullName_s=Anatole Danto">Anatole Danto</text:a></text:p>
              <text:p text:style-name="Normal"><text:span>Congressus XIV Internationalis Fenno-Ugristarum – CIFU XIV</text:span><text:span>, Tartu Ülikool, Aug 2025, Tartu, Estonia</text:span></text:p>
              <text:p text:style-name="Normal"><text:span>Communication dans un congrès</text:span></text:p>
              <text:p text:style-name="Normal"><text:a xlink:type="simple" xlink:href="https://hal.science/hal-05215051v1">hal-0521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291v1">Navigating changing coasts. Northern Europe on the move: languages, communities, bio/diversity</text:a></text:p>
              <text:p text:style-name="Normal"><text:a xlink:type="simple" xlink:href="https://hal.science/search/index/?q=*&amp;authFullName_s=Anatole Danto">Anatole Danto</text:a></text:p>
              <text:p text:style-name="Normal"><text:span>Third installment of the joint seminar for cross-Germanic linguistics. Cross-Germanic linguistics meets ecolinguistics and language ecology</text:span><text:span>, Université de Bourgogne Europe (Centre Interlangues Texte, Image, Langage (TIL UR 4182)); Université Jean Moulin Lyon 3 (Centre d’Études Linguistiques - Corpus, Discours et Sociétés); Sorbonne Université, Jan 2025, Dijon, France</text:span></text:p>
              <text:p text:style-name="Normal"><text:span>Communication dans un congrès</text:span></text:p>
              <text:p text:style-name="Normal"><text:a xlink:type="simple" xlink:href="https://hal.science/hal-05574291v1">hal-05574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8374v1">Les fonds polaires de l'Institut polaire français Paul-Émile Victor</text:a></text:p>
              <text:p text:style-name="Normal"><text:a xlink:type="simple" xlink:href="https://hal.science/search/index/?q=*&amp;authFullName_s=Nathalie Metzler">Nathalie Metzler</text:a><text:span>,</text:span><text:a xlink:type="simple" xlink:href="https://hal.science/search/index/?q=*&amp;authFullName_s=Anatole Danto">Anatole Danto</text:a></text:p>
              <text:p text:style-name="Normal"><text:span>Des archives au prisme de l'actualité de la recherche : l’héritage de Paul-Émile Victor</text:span><text:span>, Archives nationales de France; Fonds de dotation Paul-Émile Victor, Oct 2025, Pierrefitte-sur-Seine, France</text:span></text:p>
              <text:p text:style-name="Normal"><text:span>Communication dans un congrès</text:span></text:p>
              <text:p text:style-name="Normal"><text:a xlink:type="simple" xlink:href="https://hal.science/hal-05318374v1">hal-05318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2527v1">Les (im)-matérialités d’une interface terre-mer. Spécialisations spectrales et ondulaires maritimes et côtières : les acteurs, les institutions, les infrastructures</text:a></text:p>
              <text:p text:style-name="Normal"><text:a xlink:type="simple" xlink:href="https://hal.science/search/index/?q=*&amp;authFullName_s=Anatole Danto">Anatole Danto</text:a></text:p>
              <text:p text:style-name="Normal"><text:span>Pêche maritime et électronique embarquée. Évolution historique et adaptation sociotechnique</text:span><text:span>, CRBC; CFV, Oct 2025, Brest, France</text:span></text:p>
              <text:p text:style-name="Normal"><text:span>Communication dans un congrès</text:span></text:p>
              <text:p text:style-name="Normal"><text:a xlink:type="simple" xlink:href="https://hal.science/hal-05322527v1">hal-05322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914v1">Ruptures and continuities in French ethnographic iconographic representations of the Sub-Arctic</text:a></text:p>
              <text:p text:style-name="Normal"><text:a xlink:type="simple" xlink:href="https://hal.science/search/index/?q=*&amp;authFullName_s=Anatole Danto">Anatole Danto</text:a></text:p>
              <text:p text:style-name="Normal"><text:span>The Arts for Resilient Futures — ART FOREST</text:span><text:span>, Södertörn högskola; ReNEW (Reimagining Norden in an Evolving World), Oct 2024, Stockholm, Sweden</text:span></text:p>
              <text:p text:style-name="Normal"><text:span>Communication dans un congrès</text:span></text:p>
              <text:p text:style-name="Normal"><text:a xlink:type="simple" xlink:href="https://hal.science/hal-04735914v1">hal-047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0534v1">Vernacular and ethno-design: human/other-than-human interweaving and land-sea labilities</text:a></text:p>
              <text:p text:style-name="Normal"><text:a xlink:type="simple" xlink:href="https://hal.science/search/index/?q=*&amp;authFullName_s=Anatole Danto">Anatole Danto</text:a></text:p>
              <text:p text:style-name="Normal"><text:span>Octopus Choreographies</text:span><text:span>, Faculdade de Arquitectura da Universidade do Porto; Centro de Estudos de Arquitectura e Urbanismo, Sep 2024, Porto, Portugal</text:span></text:p>
              <text:p text:style-name="Normal"><text:span>Communication dans un congrès</text:span></text:p>
              <text:p text:style-name="Normal"><text:a xlink:type="simple" xlink:href="https://hal.science/hal-04710534v1">hal-0471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5665v1">In and Out of Ecology: New insights from deconstructing ecological theory in light of the history of ecology</text:a></text:p>
              <text:p text:style-name="Normal"><text:a xlink:type="simple" xlink:href="https://hal.science/search/index/?q=*&amp;authFullName_s=Jennifer Coston-Guarini">Jennifer Coston-Guarini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Jean-Marc Guarini">Jean-Marc Guarini</text:a></text:p>
              <text:p text:style-name="Normal"><text:span>ICES WG HIST Annual meeting</text:span><text:span>, ICES; WG HIST, Jun 2024, Hull, United Kingdom</text:span></text:p>
              <text:p text:style-name="Normal"><text:span>Communication dans un congrès</text:span></text:p>
              <text:p text:style-name="Normal"><text:a xlink:type="simple" xlink:href="https://hal.science/hal-04605665v1">hal-04605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8544v1">Les socio-écosystèmes humains/autres qu’humains des côtes boréales</text:a></text:p>
              <text:p text:style-name="Normal"><text:a xlink:type="simple" xlink:href="https://hal.science/search/index/?q=*&amp;authFullName_s=Anatole Danto">Anatole Danto</text:a></text:p>
              <text:p text:style-name="Normal"><text:span>Les mots de la nature – la langue du vivant</text:span><text:span>, CRISCO, Nov 2024, Caen, France</text:span></text:p>
              <text:p text:style-name="Normal"><text:span>Communication dans un congrès</text:span></text:p>
              <text:p text:style-name="Normal"><text:a xlink:type="simple" xlink:href="https://hal.science/hal-04798544v1">hal-0479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9233v1">“Conservation, Yes, but of What?” Tensions and Resistance around Traditional Environmental Uses in Europe</text:a></text:p>
              <text:p text:style-name="Normal"><text:a xlink:type="simple" xlink:href="https://hal.science/search/index/?q=*&amp;authFullName_s=Anatole Danto">Anatole Danto</text:a></text:p>
              <text:p text:style-name="Normal"><text:span>Protected Areas and Local Communities: Exploring the Challenges of Nature Conservation and Human Well-being</text:span><text:span>, Institute of Ethnology and Folklore Studies with Ethnographic Museum at Bulgarian Academy of Sciences, Oct 2023, Sofia, Bulgaria</text:span></text:p>
              <text:p text:style-name="Normal"><text:span>Communication dans un congrès</text:span></text:p>
              <text:p text:style-name="Normal"><text:a xlink:type="simple" xlink:href="https://hal.science/hal-04229233v1">hal-0422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4705v1">Territoires périphériques maritimes et socio-écosystèmes : retour vers le futur ? Analyse comparative de trajectoires territoriales contemporaines (Atlantique nord et mer Baltique)</text:a></text:p>
              <text:p text:style-name="Normal"><text:a xlink:type="simple" xlink:href="https://hal.science/search/index/?q=*&amp;authFullName_s=Anatole Danto">Anatole Danto</text:a></text:p>
              <text:p text:style-name="Normal"><text:span>Diversifications économiques et territoires maritimes</text:span><text:span>, GRIDEQ; CRDT; UQAR, Sep 2023, Rimouski, Canada</text:span></text:p>
              <text:p text:style-name="Normal"><text:span>Communication dans un congrès</text:span></text:p>
              <text:p text:style-name="Normal"><text:a xlink:type="simple" xlink:href="https://hal.science/hal-04204705v1">hal-0420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502v1">Environmental Controversies and Intangible Cultural Heritage: Lability of Categories, Plurality of Cosmologies and Ontological Clashes</text:a></text:p>
              <text:p text:style-name="Normal"><text:a xlink:type="simple" xlink:href="https://hal.science/search/index/?q=*&amp;authFullName_s=Anatole Danto">Anatole Danto</text:a></text:p>
              <text:p text:style-name="Normal"><text:span>Kultūras Krustpunkti XVII</text:span><text:span>, Latvijas Kultūras akadēmijas, Nov 2023, Riga, Latvia</text:span></text:p>
              <text:p text:style-name="Normal"><text:span>Communication dans un congrès</text:span></text:p>
              <text:p text:style-name="Normal"><text:a xlink:type="simple" xlink:href="https://hal.science/hal-04278502v1">hal-04278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6145v1">Generic approach for a review and characteristics evaluation performance matrix and survey on fisheries-windfarm interactions</text:a></text:p>
              <text:p text:style-name="Normal"><text:a xlink:type="simple" xlink:href="https://hal.science/search/index/?q=*&amp;authFullName_s=J. Rasmus Nielsen">J. Rasmus Nielsen</text:a><text:span>,</text:span><text:a xlink:type="simple" xlink:href="https://hal.science/search/index/?q=*&amp;authFullName_s=Marloes Kraan">Marloes Kraan</text:a><text:span>,</text:span><text:a xlink:type="simple" xlink:href="https://hal.science/search/index/?q=*&amp;authFullName_s=Lisa Pfeiffer">Lisa Pfeiffer</text:a><text:span>,</text:span><text:a xlink:type="simple" xlink:href="https://hal.science/search/index/?q=*&amp;authFullName_s=Eric Thunberg">Eric Thunberg</text:a><text:span>,</text:span><text:a xlink:type="simple" xlink:href="https://hal.science/search/index/?q=*&amp;authFullName_s=Olivier Thébaud">Olivier Thébaud</text:a><text:span>et al.</text:span></text:p>
              <text:p text:style-name="Normal"><text:span>ICES ASC Annual Science Conference</text:span><text:span>, ICES, Sep 2023, Bilbao, Spain</text:span></text:p>
              <text:p text:style-name="Normal"><text:span>Communication dans un congrès</text:span></text:p>
              <text:p text:style-name="Normal"><text:a xlink:type="simple" xlink:href="https://hal.science/hal-05206145v1">hal-05206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1947v1">Intangible Cultural Heritage: a new tool for sustainability? (Estonia, France, Canada). The case of marine mammals hunting in boreal coastal communities</text:a></text:p>
              <text:p text:style-name="Normal"><text:a xlink:type="simple" xlink:href="https://hal.science/search/index/?q=*&amp;authFullName_s=Anatole Danto">Anatole Danto</text:a></text:p>
              <text:p text:style-name="Normal"><text:span>Marine Mammals - a Sustainable Food Ressource</text:span><text:span>, NAMMCO, Oct 2022, Tórshavn, Féroé, Denmark</text:span></text:p>
              <text:p text:style-name="Normal"><text:span>Communication dans un congrès</text:span></text:p>
              <text:p text:style-name="Normal"><text:a xlink:type="simple" xlink:href="https://hal.science/hal-03801947v1">hal-03801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236v1">Weather perception in coastal communities</text:a></text:p>
              <text:p text:style-name="Normal"><text:a xlink:type="simple" xlink:href="https://hal.science/search/index/?q=*&amp;authFullName_s=Anatole Danto">Anatole Danto</text:a></text:p>
              <text:p text:style-name="Normal"><text:span>Weather and language-conference</text:span><text:span>, Université de Bourgogne; CNRS; Université Bourgogne-Franche-Comté; MSH Dijon; Laboratoire Centre Inter Langues TIL EA 4182, Oct 2022, Dijon, France</text:span></text:p>
              <text:p text:style-name="Normal"><text:span>Communication dans un congrès</text:span></text:p>
              <text:p text:style-name="Normal"><text:a xlink:type="simple" xlink:href="https://hal.science/hal-03822236v1">hal-0382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30v1">Socialist fisheries in the Adriatic and Central Mediterranean Sea. The case of Tuna fishing</text:a></text:p>
              <text:p text:style-name="Normal"><text:a xlink:type="simple" xlink:href="https://hal.science/search/index/?q=*&amp;authFullName_s=Anatole Danto">Anatole Danto</text:a></text:p>
              <text:p text:style-name="Normal"><text:span>ICES WG HIST Annual meeting</text:span><text:span>, ICES; WG HIST; Università di Padova, Jun 2022, Chioggia, Italy</text:span></text:p>
              <text:p text:style-name="Normal"><text:span>Communication dans un congrès</text:span></text:p>
              <text:p text:style-name="Normal"><text:a xlink:type="simple" xlink:href="https://hal.science/hal-03690030v1">hal-03690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8469v1">Évaluation critique de l’intégration des pêcheurs et des scientifiques dans les processus décisionnels visant à réduire les captures accidentelles dans le golfe de Gascogne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Cosma Cazé">Cosma Cazé</text:a><text:span>,</text:span><text:a xlink:type="simple" xlink:href="https://hal.science/search/index/?q=*&amp;authFullName_s=Justine Réveillas">Justine Réveillas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Laurent">Camille Laurent</text:a><text:span>et al.</text:span></text:p>
              <text:p text:style-name="Normal"><text:span>Congrès des sciences aquatiques 2022</text:span><text:span>, Archipel Developpement, Sep 2022, Saint-Pierre et Miquelon, France</text:span></text:p>
              <text:p text:style-name="Normal"><text:span>Communication dans un congrès</text:span></text:p>
              <text:p text:style-name="Normal"><text:a xlink:type="simple" xlink:href="https://hal.science/hal-03788469v1">hal-0378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90v1">L’impossible intégration des TEK dans la gouvernance des socio-écosystèmes? Diversités et aboutissements des mobilisations de communautés littorales au sein de communs de l’aire culturelle européenne</text:a></text:p>
              <text:p text:style-name="Normal"><text:a xlink:type="simple" xlink:href="https://hal.science/search/index/?q=*&amp;authFullName_s=Anatole Danto">Anatole Danto</text:a></text:p>
              <text:p text:style-name="Normal"><text:span>Les communs environnementaux : des pratiques aux normes</text:span><text:span>, UBO; CRBC, Sep 2022, Brest, France</text:span></text:p>
              <text:p text:style-name="Normal"><text:span>Communication dans un congrès</text:span></text:p>
              <text:p text:style-name="Normal"><text:a xlink:type="simple" xlink:href="https://hal.science/hal-03792890v1">hal-03792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4035v1">Simplification des Documents stratégiques de façades - Aspects socio-économiques, écologiques et politiques</text:a></text:p>
              <text:p text:style-name="Normal"><text:a xlink:type="simple" xlink:href="https://hal.science/search/index/?q=*&amp;authFullName_s=Julie Furiga">Julie Furiga</text:a><text:span>,</text:span><text:a xlink:type="simple" xlink:href="https://hal.science/search/index/?q=*&amp;authFullName_s=Mathieu Rateau">Mathieu Rateau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/text:p>
              <text:p text:style-name="Normal"><text:span>Contributions à la Simplification du cycle de planification stratégique en mer</text:span><text:span>, CEREMA, Apr 2022, Plouzané, France</text:span></text:p>
              <text:p text:style-name="Normal"><text:span>Communication dans un congrès</text:span></text:p>
              <text:p text:style-name="Normal"><text:a xlink:type="simple" xlink:href="https://hal.science/hal-03634035v1">hal-0363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3178v1">Usages et mésusages du phoque dans le Golfe de Riga (Estonie, Lettonie)</text:a></text:p>
              <text:p text:style-name="Normal"><text:a xlink:type="simple" xlink:href="https://hal.science/search/index/?q=*&amp;authFullName_s=Anatole Danto">Anatole Danto</text:a></text:p>
              <text:p text:style-name="Normal"><text:span>(Dé)prédations marines? Etat des recherches en sciences sociales et approches comparatives des territoires, des savoirs et des sociétés</text:span><text:span>, ENS; PSL; CRDT; CERES; UQAR; MNHN; CETMA; PALOC, May 2022, Paris, France</text:span></text:p>
              <text:p text:style-name="Normal"><text:span>Communication dans un congrès</text:span></text:p>
              <text:p text:style-name="Normal"><text:a xlink:type="simple" xlink:href="https://hal.science/hal-03673178v1">hal-0367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0803v1">Glorifying fishing, damaging Nature: ambivalent ethnographies in Saint-Pierre and Miquelon archipelago (North America, France)</text:a></text:p>
              <text:p text:style-name="Normal"><text:a xlink:type="simple" xlink:href="https://hal.science/search/index/?q=*&amp;authFullName_s=Anatole Danto">Anatole Danto</text:a></text:p>
              <text:p text:style-name="Normal"><text:span>Settimana dell'Antropologia e dell'Ambiente</text:span><text:span>, Université Franco-Italienne; Università di Torino; Centro "Luigi Bobbio" per la Ricerca Sociale Pubblica e Applicata; Dipartimento di Culture, Politica e Società; Arcipelago Europa - Centro di Ricerca su Società, Culture e Ambienti nell’Europa d’Oltremare, May 2022, Torino, Italy</text:span></text:p>
              <text:p text:style-name="Normal"><text:span>Communication dans un congrès</text:span></text:p>
              <text:p text:style-name="Normal"><text:a xlink:type="simple" xlink:href="https://hal.science/hal-03670803v1">hal-0367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909v1">L’anthropologie maritime civile et militaire française : deux siècles d’hybridations, entre ethnographie, Marine nationale et affaires civiles en mer</text:a></text:p>
              <text:p text:style-name="Normal"><text:a xlink:type="simple" xlink:href="https://hal.science/search/index/?q=*&amp;authFullName_s=Anatole Danto">Anatole Danto</text:a></text:p>
              <text:p text:style-name="Normal"><text:span>Ethnologies militaires : Quelles relations entre les ethnologues – producteurs d’une science pratique, impliquée et appliquée – et l’usage de ces connaissances par les militaires ?</text:span><text:span>, Société d'ethnologie française; Centre de recherche de Saint-Cyr-Coëtquidan; MSH Bretagne, Nov 2022, Rennes, France</text:span></text:p>
              <text:p text:style-name="Normal"><text:span>Communication dans un congrès</text:span></text:p>
              <text:p text:style-name="Normal"><text:a xlink:type="simple" xlink:href="https://hal.science/hal-03857909v1">hal-03857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4338v1">Governing migratory (Human and Non-Human) resources: coastal and estuarine ethnographies in North Atlantic and Baltic communities</text:a></text:p>
              <text:p text:style-name="Normal"><text:a xlink:type="simple" xlink:href="https://hal.science/search/index/?q=*&amp;authFullName_s=Anatole Danto">Anatole Danto</text:a></text:p>
              <text:p text:style-name="Normal"><text:span>Sea Research Seminars</text:span><text:span>, Åbo Akademi (The Sea); Turun yliopisto (AHA – Center for Environmental Humanities – Aallonharjalle), Apr 2022, Turku, Finland</text:span></text:p>
              <text:p text:style-name="Normal"><text:span>Communication dans un congrès</text:span></text:p>
              <text:p text:style-name="Normal"><text:a xlink:type="simple" xlink:href="https://hal.science/hal-05574338v1">hal-05574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0017v1">Bycatch of marine mammals and seabirds in the Bay of Biscay. Looking back to help the future of fisheries?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Cosma Cazé">Cosma Cazé</text:a><text:span>,</text:span><text:a xlink:type="simple" xlink:href="https://hal.science/search/index/?q=*&amp;authFullName_s=Justine Réveillas">Justine Réveillas</text:a><text:span>,</text:span><text:a xlink:type="simple" xlink:href="https://hal.science/search/index/?q=*&amp;authFullName_s=Camille Mazé">Camille Mazé</text:a></text:p>
              <text:p text:style-name="Normal"><text:span>ICES WG HIST Annual meeting</text:span><text:span>, ICES; WG HIST; Università di Padova, Jun 2022, Chioggia, Italy</text:span></text:p>
              <text:p text:style-name="Normal"><text:span>Communication dans un congrès</text:span></text:p>
              <text:p text:style-name="Normal"><text:a xlink:type="simple" xlink:href="https://hal.science/hal-03690017v1">hal-036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21030v1">Mettre la pêche au musée : parcours ethnographique à travers les collections halieutiques européennes</text:a></text:p>
              <text:p text:style-name="Normal"><text:a xlink:type="simple" xlink:href="https://hal.science/search/index/?q=*&amp;authFullName_s=Anatole Danto">Anatole Danto</text:a></text:p>
              <text:p text:style-name="Normal"><text:span>Collecter, collectionner, conserver. 145ème congrès national des sociétés historiques et scientifiques</text:span><text:span>, CTHS, May 2021, Nantes, France</text:span></text:p>
              <text:p text:style-name="Normal"><text:span>Communication dans un congrès</text:span></text:p>
              <text:p text:style-name="Normal"><text:a xlink:type="simple" xlink:href="https://hal.science/hal-03221030v1">hal-03221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3458v1">Aquacalypse en actes : des alertes des grandes dames de la mer à l’action collective en vue de la gestion socio-écosystémique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Anatole Danto">Anatole Danto</text:a></text:p>
              <text:p text:style-name="Normal"><text:span>Congrès franco-canadien sur les sciences aquatiques</text:span><text:span>, Archipel développement; SFI, Sep 2021, Saint-Pierre-et-Miquelon, France</text:span></text:p>
              <text:p text:style-name="Normal"><text:span>Communication dans un congrès</text:span></text:p>
              <text:p text:style-name="Normal"><text:a xlink:type="simple" xlink:href="https://hal.science/hal-03363458v1">hal-03363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345v1">Entangled heritage: from Traditional Ecological Knowledge to Intangible Cultural Heritage in the common marshes of the Loire river estuary during the Capitalocene era</text:a></text:p>
              <text:p text:style-name="Normal"><text:a xlink:type="simple" xlink:href="https://hal.science/search/index/?q=*&amp;authFullName_s=Anatole Danto">Anatole Danto</text:a></text:p>
              <text:p text:style-name="Normal"><text:span>Biological and Cultural Diversity in the Context of European Vulnerable Ecosystems</text:span><text:span>, Ambassade de France en Italie; Institut Français d'Italie; Université Ca Foscari (Venise), Apr 2021, Venise, Italy</text:span></text:p>
              <text:p text:style-name="Normal"><text:span>Communication dans un congrès</text:span></text:p>
              <text:p text:style-name="Normal"><text:a xlink:type="simple" xlink:href="https://hal.science/hal-03211345v1">hal-03211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1393v1">Pour une gouvernance des continuums écologiques et sociaux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Agnès Michelot">Agnès Michelot</text:a><text:span>,</text:span><text:a xlink:type="simple" xlink:href="https://hal.science/search/index/?q=*&amp;authFullName_s=Valentin Raymond">Valentin Raymond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Anatole Danto">Anatole Danto</text:a></text:p>
              <text:p text:style-name="Normal"><text:span>Congrès franco-canadien sur les sciences aquatiques</text:span><text:span>, Archipel Développement; SFI, Sep 2021, Saint-Pierre et Miquelon, France</text:span></text:p>
              <text:p text:style-name="Normal"><text:span>Communication dans un congrès</text:span></text:p>
              <text:p text:style-name="Normal"><text:a xlink:type="simple" xlink:href="https://hal.science/hal-03361393v1">hal-0336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7309v1">Anthropologie maritime au Nord, anthropologie maritime du Nord : enquête ethnographique multisite au sein de communautés de pêcheurs subarctiques</text:a></text:p>
              <text:p text:style-name="Normal"><text:a xlink:type="simple" xlink:href="https://hal.science/search/index/?q=*&amp;authFullName_s=Anatole Danto">Anatole Danto</text:a></text:p>
              <text:p text:style-name="Normal"><text:span>Journée d’hommage à Aliette Geistdoerfer. Aliette Geistdoerfer : parcours pluriels d’une anthropologue</text:span><text:span>, CETMA; MNHN; UMR PALOC, Mar 2020, Paris, France</text:span></text:p>
              <text:p text:style-name="Normal"><text:span>Communication dans un congrès</text:span></text:p>
              <text:p text:style-name="Normal"><text:a xlink:type="simple" xlink:href="https://hal.science/hal-02507309v1">hal-0250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91v1">Usages de l’environnement marin, savoirs écologiques et patrimoine culturel immatériel : naviguer entre les patrimoines à l’heure du Capitalocène à Saint-Pierre et Miquelon</text:a></text:p>
              <text:p text:style-name="Normal"><text:a xlink:type="simple" xlink:href="https://hal.science/search/index/?q=*&amp;authFullName_s=Anatole Danto">Anatole Danto</text:a></text:p>
              <text:p text:style-name="Normal"><text:span>Les sciences de la soutenabilité et l’archipel de Saint-Pierre et Miquelon : perspectives de recherches interdisciplinaires</text:span><text:span>, CNRS; ESC; EMI; CEREMA / DTecEMF; SHD / DRT NO / Brest, Dec 2019, Brest, France</text:span></text:p>
              <text:p text:style-name="Normal"><text:span>Communication dans un congrès</text:span></text:p>
              <text:p text:style-name="Normal"><text:a xlink:type="simple" xlink:href="https://hal.science/hal-02415091v1">hal-02415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8912v1">Éco-anthropologie en Basse-Loire : des collectifs humains et non-humains à l'épreuve du capitalocène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Louison Suard">Louison Suard</text:a></text:p>
              <text:p text:style-name="Normal"><text:span>Adaptation des marais littoraux au changement climatique</text:span><text:span>, Forum des Marais Atlantiques; Parc naturel régional du Marais poitevin; Université de La Rochelle, Nov 2018, La Rochelle, France. pp.240-248</text:span></text:p>
              <text:p text:style-name="Normal"><text:span>Communication dans un congrès</text:span></text:p>
              <text:p text:style-name="Normal"><text:a xlink:type="simple" xlink:href="https://hal.science/hal-01938912v1">hal-01938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5451v1">Les savoirs écologiques locaux et traditionnels en contextes marin et côtier : vers une légitimation d’un patrimoine culturel immatériel ?</text:a></text:p>
              <text:p text:style-name="Normal"><text:a xlink:type="simple" xlink:href="https://hal.science/search/index/?q=*&amp;authFullName_s=Anatole Danto">Anatole Danto</text:a></text:p>
              <text:p text:style-name="Normal"><text:span>Le patrimoine maritime en question : inventorier, numériser, partager le patrimoine maritime</text:span><text:span>, Université de Bretagne Occidentale; UMR LETG; EA CFV; EA HCTI; IUEM; IBSHS, Nov 2019, Plouzané, France</text:span></text:p>
              <text:p text:style-name="Normal"><text:span>Communication dans un congrès</text:span></text:p>
              <text:p text:style-name="Normal"><text:a xlink:type="simple" xlink:href="https://hal.science/hal-02375451v1">hal-02375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10v1">In between Nature and Culture: ethnography of Local and Traditional Ecological Knowledge among European coastal communities</text:a></text:p>
              <text:p text:style-name="Normal"><text:a xlink:type="simple" xlink:href="https://hal.science/search/index/?q=*&amp;authFullName_s=Anatole Danto">Anatole Danto</text:a></text:p>
              <text:p text:style-name="Normal"><text:span>Jauno akadēmiķu otrdienas</text:span><text:span>, Latvijas Kultūras akadēmija (LKA); Latvijas Mākslas akadēmijas (LMA); Latvijas Mūzikas akadēmijas (LVLMA), Apr 2019, Riga, Latvia</text:span></text:p>
              <text:p text:style-name="Normal"><text:span>Communication dans un congrès</text:span></text:p>
              <text:p text:style-name="Normal"><text:a xlink:type="simple" xlink:href="https://hal.science/hal-02094710v1">hal-02094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3173v1">Pour une sociologie politique de « la gouvernance des mers et des océans ». Ethnographie des réorganisations politiques induites par l’objectif de durabilité appliqué à la gestion des territoires maritimes et des ressources marines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hloé Faure">Chloé Faure</text:a><text:span>,</text:span><text:a xlink:type="simple" xlink:href="https://hal.science/search/index/?q=*&amp;authFullName_s=Clara Zeltner">Clara Zeltner</text:a></text:p>
              <text:p text:style-name="Normal"><text:span>15ème Congrès national de l'AFSP</text:span><text:span>, AFSP; Science Po Bordeaux, Jul 2019, Bordeaux, France</text:span></text:p>
              <text:p text:style-name="Normal"><text:span>Communication dans un congrès</text:span></text:p>
              <text:p text:style-name="Normal"><text:a xlink:type="simple" xlink:href="https://hal.science/hal-02173173v1">hal-0217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0557v1">In between perpetuations and mutations: ethnography of forest uses by the Finnic communitie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Kristina Likhacheva">Kristina Likhacheva</text:a></text:p>
              <text:p text:style-name="Normal"><text:span>Forest ecosystems, living forests. How do usages, management options and social practices interact with wildlife in the forest?</text:span><text:span>, IRSTEA; Université de Tours; UMR 7324 CITERES; CNRS; Domaine National de Chambord; INSA Centre-Val de Loire, Mar 2019, Chambord, France</text:span></text:p>
              <text:p text:style-name="Normal"><text:span>Communication dans un congrès</text:span></text:p>
              <text:p text:style-name="Normal"><text:a xlink:type="simple" xlink:href="https://hal.science/hal-02080557v1">hal-02080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5169v1">Pratiques traditionnelles des pêcheurs aux engins et aux filets de Loire-Atlantiqu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Gilles Chosson">Gilles Chosson</text:a><text:span>,</text:span><text:a xlink:type="simple" xlink:href="https://hal.science/search/index/?q=*&amp;authFullName_s=Jules Danto">Jules Danto</text:a></text:p>
              <text:p text:style-name="Normal"><text:span>Contribuer à l’inventaire national du patrimoine culturel immatériel : Les problématiques, du terrain à la restitution</text:span><text:span>, Centre français du Patrimoine culturel immatériel CFPCI; Maison des Cultures du monde; Ministère de la Culture, Oct 2019, Vitré, France</text:span></text:p>
              <text:p text:style-name="Normal"><text:span>Communication dans un congrès</text:span></text:p>
              <text:p text:style-name="Normal"><text:a xlink:type="simple" xlink:href="https://hal.science/hal-02305169v1">hal-0230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74v1">Trajectoires (post)-soviétiques de minorités côtières finno-ougriennes (Lives, Ingriens et Votes) : l’accès aux communs maritimes et l’extinction de langues, des kolkhozes de pêche à l’industrialisation</text:a></text:p>
              <text:p text:style-name="Normal"><text:a xlink:type="simple" xlink:href="https://hal.science/search/index/?q=*&amp;authFullName_s=Anatole Danto">Anatole Danto</text:a></text:p>
              <text:p text:style-name="Normal"><text:span>Langues, changements et adaptations : ethnographies et écolinguistiques des communautés côtières nord européennes à l’aune du XXIème siècle</text:span><text:span>, RTPi ApoliMer; ESC; EMI; CNRS, Dec 2019, Plouzané, France</text:span></text:p>
              <text:p text:style-name="Normal"><text:span>Communication dans un congrès</text:span></text:p>
              <text:p text:style-name="Normal"><text:a xlink:type="simple" xlink:href="https://hal.science/hal-02415074v1">hal-02415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5081v1">Langues et dialectes à l’interface terre-mer : les côtes sablo-vaseuses vectrices d’adaptations aux changements ? Ethnographies et écolinguistiques en Loire (France), à Kihnu (Estonie) et en Frise (Allemagne)</text:a></text:p>
              <text:p text:style-name="Normal"><text:a xlink:type="simple" xlink:href="https://hal.science/search/index/?q=*&amp;authFullName_s=Anatole Danto">Anatole Danto</text:a></text:p>
              <text:p text:style-name="Normal"><text:span>Langues, changements et adaptations : ethnographies et écolinguistiques des communautés côtières nord européennes à l’aune du XXIème siècle</text:span><text:span>, RTPi ApoliMer; ESC; EMI; CNRS, Dec 2019, Plouzané, France</text:span></text:p>
              <text:p text:style-name="Normal"><text:span>Communication dans un congrès</text:span></text:p>
              <text:p text:style-name="Normal"><text:a xlink:type="simple" xlink:href="https://hal.science/hal-02415081v1">hal-02415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44v1">Liens dynamiques entre déterminismes socio-économique et écosystémique dans les évaluations d’impacts</text:a></text:p>
              <text:p text:style-name="Normal"><text:a xlink:type="simple" xlink:href="https://hal.science/search/index/?q=*&amp;authFullName_s=Jennifer Coston-Guarini">Jennifer Coston-Guarini</text:a><text:span>,</text:span><text:a xlink:type="simple" xlink:href="https://hal.science/search/index/?q=*&amp;authFullName_s=Anatole Danto">Anatole Danto</text:a></text:p>
              <text:p text:style-name="Normal"><text:span>Retreat of the "Approche socio-écosystémique de l’impact des parcs éoliens flottants" APPEAL project</text:span><text:span>, France Énergies Marines; Comité Départemental des Pêches et des Elevages Marins du Morbihan; Université de Bretagne Occidentale, Oct 2019, Lorient, France</text:span></text:p>
              <text:p text:style-name="Normal"><text:span>Communication dans un congrès</text:span></text:p>
              <text:p text:style-name="Normal"><text:a xlink:type="simple" xlink:href="https://hal.science/hal-02301944v1">hal-02301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3360v1">Les savoirs écologiques comme démonstrateurs d’un PCI maritime et littoral : analyse comparative de processus de constructions et de mobilisations au sein de quatre communautés côtières</text:a></text:p>
              <text:p text:style-name="Normal"><text:a xlink:type="simple" xlink:href="https://hal.science/search/index/?q=*&amp;authFullName_s=Anatole Danto">Anatole Danto</text:a></text:p>
              <text:p text:style-name="Normal"><text:span>La fabrique du patrimoine immatériel en Europe et en Amérique</text:span><text:span>, EA 4249 Héritages et Constructions dans le Texte et l’Image; Institut des Amériques; EA 7462 Géoarchitecture; Université de Bretagne Occidentale; DASTUM; Bretagne Culture Diversité, May 2019, Brest, France</text:span></text:p>
              <text:p text:style-name="Normal"><text:span>Communication dans un congrès</text:span></text:p>
              <text:p text:style-name="Normal"><text:a xlink:type="simple" xlink:href="https://hal.science/hal-02133360v1">hal-02133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391v1">Pêche aux engins et navigation : de la préservation des savoirs locaux à la patrimonialisation face aux changements au cœur d’un LTSER, la zone-atelier Loir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Gilles Chosson">Gilles Chosson</text:a><text:span>,</text:span><text:a xlink:type="simple" xlink:href="https://hal.science/search/index/?q=*&amp;authFullName_s=Eric Collias">Eric Collias</text:a><text:span>,</text:span><text:a xlink:type="simple" xlink:href="https://hal.science/search/index/?q=*&amp;authFullName_s=Louison Suard">Louison Suard</text:a></text:p>
              <text:p text:style-name="Normal"><text:span>Naviguer sur la Loire aujourd'hui, entre héritages et nouveaux usages</text:span><text:span>, Intelligence des patrimoines; Mission Val de Loire, Sep 2018, Tours, France</text:span></text:p>
              <text:p text:style-name="Normal"><text:span>Communication dans un congrès</text:span></text:p>
              <text:p text:style-name="Normal"><text:a xlink:type="simple" xlink:href="https://hal.science/hal-01882391v1">hal-01882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306v1">Éco-anthropologie en Basse-Loire : concepts, méthodes et ambitions d’un inventaire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/text:p>
              <text:p text:style-name="Normal"><text:span>Contribuer aujourd’hui à l’Inventaire national du PCI : approches communautaires, pluridisciplinaires et territoriales</text:span><text:span>, Ministère de la Culture et de la Communication; Ethnopôle La Fabrique de patrimoines en Normandie, Jan 2018, Caen, France</text:span></text:p>
              <text:p text:style-name="Normal"><text:span>Communication dans un congrès</text:span></text:p>
              <text:p text:style-name="Normal"><text:a xlink:type="simple" xlink:href="https://hal.science/hal-01774306v1">hal-01774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8259v1">Historical ecology, local ecological knowledge, western science and public policies: the eel case (Anguilla anguilla)</text:a></text:p>
              <text:p text:style-name="Normal"><text:a xlink:type="simple" xlink:href="https://hal.science/search/index/?q=*&amp;authFullName_s=Anatole Danto">Anatole Danto</text:a></text:p>
              <text:p text:style-name="Normal"><text:span>ICES WG in Historical Ecology, Annual Meeting 2018</text:span><text:span>, IUEM; ICES, Sep 2018, Brest, France</text:span></text:p>
              <text:p text:style-name="Normal"><text:span>Communication dans un congrès</text:span></text:p>
              <text:p text:style-name="Normal"><text:a xlink:type="simple" xlink:href="https://hal.science/hal-01868259v1">hal-018682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9834v1">Materials, sources and data on marine environment and fisheries: some research opportunities from national to local (France / Bretagne / Brest)</text:a></text:p>
              <text:p text:style-name="Normal"><text:a xlink:type="simple" xlink:href="https://hal.science/search/index/?q=*&amp;authFullName_s=Anatole Danto">Anatole Danto</text:a></text:p>
              <text:p text:style-name="Normal"><text:span>ICES WG in Historical Ecology, Annual Meeting 2018</text:span><text:span>, ICES; IUEM, Sep 2018, Brest, France</text:span></text:p>
              <text:p text:style-name="Normal"><text:span>Communication dans un congrès</text:span></text:p>
              <text:p text:style-name="Normal"><text:a xlink:type="simple" xlink:href="https://hal.science/hal-01869834v1">hal-01869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2698v1">Composition d’un marais estuarien : éco-anthropologie des collectifs paludicoles de Basse-Loire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Louison Suard">Louison Suard</text:a><text:span>,</text:span><text:a xlink:type="simple" xlink:href="https://hal.science/search/index/?q=*&amp;authFullName_s=Anatole Danto">Anatole Danto</text:a></text:p>
              <text:p text:style-name="Normal"><text:span>Le patrimoine culturel immatériel est-il naturel et environnemental ?</text:span><text:span>, Ethnopôle Centre français du patrimoine culturel immatériel Maison des Cultures du Monde, Oct 2018, Vitré, France</text:span></text:p>
              <text:p text:style-name="Normal"><text:span>Communication dans un congrès</text:span></text:p>
              <text:p text:style-name="Normal"><text:a xlink:type="simple" xlink:href="https://hal.science/hal-01892698v1">hal-01892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7882v1">When science meets policy: ethno-historical ecology for future management of endangered species, the Angel shark Squatina squatina</text:a></text:p>
              <text:p text:style-name="Normal"><text:a xlink:type="simple" xlink:href="https://hal.science/search/index/?q=*&amp;authFullName_s=Anatole Danto">Anatole Danto</text:a></text:p>
              <text:p text:style-name="Normal"><text:span>ICES WG in Historical Ecology, Annual Meeting 2018</text:span><text:span>, IUEM; ICES, Sep 2018, Brest, France</text:span></text:p>
              <text:p text:style-name="Normal"><text:span>Communication dans un congrès</text:span></text:p>
              <text:p text:style-name="Normal"><text:a xlink:type="simple" xlink:href="https://hal.science/hal-01867882v1">hal-01867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288v1">“SEMER” : Seeding the sea. Evolution and adaptation of aquaculture and fishery practices to enhance shellfish stocks in the bay of Brest</text:a></text:p>
              <text:p text:style-name="Normal"><text:a xlink:type="simple" xlink:href="https://hal.science/search/index/?q=*&amp;authFullName_s=Pierre Boudry">Pierre Boudry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Coralie Pauchet">Coralie Pauchet</text:a><text:span>,</text:span><text:a xlink:type="simple" xlink:href="https://hal.science/search/index/?q=*&amp;authFullName_s=Gaëlle Troadec">Gaëlle Troadec</text:a></text:p>
              <text:p text:style-name="Normal"><text:span>Social-ecological systems from a political perspective: for a dissection of the concept of governance, exploring the land-ocean continuum, coastal zones, river deltas, islands and wetlands</text:span><text:span>, Université de Reims; SENSE Research School for Socio-Economic and Natural Sciences of the Environment; IUEM Institut universitaire européen de la Mer, Jul 2017, Brest, France</text:span></text:p>
              <text:p text:style-name="Normal"><text:span>Communication dans un congrès</text:span></text:p>
              <text:p text:style-name="Normal"><text:a xlink:type="simple" xlink:href="https://hal.science/hal-01774288v1">hal-017742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720v1">Zone Atelier Brest-Iroise. Report for the ARTISTICC project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Emilie Mariat-Roy">Emilie Mariat-Roy</text:a><text:span>,</text:span><text:a xlink:type="simple" xlink:href="https://hal.science/search/index/?q=*&amp;authFullName_s=Mélanie Raimonet">Mélanie Raimonet</text:a></text:p>
              <text:p text:style-name="Normal"><text:span>Final meeting of the "Adaptation Research a Trans-disciplinary Transnational Community and Policy Centred Approach" ARTISTICC project</text:span><text:span>, University of Moncton, Jun 2017, Cocagne, Canada</text:span></text:p>
              <text:p text:style-name="Normal"><text:span>Communication dans un congrès</text:span></text:p>
              <text:p text:style-name="Normal"><text:a xlink:type="simple" xlink:href="https://hal.science/hal-01956720v1">hal-01956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35v1">Présentation du projet de pêche scientifique de l'ADAPAEF 44</text:a></text:p>
              <text:p text:style-name="Normal"><text:a xlink:type="simple" xlink:href="https://hal.science/search/index/?q=*&amp;authFullName_s=Gilles Chosson">Gilles Chosson</text:a><text:span>,</text:span><text:a xlink:type="simple" xlink:href="https://hal.science/search/index/?q=*&amp;authFullName_s=Anatole Danto">Anatole Danto</text:a></text:p>
              <text:p text:style-name="Normal"><text:span>Groupe d'appui au Plan de gestion des poissons migrateurs du bassin de la Loire, de la Sèvre niortaise et des côtiers Vendéens 2014 - 2019</text:span><text:span>, DREAL de la région Centre-Val de Loire, Jun 2017, Orléans, France</text:span></text:p>
              <text:p text:style-name="Normal"><text:span>Communication dans un congrès</text:span></text:p>
              <text:p text:style-name="Normal"><text:a xlink:type="simple" xlink:href="https://hal.science/hal-01861635v1">hal-01861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2083v1">The impossible sustainability of the Bay of Brest? 40 years of ecosystem evolution, interdisciplinary knowledge construction and key questions at the science-policy-communities interface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Mélanie Raimonet">Mélanie Raimonet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Jennifer Coston-Guarini">Jennifer Coston-Guarini</text:a><text:span>,</text:span><text:a xlink:type="simple" xlink:href="https://hal.science/search/index/?q=*&amp;authFullName_s=Anatole Danto">Anatole Danto</text:a><text:span>et al.</text:span></text:p>
              <text:p text:style-name="Normal"><text:span>International Long Term Ecological Research Network &amp; LTER-France (Zones Ateliers Network &amp; Critical Zone Observatories) joint conference</text:span><text:span>, LTER-France - Zones Ateliers Network &amp; Critical Zone Observatories, Oct 2017, Nantes, France</text:span></text:p>
              <text:p text:style-name="Normal"><text:span>Communication dans un congrès</text:span></text:p>
              <text:p text:style-name="Normal"><text:a xlink:type="simple" xlink:href="https://hal.science/hal-02502083v1">hal-02502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4263v1">La coquille au cœur de l’adaptation. Adaptation des sociétés littorales au changement climatique : étude d’une communauté de pêcheurs en Rade de Brest (Bretagne)</text:a></text:p>
              <text:p text:style-name="Normal"><text:a xlink:type="simple" xlink:href="https://hal.science/search/index/?q=*&amp;authFullName_s=Anatole Danto">Anatole Danto</text:a></text:p>
              <text:p text:style-name="Normal"><text:span>La mer convoitée : métiers, usages et régulations</text:span><text:span>, Université de Nantes, Jun 2017, Nantes, France</text:span></text:p>
              <text:p text:style-name="Normal"><text:span>Communication dans un congrès</text:span></text:p>
              <text:p text:style-name="Normal"><text:a xlink:type="simple" xlink:href="https://hal.science/hal-01774263v1">hal-01774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591v1">Bay of Brest. Report for the ARTISTICC project</text:a></text:p>
              <text:p text:style-name="Normal"><text:a xlink:type="simple" xlink:href="https://hal.science/search/index/?q=*&amp;authFullName_s=Olivier Ragueneau">Olivier Ragueneau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text:span>,</text:span><text:a xlink:type="simple" xlink:href="https://hal.science/search/index/?q=*&amp;authFullName_s=Emilie Mariat-Roy">Emilie Mariat-Roy</text:a></text:p>
              <text:p text:style-name="Normal"><text:span>4th retreat of the "Adaptation Research a Trans-disciplinary Transnational Community and Policy Centred Approach" ARTISTICC project</text:span><text:span>, Cochin University of Science and Technologogy, Oct 2016, Cochin, India</text:span></text:p>
              <text:p text:style-name="Normal"><text:span>Communication dans un congrès</text:span></text:p>
              <text:p text:style-name="Normal"><text:a xlink:type="simple" xlink:href="https://hal.science/hal-01861591v1">hal-0186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19v1">La gouvernance du continuum Terre-Mer</text:a></text:p>
              <text:p text:style-name="Normal"><text:a xlink:type="simple" xlink:href="https://hal.science/search/index/?q=*&amp;authFullName_s=Anatole Danto">Anatole Danto</text:a></text:p>
              <text:p text:style-name="Normal"><text:span>Atelier inter-ZA sur la "Gouvernance des socio-écosystèmes"</text:span><text:span>, Réseau des Zones Ateliers du CNRS, Sep 2016, Brest, France</text:span></text:p>
              <text:p text:style-name="Normal"><text:span>Communication dans un congrès</text:span></text:p>
              <text:p text:style-name="Normal"><text:a xlink:type="simple" xlink:href="https://hal.science/hal-01861619v1">hal-01861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42v1">Projet de pêche scientifique de l'ADAPAEF 44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Gilles Chosson">Gilles Chosson</text:a></text:p>
              <text:p text:style-name="Normal"><text:span>Commission technique départementale de pêche 2016</text:span><text:span>, Direction Départementale des Territoires et de la Mer de la Loire-Atlantique; Préfecture de la Loire-Atlantique, Oct 2016, Nantes, France</text:span></text:p>
              <text:p text:style-name="Normal"><text:span>Communication dans un congrès</text:span></text:p>
              <text:p text:style-name="Normal"><text:a xlink:type="simple" xlink:href="https://hal.science/hal-01861642v1">hal-01861642v1</text:a></text:p>
            </table:table-cell>
          </table:table-row>
        </table:table>
        <text:p text:style-name="P40"/>
        <text:p text:style-name="Heading2"><text:span text:style-name="T17">Article de blog scientifique (6)</text:span></text:p>
        <text:p text:style-name="P42"/>
        <table:table table:name="ab87b5" table:style-name="ab87b5">
          <table:table-column table:style-name="ab87b5.0"/>
          <table:table-row>
            <table:table-cell office:value-type="string">
              <text:p text:style-name="Normal"><text:a xlink:type="simple" xlink:href="https://hal.science/hal-05344097v1">The Unclassifiable Arctic. René-Yves Creston and his Boreal Representations: Ethnology, Art, Marine Studies, and Polar Visuals</text:a></text:p>
              <text:p text:style-name="Normal"><text:a xlink:type="simple" xlink:href="https://hal.science/search/index/?q=*&amp;authFullName_s=Anatole Danto">Anatole Dant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344097v1">hal-0534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39v1">Franskit nutaaliortut Atlantikup Avannaani</text:a></text:p>
              <text:p text:style-name="Normal"><text:a xlink:type="simple" xlink:href="https://hal.science/search/index/?q=*&amp;authFullName_s=Anatole Danto">Anatole Dant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59639v1">hal-04959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35v1">French Settlers in the North Atlantic</text:a></text:p>
              <text:p text:style-name="Normal"><text:a xlink:type="simple" xlink:href="https://hal.science/search/index/?q=*&amp;authFullName_s=Anatole Danto">Anatole Danto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4959635v1">hal-0495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0219v1">Les (dis-)continuités littorales des barachois à Saint-Pierre-et-Miquelon</text:a></text:p>
              <text:p text:style-name="Normal"><text:a xlink:type="simple" xlink:href="https://hal.science/search/index/?q=*&amp;authFullName_s=Anatole Danto">Anatole Dant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10219v1">hal-0461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2420v1">Les archives ethno-linguistiques de Geneviève Massignon : un éclairage sur la navigation en Loire et ses savoirs</text:a></text:p>
              <text:p text:style-name="Normal"><text:a xlink:type="simple" xlink:href="https://hal.science/search/index/?q=*&amp;authFullName_s=Anatole Danto">Anatole Dant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12420v1">hal-04612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7448v1">Coastal (dis-)continuities and the barachois in Saint-Pierre-et-Miquelon</text:a></text:p>
              <text:p text:style-name="Normal"><text:a xlink:type="simple" xlink:href="https://hal.science/search/index/?q=*&amp;authFullName_s=Anatole Danto">Anatole Danto</text:a></text:p>
              <text:p text:style-name="Normal"><text:span>2024</text:span></text:p>
              <text:p text:style-name="Normal"><text:span>Article de blog scientifique</text:span></text:p>
              <text:p text:style-name="Normal"><text:a xlink:type="simple" xlink:href="https://hal.science/hal-04667448v1">hal-04667448v1</text:a></text:p>
            </table:table-cell>
          </table:table-row>
        </table:table>
        <text:p text:style-name="P43"/>
        <text:p text:style-name="Heading2"><text:span text:style-name="T18">Poster de conférence (8)</text:span></text:p>
        <text:p text:style-name="P45"/>
        <table:table table:name="cc05c2" table:style-name="cc05c2">
          <table:table-column table:style-name="cc05c2.0"/>
          <table:table-row>
            <table:table-cell office:value-type="string">
              <text:p text:style-name="Normal"><text:a xlink:type="simple" xlink:href="https://hal.science/hal-04684736v1">Intangible knowledge and practices of coastal communities regarding the marine environment of the Narsaq and Qaqortoq Fjords, Kujalleq Municipality, South Greenland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Candice Quédec">Candice Quédec</text:a></text:p>
              <text:p text:style-name="Normal"><text:span>2024 European polar science week</text:span><text:span>, Sep 2024, Copenhague, Denmark.<text:s/></text:span></text:p>
              <text:p text:style-name="Normal"><text:span>Poster de conférence</text:span></text:p>
              <text:p text:style-name="Normal"><text:a xlink:type="simple" xlink:href="https://hal.science/hal-04684736v1">hal-04684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8954v1">Immatérialités des connaissances et pratiques des communautés côtières concernant l’environnement marin. Fjords de Narsaq et Qaqortoq, sud Groenland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text:span>,</text:span><text:a xlink:type="simple" xlink:href="https://hal.science/search/index/?q=*&amp;authFullName_s=Candice Quédec">Candice Quédec</text:a></text:p>
              <text:p text:style-name="Normal"><text:span>19ème Journées Scientifiques du Comité National Français des Recherches Arctiques et Antarctiqu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science/hal-04088954v1">hal-0408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45v1">Eco-anthropology in Lower Loire: waterfowl hunting and related knowledges</text:a></text:p>
              <text:p text:style-name="Normal"><text:a xlink:type="simple" xlink:href="https://hal.science/search/index/?q=*&amp;authFullName_s=Louison Suard">Louison Suard</text:a><text:span>,</text:span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/text:p>
              <text:p text:style-name="Normal"><text:span>Sfécologie 2018 - International Conference on Ecological Sciences</text:span><text:span>, Oct 2018, Rennes, France. , 2018</text:span></text:p>
              <text:p text:style-name="Normal"><text:span>Poster de conférence</text:span></text:p>
              <text:p text:style-name="Normal"><text:a xlink:type="simple" xlink:href="https://hal.science/hal-01907245v1">hal-019072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91004v1">For an eco-anthropological approach to changes affecting fishing communities in the eastern Baltic</text:a></text:p>
              <text:p text:style-name="Normal"><text:a xlink:type="simple" xlink:href="https://hal.science/search/index/?q=*&amp;authFullName_s=Anatole Danto">Anatole Danto</text:a></text:p>
              <text:p text:style-name="Normal"><text:span>Baltic Conference on the Environmental Humanities and Social Sciences BALTEHUMS</text:span><text:span>, Oct 2018, Riga, Latvia. , 2018</text:span></text:p>
              <text:p text:style-name="Normal"><text:span>Poster de conférence</text:span></text:p>
              <text:p text:style-name="Normal"><text:a xlink:type="simple" xlink:href="https://hal.science/hal-01891004v1">hal-01891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50v1">Fishing shrimp in the Wadden Sea: the extinction of a traditional practice in the Frisian area of Bremerhaven (Weser mouth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Henning Siats">Henning Siats</text:a></text:p>
              <text:p text:style-name="Normal"><text:span>Oceans Past VII Conference - Tracing human interactions with marine ecosystems through deep time: implications for policy and management</text:span><text:span>, Oct 2018, Bremerhaven, Germany. , 2018</text:span></text:p>
              <text:p text:style-name="Normal"><text:span>Poster de conférence</text:span></text:p>
              <text:p text:style-name="Normal"><text:a xlink:type="simple" xlink:href="https://hal.science/hal-01907250v1">hal-01907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00v1">De l’intérêt des SHS pour l’acquisition de données biologiques et écologiques</text:a></text:p>
              <text:p text:style-name="Normal"><text:a xlink:type="simple" xlink:href="https://hal.science/search/index/?q=*&amp;authFullName_s=Anatole Danto">Anatole Danto</text:a></text:p>
              <text:p text:style-name="Normal"><text:span>Rencontres du Groupement d'Intérêt Scientifique sur les poissons Amphihalins - Anguille (GRISAM) 2018</text:span><text:span>, Mar 2018, Rouen, France.<text:s/></text:span></text:p>
              <text:p text:style-name="Normal"><text:span>Poster de conférence</text:span></text:p>
              <text:p text:style-name="Normal"><text:a xlink:type="simple" xlink:href="https://hal.science/hal-01769800v1">hal-017698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790v1">Exploitation par la pêche de coquillages d'écloserie en rade de Brest : quels acteurs pour quelles perspectives ?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Pierre Boudry">Pierre Boudry</text:a><text:span>,</text:span><text:a xlink:type="simple" xlink:href="https://hal.science/search/index/?q=*&amp;authFullName_s=Olivier Ragueneau">Olivier Ragueneau</text:a><text:span>,</text:span><text:a xlink:type="simple" xlink:href="https://hal.science/search/index/?q=*&amp;authFullName_s=Camille Mazé">Camille Mazé</text:a></text:p>
              <text:p text:style-name="Normal"><text:span>Journée annuelle et séminaire du thème 2 de la Zone Atelier Brest-Iroise</text:span><text:span>, Mar 2017, Plouzané, France.<text:s/></text:span></text:p>
              <text:p text:style-name="Normal"><text:span>Poster de conférence</text:span></text:p>
              <text:p text:style-name="Normal"><text:a xlink:type="simple" xlink:href="https://hal.science/hal-01769790v1">hal-01769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5698v1">La petite pêche en Poméranie Occidentale : état des lieux en 2015</text:a></text:p>
              <text:p text:style-name="Normal"><text:a xlink:type="simple" xlink:href="https://hal.science/search/index/?q=*&amp;authFullName_s=Anatole Danto">Anatole Danto</text:a></text:p>
              <text:p text:style-name="Normal"><text:span>Journées du master SML / EGEL</text:span><text:span>, Sep 2015, Plouzané, France.<text:s/></text:span></text:p>
              <text:p text:style-name="Normal"><text:span>Poster de conférence</text:span></text:p>
              <text:p text:style-name="Normal"><text:a xlink:type="simple" xlink:href="https://hal.science/hal-01995698v1">hal-01995698v1</text:a></text:p>
            </table:table-cell>
          </table:table-row>
        </table:table>
        <text:p text:style-name="P46"/>
        <text:p text:style-name="Heading2"><text:span text:style-name="T19">Pré-publication, Document de travail (4)</text:span></text:p>
        <text:p text:style-name="P48"/>
        <table:table table:name="2ce5ae" table:style-name="2ce5ae">
          <table:table-column table:style-name="2ce5ae.0"/>
          <table:table-row>
            <table:table-cell office:value-type="string">
              <text:p text:style-name="Normal"><text:a xlink:type="simple" xlink:href="https://hal.science/hal-03138722v1">Agents de zonage ou coexistants, diversité des lignes de devenir des êtres et des choses des îles et marais de Basse-Loire</text:a></text:p>
              <text:p text:style-name="Normal"><text:a xlink:type="simple" xlink:href="https://hal.science/search/index/?q=*&amp;authFullName_s=Eric Collias">Eric Collias</text:a><text:span>,</text:span><text:a xlink:type="simple" xlink:href="https://hal.science/search/index/?q=*&amp;authFullName_s=Anatole Danto">Anatole Danto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38722v1">hal-03138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35v1">Privatiser l’accès aux communs environnementaux : ethno-histoire environnementale et sociale des minorités fenniques de la Baie de la Luga (oblast de Leningrad, 1945-2020)</text:a></text:p>
              <text:p text:style-name="Normal"><text:a xlink:type="simple" xlink:href="https://hal.science/search/index/?q=*&amp;authFullName_s=Anatole Danto">Anatole Danto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554035v1">hal-0255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614v1">Report of “Adaptation and adaptive capacity of coastal communities in Northern Norway” session and stakeholder dialogue “Reflections on the science-policy interface”</text:a></text:p>
              <text:p text:style-name="Normal"><text:a xlink:type="simple" xlink:href="https://hal.science/search/index/?q=*&amp;authFullName_s=Dorottya Bognar">Dorottya Bognar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Valentina Melli">Valentina Melli</text:a><text:span>,</text:span><text:a xlink:type="simple" xlink:href="https://hal.science/search/index/?q=*&amp;authFullName_s=Luz Molina">Luz Molina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hal.science/hal-01861614v1">hal-01861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7354v1">Ecological and evolutionary characterization of the endangered North Sea Houting (Coregonus oxyrinchus) : analysis of the consequences of hybridization in NSH</text:a></text:p>
              <text:p text:style-name="Normal"><text:a xlink:type="simple" xlink:href="https://hal.science/search/index/?q=*&amp;authFullName_s=Anatole Danto">Anatole Danto</text:a></text:p>
              <text:p text:style-name="Normal"><text:span>2014</text:span></text:p>
              <text:p text:style-name="Normal"><text:span>Pré-publication, Document de travail</text:span></text:p>
              <text:p text:style-name="Normal"><text:a xlink:type="simple" xlink:href="https://hal.science/hal-01967354v1">hal-01967354v1</text:a></text:p>
            </table:table-cell>
          </table:table-row>
        </table:table>
        <text:p text:style-name="P49"/>
        <text:p text:style-name="Heading2"><text:span text:style-name="T20">Autre publication scientifique (14)</text:span></text:p>
        <text:p text:style-name="P51"/>
        <table:table table:name="1eed3d" table:style-name="1eed3d">
          <table:table-column table:style-name="1eed3d.0"/>
          <table:table-row>
            <table:table-cell office:value-type="string">
              <text:p text:style-name="Normal"><text:a xlink:type="simple" xlink:href="https://hal.science/hal-05499433v1">Meteorology of island souls in the work of Raphaëlle Von Knebel</text:a></text:p>
              <text:p text:style-name="Normal"><text:a xlink:type="simple" xlink:href="https://hal.science/search/index/?q=*&amp;authFullName_s=Anatole Danto">Anatole Danto</text:a></text:p>
              <text:p text:style-name="Normal"><text:span>2025, pp.9</text:span></text:p>
              <text:p text:style-name="Normal"><text:span>Autre publication scientifique</text:span></text:p>
              <text:p text:style-name="Normal"><text:a xlink:type="simple" xlink:href="https://hal.science/hal-05499433v1">hal-05499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1698v1">Météorologie des âmes insulaires dans l’œuvre de Raphaëlle Von Knebel</text:a></text:p>
              <text:p text:style-name="Normal"><text:a xlink:type="simple" xlink:href="https://hal.science/search/index/?q=*&amp;authFullName_s=Anatole Danto">Anatole Danto</text:a></text:p>
              <text:p text:style-name="Normal"><text:span>2025, pp.9</text:span></text:p>
              <text:p text:style-name="Normal"><text:span>Autre publication scientifique</text:span></text:p>
              <text:p text:style-name="Normal"><text:a xlink:type="simple" xlink:href="https://hal.science/hal-05021698v1">hal-05021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7413v1">Working Group on the History of Fish and Fisheries (WGHIST; outputs from 2023 meeting)</text:a></text:p>
              <text:p text:style-name="Normal"><text:a xlink:type="simple" xlink:href="https://hal.science/search/index/?q=*&amp;authFullName_s=Konstantina Agiadi">Konstantina Agiadi</text:a><text:span>,</text:span><text:a xlink:type="simple" xlink:href="https://hal.science/search/index/?q=*&amp;authFullName_s=Laura Airoldi">Laura Airoldi</text:a><text:span>,</text:span><text:a xlink:type="simple" xlink:href="https://hal.science/search/index/?q=*&amp;authFullName_s=Paolo Albano">Paolo Albano</text:a><text:span>,</text:span><text:a xlink:type="simple" xlink:href="https://hal.science/search/index/?q=*&amp;authFullName_s=Karen Alexander">Karen Alexander</text:a><text:span>,</text:span><text:a xlink:type="simple" xlink:href="https://hal.science/search/index/?q=*&amp;authFullName_s=Alberto Barausse">Alberto Barausse</text:a><text:span>et al.</text:span></text:p>
              <text:p text:style-name="Normal"><text:span>Volume 6, Issue 16</text:span><text:span>, 2024, pp.107.<text:s/></text:span><text:a xlink:type="simple" xlink:href="https://dx.doi.org/10.17895/ices.pub.25212875">⟨10.17895/ices.pub.25212875⟩</text:a></text:p>
              <text:p text:style-name="Normal"><text:span>Autre publication scientifique</text:span></text:p>
              <text:p text:style-name="Normal"><text:a xlink:type="simple" xlink:href="https://hal.science/hal-04547413v1">hal-045474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9020v1">Les pirogues monoxyles du Soomaa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Aivar Ruukel">Aivar Ruukel</text:a></text:p>
              <text:p text:style-name="Normal"><text:span>Le Chasse-marée, n°339</text:span><text:span>, 2024, pp. 15</text:span></text:p>
              <text:p text:style-name="Normal"><text:span>Autre publication scientifique</text:span></text:p>
              <text:p text:style-name="Normal"><text:a xlink:type="simple" xlink:href="https://hal.science/hal-04609020v1">hal-0460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547v1">En Brière, les runches des vanniers-huchiers de Loire-Atlantique</text:a></text:p>
              <text:p text:style-name="Normal"><text:a xlink:type="simple" xlink:href="https://hal.science/search/index/?q=*&amp;authFullName_s=Anatole Danto">Anatole Danto</text:a></text:p>
              <text:p text:style-name="Normal"><text:span>Le Lien créatif, n°49</text:span><text:span>, 2024, pp.18-21</text:span></text:p>
              <text:p text:style-name="Normal"><text:span>Autre publication scientifique</text:span></text:p>
              <text:p text:style-name="Normal"><text:a xlink:type="simple" xlink:href="https://hal.science/hal-04671547v1">hal-0467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57v1">De la Division navale de Terre-Neuve et d’Islande aux missions polaires : plusieurs siècles de présence française dans les mers arctiques et subarctiques</text:a></text:p>
              <text:p text:style-name="Normal"><text:a xlink:type="simple" xlink:href="https://hal.science/search/index/?q=*&amp;authFullName_s=Anatole Danto">Anatole Dant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4057v1">hal-04084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63v1">Les fonds polaires arctiques de l’Académie de Marine à Brest</text:a></text:p>
              <text:p text:style-name="Normal"><text:a xlink:type="simple" xlink:href="https://hal.science/search/index/?q=*&amp;authFullName_s=Anatole Danto">Anatole Dant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4063v1">hal-04084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79v1">Brest, la Marine et les pôles</text:a></text:p>
              <text:p text:style-name="Normal"><text:a xlink:type="simple" xlink:href="https://hal.science/search/index/?q=*&amp;authFullName_s=Anatole Danto">Anatole Danto</text:a></text:p>
              <text:p text:style-name="Normal"><text:span>Brest, cité d'exploration polaire</text:span><text:span>, 2023, pp.9-10</text:span></text:p>
              <text:p text:style-name="Normal"><text:span>Autre publication scientifique</text:span></text:p>
              <text:p text:style-name="Normal"><text:a xlink:type="simple" xlink:href="https://hal.science/hal-04012779v1">hal-040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787v1">Un fonds documentaire exceptionnel sur les pôles à Brest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Héloïse Pommepuy">Héloïse Pommepuy</text:a><text:span>,</text:span><text:a xlink:type="simple" xlink:href="https://hal.science/search/index/?q=*&amp;authFullName_s=Xavier Laubie">Xavier Laubie</text:a><text:span>,</text:span><text:a xlink:type="simple" xlink:href="https://hal.science/search/index/?q=*&amp;authFullName_s=Anne Choquet">Anne Choquet</text:a></text:p>
              <text:p text:style-name="Normal"><text:span>Brest, cité d'exploration polaire</text:span><text:span>, 2023, pp.17-19</text:span></text:p>
              <text:p text:style-name="Normal"><text:span>Autre publication scientifique</text:span></text:p>
              <text:p text:style-name="Normal"><text:a xlink:type="simple" xlink:href="https://hal.science/hal-04012787v1">hal-0401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279v1">Mettre en œuvre la Convention Unesco de 2003 sur la Sauvegarde du Patrimoine culturel immatériel au sein des communautés côtières subarctiques</text:a></text:p>
              <text:p text:style-name="Normal"><text:a xlink:type="simple" xlink:href="https://hal.science/search/index/?q=*&amp;authFullName_s=Anatole Danto">Anatole Dant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205279v1">hal-0420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4067v1">Les quatre campagnes de Joseph Paul Gaimard avec La Recherche (1835-1840) : découvrir natures et cultures arctiques</text:a></text:p>
              <text:p text:style-name="Normal"><text:a xlink:type="simple" xlink:href="https://hal.science/search/index/?q=*&amp;authFullName_s=Anatole Danto">Anatole Danto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084067v1">hal-04084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955v1">Les nasses à poisson estuariennes en Europe du nord</text:a></text:p>
              <text:p text:style-name="Normal"><text:a xlink:type="simple" xlink:href="https://hal.science/search/index/?q=*&amp;authFullName_s=Anatole Danto">Anatole Danto</text:a></text:p>
              <text:p text:style-name="Normal"><text:span>Le Lien créatif, n°42</text:span><text:span>, 2022, pp.8-13</text:span></text:p>
              <text:p text:style-name="Normal"><text:span>Autre publication scientifique</text:span></text:p>
              <text:p text:style-name="Normal"><text:a xlink:type="simple" xlink:href="https://hal.science/hal-03695955v1">hal-03695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220v1">Working Group on the History of Fish and Fisheries (WGHIST)</text:a></text:p>
              <text:p text:style-name="Normal"><text:a xlink:type="simple" xlink:href="https://hal.science/search/index/?q=*&amp;authFullName_s=Ruth H. Thurstan">Ruth H. Thurstan</text:a><text:span>,</text:span><text:a xlink:type="simple" xlink:href="https://hal.science/search/index/?q=*&amp;authFullName_s=Emily Klein">Emily Klein</text:a><text:span>,</text:span><text:a xlink:type="simple" xlink:href="https://hal.science/search/index/?q=*&amp;authFullName_s=Bryony Caswell">Bryony Caswell</text:a><text:span>,</text:span><text:a xlink:type="simple" xlink:href="https://hal.science/search/index/?q=*&amp;authFullName_s=Floris Bennema">Floris Bennema</text:a><text:span>,</text:span><text:a xlink:type="simple" xlink:href="https://hal.science/search/index/?q=*&amp;authFullName_s=Henn Ojaveer">Henn Ojaveer</text:a><text:span>et al.</text:span></text:p>
              <text:p text:style-name="Normal"><text:span>Volume 2, Issue 110</text:span><text:span>, 2020, pp.26.<text:s/></text:span><text:a xlink:type="simple" xlink:href="https://dx.doi.org/10.17895/ices.pub.7620">⟨10.17895/ices.pub.7620⟩</text:a></text:p>
              <text:p text:style-name="Normal"><text:span>Autre publication scientifique</text:span></text:p>
              <text:p text:style-name="Normal"><text:a xlink:type="simple" xlink:href="https://hal.science/hal-03036220v1">hal-03036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2365v1">The French CNRS/MITI SPA (&amp;quot;Savoir, Pouvoir, Avoir&amp;quot;) Project</text:a></text:p>
              <text:p text:style-name="Normal"><text:a xlink:type="simple" xlink:href="https://hal.science/search/index/?q=*&amp;authFullName_s=Camille Mazé">Camille Mazé</text:a><text:span>,</text:span><text:a xlink:type="simple" xlink:href="https://hal.science/search/index/?q=*&amp;authFullName_s=Anatole Danto">Anatole Danto</text:a></text:p>
              <text:p text:style-name="Normal"><text:span>IASSA Northern Notes - Issue 51 (Spring/Summer 2019)</text:span><text:span>, 2019, pp.14-15</text:span></text:p>
              <text:p text:style-name="Normal"><text:span>Autre publication scientifique</text:span></text:p>
              <text:p text:style-name="Normal"><text:a xlink:type="simple" xlink:href="https://hal.science/hal-02282365v1">hal-02282365v1</text:a></text:p>
            </table:table-cell>
          </table:table-row>
        </table:table>
        <text:p text:style-name="P52"/>
        <text:p text:style-name="Heading2"><text:span text:style-name="T21">Rapport (58)</text:span></text:p>
        <text:p text:style-name="P54"/>
        <table:table table:name="3a3360" table:style-name="3a3360">
          <table:table-column table:style-name="3a3360.0"/>
          <table:table-row>
            <table:table-cell office:value-type="string">
              <text:p text:style-name="Normal"><text:a xlink:type="simple" xlink:href="https://hal.science/hal-05127281v1">Fiche d'inventaire Patrimoine Culturel Immatériel. Les savoirs nautiques ligériens</text:a></text:p>
              <text:p text:style-name="Normal"><text:a xlink:type="simple" xlink:href="https://hal.science/search/index/?q=*&amp;authFullName_s=Patrick Leclesve">Patrick Leclesve</text:a><text:span>,</text:span><text:a xlink:type="simple" xlink:href="https://hal.science/search/index/?q=*&amp;authFullName_s=Théo Lebouc">Théo Lebouc</text:a><text:span>,</text:span><text:a xlink:type="simple" xlink:href="https://hal.science/search/index/?q=*&amp;authFullName_s=Denis Le Vraux">Denis Le Vraux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Virginie Serna">Virginie Serna</text:a><text:span>et al.</text:span></text:p>
              <text:p text:style-name="Normal"><text:span>2025_67717_INV_PCI_FRANCE_00551, Ministère de la culture. 2025, pp.64</text:span></text:p>
              <text:p text:style-name="Normal"><text:span>Rapport</text:span></text:p>
              <text:p text:style-name="Normal"><text:a xlink:type="simple" xlink:href="https://hal.science/hal-05127281v1">hal-05127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5773v1">Fiche d'inventaire Patrimoine Culturel Immatériel. Pratiques de pêche passives sur le bassin Loire : le guideau et le filet-barrag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Catherine Boisneau">Catherine Boisneau</text:a><text:span>,</text:span><text:a xlink:type="simple" xlink:href="https://hal.science/search/index/?q=*&amp;authFullName_s=Mathieu Bodin">Mathieu Bodin</text:a><text:span>,</text:span><text:a xlink:type="simple" xlink:href="https://hal.science/search/index/?q=*&amp;authFullName_s=Éric Feunteun">Éric Feunteun</text:a></text:p>
              <text:p text:style-name="Normal"><text:span>2025_67717_INV_PCI_FRANCE_00554, Ministère de la Culture; AAPPBLB. 2025, pp.33</text:span></text:p>
              <text:p text:style-name="Normal"><text:span>Rapport</text:span></text:p>
              <text:p text:style-name="Normal"><text:a xlink:type="simple" xlink:href="https://hal.science/hal-05365773v1">hal-05365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414v1">La pêche aux engins et filets en France métropolitaine et ultramarine : un patrimoine vivant emblématique du Domaine public fluvial</text:a></text:p>
              <text:p text:style-name="Normal"><text:a xlink:type="simple" xlink:href="https://hal.science/search/index/?q=*&amp;authFullName_s=Anatole Danto">Anatole Danto</text:a></text:p>
              <text:p text:style-name="Normal"><text:span>FNADAPAEF. 2024, pp.14</text:span></text:p>
              <text:p text:style-name="Normal"><text:span>Rapport</text:span></text:p>
              <text:p text:style-name="Normal"><text:a xlink:type="simple" xlink:href="https://hal.science/hal-04521414v1">hal-0452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6308v1">Fiche d'inventaire Patrimoine Culturel Immatériel. La construction navale vernaculaire en bois, l’art de la charpenterie de marine : le doris de Saint-Pierre-et-Miquelon</text:a></text:p>
              <text:p text:style-name="Normal"><text:a xlink:type="simple" xlink:href="https://hal.science/search/index/?q=*&amp;authFullName_s=Anne-Sophie Rieth">Anne-Sophie Rieth</text:a><text:span>,</text:span><text:a xlink:type="simple" xlink:href="https://hal.science/search/index/?q=*&amp;authFullName_s=Anatole Danto">Anatole Danto</text:a></text:p>
              <text:p text:style-name="Normal"><text:span>2024_67717_INV_PCI_FRANCE_00535, Ministère de la Culture, Direction Générale des Patrimoines et de l'Architecture, Délégation à l’inspection, la recherche et l’innovation (DIRI), Département de Recherche, Valorisation, PCI (DRVPCI). 2024, pp.38</text:span></text:p>
              <text:p text:style-name="Normal"><text:span>Rapport</text:span></text:p>
              <text:p text:style-name="Normal"><text:a xlink:type="simple" xlink:href="https://hal.science/hal-04606308v1">hal-0460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0880v1">Les pratiques de pêche soutenables comme objet du patrimoine vivant</text:a></text:p>
              <text:p text:style-name="Normal"><text:a xlink:type="simple" xlink:href="https://hal.science/search/index/?q=*&amp;authFullName_s=Anatole Danto">Anatole Danto</text:a></text:p>
              <text:p text:style-name="Normal"><text:span>Association pour la conservation des pêcheries de la Côte de Jade. 2024</text:span></text:p>
              <text:p text:style-name="Normal"><text:span>Rapport</text:span></text:p>
              <text:p text:style-name="Normal"><text:a xlink:type="simple" xlink:href="https://hal.science/hal-04530880v1">hal-0453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938v1">Expertise du chantier de construction et réparation navale Chantier Minée, commune de Saint-Jean-de-Boiseau (Loire Atlantique)</text:a></text:p>
              <text:p text:style-name="Normal"><text:a xlink:type="simple" xlink:href="https://hal.science/search/index/?q=*&amp;authFullName_s=Virginie Serna">Virginie Serna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Patrick Leclesve">Patrick Leclesve</text:a></text:p>
              <text:p text:style-name="Normal"><text:span>Ministère de la Culture - DRAC Pays-de-la-Loire. 2024, pp.32</text:span></text:p>
              <text:p text:style-name="Normal"><text:span>Rapport</text:span></text:p>
              <text:p text:style-name="Normal"><text:a xlink:type="simple" xlink:href="https://hal.science/hal-04485938v1">hal-04485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4875v1">Diagnostic des pratiques de chasse maritime et de pose de filet fixe sur le Domaine public maritime de la façade Atlantique au sein du réseau Natura 2000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ie Furiga">Julie Furiga</text:a></text:p>
              <text:p text:style-name="Normal"><text:span>2022-MAPA09, Office français de la biodiversité/Délégation de façade maritime Atlantique; JéOcéan; Marine Initiatives. 2024, pp.179 + annexes</text:span></text:p>
              <text:p text:style-name="Normal"><text:span>Rapport</text:span></text:p>
              <text:p text:style-name="Normal"><text:a xlink:type="simple" xlink:href="https://hal.science/hal-04464875v1">hal-0446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4120v1">Évaluation de l’efficacité de l’action de sensibilisation à destination des plaisanciers menée sur les ports du Crouesty et de la Trinité-sur-Mer. LIFE16 IPE/FR001_MARHA</text:a></text:p>
              <text:p text:style-name="Normal"><text:a xlink:type="simple" xlink:href="https://hal.science/search/index/?q=*&amp;authFullName_s=Aurélien Allouche">Aurélien Allouche</text:a><text:span>,</text:span><text:a xlink:type="simple" xlink:href="https://hal.science/search/index/?q=*&amp;authFullName_s=Anatole Danto">Anatole Danto</text:a></text:p>
              <text:p text:style-name="Normal"><text:span>Office français de la biodiversité (OFB). 2024, pp.35</text:span></text:p>
              <text:p text:style-name="Normal"><text:span>Rapport</text:span></text:p>
              <text:p text:style-name="Normal"><text:a xlink:type="simple" xlink:href="https://hal.science/hal-04774120v1">hal-0477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7767v1">Interactions cétacés – course au large et prévention des collisions</text:a></text:p>
              <text:p text:style-name="Normal"><text:a xlink:type="simple" xlink:href="https://hal.science/search/index/?q=*&amp;authFullName_s=Anatole Danto">Anatole Danto</text:a></text:p>
              <text:p text:style-name="Normal"><text:span>Ecole nationale de voile et des sports nautiques, Mission Sport mer et littoral; Office français de la biodiversité, Direction des aires protégées et des enjeux marins. 2024, pp.27</text:span></text:p>
              <text:p text:style-name="Normal"><text:span>Rapport</text:span></text:p>
              <text:p text:style-name="Normal"><text:a xlink:type="simple" xlink:href="https://hal.science/hal-04467767v1">hal-04467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268v1">Extension au domaine maritime de la plateforme Outdoorvision</text:a></text:p>
              <text:p text:style-name="Normal"><text:a xlink:type="simple" xlink:href="https://hal.science/search/index/?q=*&amp;authFullName_s=Anatole Danto">Anatole Danto</text:a></text:p>
              <text:p text:style-name="Normal"><text:span>Ecole nationale de voile et des sports nautiques, Mission Sport mer et littoral; Office français de la biodiversité, Direction des aires protégées et des enjeux marins. 2024, pp.28</text:span></text:p>
              <text:p text:style-name="Normal"><text:span>Rapport</text:span></text:p>
              <text:p text:style-name="Normal"><text:a xlink:type="simple" xlink:href="https://hal.science/hal-04444268v1">hal-04444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240v1">Îles durables du Danemark métropolitain (Fejø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Sylvain Petit">Sylvain Petit</text:a></text:p>
              <text:p text:style-name="Normal"><text:span>Ambassade de France au Danemark; Institut français du Danemark; SMILO – The Small Islands Organisation. 2024, pp.8</text:span></text:p>
              <text:p text:style-name="Normal"><text:span>Rapport</text:span></text:p>
              <text:p text:style-name="Normal"><text:a xlink:type="simple" xlink:href="https://hal.science/hal-04602240v1">hal-04602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31547v1">Îles durables du Danemark métropolitain (Fanø/Læsø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Sylvain Petit">Sylvain Petit</text:a></text:p>
              <text:p text:style-name="Normal"><text:span>Ambassade de France au Danemark; Institut français du Danemark; SMILO – The Small Islands Organisation. 2024, pp.12</text:span></text:p>
              <text:p text:style-name="Normal"><text:span>Rapport</text:span></text:p>
              <text:p text:style-name="Normal"><text:a xlink:type="simple" xlink:href="https://hal.science/hal-04531547v1">hal-04531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1073v1">Archives photographiques des expéditions de la mission EGIG – Expédition glaciologique internationale au Groenland (1958-1968)</text:a></text:p>
              <text:p text:style-name="Normal"><text:a xlink:type="simple" xlink:href="https://hal.science/search/index/?q=*&amp;authFullName_s=Anatole Danto">Anatole Danto</text:a></text:p>
              <text:p text:style-name="Normal"><text:span>Institut polaire français Paul Emile Victor; European Sustainability Center. 2024, pp.58</text:span></text:p>
              <text:p text:style-name="Normal"><text:span>Rapport</text:span></text:p>
              <text:p text:style-name="Normal"><text:a xlink:type="simple" xlink:href="https://hal.science/hal-04561073v1">hal-0456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3028v1">Fiche d'inventaire Patrimoine Culturel Immatériel : Pratiques et savoir-faire paludiers en Presqu’île de Guérand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Gildas Buron">Gildas Buron</text:a><text:span>,</text:span><text:a xlink:type="simple" xlink:href="https://hal.science/search/index/?q=*&amp;authFullName_s=Michaële Simonnin">Michaële Simonnin</text:a></text:p>
              <text:p text:style-name="Normal"><text:span>2024_67717_INV_PCI_FRANCE_00537, Ministère de la Culture, Direction Générale des Patrimoines et de l'Architecture, Délégation à l’inspection, la recherche et l’innovation (DIRI), Département de Recherche, Valorisation, PCI (DRVPCI). 2024, pp.49</text:span></text:p>
              <text:p text:style-name="Normal"><text:span>Rapport</text:span></text:p>
              <text:p text:style-name="Normal"><text:a xlink:type="simple" xlink:href="https://hal.science/hal-04603028v1">hal-046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362v1">Case studies of successful user/manager/researcher involvements in North Atlantic and Europe birds and fish co-management</text:a></text:p>
              <text:p text:style-name="Normal"><text:a xlink:type="simple" xlink:href="https://hal.science/search/index/?q=*&amp;authFullName_s=Anatole Danto">Anatole Danto</text:a></text:p>
              <text:p text:style-name="Normal"><text:span>NAMMCO. 2024, UIWG: Working Group on enhancing User Involvement (2024.06.25)</text:span></text:p>
              <text:p text:style-name="Normal"><text:span>Rapport</text:span></text:p>
              <text:p text:style-name="Normal"><text:a xlink:type="simple" xlink:href="https://hal.science/hal-04628362v1">hal-04628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1548v1">Evolutions techniques et scientifiques de la base Archipôles (archives polaires françaises)</text:a></text:p>
              <text:p text:style-name="Normal"><text:a xlink:type="simple" xlink:href="https://hal.science/search/index/?q=*&amp;authFullName_s=Anatole Danto">Anatole Danto</text:a></text:p>
              <text:p text:style-name="Normal"><text:span>Institut polaire français Paul Emile Victor; European Sustainability Center. 2023, pp.11</text:span></text:p>
              <text:p text:style-name="Normal"><text:span>Rapport</text:span></text:p>
              <text:p text:style-name="Normal"><text:a xlink:type="simple" xlink:href="https://hal.science/hal-04081548v1">hal-04081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9308v1">Décrypter la controverse autour des captures accidentelles dans le Golfe de Gascogne</text:a></text:p>
              <text:p text:style-name="Normal"><text:a xlink:type="simple" xlink:href="https://hal.science/search/index/?q=*&amp;authFullName_s=Cosma Cazé">Cosma Cazé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Justine Réveillas">Justine Réveillas</text:a></text:p>
              <text:p text:style-name="Normal"><text:span>UMR 7266 - Littoral Environnement et Sociétés (LIENSs). 2023</text:span></text:p>
              <text:p text:style-name="Normal"><text:span>Rapport</text:span></text:p>
              <text:p text:style-name="Normal"><text:a xlink:type="simple" xlink:href="https://hal.science/hal-04069308v1">hal-04069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0465v1">Néolithisation du nord-ouest de la Russie - 2NOR Rapport d'activité. Campagne 2023</text:a></text:p>
              <text:p text:style-name="Normal"><text:a xlink:type="simple" xlink:href="https://hal.science/search/index/?q=*&amp;authFullName_s=Yolaine Maigrot">Yolaine Maigrot</text:a><text:span>,</text:span><text:a xlink:type="simple" xlink:href="https://hal.science/search/index/?q=*&amp;authFullName_s=Andrey Mazurkevich">Andrey Mazurkevich</text:a><text:span>,</text:span><text:a xlink:type="simple" xlink:href="https://hal.science/search/index/?q=*&amp;authFullName_s=Ekaterina Dolbunova">Ekaterina Dolbunova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Vera Filippova">Vera Filippova</text:a><text:span>et al.</text:span></text:p>
              <text:p text:style-name="Normal"><text:span>MEAE (Ministère des Affaires Etrangères). 2023</text:span></text:p>
              <text:p text:style-name="Normal"><text:span>Rapport</text:span></text:p>
              <text:p text:style-name="Normal"><text:a xlink:type="simple" xlink:href="https://hal.science/hal-04750465v1">hal-047504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944v1">Ethnographie appliquée à l'archéologie. Étude des barrages de pêche en eau douce de la Baltique orientale (Vidzeme lettone et Estonie du sud)</text:a></text:p>
              <text:p text:style-name="Normal"><text:a xlink:type="simple" xlink:href="https://hal.science/search/index/?q=*&amp;authFullName_s=Anatole Danto">Anatole Danto</text:a></text:p>
              <text:p text:style-name="Normal"><text:span>Mission archéologique Néolithisation du nord-ouest de la Russie (2NOR). 2023, pp.61</text:span></text:p>
              <text:p text:style-name="Normal"><text:span>Rapport</text:span></text:p>
              <text:p text:style-name="Normal"><text:a xlink:type="simple" xlink:href="https://hal.science/hal-04112944v1">hal-0411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64v1">Les relations Hommes-Mers au sein des communautés côtières boréales : Ethno/graphies sensibles des immatérialités des connaissances et pratiques concernant l’environnement mari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52</text:span></text:p>
              <text:p text:style-name="Normal"><text:span>Rapport</text:span></text:p>
              <text:p text:style-name="Normal"><text:a xlink:type="simple" xlink:href="https://hal.science/hal-04109064v1">hal-04109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370v1">Projet de recherche &amp;quot;Vestfirðir&amp;quot; : Ethnographier les adaptations et transformations des chasses et pêches face aux changements socio-écosystémiques à l’œuvre en Islande du nord-ouest. Rapport de mission 2023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Artic Lab. 2023</text:span></text:p>
              <text:p text:style-name="Normal"><text:span>Rapport</text:span></text:p>
              <text:p text:style-name="Normal"><text:a xlink:type="simple" xlink:href="https://hal.science/hal-04193370v1">hal-04193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9060v1">Rapport de projet - Immatérialités des connaissances et pratiques des communautés côtières boréales concernant l’environnement marin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36</text:span></text:p>
              <text:p text:style-name="Normal"><text:span>Rapport</text:span></text:p>
              <text:p text:style-name="Normal"><text:a xlink:type="simple" xlink:href="https://hal.science/hal-04109060v1">hal-04109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74v1">Les fjords du Sud (Groenland). Une maritimité intrinsèque au patrimoine des communautés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64</text:span></text:p>
              <text:p text:style-name="Normal"><text:span>Rapport</text:span></text:p>
              <text:p text:style-name="Normal"><text:a xlink:type="simple" xlink:href="https://hal.science/hal-04193674v1">hal-04193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665v1">Saint-Pierre et Miquelon (France). Un Patrimoine culturel immatériel halieutique du local au global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Léa Pertel">Léa Pertel</text:a></text:p>
              <text:p text:style-name="Normal"><text:span>Institut français; OCTA; APCA; UE; PIIRESS. 2023, pp.51</text:span></text:p>
              <text:p text:style-name="Normal"><text:span>Rapport</text:span></text:p>
              <text:p text:style-name="Normal"><text:a xlink:type="simple" xlink:href="https://hal.science/hal-04193665v1">hal-04193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3404v1">Manger l'Iroise. Les paysages alimentaires de la mer d’Iroise : entre traditions et modernité</text:a></text:p>
              <text:p text:style-name="Normal"><text:a xlink:type="simple" xlink:href="https://hal.science/search/index/?q=*&amp;authFullName_s=Anatole Danto">Anatole Danto</text:a></text:p>
              <text:p text:style-name="Normal"><text:span>Office français de la biodiversité (OFB); Parc naturel marin d'Iroise. 2023, pp.65</text:span></text:p>
              <text:p text:style-name="Normal"><text:span>Rapport</text:span></text:p>
              <text:p text:style-name="Normal"><text:a xlink:type="simple" xlink:href="https://hal.science/hal-04133404v1">hal-04133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60845v1">Fonds iconographique de la Direction des constructions navales du port de Brest. Albums photographiques (1871-1973)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Camille Gérard">Camille Gérard</text:a><text:span>,</text:span><text:a xlink:type="simple" xlink:href="https://hal.science/search/index/?q=*&amp;authFullName_s=Thierry Guilpin">Thierry Guilpin</text:a></text:p>
              <text:p text:style-name="Normal"><text:span>Service historique de la Défense. 2022</text:span></text:p>
              <text:p text:style-name="Normal"><text:span>Rapport</text:span></text:p>
              <text:p text:style-name="Normal"><text:a xlink:type="simple" xlink:href="https://hal.science/hal-04060845v1">hal-04060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3560v1">Adaptations des pêcheurs artisans aux changements</text:a></text:p>
              <text:p text:style-name="Normal"><text:a xlink:type="simple" xlink:href="https://hal.science/search/index/?q=*&amp;authFullName_s=Julie Furiga">Julie Furiga</text:a><text:span>,</text:span><text:a xlink:type="simple" xlink:href="https://hal.science/search/index/?q=*&amp;authFullName_s=Anatole Danto">Anatole Danto</text:a></text:p>
              <text:p text:style-name="Normal"><text:span>[Rapport de recherche] France Energies Marines; Université de Caen; JéOcéan; European Sustainability Center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563560v1">hal-03563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2739v1">The funds of René-Yves Creston, a scientific heritage dedicated to the Faroe Islands</text:a></text:p>
              <text:p text:style-name="Normal"><text:a xlink:type="simple" xlink:href="https://hal.science/search/index/?q=*&amp;authFullName_s=Anatole Danto">Anatole Danto</text:a></text:p>
              <text:p text:style-name="Normal"><text:span>[Research Report] Uttanríkis- og mentamálaráðið (Faroese Ministry of Foreign Affairs and Culture); Tjóðsavnið (Faroe Islands National Museum); Institut français du Danemark; Ambassade de France au Danemark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12739v1">hal-0381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4190v1">Planification de l'Espace Maritime français et Documents Stratégiques de Façades : une contribution des sciences sociales du politique à l'analyse des freins et leviers à la simplification</text:a></text:p>
              <text:p text:style-name="Normal"><text:a xlink:type="simple" xlink:href="https://hal.science/search/index/?q=*&amp;authFullName_s=Julie Furiga">Julie Furiga</text:a><text:span>,</text:span><text:a xlink:type="simple" xlink:href="https://hal.science/search/index/?q=*&amp;authFullName_s=Mathieu Rateau">Mathieu Rateau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Camille Mazé">Camille Mazé</text:a></text:p>
              <text:p text:style-name="Normal"><text:span>[Rapport de recherche] CEREMA DTec REM; MTE/DEB; MM/DGAMPA. 2022, pp.38</text:span></text:p>
              <text:p text:style-name="Normal"><text:span>Rapport</text:span></text:p>
              <text:p text:style-name="Normal"><text:a xlink:type="simple" xlink:href="https://hal.science/hal-03674190v1">hal-0367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91v1">Gérer durablement les ressources marines en Atlantique nord. NAMMCO, les mammifères marins et leurs consommations : de la diplomatie scientifique à la science de la diplomatie</text:a></text:p>
              <text:p text:style-name="Normal"><text:a xlink:type="simple" xlink:href="https://hal.science/search/index/?q=*&amp;authFullName_s=Anatole Danto">Anatole Danto</text:a></text:p>
              <text:p text:style-name="Normal"><text:span>[Research Report] Institut français du Danemark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14391v1">hal-0381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4389v1">Placer les Îles Féroé sur les cartes : un positionnement central et un projet politique national pour la recherche, l’Arctique et l’océan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Institut français du Danemark. 2022</text:span></text:p>
              <text:p text:style-name="Normal"><text:span>Rapport</text:span><text:span><text:s/>(rapport de recherche)</text:span></text:p>
              <text:p text:style-name="Normal"><text:a xlink:type="simple" xlink:href="https://hal.science/hal-03814389v1">hal-038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8433v1">Délimiter le Terre-Mer – Synthèse des différentes limites existantes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Centre d'études et d'expertise sur les risques, l'environnement, la mobilité et l'aménagement (CEREMA), Division Technique Risques, Eau, Mer. 2021</text:span></text:p>
              <text:p text:style-name="Normal"><text:span>Rapport</text:span><text:span><text:s/>(rapport technique)</text:span></text:p>
              <text:p text:style-name="Normal"><text:a xlink:type="simple" xlink:href="https://hal.science/hal-03208433v1">hal-03208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4445v1">Fiche d'inventaire Patrimoine Culturel Immatériel : Les pratiques traditionnelles des pêcheurs aux engins et aux filets de Loire-Atlantiqu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[Rapport de recherche] 2021_67717_INV_PCI_FRANCE_00505, Ministère de la Culture et de la Communication, Direction Générale des Patrimoines, Délégation à l’inspection, la recherche et l’innovation (DIRI). 2021, pp.59</text:span></text:p>
              <text:p text:style-name="Normal"><text:span>Rapport</text:span><text:span><text:s/>(rapport de recherche)</text:span></text:p>
              <text:p text:style-name="Normal"><text:a xlink:type="simple" xlink:href="https://hal.science/hal-03414445v1">hal-0341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4270v1">Mémoires de la pêche morutière : ethnographies de la pêche côtière miquelonnaise en doris (seconde moitié du XXème siècle)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Préfecture de Saint-Pierre et Miquelon; Collectivité territoriale de Saint-Pierre et Miquelon; Mission UNESCO; Miquelon Culture Patrimoine. 2021, pp.39</text:span></text:p>
              <text:p text:style-name="Normal"><text:span>Rapport</text:span><text:span><text:s/>(rapport de recherche)</text:span></text:p>
              <text:p text:style-name="Normal"><text:a xlink:type="simple" xlink:href="https://hal.science/hal-03424270v1">hal-0342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6235v1">Le futur des fonds artistiques de Anne Mandeville (Paimboeuf, Loire-Atlantique)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Direction régionale des affaires culturelles des Pays-de-la-Loire. 2021, pp.10</text:span></text:p>
              <text:p text:style-name="Normal"><text:span>Rapport</text:span><text:span><text:s/>(rapport technique)</text:span></text:p>
              <text:p text:style-name="Normal"><text:a xlink:type="simple" xlink:href="https://hal.science/hal-03186235v1">hal-03186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666v1">EvolAM : Évolution contemporaine des Affaires maritimes. La réorganisation de l'Administration de la mer en France (2007-2021)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Marine Initiatives. 2021</text:span></text:p>
              <text:p text:style-name="Normal"><text:span>Rapport</text:span></text:p>
              <text:p text:style-name="Normal"><text:a xlink:type="simple" xlink:href="https://hal.science/hal-03815666v1">hal-0381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61v1">Archives de la Station navale du Sénégal et de la Flottille du Niger (1851-1895). Répertoire numérique de la sous-série MB 1/R (1/R/1–1/R/9)</text:a></text:p>
              <text:p text:style-name="Normal"><text:a xlink:type="simple" xlink:href="https://hal.science/search/index/?q=*&amp;authFullName_s=Anatole Danto">Anatole Danto</text:a></text:p>
              <text:p text:style-name="Normal"><text:span>[Technical Report] Service Historique de la Défens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65761v1">hal-03165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5768v1">Répertoire détaillé de la série 9/Fi/10 : albums photographiques de bâtiments militaires et civils sur plaques de verre, Direction des constructions navales de Brest (1945-1968)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Service Historique de la Défense. 2021</text:span></text:p>
              <text:p text:style-name="Normal"><text:span>Rapport</text:span><text:span><text:s/>(rapport technique)</text:span></text:p>
              <text:p text:style-name="Normal"><text:a xlink:type="simple" xlink:href="https://hal.science/hal-03165768v1">hal-03165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1777v1">Enquête ethnographique auprès de la communauté des gens de mer concernée par le projet de ferme pilote PEOF Groix-Belle-Île</text:a></text:p>
              <text:p text:style-name="Normal"><text:a xlink:type="simple" xlink:href="https://hal.science/search/index/?q=*&amp;authFullName_s=Julie Furiga">Julie Furiga</text:a><text:span>,</text:span><text:a xlink:type="simple" xlink:href="https://hal.science/search/index/?q=*&amp;authFullName_s=Anatole Danto">Anatole Danto</text:a></text:p>
              <text:p text:style-name="Normal"><text:span>[Rapport de recherche] Université de Bretagne Occidentale; UMR 6539 LEMAR; France Energies Marines. 2021, pp.20</text:span></text:p>
              <text:p text:style-name="Normal"><text:span>Rapport</text:span><text:span><text:s/>(rapport de recherche)</text:span></text:p>
              <text:p text:style-name="Normal"><text:a xlink:type="simple" xlink:href="https://hal.science/hal-03101777v1">hal-0310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509v1">Fiche d'inventaire Patrimoine Culturel Immatériel : la pêche au carrelet sur l’arc Atlantique</text:a></text:p>
              <text:p text:style-name="Normal"><text:a xlink:type="simple" xlink:href="https://hal.science/search/index/?q=*&amp;authFullName_s=Serge Carrère">Serge Carrère</text:a><text:span>,</text:span><text:a xlink:type="simple" xlink:href="https://hal.science/search/index/?q=*&amp;authFullName_s=Christophe Costa">Christophe Costa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/text:p>
              <text:p text:style-name="Normal"><text:span>[Rapport de recherche] 2021_67717_INV_PCI_FRANCE_00490, Ministère de la Culture et de la Communication, Direction Générale des Patrimoines, Département du pilotage de la recherche. 2021, pp.44</text:span></text:p>
              <text:p text:style-name="Normal"><text:span>Rapport</text:span><text:span><text:s/>(rapport de recherche)</text:span></text:p>
              <text:p text:style-name="Normal"><text:a xlink:type="simple" xlink:href="https://hal.science/hal-03140509v1">hal-0314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3896v1">Dynamiques et évolution du littoral</text:a></text:p>
              <text:p text:style-name="Normal"><text:a xlink:type="simple" xlink:href="https://hal.science/search/index/?q=*&amp;authFullName_s=Cerema Eau Mer Et Fleuves (dir.)">Cerema Eau Mer Et Fleuves (dir.)</text:a><text:span>,</text:span><text:a xlink:type="simple" xlink:href="https://hal.science/search/index/?q=*&amp;authFullName_s=Sylvain Lendre">Sylvain Lendre</text:a><text:span>,</text:span><text:a xlink:type="simple" xlink:href="https://hal.science/search/index/?q=*&amp;authFullName_s=Boris Leclerc">Boris Leclerc</text:a><text:span>,</text:span><text:a xlink:type="simple" xlink:href="https://hal.science/search/index/?q=*&amp;authFullName_s=Amélie Roche">Amélie Roche</text:a><text:span>,</text:span><text:a xlink:type="simple" xlink:href="https://hal.science/search/index/?q=*&amp;authFullName_s=Alain Le Bars">Alain Le Bars</text:a><text:span>et al.</text:span></text:p>
              <text:p text:style-name="Normal"><text:span>[Rapport Technique] CEREMA. 2020, pp.233</text:span></text:p>
              <text:p text:style-name="Normal"><text:span>Rapport</text:span><text:span><text:s/>(rapport technique)</text:span></text:p>
              <text:p text:style-name="Normal"><text:a xlink:type="simple" xlink:href="https://hal.science/hal-02983896v1">hal-02983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90v1">Récolement et état des fonds de la sous-série 2 P 3 - Inscription maritime des quartiers de Brest, Camaret, Le Conquet, l’Aberwrac’h (1725-1971)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Service Historique de la Défense. 2020</text:span></text:p>
              <text:p text:style-name="Normal"><text:span>Rapport</text:span><text:span><text:s/>(rapport technique)</text:span></text:p>
              <text:p text:style-name="Normal"><text:a xlink:type="simple" xlink:href="https://hal.science/hal-03039290v1">hal-03039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685v1">Avis scientifique sur un projet de fiche d’inventaire PCI concernant une pratique de pêche traditionnelle en France métropolitaine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Ministère de la Culture et de la Communication, Direction Générale des Patrimoines, Département du pilotage de la recherche. 2020, pp.4</text:span></text:p>
              <text:p text:style-name="Normal"><text:span>Rapport</text:span><text:span><text:s/>(rapport de recherche)</text:span></text:p>
              <text:p text:style-name="Normal"><text:a xlink:type="simple" xlink:href="https://hal.science/hal-02881685v1">hal-02881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7930v1">Fiche d'inventaire Patrimoine Culturel Immatériel : la chasse au gibier d'eau en Basse-Loire</text:a></text:p>
              <text:p text:style-name="Normal"><text:a xlink:type="simple" xlink:href="https://hal.science/search/index/?q=*&amp;authFullName_s=Louison Suard">Louison Suard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Eric Collias">Eric Collias</text:a></text:p>
              <text:p text:style-name="Normal"><text:span>[Rapport de recherche] Ministère de la Culture et de la Communication, Direction Générale des Patrimoines, Département du pilotage de la recherche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2487930v1">hal-02487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032v1">Matérialités et immatérialités de la pêche aux poissons migrateurs amphihalins en Bretagne : un inventaire du patrimoine culturel portuaire associé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Région Bretagne. 2020</text:span></text:p>
              <text:p text:style-name="Normal"><text:span>Rapport</text:span><text:span><text:s/>(rapport technique)</text:span></text:p>
              <text:p text:style-name="Normal"><text:a xlink:type="simple" xlink:href="https://hal.science/hal-02554032v1">hal-02554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1898v1">Fiche d'inventaire Patrimoine Culturel Immatériel : les pêches traditionnelles en Basse-Loire aval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ouison Suard">Louison Suard</text:a><text:span>,</text:span><text:a xlink:type="simple" xlink:href="https://hal.science/search/index/?q=*&amp;authFullName_s=Eric Collias">Eric Collias</text:a><text:span>,</text:span><text:a xlink:type="simple" xlink:href="https://hal.science/search/index/?q=*&amp;authFullName_s=Jules Danto">Jules Danto</text:a></text:p>
              <text:p text:style-name="Normal"><text:span>[Rapport de recherche] 2021_67717_INV_PCI_FRANCE_00497, Ministère de la Culture et de la Communication, Direction Générale des Patrimoines, Département du pilotage de la recherche. 2020</text:span></text:p>
              <text:p text:style-name="Normal"><text:span>Rapport</text:span></text:p>
              <text:p text:style-name="Normal"><text:a xlink:type="simple" xlink:href="https://hal.science/hal-02561898v1">hal-02561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3035v1">Fiche d'inventaire Patrimoine Culturel Immatériel : l'apiculture de zone humide en Basse-Loir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ouison Suard">Louison Suard</text:a><text:span>,</text:span><text:a xlink:type="simple" xlink:href="https://hal.science/search/index/?q=*&amp;authFullName_s=Eric Collias">Eric Collias</text:a></text:p>
              <text:p text:style-name="Normal"><text:span>[Rapport de recherche] 2021_67717_INV_PCI_FRANCE_00495, Ministère de la Culture et de la Communication, Direction Générale des Patrimoines, Département du pilotage de la recherche. 2020</text:span></text:p>
              <text:p text:style-name="Normal"><text:span>Rapport</text:span></text:p>
              <text:p text:style-name="Normal"><text:a xlink:type="simple" xlink:href="https://hal.science/hal-02873035v1">hal-02873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9268v1">Fiche d'inventaire Patrimoine Culturel Immatériel : la pêche aux engins et filets dans le bassin de l'Adour</text:a></text:p>
              <text:p text:style-name="Normal"><text:a xlink:type="simple" xlink:href="https://hal.science/search/index/?q=*&amp;authFullName_s=Florence Duhaa-Glize">Florence Duhaa-Glize</text:a><text:span>,</text:span><text:a xlink:type="simple" xlink:href="https://hal.science/search/index/?q=*&amp;authFullName_s=Anatole Danto">Anatole Danto</text:a></text:p>
              <text:p text:style-name="Normal"><text:span>[Rapport de recherche] 2020_67717_INV_PCI_FRANCE_00487, Ministère de la Culture et de la Communication, Direction Générale des Patrimoines, Département du pilotage de la recherche. 2020, pp.28</text:span></text:p>
              <text:p text:style-name="Normal"><text:span>Rapport</text:span></text:p>
              <text:p text:style-name="Normal"><text:a xlink:type="simple" xlink:href="https://hal.science/hal-03039268v1">hal-03039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0798v1">Cartographie des Centres de sécurité des navires et de leurs antennes en France métropolitain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Léa Pertel">Léa Pertel</text:a></text:p>
              <text:p text:style-name="Normal"><text:span>[Rapport Technique] Ministère de la Transition écologique et solidaire, Direction générale des Infrastructures, des transports et de la mer, Direction des Affaires maritimes, Sous-direction de la sécurité maritim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060798v1">hal-020607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8033v1">Pour une anthropologie de la nature en contexte archipélagique ultramarin : les patrimoines maritimes immatériels de Saint-Pierre et Miquelon dans la perspective d’un classement au titre du patrimoine mondial de l’UNESCO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Eric Collias">Eric Collias</text:a></text:p>
              <text:p text:style-name="Normal"><text:span>[Rapport de recherche] Préfecture de Saint-Pierre et Miquelon. 2019, pp.41</text:span></text:p>
              <text:p text:style-name="Normal"><text:span>Rapport</text:span><text:span><text:s/>(rapport de recherche)</text:span></text:p>
              <text:p text:style-name="Normal"><text:a xlink:type="simple" xlink:href="https://hal.science/hal-02118033v1">hal-02118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38v1">Écologie historique et histoire environnementale de l’estuaire de la Loire : perspective de collectages de matériaux ethnographiques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Groupement d'Intérêt Public Loire Estuaire. 2019</text:span></text:p>
              <text:p text:style-name="Normal"><text:span>Rapport</text:span><text:span><text:s/>(rapport technique)</text:span></text:p>
              <text:p text:style-name="Normal"><text:a xlink:type="simple" xlink:href="https://hal.science/hal-02301938v1">hal-0230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4128v1">Inventaire des pratiques traditionnelles des pêcheurs aux engins et aux filets de Loire-Atlantique : rapport d'étap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Jules Danto">Jules Danto</text:a><text:span>,</text:span><text:a xlink:type="simple" xlink:href="https://hal.science/search/index/?q=*&amp;authFullName_s=Gilles Chosson">Gilles Chosson</text:a></text:p>
              <text:p text:style-name="Normal"><text:span>[Rapport Technique] Ministère de la culture et de la communication. 2019</text:span></text:p>
              <text:p text:style-name="Normal"><text:span>Rapport</text:span><text:span><text:s/>(rapport technique)</text:span></text:p>
              <text:p text:style-name="Normal"><text:a xlink:type="simple" xlink:href="https://hal.science/hal-02344128v1">hal-02344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11v1">Les pratiques de pêche au carrelet en France : état des lieux et problématique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Ministère de la Culture et de la Communication, Direction Générale des Patrimoines, Département du pilotage de la recherche. 2019, pp.5</text:span></text:p>
              <text:p text:style-name="Normal"><text:span>Rapport</text:span><text:span><text:s/>(rapport de recherche)</text:span></text:p>
              <text:p text:style-name="Normal"><text:a xlink:type="simple" xlink:href="https://hal.science/hal-02272511v1">hal-02272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9650v1">Éco-anthropologie en Basse-Loire, de l’estuaire à la Brière : rapport d'étape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Eric Collias">Eric Collias</text:a></text:p>
              <text:p text:style-name="Normal"><text:span>[Rapport Technique] Ministère de la culture et de la communication. 2018</text:span></text:p>
              <text:p text:style-name="Normal"><text:span>Rapport</text:span><text:span><text:s/>(rapport technique)</text:span></text:p>
              <text:p text:style-name="Normal"><text:a xlink:type="simple" xlink:href="https://hal.science/hal-01889650v1">hal-0188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86v1">Le transport de marchandises par voie d'eau : étude comparative d'un patrimoine ethnologique. Cas de l'estuaire de la Loire, du Golfe du Morbihan et du sud du Canal de Nantes à Brest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Ministère de la culture et de la communication. 2017</text:span></text:p>
              <text:p text:style-name="Normal"><text:span>Rapport</text:span><text:span><text:s/>(rapport de recherche)</text:span></text:p>
              <text:p text:style-name="Normal"><text:a xlink:type="simple" xlink:href="https://hal.science/hal-01769886v1">hal-01769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83v1">Pêche scientifique de silures (Silurus glanis) sur la Sèvre Nantaise en 2016</text:a></text:p>
              <text:p text:style-name="Normal"><text:a xlink:type="simple" xlink:href="https://hal.science/search/index/?q=*&amp;authFullName_s=Anatole Danto">Anatole Danto</text:a><text:span>,</text:span><text:a xlink:type="simple" xlink:href="https://hal.science/search/index/?q=*&amp;authFullName_s=Gilles Chosson">Gilles Chosson</text:a></text:p>
              <text:p text:style-name="Normal"><text:span>[Rapport Technique] Association Départementale Agréée de Pêcheurs Amateurs aux Engins et aux Filets de Loire-Atlantique. 2017</text:span></text:p>
              <text:p text:style-name="Normal"><text:span>Rapport</text:span><text:span><text:s/>(rapport technique)</text:span></text:p>
              <text:p text:style-name="Normal"><text:a xlink:type="simple" xlink:href="https://hal.science/hal-01769883v1">hal-01769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79v1">Fiche d'inventaire Patrimoine Culturel Immatériel : la pêche professionnelle à la morgate (Sepia officinalis)</text:a></text:p>
              <text:p text:style-name="Normal"><text:a xlink:type="simple" xlink:href="https://hal.science/search/index/?q=*&amp;authFullName_s=Anatole Danto">Anatole Danto</text:a></text:p>
              <text:p text:style-name="Normal"><text:span>[Rapport de recherche] Parc naturel régional du Golfe du Morbihan; Ministère de la Culture et de la Communication. 2016</text:span></text:p>
              <text:p text:style-name="Normal"><text:span>Rapport</text:span><text:span><text:s/>(rapport de recherche)</text:span></text:p>
              <text:p text:style-name="Normal"><text:a xlink:type="simple" xlink:href="https://hal.science/hal-01769879v1">hal-0176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824v1">Répertoire méthodique, Fonds de la Préfecture Maritime de Brest, Série ZH, Action de l'Etat en Mer, 1887-2007</text:a></text:p>
              <text:p text:style-name="Normal"><text:a xlink:type="simple" xlink:href="https://hal.science/search/index/?q=*&amp;authFullName_s=Anatole Danto">Anatole Danto</text:a></text:p>
              <text:p text:style-name="Normal"><text:span>[Rapport Technique] Ministère de la Défense, Centre Historique des Archives, Service Historique de la Défense, Division Territoriale Nord-Ouest, SHD Brest. 2016</text:span></text:p>
              <text:p text:style-name="Normal"><text:span>Rapport</text:span><text:span><text:s/>(rapport technique)</text:span></text:p>
              <text:p text:style-name="Normal"><text:a xlink:type="simple" xlink:href="https://hal.science/hal-01769824v1">hal-01769824v1</text:a></text:p>
            </table:table-cell>
          </table:table-row>
        </table:table>
        <text:p text:style-name="P55"/>
        <text:p text:style-name="Heading2"><text:span text:style-name="T22">Mémoire d'étudiant (3)</text:span></text:p>
        <text:p text:style-name="P57"/>
        <table:table table:name="df4671" table:style-name="df4671">
          <table:table-column table:style-name="df4671.0"/>
          <table:table-row>
            <table:table-cell office:value-type="string">
              <text:p text:style-name="Normal"><text:a xlink:type="simple" xlink:href="https://dumas.ccsd.cnrs.fr/dumas-02405041v1">Les sociétés littorales et leurs usages traditionnels du Watt en mer des Wadden depuis le Moyen-Âge (Mer du Nord, Pays-Bas, Allemagne, Danemark)</text:a></text:p>
              <text:p text:style-name="Normal"><text:a xlink:type="simple" xlink:href="https://hal.science/search/index/?q=*&amp;authFullName_s=Anatole Danto">Anatole Danto</text:a></text:p>
              <text:p text:style-name="Normal"><text:span>Sciences de l'Homme et Société. 2017</text:span></text:p>
              <text:p text:style-name="Normal"><text:span>Mémoire d'étudiant</text:span></text:p>
              <text:p text:style-name="Normal"><text:a xlink:type="simple" xlink:href="https://dumas.ccsd.cnrs.fr/dumas-02405041v1">dumas-02405041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310841v1">Dynamique des pêche fluviale, petite pêche et pêche côtière en Poméranie Occidentale et Bas-Oder depuis la décollectivisation</text:a></text:p>
              <text:p text:style-name="Normal"><text:a xlink:type="simple" xlink:href="https://hal.science/search/index/?q=*&amp;authFullName_s=Anatole Danto">Anatole Danto</text:a></text:p>
              <text:p text:style-name="Normal"><text:span>Environnement et Société. 2015</text:span></text:p>
              <text:p text:style-name="Normal"><text:span>Mémoire d'étudiant</text:span></text:p>
              <text:p text:style-name="Normal"><text:a xlink:type="simple" xlink:href="https://dumas.ccsd.cnrs.fr/dumas-01310841v1">dumas-01310841v1</text:a></text:p>
            </table:table-cell>
          </table:table-row>
          <table:table-row>
            <table:table-cell office:value-type="string">
              <text:p text:style-name="Normal"><text:a xlink:type="simple" xlink:href="https://dumas.ccsd.cnrs.fr/dumas-01067181v1">Les pêches traditionnelles aux poissons migrateurs dans l'estuaire de la Loire : l'exemple des pêcheurs amateurs aux engins et aux filets</text:a></text:p>
              <text:p text:style-name="Normal"><text:a xlink:type="simple" xlink:href="https://hal.science/search/index/?q=*&amp;authFullName_s=Anatole Danto">Anatole Danto</text:a></text:p>
              <text:p text:style-name="Normal"><text:span>Anthropologie sociale et ethnologie. 2014</text:span></text:p>
              <text:p text:style-name="Normal"><text:span>Mémoire d'étudiant</text:span></text:p>
              <text:p text:style-name="Normal"><text:a xlink:type="simple" xlink:href="https://dumas.ccsd.cnrs.fr/dumas-01067181v1">dumas-01067181v1</text:a></text:p>
            </table:table-cell>
          </table:table-row>
        </table:table>
        <text:p text:style-name="P58"/>
        <text:p text:style-name="Heading2"><text:span text:style-name="T23">Vidéo (2)</text:span></text:p>
        <text:p text:style-name="P60"/>
        <table:table table:name="7157b9" table:style-name="7157b9">
          <table:table-column table:style-name="7157b9.0"/>
          <table:table-row>
            <table:table-cell office:value-type="string">
              <text:p text:style-name="Normal"><text:a xlink:type="simple" xlink:href="https://hal.science/hal-02567134v3">La pêche aux bourgnes en Basse-Loire</text:a></text:p>
              <text:p text:style-name="Normal"><text:a xlink:type="simple" xlink:href="https://hal.science/search/index/?q=*&amp;authFullName_s=Jules Danto">Jules Danto</text:a><text:span>,</text:span><text:a xlink:type="simple" xlink:href="https://hal.science/search/index/?q=*&amp;authFullName_s=Olivier Santini">Olivier Santini</text:a><text:span>,</text:span><text:a xlink:type="simple" xlink:href="https://hal.science/search/index/?q=*&amp;authFullName_s=Anatole Danto">Anatole Danto</text:a><text:span>,</text:span><text:a xlink:type="simple" xlink:href="https://hal.science/search/index/?q=*&amp;authFullName_s=Lucie Adda">Lucie Adda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science/hal-02567134v3">hal-0256713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430v1">La pêche professionnelle à la morgate dans le Golfe du Morbihan</text:a></text:p>
              <text:p text:style-name="Normal"><text:a xlink:type="simple" xlink:href="https://hal.science/search/index/?q=*&amp;authFullName_s=Anatole Danto">Anatole Danto</text:a></text:p>
              <text:p text:style-name="Normal"><text:span>2016</text:span></text:p>
              <text:p text:style-name="Normal"><text:span>Vidéo</text:span></text:p>
              <text:p text:style-name="Normal"><text:a xlink:type="simple" xlink:href="https://hal.science/hal-02554430v1">hal-025544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atole Danto</dc:title>
    <dc:subject/>
    <dc:description>CV</dc:description>
    <dc:creator/>
    <dc:date>2026-05-20T18:32:33.000</dc:date>
    <meta:generator>PHPWord</meta:generator>
    <meta:initial-creator>CCSD</meta:initial-creator>
    <meta:creation-date>2026-05-20T18:32:33.000</meta:creation-date>
    <meta:keyword/>
    <meta:user-defined meta:name="Category"/>
    <meta:user-defined meta:name="Company"/>
    <meta:user-defined meta:name="Manager"/>
  </office:meta>
</office:document-meta>
</file>