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906" style:family="table">
      <style:table-properties style:rel-width="100" table:align="center"/>
    </style:style>
    <style:style style:name="9f4906.0" style:family="table-column">
      <style:table-column-properties style:column-width="0.00cm"/>
    </style:style>
    <style:style style:name="7a18ea" style:family="table">
      <style:table-properties style:rel-width="100" table:align="center"/>
    </style:style>
    <style:style style:name="7a18ea.0" style:family="table-column">
      <style:table-column-properties style:column-width="0.00cm"/>
    </style:style>
    <style:style style:name="a47abc" style:family="table">
      <style:table-properties style:rel-width="100" table:align="center"/>
    </style:style>
    <style:style style:name="a47abc.0" style:family="table-column">
      <style:table-column-properties style:column-width="0.00cm"/>
    </style:style>
    <style:style style:name="26a677" style:family="table">
      <style:table-properties style:rel-width="100" table:align="center"/>
    </style:style>
    <style:style style:name="26a677.0" style:family="table-column">
      <style:table-column-properties style:column-width="0.00cm"/>
    </style:style>
    <style:style style:name="501c09" style:family="table">
      <style:table-properties style:rel-width="100" table:align="center"/>
    </style:style>
    <style:style style:name="501c09.0" style:family="table-column">
      <style:table-column-properties style:column-width="0.00cm"/>
    </style:style>
    <style:style style:name="1ac67b" style:family="table">
      <style:table-properties style:rel-width="100" table:align="center"/>
    </style:style>
    <style:style style:name="1ac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tole Luc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complet sur le<text:s/></text:span><text:a xlink:type="simple" xlink:href="http://triangle.ens-lyon.fr/spip.php?article3699">site du laboratoire Triangle</text:a><text:span text:style-name="T4"><text:s/>(UMR 5206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2)</text:span></text:p>
        <text:p text:style-name="P14"/>
        <table:table table:name="9f4906" table:style-name="9f4906">
          <table:table-column table:style-name="9f4906.0"/>
          <table:table-row>
            <table:table-cell office:value-type="string">
              <text:p text:style-name="Normal"><text:a xlink:type="simple" xlink:href="https://hal.science/hal-04223649v1">Communauté et révolution chez Gustav Landauer</text:a></text:p>
              <text:p text:style-name="Normal"><text:a xlink:type="simple" xlink:href="https://hal.science/search/index/?q=*&amp;authFullName_s=Anatole Lucet">Anatole Lucet</text:a></text:p>
              <text:p text:style-name="Normal"><text:a xlink:type="simple" xlink:href="https://www.klincksieck.com/livre/9782252047323/communaute-et-revolution-chez-gustav-landauer">Klincksieck</text:a><text:span>, pp.416, 2023, Critique de la politique, 978-2-252-04732-3</text:span></text:p>
              <text:p text:style-name="Normal"><text:span>Ouvrages</text:span></text:p>
              <text:p text:style-name="Normal"><text:a xlink:type="simple" xlink:href="https://hal.science/hal-04223649v1">hal-042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67v1">Appel au socialisme</text:a></text:p>
              <text:p text:style-name="Normal"><text:a xlink:type="simple" xlink:href="https://hal.science/search/index/?q=*&amp;authFullName_s=Gustav Landauer">Gustav Landauer</text:a><text:span>,</text:span><text:a xlink:type="simple" xlink:href="https://hal.science/search/index/?q=*&amp;authFullName_s=Jean-Christophe Angaut">Jean-Christophe Angaut</text:a><text:span>,</text:span><text:a xlink:type="simple" xlink:href="https://hal.science/search/index/?q=*&amp;authFullName_s=Anatole Lucet">Anatole Lucet</text:a></text:p>
              <text:p text:style-name="Normal"><text:span>La Lenteur, pp.225, 2019, 979-10-954-32-20-3</text:span></text:p>
              <text:p text:style-name="Normal"><text:span>Ouvrages</text:span></text:p>
              <text:p text:style-name="Normal"><text:a xlink:type="simple" xlink:href="https://hal.science/hal-02319367v1">hal-02319367v1</text:a></text:p>
            </table:table-cell>
          </table:table-row>
        </table:table>
        <text:p text:style-name="P15"/>
        <text:p text:style-name="Heading2"><text:span text:style-name="T7">Article dans une revue (18)</text:span></text:p>
        <text:p text:style-name="P17"/>
        <table:table table:name="7a18ea" table:style-name="7a18ea">
          <table:table-column table:style-name="7a18ea.0"/>
          <table:table-row>
            <table:table-cell office:value-type="string">
              <text:p text:style-name="Normal"><text:a xlink:type="simple" xlink:href="https://hal.science/hal-04798897v1">Neue Gemeinschaft : une communauté bohème dans l’Allemagne de 1900</text:a></text:p>
              <text:p text:style-name="Normal"><text:a xlink:type="simple" xlink:href="https://hal.science/search/index/?q=*&amp;authFullName_s=Anatole Lucet">Anatole Lucet</text:a></text:p>
              <text:p text:style-name="Normal"><text:span>Brasero: revue de contre-histoire</text:span><text:span>, 2024, 4, pp.96-105</text:span></text:p>
              <text:p text:style-name="Normal"><text:span>Article dans une revue</text:span></text:p>
              <text:p text:style-name="Normal"><text:a xlink:type="simple" xlink:href="https://hal.science/hal-04798897v1">hal-0479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07v1">Peut-on faire une science de la révolution ? Une réponse anarchiste à l’émergence des sciences sociales</text:a></text:p>
              <text:p text:style-name="Normal"><text:a xlink:type="simple" xlink:href="https://hal.science/search/index/?q=*&amp;authFullName_s=Anatole Lucet">Anatole Lucet</text:a></text:p>
              <text:p text:style-name="Normal"><text:span>Revue du MAUSS</text:span><text:span>, 2023, 2023/2 (62), pp.109-123.<text:s/></text:span><text:a xlink:type="simple" xlink:href="https://dx.doi.org/10.3917/rdm1.062.0109">⟨10.3917/rdm1.062.0109⟩</text:a></text:p>
              <text:p text:style-name="Normal"><text:span>Article dans une revue</text:span></text:p>
              <text:p text:style-name="Normal"><text:a xlink:type="simple" xlink:href="https://hal.science/hal-04501007v1">hal-0450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35v1">À quoi bon des poètes en des temps misérables ?</text:a></text:p>
              <text:p text:style-name="Normal"><text:a xlink:type="simple" xlink:href="https://hal.science/search/index/?q=*&amp;authFullName_s=Anatole Lucet">Anatole Lucet</text:a></text:p>
              <text:p text:style-name="Normal"><text:span>Réfractions</text:span><text:span>, 2022, 48, pp.8-22</text:span></text:p>
              <text:p text:style-name="Normal"><text:span>Article dans une revue</text:span></text:p>
              <text:p text:style-name="Normal"><text:a xlink:type="simple" xlink:href="https://hal.science/hal-04056135v1">hal-0405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510v1">Wandervogel : des oisillons à contre-courant de la modernité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Anatole Lucet">Anatole Lucet</text:a></text:p>
              <text:p text:style-name="Normal"><text:span>Brasero: revue de contre-histoire</text:span><text:span>, 2022, 2, pp.114-123</text:span></text:p>
              <text:p text:style-name="Normal"><text:span>Article dans une revue</text:span></text:p>
              <text:p text:style-name="Normal"><text:a xlink:type="simple" xlink:href="https://shs.hal.science/halshs-04011510v1">halshs-040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21v1">&amp;lt;i&amp;gt;Pathos&amp;lt;/i&amp;gt; et puissance des images</text:a></text:p>
              <text:p text:style-name="Normal"><text:a xlink:type="simple" xlink:href="https://hal.science/search/index/?q=*&amp;authFullName_s=Anatole Lucet">Anatole Lucet</text:a><text:span>,</text:span><text:a xlink:type="simple" xlink:href="https://hal.science/search/index/?q=*&amp;authFullName_s=Georges Didi-Huberman">Georges Didi-Huberman</text:a></text:p>
              <text:p text:style-name="Normal"><text:span>Réfractions</text:span><text:span>, 2022, 48, pp.93-109</text:span></text:p>
              <text:p text:style-name="Normal"><text:span>Article dans une revue</text:span></text:p>
              <text:p text:style-name="Normal"><text:a xlink:type="simple" xlink:href="https://hal.science/hal-04056121v1">hal-0405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503v1">Monte Verità : naissance difficile de la contre-culture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Anatole Lucet">Anatole Lucet</text:a></text:p>
              <text:p text:style-name="Normal"><text:span>Brasero: revue de contre-histoire</text:span><text:span>, 2021, 1, pp.98-107</text:span></text:p>
              <text:p text:style-name="Normal"><text:span>Article dans une revue</text:span></text:p>
              <text:p text:style-name="Normal"><text:a xlink:type="simple" xlink:href="https://shs.hal.science/halshs-04011503v1">halshs-040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39v1">Seul le présent est effectif&amp;quot;. Gustav Landauer, la révolution et le parti pris des utopies</text:a></text:p>
              <text:p text:style-name="Normal"><text:a xlink:type="simple" xlink:href="https://hal.science/search/index/?q=*&amp;authFullName_s=Anatole Lucet">Anatole Lucet</text:a></text:p>
              <text:p text:style-name="Normal"><text:span>Mouvements : des idées et des luttes</text:span><text:span>, 2021, 2021/4 (108), pp.145-154.<text:s/></text:span><text:a xlink:type="simple" xlink:href="https://dx.doi.org/10.3917/mouv.108.0145">⟨10.3917/mouv.108.0145⟩</text:a></text:p>
              <text:p text:style-name="Normal"><text:span>Article dans une revue</text:span></text:p>
              <text:p text:style-name="Normal"><text:a xlink:type="simple" xlink:href="https://hal.science/hal-03504139v1">hal-0350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70v1">La controverse entre Gustav Landauer et le Vorwärts. Une querelle sur deux conceptions du socialisme</text:a></text:p>
              <text:p text:style-name="Normal"><text:a xlink:type="simple" xlink:href="https://hal.science/search/index/?q=*&amp;authFullName_s=Anatole Lucet">Anatole Lucet</text:a></text:p>
              <text:p text:style-name="Normal"><text:span>Actuel Marx</text:span><text:span>, 2020, 2020/2 (68), pp.156-174.<text:s/></text:span><text:a xlink:type="simple" xlink:href="https://dx.doi.org/10.3917/amx.068.0156">⟨10.3917/amx.068.0156⟩</text:a></text:p>
              <text:p text:style-name="Normal"><text:span>Article dans une revue</text:span></text:p>
              <text:p text:style-name="Normal"><text:a xlink:type="simple" xlink:href="https://hal.science/hal-02949570v1">hal-029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37v1">Famille et société. Réflexions sur l’anarchisme « conservateur » de Gustav Landauer</text:a></text:p>
              <text:p text:style-name="Normal"><text:a xlink:type="simple" xlink:href="https://hal.science/search/index/?q=*&amp;authFullName_s=Anatole Lucet">Anatole Lucet</text:a><text:span>,</text:span><text:a xlink:type="simple" xlink:href="https://hal.science/search/index/?q=*&amp;authFullName_s=Renaud Garcia">Renaud Garcia</text:a></text:p>
              <text:p text:style-name="Normal"><text:span>Actuel Marx</text:span><text:span>, 2019, L'anarchisme, cet autre socialisme, 2019/2 (66), pp.115.<text:s/></text:span><text:a xlink:type="simple" xlink:href="https://dx.doi.org/10.3917/amx.066.0115">⟨10.3917/amx.066.0115⟩</text:a></text:p>
              <text:p text:style-name="Normal"><text:span>Article dans une revue</text:span></text:p>
              <text:p text:style-name="Normal"><text:a xlink:type="simple" xlink:href="https://hal.science/hal-02284937v1">hal-022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97v1">Anarchist against Violence. Gustav Landauer's Subversion of the Rational Paradigm</text:a></text:p>
              <text:p text:style-name="Normal"><text:a xlink:type="simple" xlink:href="https://hal.science/search/index/?q=*&amp;authFullName_s=Anatole Lucet">Anatole Lucet</text:a></text:p>
              <text:p text:style-name="Normal"><text:span>Philosophical Journal of Conflict and Violence</text:span><text:span>, 2019, Counter-Enlightenment, Revolution, and Dissent, III (2), pp.105-122.<text:s/></text:span><text:a xlink:type="simple" xlink:href="https://dx.doi.org/10.22618/TP.PJCV.20204.1.201007">⟨10.22618/TP.PJCV.20204.1.201007⟩</text:a></text:p>
              <text:p text:style-name="Normal"><text:span>Article dans une revue</text:span></text:p>
              <text:p text:style-name="Normal"><text:a xlink:type="simple" xlink:href="https://hal.science/hal-02509397v1">hal-0250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90v1">Natures féminines et radicalités féministes : l’émancipation des femmes sur le Monte Verità</text:a></text:p>
              <text:p text:style-name="Normal"><text:a xlink:type="simple" xlink:href="https://hal.science/search/index/?q=*&amp;authFullName_s=Anatole Lucet">Anatole Lucet</text:a></text:p>
              <text:p text:style-name="Normal"><text:span>Cahiers d'histoire culturelle</text:span><text:span>, 2018, Monte Verità : communautés d’expériences du corps et de retours à la nature, 29, pp.53-66</text:span></text:p>
              <text:p text:style-name="Normal"><text:span>Article dans une revue</text:span></text:p>
              <text:p text:style-name="Normal"><text:a xlink:type="simple" xlink:href="https://hal.science/hal-02094790v1">hal-0209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225v1">Gustav Landauers Auseinandersetzung mit dem &amp;quot;Vorwärts</text:a></text:p>
              <text:p text:style-name="Normal"><text:a xlink:type="simple" xlink:href="https://hal.science/search/index/?q=*&amp;authFullName_s=Anatole Lucet">Anatole Lucet</text:a></text:p>
              <text:p text:style-name="Normal"><text:span>Berliner Debatte Initial</text:span><text:span>, 2018, Karl Marx und der Anarchismus, 29 (2), pp.77-90</text:span></text:p>
              <text:p text:style-name="Normal"><text:span>Article dans une revue</text:span></text:p>
              <text:p text:style-name="Normal"><text:a xlink:type="simple" xlink:href="https://shs.hal.science/halshs-01819225v1">halshs-018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097v1">L’éducation comme création de soi chez Max Stirner [Education as a creation of the self in Max Stirner’s work]</text:a></text:p>
              <text:p text:style-name="Normal"><text:a xlink:type="simple" xlink:href="https://hal.science/search/index/?q=*&amp;authFullName_s=Anatole Lucet">Anatole Lucet</text:a></text:p>
              <text:p text:style-name="Normal"><text:span>Astérion</text:span><text:span>, 2018, 19,<text:s/></text:span><text:a xlink:type="simple" xlink:href="https://dx.doi.org/10.4000/asterion.3625">⟨10.4000/asterion.3625⟩</text:a></text:p>
              <text:p text:style-name="Normal"><text:span>Article dans une revue</text:span></text:p>
              <text:p text:style-name="Normal"><text:a xlink:type="simple" xlink:href="https://hal.science/hal-01926097v1">hal-019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10v1">Monte Verità – Ascona. &amp;lt;i&amp;gt;L'histoire d’une montagne&amp;lt;/i&amp;gt; par Robert Landmann</text:a></text:p>
              <text:p text:style-name="Normal"><text:a xlink:type="simple" xlink:href="https://hal.science/search/index/?q=*&amp;authFullName_s=Erich Mühsam">Erich Mühsam</text:a><text:span>,</text:span><text:a xlink:type="simple" xlink:href="https://hal.science/search/index/?q=*&amp;authFullName_s=Anatole Lucet">Anatole Lucet</text:a></text:p>
              <text:p text:style-name="Normal"><text:span>Cahiers d'histoire culturelle</text:span><text:span>, 2018, Monte Verità : communautés d’expériences du corps et de retours à la nature, 29, pp.89-95</text:span></text:p>
              <text:p text:style-name="Normal"><text:span>Article dans une revue</text:span></text:p>
              <text:p text:style-name="Normal"><text:a xlink:type="simple" xlink:href="https://hal.science/hal-02099910v1">hal-02099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60v1">Réforme de soi et transformation du monde. Quelles résonances entre la Lebensreform et l’altermondialisation ?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Anatole Lucet">Anatole Lucet</text:a></text:p>
              <text:p text:style-name="Normal"><text:span>Recherches Germaniques</text:span><text:span>, 2016, De la Lebensreform à l'altermondialisme. Métamorphoses de l'alternativité? Lebensreform – Antiglobalisierung. Metamorphose der Alternativbewegungen?, Hors-série n°11, pp.17-53.<text:s/></text:span><text:a xlink:type="simple" xlink:href="https://dx.doi.org/10.4000/rg.841">⟨10.4000/rg.841⟩</text:a></text:p>
              <text:p text:style-name="Normal"><text:span>Article dans une revue</text:span></text:p>
              <text:p text:style-name="Normal"><text:a xlink:type="simple" xlink:href="https://shs.hal.science/halshs-01389560v1">halshs-0138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60v1">Gustav Landauer: le devenir révolutionnaire comme alternative anarchiste</text:a></text:p>
              <text:p text:style-name="Normal"><text:a xlink:type="simple" xlink:href="https://hal.science/search/index/?q=*&amp;authFullName_s=Anatole Lucet">Anatole Lucet</text:a></text:p>
              <text:p text:style-name="Normal"><text:span>Recherches Germaniques</text:span><text:span>, 2016, De la Lebensreform à l'altermondialisme. Métamorphoses de l'alternativité? Lebensreform – Antiglobalisierung. Metamorphose der Alternativbewegungen?, Hors-série n° 11, pp.69-88.<text:s/></text:span><text:a xlink:type="simple" xlink:href="https://dx.doi.org/10.4000/rg.846">⟨10.4000/rg.846⟩</text:a></text:p>
              <text:p text:style-name="Normal"><text:span>Article dans une revue</text:span></text:p>
              <text:p text:style-name="Normal"><text:a xlink:type="simple" xlink:href="https://shs.hal.science/halshs-00962360v1">halshs-0096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68v1">Au plus grand d'entre les Suisses</text:a></text:p>
              <text:p text:style-name="Normal"><text:a xlink:type="simple" xlink:href="https://hal.science/search/index/?q=*&amp;authFullName_s=Anatole Lucet">Anatole Lucet</text:a><text:span>,</text:span><text:a xlink:type="simple" xlink:href="https://hal.science/search/index/?q=*&amp;authFullName_s=Gustav Landauer">Gustav Landauer</text:a></text:p>
              <text:p text:style-name="Normal"><text:span>Rousseau studies</text:span><text:span>, 2013, 1, pp.327-334</text:span></text:p>
              <text:p text:style-name="Normal"><text:span>Article dans une revue</text:span></text:p>
              <text:p text:style-name="Normal"><text:a xlink:type="simple" xlink:href="https://shs.hal.science/halshs-00962368v1">halshs-0096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65v1">De la bêtise et du vote</text:a></text:p>
              <text:p text:style-name="Normal"><text:a xlink:type="simple" xlink:href="https://hal.science/search/index/?q=*&amp;authFullName_s=Anatole Lucet">Anatole Lucet</text:a><text:span>,</text:span><text:a xlink:type="simple" xlink:href="https://hal.science/search/index/?q=*&amp;authFullName_s=Gustav Landauer">Gustav Landauer</text:a></text:p>
              <text:p text:style-name="Normal"><text:span>Réfractions</text:span><text:span>, 2012, 29, pp.146-154</text:span></text:p>
              <text:p text:style-name="Normal"><text:span>Article dans une revue</text:span></text:p>
              <text:p text:style-name="Normal"><text:a xlink:type="simple" xlink:href="https://shs.hal.science/halshs-00962365v1">halshs-00962365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a47abc" table:style-name="a47abc">
          <table:table-column table:style-name="a47abc.0"/>
          <table:table-row>
            <table:table-cell office:value-type="string">
              <text:p text:style-name="Normal"><text:a xlink:type="simple" xlink:href="https://hal.science/hal-05585903v1">Gustav Landauer</text:a></text:p>
              <text:p text:style-name="Normal"><text:a xlink:type="simple" xlink:href="https://hal.science/search/index/?q=*&amp;authFullName_s=Anatole Lucet">Anatole Lucet</text:a></text:p>
              <text:p text:style-name="Normal"><text:span>Cahiers philosophiques</text:span><text:span>, 183, 2026</text:span></text:p>
              <text:p text:style-name="Normal"><text:span>N°spécial de revue/special issue</text:span></text:p>
              <text:p text:style-name="Normal"><text:a xlink:type="simple" xlink:href="https://hal.science/hal-05585903v1">hal-05585903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26a677" table:style-name="26a677">
          <table:table-column table:style-name="26a677.0"/>
          <table:table-row>
            <table:table-cell office:value-type="string">
              <text:p text:style-name="Normal"><text:a xlink:type="simple" xlink:href="https://hal.science/hal-04334977v1">Approches croisées de la langue du pouvoir. Étude des dynamiques linguistiques à l’œuvre dans le magazine nazi &amp;lt;i&amp;gt;Signal&amp;lt;/i&amp;gt; (1940-1945)</text:a></text:p>
              <text:p text:style-name="Normal"><text:a xlink:type="simple" xlink:href="https://hal.science/search/index/?q=*&amp;authFullName_s=Anatole Lucet">Anatole Lucet</text:a><text:span>,</text:span><text:a xlink:type="simple" xlink:href="https://hal.science/search/index/?q=*&amp;authFullName_s=Claire Aslangul">Claire Aslangul</text:a><text:span>,</text:span><text:a xlink:type="simple" xlink:href="https://hal.science/search/index/?q=*&amp;authFullName_s=Adrien Barbaresi">Adrien Barbaresi</text:a></text:p>
              <text:p text:style-name="Normal"><text:span>Julien, Octave; Dumont, Léo; Lamassé, Stéphane.<text:s/></text:span><text:span>Histoires de mots. Saisir le passé grâce aux données textuelles</text:span><text:span>, Editions de la Sorbonne, pp.67-89, 2023, 9791035108878</text:span></text:p>
              <text:p text:style-name="Normal"><text:span>Chapitre d'ouvrage</text:span></text:p>
              <text:p text:style-name="Normal"><text:a xlink:type="simple" xlink:href="https://hal.science/hal-04334977v1">hal-0433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92v1">(In)actualiser. La Boétie chez Landauer, du refus de la servitude à la construction de la liberté</text:a></text:p>
              <text:p text:style-name="Normal"><text:a xlink:type="simple" xlink:href="https://hal.science/search/index/?q=*&amp;authFullName_s=Anatole Lucet">Anatole Lucet</text:a></text:p>
              <text:p text:style-name="Normal"><text:span>Antoine-Mahut, Delphine; Lézé, Samuel.<text:s/></text:span><text:span>Les classiques à l'épreuve : actualité de l'histoire de la philosophie</text:span><text:span>,<text:s/></text:span><text:a xlink:type="simple" xlink:href="http://eac.ac/articles/855">Éditions des archives contemporaines</text:a><text:span>, pp.35-53, 2018, Actualité des classiques, 978-2-8130-0218-1.<text:s/></text:span><text:a xlink:type="simple" xlink:href="https://dx.doi.org/10.17184/eac.855">⟨10.17184/eac.855⟩</text:a></text:p>
              <text:p text:style-name="Normal"><text:span>Chapitre d'ouvrage</text:span></text:p>
              <text:p text:style-name="Normal"><text:a xlink:type="simple" xlink:href="https://shs.hal.science/halshs-01701992v1">halshs-01701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070v1">Gustav Landauer</text:a></text:p>
              <text:p text:style-name="Normal"><text:a xlink:type="simple" xlink:href="https://hal.science/search/index/?q=*&amp;authFullName_s=Anatole Lucet">Anatole Lucet</text:a></text:p>
              <text:p text:style-name="Normal"><text:span>Biagini, Cédric; Murray, David; Thiesset, Pierre.<text:s/></text:span><text:span>Aux origines de la décroissance : cinquante penseurs</text:span><text:span>, L'Échappée; Le pas de côté; Écosociété, pp.192-197, 2017, 978-2-37309-017-8</text:span></text:p>
              <text:p text:style-name="Normal"><text:span>Chapitre d'ouvrage</text:span></text:p>
              <text:p text:style-name="Normal"><text:a xlink:type="simple" xlink:href="https://shs.hal.science/halshs-01484070v1">halshs-01484070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501c09" table:style-name="501c09">
          <table:table-column table:style-name="501c09.0"/>
          <table:table-row>
            <table:table-cell office:value-type="string">
              <text:p text:style-name="Normal"><text:a xlink:type="simple" xlink:href="https://hal.science/hal-02541944v1">Communauté et révolution chez Gustav Landauer [résumé de thèse]</text:a></text:p>
              <text:p text:style-name="Normal"><text:a xlink:type="simple" xlink:href="https://hal.science/search/index/?q=*&amp;authFullName_s=Anatole Lucet">Anatole Lucet</text:a></text:p>
              <text:p text:style-name="Normal"><text:span>2020,<text:s/></text:span><text:a xlink:type="simple" xlink:href="https://dx.doi.org/10.4000/trajectoires.4946">⟨10.4000/trajectoires.4946⟩</text:a></text:p>
              <text:p text:style-name="Normal"><text:span>Autre publication scientifique</text:span></text:p>
              <text:p text:style-name="Normal"><text:a xlink:type="simple" xlink:href="https://hal.science/hal-02541944v1">hal-02541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866v1">Gustav Landauer online bibliography</text:a></text:p>
              <text:p text:style-name="Normal"><text:a xlink:type="simple" xlink:href="https://hal.science/search/index/?q=*&amp;authFullName_s=Anatole Lucet">Anatole Lucet</text:a></text:p>
              <text:p text:style-name="Normal"><text:span>2016, https://www.zotero.org/groups/gustav_landauer_online_bibliography</text:span></text:p>
              <text:p text:style-name="Normal"><text:span>Autre publication scientifique</text:span></text:p>
              <text:p text:style-name="Normal"><text:a xlink:type="simple" xlink:href="https://shs.hal.science/halshs-01288866v1">halshs-0128886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ac67b" table:style-name="1ac67b">
          <table:table-column table:style-name="1ac67b.0"/>
          <table:table-row>
            <table:table-cell office:value-type="string">
              <text:p text:style-name="Normal"><text:a xlink:type="simple" xlink:href="https://shs.hal.science/tel-03585365v1">Communauté et révolution chez Gustav Landauer</text:a></text:p>
              <text:p text:style-name="Normal"><text:a xlink:type="simple" xlink:href="https://hal.science/search/index/?q=*&amp;authFullName_s=Anatole Lucet">Anatole Lucet</text:a></text:p>
              <text:p text:style-name="Normal"><text:span>Philosophie. Université de Lyon, 2018. Français.<text:s/></text:span><text:a xlink:type="simple" xlink:href="https://www.theses.fr/2018LYSEN075">⟨NNT : 2018LYSEN075⟩</text:a></text:p>
              <text:p text:style-name="Normal"><text:span>Thèse</text:span></text:p>
              <text:p text:style-name="Normal"><text:a xlink:type="simple" xlink:href="https://shs.hal.science/tel-03585365v1">tel-03585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e Lucet</dc:title>
    <dc:subject/>
    <dc:description>CV</dc:description>
    <dc:creator/>
    <dc:date>2026-05-10T19:34:10.000</dc:date>
    <meta:generator>PHPWord</meta:generator>
    <meta:initial-creator>CCSD</meta:initial-creator>
    <meta:creation-date>2026-05-10T19:34:10.000</meta:creation-date>
    <meta:keyword/>
    <meta:user-defined meta:name="Category"/>
    <meta:user-defined meta:name="Company"/>
    <meta:user-defined meta:name="Manager"/>
  </office:meta>
</office:document-meta>
</file>