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013e" style:family="table">
      <style:table-properties style:rel-width="100" table:align="center"/>
    </style:style>
    <style:style style:name="2e013e.0" style:family="table-column">
      <style:table-column-properties style:column-width="0.00cm"/>
    </style:style>
    <style:style style:name="164288" style:family="table">
      <style:table-properties style:rel-width="100" table:align="center"/>
    </style:style>
    <style:style style:name="164288.0" style:family="table-column">
      <style:table-column-properties style:column-width="0.00cm"/>
    </style:style>
    <style:style style:name="2a0921" style:family="table">
      <style:table-properties style:rel-width="100" table:align="center"/>
    </style:style>
    <style:style style:name="2a0921.0" style:family="table-column">
      <style:table-column-properties style:column-width="0.00cm"/>
    </style:style>
    <style:style style:name="1ebeaf" style:family="table">
      <style:table-properties style:rel-width="100" table:align="center"/>
    </style:style>
    <style:style style:name="1ebeaf.0" style:family="table-column">
      <style:table-column-properties style:column-width="0.00cm"/>
    </style:style>
    <style:style style:name="841659" style:family="table">
      <style:table-properties style:rel-width="100" table:align="center"/>
    </style:style>
    <style:style style:name="841659.0" style:family="table-column">
      <style:table-column-properties style:column-width="0.00cm"/>
    </style:style>
    <style:style style:name="7d72c0" style:family="table">
      <style:table-properties style:rel-width="100" table:align="center"/>
    </style:style>
    <style:style style:name="7d72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a Fourn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a-fournel">anda-fourn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90-3785">0000-0002-3190-37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9005772">22900577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2e013e" table:style-name="2e013e">
          <table:table-column table:style-name="2e013e.0"/>
          <table:table-row>
            <table:table-cell office:value-type="string">
              <text:p text:style-name="Normal"><text:a xlink:type="simple" xlink:href="https://theses.hal.science/tel-01841459v1">Analyse pragmatique et actionnelle de l'acte de questionner. Le questionnement chez des élèves de primaire et de collège pratiquant la philosophie à l'école</text:a></text:p>
              <text:p text:style-name="Normal"><text:a xlink:type="simple" xlink:href="https://hal.science/search/index/?q=*&amp;authFullName_s=Anda Fournel">Anda Fournel</text:a></text:p>
              <text:p text:style-name="Normal"><text:span>Linguistique. Université Grenoble Alpes, 2018. Français.<text:s/></text:span><text:a xlink:type="simple" xlink:href="https://www.theses.fr/2018GREAL001">⟨NNT : 2018GREAL001⟩</text:a></text:p>
              <text:p text:style-name="Normal"><text:span>Thèse</text:span></text:p>
              <text:p text:style-name="Normal"><text:a xlink:type="simple" xlink:href="https://theses.hal.science/tel-01841459v1">tel-01841459v1</text:a></text:p>
            </table:table-cell>
          </table:table-row>
        </table:table>
        <text:p text:style-name="P20"/>
        <text:p text:style-name="Heading2"><text:span text:style-name="T9">Article dans une revue (20)</text:span></text:p>
        <text:p text:style-name="P22"/>
        <table:table table:name="164288" table:style-name="164288">
          <table:table-column table:style-name="164288.0"/>
          <table:table-row>
            <table:table-cell office:value-type="string">
              <text:p text:style-name="Normal"><text:a xlink:type="simple" xlink:href="https://hal.science/hal-04999990v1">Thinking with perceptual skills in philosophy for and with children (p4wc)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Ileana Dascălu">Ileana Dascălu</text:a></text:p>
              <text:p text:style-name="Normal"><text:span>Childhood &amp; Philosophy</text:span><text:span>, 2025, 21, pp.01-31.<text:s/></text:span><text:a xlink:type="simple" xlink:href="https://dx.doi.org/10.12957/child.philos.2025.89060">⟨10.12957/child.philos.2025.89060⟩</text:a></text:p>
              <text:p text:style-name="Normal"><text:span>Article dans une revue</text:span></text:p>
              <text:p text:style-name="Normal"><text:a xlink:type="simple" xlink:href="https://hal.science/hal-04999990v1">hal-0499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20v1">Penser l’engagement corporel dans les pratiques philosophiques avec enfants et adolescents</text:a></text:p>
              <text:p text:style-name="Normal"><text:a xlink:type="simple" xlink:href="https://hal.science/search/index/?q=*&amp;authFullName_s=Ileana Dascălu">Ileana Dascălu</text:a><text:span>,</text:span><text:a xlink:type="simple" xlink:href="https://hal.science/search/index/?q=*&amp;authFullName_s=Anda Fournel">Anda Fournel</text:a></text:p>
              <text:p text:style-name="Normal"><text:span>Diotime : revue internationale de didactique de la philosophie<text:s/></text:span><text:span>, 2024, 95</text:span></text:p>
              <text:p text:style-name="Normal"><text:span>Article dans une revue</text:span></text:p>
              <text:p text:style-name="Normal"><text:a xlink:type="simple" xlink:href="https://hal.science/hal-04807520v1">hal-0480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09v1">Que pensent et disent des adolescents sur la pratique de la philosophie et ses apports?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Mathieu Gagnon">Mathieu Gagnon</text:a><text:span>,</text:span><text:a xlink:type="simple" xlink:href="https://hal.science/search/index/?q=*&amp;authFullName_s=Olivier Michaud">Olivier Michaud</text:a><text:span>,</text:span><text:a xlink:type="simple" xlink:href="https://hal.science/search/index/?q=*&amp;authFullName_s=Jean-Pascal Simon">Jean-Pascal Simon</text:a></text:p>
              <text:p text:style-name="Normal"><text:span>Education et socialisation - Les cahiers du CERFEE</text:span><text:span>, 2024, Former la jeune génération via le philosopher. Accompagner la jeune génération à penser le tumulte du monde, 73,<text:s/></text:span><text:a xlink:type="simple" xlink:href="https://dx.doi.org/10.4000/12dem">⟨10.4000/12dem⟩</text:a></text:p>
              <text:p text:style-name="Normal"><text:span>Article dans une revue</text:span></text:p>
              <text:p text:style-name="Normal"><text:a xlink:type="simple" xlink:href="https://hal.science/hal-04733109v1">hal-0473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95v1">Embodied participation in philosophical practices with children and teenagers: Some reflections</text:a></text:p>
              <text:p text:style-name="Normal"><text:a xlink:type="simple" xlink:href="https://hal.science/search/index/?q=*&amp;authFullName_s=Ileana Dascălu">Ileana Dascălu</text:a><text:span>,</text:span><text:a xlink:type="simple" xlink:href="https://hal.science/search/index/?q=*&amp;authFullName_s=Anda Fournel">Anda Fournel</text:a></text:p>
              <text:p text:style-name="Normal"><text:span>Diotime : revue internationale de didactique de la philosophie<text:s/></text:span><text:span>, 2024, 95</text:span></text:p>
              <text:p text:style-name="Normal"><text:span>Article dans une revue</text:span></text:p>
              <text:p text:style-name="Normal"><text:a xlink:type="simple" xlink:href="https://hal.science/hal-04807495v1">hal-0480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284v1">Addressing Conflict through Imagination in Communities of Philosophical Inquiry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Chrystelle Blanc-Lanaute">Chrystelle Blanc-Lanaute</text:a><text:span>,</text:span><text:a xlink:type="simple" xlink:href="https://hal.science/search/index/?q=*&amp;authFullName_s=Qionghua Cai">Qionghua Cai</text:a></text:p>
              <text:p text:style-name="Normal"><text:span>Analytic Teaching and Philosophical Praxis<text:s/></text:span><text:span>, 2024, 44 (1), pp.19-41</text:span></text:p>
              <text:p text:style-name="Normal"><text:span>Article dans une revue</text:span></text:p>
              <text:p text:style-name="Normal"><text:a xlink:type="simple" xlink:href="https://hal.science/hal-04590284v1">hal-0459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15v1">Mouvements dialogiques du questionnement : divergence et convergence</text:a></text:p>
              <text:p text:style-name="Normal"><text:a xlink:type="simple" xlink:href="https://hal.science/search/index/?q=*&amp;authFullName_s=Anda Fournel">Anda Fournel</text:a></text:p>
              <text:p text:style-name="Normal"><text:span>Pistes. Revue de philosophie contemporaine</text:span><text:span>, 2023, 3, pp.255-283</text:span></text:p>
              <text:p text:style-name="Normal"><text:span>Article dans une revue</text:span></text:p>
              <text:p text:style-name="Normal"><text:a xlink:type="simple" xlink:href="https://hal.science/hal-04269215v1">hal-0426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73v1">Emergence du problème et dynamique des relations lors du démarrage d’un atelier de philosophie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Anne-Nelly Perret-Clermont">Anne-Nelly Perret-Clermont</text:a></text:p>
              <text:p text:style-name="Normal"><text:span>Studia Universitatis Babeș-Bolyai Philosophia</text:span><text:span>, 2022, 67 (3), pp.51-70.<text:s/></text:span><text:a xlink:type="simple" xlink:href="https://dx.doi.org/10.24193/subbphil.2022.3.04">⟨10.24193/subbphil.2022.3.04⟩</text:a></text:p>
              <text:p text:style-name="Normal"><text:span>Article dans une revue</text:span></text:p>
              <text:p text:style-name="Normal"><text:a xlink:type="simple" xlink:href="https://hal.science/hal-04269173v1">hal-0426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49v1">Filosofie pentru copii fără copii ? Câteva reflecții despre dialogul dintre adult şi copil</text:a></text:p>
              <text:p text:style-name="Normal"><text:a xlink:type="simple" xlink:href="https://hal.science/search/index/?q=*&amp;authFullName_s=Anda Fournel">Anda Fournel</text:a></text:p>
              <text:p text:style-name="Normal"><text:span>Revista de Filosofie</text:span><text:span>, 2022, LXIX (5), pp.595-610</text:span></text:p>
              <text:p text:style-name="Normal"><text:span>Article dans une revue</text:span></text:p>
              <text:p text:style-name="Normal"><text:a xlink:type="simple" xlink:href="https://hal.science/hal-04807549v1">hal-048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72v1">Interaction directe: méthodes de recherche, épistémologie et conceptualisation (II)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Anamaria Curea">Anamaria Curea</text:a><text:span>,</text:span><text:a xlink:type="simple" xlink:href="https://hal.science/search/index/?q=*&amp;authFullName_s=Anda Fournel">Anda Fournel</text:a></text:p>
              <text:p text:style-name="Normal"><text:span>Studia Universitatis Babeș-Bolyai Philosophia</text:span><text:span>, 2022, 67 (3),<text:s/></text:span><text:a xlink:type="simple" xlink:href="https://dx.doi.org/10.24193/subbphil.2022.3">⟨10.24193/subbphil.2022.3⟩</text:a></text:p>
              <text:p text:style-name="Normal"><text:span>Article dans une revue</text:span></text:p>
              <text:p text:style-name="Normal"><text:a xlink:type="simple" xlink:href="https://hal.science/hal-04890372v1">hal-04890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521v1">Que peut faire l’abduction dans le dialogue philosophique?</text:a></text:p>
              <text:p text:style-name="Normal"><text:a xlink:type="simple" xlink:href="https://hal.science/search/index/?q=*&amp;authFullName_s=Anda Fournel">Anda Fournel</text:a></text:p>
              <text:p text:style-name="Normal"><text:span>Studia Universitatis Babeș-Bolyai Philosophia</text:span><text:span>, 2021, 66 (3), pp.71-102.<text:s/></text:span><text:a xlink:type="simple" xlink:href="https://dx.doi.org/10.24193/subbphil.2021.3.04">⟨10.24193/subbphil.2021.3.04⟩</text:a></text:p>
              <text:p text:style-name="Normal"><text:span>Article dans une revue</text:span></text:p>
              <text:p text:style-name="Normal"><text:a xlink:type="simple" xlink:href="https://shs.hal.science/halshs-03509521v1">halshs-035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30v1">Expérimenter la pensée en schémas-images. Des adolescents s’interrogent « d’où viennent les pensées ? »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Studia Universitatis Babeș-Bolyai Philosophia</text:span><text:span>, 2021, 66 (2 supplement), pp.79 - 95.<text:s/></text:span><text:a xlink:type="simple" xlink:href="https://dx.doi.org/10.24193/subbphil.2021.2s.05">⟨10.24193/subbphil.2021.2s.05⟩</text:a></text:p>
              <text:p text:style-name="Normal"><text:span>Article dans une revue</text:span></text:p>
              <text:p text:style-name="Normal"><text:a xlink:type="simple" xlink:href="https://hal.science/hal-04269230v1">hal-04269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2656v1">Présentation – Usages et usagers philosophique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Samuel Nepton">Samuel Nepton</text:a><text:span>,</text:span><text:a xlink:type="simple" xlink:href="https://hal.science/search/index/?q=*&amp;authFullName_s=Camille Roelens">Camille Roelens</text:a></text:p>
              <text:p text:style-name="Normal"><text:span>Studia Universitatis Babeș-Bolyai Philosophia</text:span><text:span>, 2021, Quel(s) usage(s) de la philosophie aujourd’hui ? / Which use(s) of philosophy today?, 66 (3), pp.7-10</text:span></text:p>
              <text:p text:style-name="Normal"><text:span>Article dans une revue</text:span></text:p>
              <text:p text:style-name="Normal"><text:a xlink:type="simple" xlink:href="https://shs.hal.science/halshs-03452656v1">halshs-0345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19v1">How to do acts with thoughts. Some implications of making philosophy available to children</text:a></text:p>
              <text:p text:style-name="Normal"><text:a xlink:type="simple" xlink:href="https://hal.science/search/index/?q=*&amp;authFullName_s=Anda Fournel">Anda Fournel</text:a></text:p>
              <text:p text:style-name="Normal"><text:span>Revista de Filosofie Aplicată</text:span><text:span>, 2019, 2 (2), pp.3-22</text:span></text:p>
              <text:p text:style-name="Normal"><text:span>Article dans une revue</text:span></text:p>
              <text:p text:style-name="Normal"><text:a xlink:type="simple" xlink:href="https://hal.science/hal-03214819v1">hal-032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18v1">Approche des cris philosophiques. Formes de pensées singulières dans les pratiques philosophiques avec les enfants</text:a></text:p>
              <text:p text:style-name="Normal"><text:a xlink:type="simple" xlink:href="https://hal.science/search/index/?q=*&amp;authFullName_s=Anda Fournel">Anda Fournel</text:a></text:p>
              <text:p text:style-name="Normal"><text:span>Studia Universitatis Babeș-Bolyai Philosophia</text:span><text:span>, 2019, 64 (2), pp.47 - 70.<text:s/></text:span><text:a xlink:type="simple" xlink:href="https://dx.doi.org/10.24193/subbphil.2019.2.03">⟨10.24193/subbphil.2019.2.03⟩</text:a></text:p>
              <text:p text:style-name="Normal"><text:span>Article dans une revue</text:span></text:p>
              <text:p text:style-name="Normal"><text:a xlink:type="simple" xlink:href="https://hal.science/hal-03214818v1">hal-03214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991v1">Animer des discussions philosophiques avec les enfants ... une pratique qui s'apprend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Studia Universitatis Babeș-Bolyai Philosophia</text:span><text:span>, 2019, Philosophie "en action" pour les enfants: activités, outils, pratiques / Philosophy “in action" for children: activities, tools, practices, 64 (3), pp.7-8.<text:s/></text:span><text:a xlink:type="simple" xlink:href="https://dx.doi.org/10.24193/subbphil.2019.3">⟨10.24193/subbphil.2019.3⟩</text:a></text:p>
              <text:p text:style-name="Normal"><text:span>Article dans une revue</text:span></text:p>
              <text:p text:style-name="Normal"><text:a xlink:type="simple" xlink:href="https://shs.hal.science/halshs-04888991v1">halshs-04888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9082v1">Présentation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Studia Universitatis Babeș-Bolyai Philosophia</text:span><text:span>, 2019, Geste, Parole et Conceptualisation, 64 (2), pp.7-10.<text:s/></text:span><text:a xlink:type="simple" xlink:href="https://dx.doi.org/10.24193/subbphil.2019.2">⟨10.24193/subbphil.2019.2⟩</text:a></text:p>
              <text:p text:style-name="Normal"><text:span>Article dans une revue</text:span></text:p>
              <text:p text:style-name="Normal"><text:a xlink:type="simple" xlink:href="https://shs.hal.science/halshs-04889082v1">halshs-0488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94v1">Affective learning for effective communication</text:a></text:p>
              <text:p text:style-name="Normal"><text:a xlink:type="simple" xlink:href="https://hal.science/search/index/?q=*&amp;authFullName_s=Christopher Mitchell">Christopher Mitchell</text:a><text:span>,</text:span><text:a xlink:type="simple" xlink:href="https://hal.science/search/index/?q=*&amp;authFullName_s=Rebecca Guy">Rebecca Guy</text:a><text:span>,</text:span><text:a xlink:type="simple" xlink:href="https://hal.science/search/index/?q=*&amp;authFullName_s=Anda Fournel">Anda Fournel</text:a><text:span>,</text:span><text:a xlink:type="simple" xlink:href="https://hal.science/search/index/?q=*&amp;authFullName_s=Avril Treille">Avril Treille</text:a><text:span>,</text:span><text:a xlink:type="simple" xlink:href="https://hal.science/search/index/?q=*&amp;authFullName_s=Marieke DE KONING">Marieke DE KONING</text:a></text:p>
              <text:p text:style-name="Normal"><text:span>Travaux Interdisciplinaires sur la Parole et le Langage</text:span><text:span>, 2019, 35,<text:s/></text:span><text:a xlink:type="simple" xlink:href="https://dx.doi.org/10.4000/tipa.3297">⟨10.4000/tipa.3297⟩</text:a></text:p>
              <text:p text:style-name="Normal"><text:span>Article dans une revue</text:span></text:p>
              <text:p text:style-name="Normal"><text:a xlink:type="simple" xlink:href="https://hal.science/hal-04128394v1">hal-0412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02v1">Actes de parole, actes mentaux et habiletés de pensée au sein des discussions philosophiques avec des enfant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Studia Universitatis Babes Bolyai - Studia Philologia</text:span><text:span>, 2018, 63 (LXIII) (2), pp.185-200.<text:s/></text:span><text:a xlink:type="simple" xlink:href="https://dx.doi.org/10.24193/subbphilo.2018.2.12">⟨10.24193/subbphilo.2018.2.12⟩</text:a></text:p>
              <text:p text:style-name="Normal"><text:span>Article dans une revue</text:span></text:p>
              <text:p text:style-name="Normal"><text:a xlink:type="simple" xlink:href="https://hal.science/hal-01948602v1">hal-0194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29v1">Que nous renseignent la modalisation et les rôles argumentatifs sur l’état de doute? Analyse d’une discussion philosophique avec des élèves de CM2</text:a></text:p>
              <text:p text:style-name="Normal"><text:a xlink:type="simple" xlink:href="https://hal.science/search/index/?q=*&amp;authFullName_s=Anda Fournel">Anda Fournel</text:a></text:p>
              <text:p text:style-name="Normal"><text:span>SHS Web of Conferences</text:span><text:span>, 2016, 27, pp.02005.<text:s/></text:span><text:a xlink:type="simple" xlink:href="https://dx.doi.org/10.1051/shsconf/20162702005">⟨10.1051/shsconf/20162702005⟩</text:a></text:p>
              <text:p text:style-name="Normal"><text:span>Article dans une revue</text:span></text:p>
              <text:p text:style-name="Normal"><text:a xlink:type="simple" xlink:href="https://hal.science/hal-01940929v1">hal-0194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03v1">Doute et autocorrection dans une communauté de recherche philosophique</text:a></text:p>
              <text:p text:style-name="Normal"><text:a xlink:type="simple" xlink:href="https://hal.science/search/index/?q=*&amp;authFullName_s=Anda Fournel">Anda Fournel</text:a></text:p>
              <text:p text:style-name="Normal"><text:span>Recherches en éducation</text:span><text:span>, 2016, Les ateliers-philo en contexte scolaire, 24, pp.43-53</text:span></text:p>
              <text:p text:style-name="Normal"><text:span>Article dans une revue</text:span></text:p>
              <text:p text:style-name="Normal"><text:a xlink:type="simple" xlink:href="https://hal.science/hal-01941103v1">hal-01941103v1</text:a></text:p>
            </table:table-cell>
          </table:table-row>
        </table:table>
        <text:p text:style-name="P23"/>
        <text:p text:style-name="Heading2"><text:span text:style-name="T10">Communication dans un congrès (31)</text:span></text:p>
        <text:p text:style-name="P25"/>
        <table:table table:name="2a0921" table:style-name="2a0921">
          <table:table-column table:style-name="2a0921.0"/>
          <table:table-row>
            <table:table-cell office:value-type="string">
              <text:p text:style-name="Normal"><text:a xlink:type="simple" xlink:href="https://hal.science/hal-04807587v1">Embodied participation and visual thinking in P4C workshop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Ileana Dascălu">Ileana Dascălu</text:a></text:p>
              <text:p text:style-name="Normal"><text:span>25th World Congress of Philosophy: Philosophy across Boundaries</text:span><text:span>, The International Federation of Philosophical Societies, Aug 2024, Rome, France</text:span></text:p>
              <text:p text:style-name="Normal"><text:span>Communication dans un congrès</text:span></text:p>
              <text:p text:style-name="Normal"><text:a xlink:type="simple" xlink:href="https://hal.science/hal-04807587v1">hal-048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33v1">Thinking on the move in a workshop of “Philosophy for Children”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Anne-Nelly Perret-Clermont">Anne-Nelly Perret-Clermont</text:a></text:p>
              <text:p text:style-name="Normal"><text:span>Bringing Theory to the Forefront of Developmental Neuroscience</text:span><text:span>, Jean Piaget Society, Jun 2023, Madrid, Spain</text:span></text:p>
              <text:p text:style-name="Normal"><text:span>Communication dans un congrès</text:span></text:p>
              <text:p text:style-name="Normal"><text:a xlink:type="simple" xlink:href="https://hal.science/hal-04807633v1">hal-0480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85v1">Que pensent et disent des adolescents sur les apports de la pratique de la philosophie ?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Mathieu Gagnon">Mathieu Gagnon</text:a><text:span>,</text:span><text:a xlink:type="simple" xlink:href="https://hal.science/search/index/?q=*&amp;authFullName_s=Olivier Michaud">Olivier Michaud</text:a><text:span>,</text:span><text:a xlink:type="simple" xlink:href="https://hal.science/search/index/?q=*&amp;authFullName_s=Jean-Pascal Simon">Jean-Pascal Simon</text:a></text:p>
              <text:p text:style-name="Normal"><text:span>Pour une école philosophique. 90ème Congrès de l’ACFAS, Symposium: La philosophie avec les enfants, un paradigme pour une école démocratique et humaniste</text:span><text:span>, Université de Montréal, May 2023, Montréal, Canada</text:span></text:p>
              <text:p text:style-name="Normal"><text:span>Communication dans un congrès</text:span></text:p>
              <text:p text:style-name="Normal"><text:a xlink:type="simple" xlink:href="https://hal.science/hal-04878285v1">hal-0487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49v1">Addressing conflict through imagination in communities of philosophical inquiry</text:a></text:p>
              <text:p text:style-name="Normal"><text:a xlink:type="simple" xlink:href="https://hal.science/search/index/?q=*&amp;authFullName_s=Chrystelle Blanc-Lanaute">Chrystelle Blanc-Lanaute</text:a><text:span>,</text:span><text:a xlink:type="simple" xlink:href="https://hal.science/search/index/?q=*&amp;authFullName_s=Qionghua Cai">Qionghua Cai</text:a><text:span>,</text:span><text:a xlink:type="simple" xlink:href="https://hal.science/search/index/?q=*&amp;authFullName_s=Anda Fournel">Anda Fournel</text:a></text:p>
              <text:p text:style-name="Normal"><text:span>XIV NAACI Conference Education for Peace</text:span><text:span>, North American Association for Communities of Inquiry, NAACI &amp; Big Thinkers, Jul 2023, Querétaro, Mexico</text:span></text:p>
              <text:p text:style-name="Normal"><text:span>Communication dans un congrès</text:span></text:p>
              <text:p text:style-name="Normal"><text:a xlink:type="simple" xlink:href="https://hal.science/hal-04878249v1">hal-048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40v1">Penser l’engagement corporel dans les pratiques de Philosophie pour enfants et adolescents</text:a></text:p>
              <text:p text:style-name="Normal"><text:a xlink:type="simple" xlink:href="https://hal.science/search/index/?q=*&amp;authFullName_s=Ileana Dascălu">Ileana Dascălu</text:a><text:span>,</text:span><text:a xlink:type="simple" xlink:href="https://hal.science/search/index/?q=*&amp;authFullName_s=Anda Fournel">Anda Fournel</text:a></text:p>
              <text:p text:style-name="Normal"><text:span>90ème congrès ACFAS, Symposium: Pour une école philosophique. La philosophie avec les enfants, un paradigme pour une école démocratique et humaniste ?</text:span><text:span>, Université de Montréal, May 2023, Montréal, Canada</text:span></text:p>
              <text:p text:style-name="Normal"><text:span>Communication dans un congrès</text:span></text:p>
              <text:p text:style-name="Normal"><text:a xlink:type="simple" xlink:href="https://hal.science/hal-04878240v1">hal-0487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19v1">Construction de problèmes communs dans l’interaction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Anne-Nelly Perret-Clermont">Anne-Nelly Perret-Clermont</text:a></text:p>
              <text:p text:style-name="Normal"><text:span>Workshop « Direct Interaction. methods of research, epistemology, and conceptualization »</text:span><text:span>, LIDILEM Université Grenoble Alpes; Babeş-Bolyai University, Cluj-Napoca, Jun 2022, Cluj-Napoca, Roumanie</text:span></text:p>
              <text:p text:style-name="Normal"><text:span>Communication dans un congrès</text:span></text:p>
              <text:p text:style-name="Normal"><text:a xlink:type="simple" xlink:href="https://hal.science/hal-04878319v1">hal-0487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02v1">Some live questions on direct interaction in learning: perspectives and issue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Théa Ionescu">Théa Ionescu</text:a></text:p>
              <text:p text:style-name="Normal"><text:span>EARLI SIG 10, 21 and 25: Dialogue, Diversity and interdisciplinarity in the field of Learning and instruction</text:span><text:span>, University of Belgrade, Sep 2022, Belgrade, Serbia</text:span></text:p>
              <text:p text:style-name="Normal"><text:span>Communication dans un congrès</text:span></text:p>
              <text:p text:style-name="Normal"><text:a xlink:type="simple" xlink:href="https://hal.science/hal-04878302v1">hal-048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96v1">“Common problems” in a workshop of Philosophy for children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Anne-Nelly Perret-Clermont">Anne-Nelly Perret-Clermont</text:a></text:p>
              <text:p text:style-name="Normal"><text:span>EARLI SIG 10, 21 and 25: Dialogue, Diversity and interdisciplinarity in the field of Learning and instruction</text:span><text:span>, University of Belgrade, Sep 2022, Belgrade, Serbia</text:span></text:p>
              <text:p text:style-name="Normal"><text:span>Communication dans un congrès</text:span></text:p>
              <text:p text:style-name="Normal"><text:a xlink:type="simple" xlink:href="https://hal.science/hal-04878296v1">hal-0487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30v1">Faire l’expérience de la compréhension, dans une pratique philosophique avec des adolescent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Speaking Bodies. Embodied Cognition at the Crossroads of Philosophy, Linguistics, Psychology and Artificial Intelligence</text:span><text:span>, Babes-Bolyai University, Cluj-Napoca, May 2021, Cluj-Napoca (virtual), Roumanie</text:span></text:p>
              <text:p text:style-name="Normal"><text:span>Communication dans un congrès</text:span></text:p>
              <text:p text:style-name="Normal"><text:a xlink:type="simple" xlink:href="https://hal.science/hal-04878330v1">hal-048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24v1">Après l’école primaire, que pensent et disent des collégiens sur l’apport de la P4C ?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Colloque L'école primaire au 21e siècle. Symposium « Quelle place pour la philosophie à l’école primaire du XXI-ème siècle ? Réflexion sur les attentes et promesses de la P4C pour former aux capacités prudentielles »</text:span><text:span>, Cergy Paris Université, Oct 2021, Paris, France</text:span></text:p>
              <text:p text:style-name="Normal"><text:span>Communication dans un congrès</text:span></text:p>
              <text:p text:style-name="Normal"><text:a xlink:type="simple" xlink:href="https://hal.science/hal-04878324v1">hal-0487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25v1">Expériences abductives dans les communautés de recherche philosophique (CRP)</text:a></text:p>
              <text:p text:style-name="Normal"><text:a xlink:type="simple" xlink:href="https://hal.science/search/index/?q=*&amp;authFullName_s=Anda Fournel">Anda Fournel</text:a></text:p>
              <text:p text:style-name="Normal"><text:span>Improviser l’enseignement, la formation, l’entraînement../ Enseigner l’improvisation..</text:span><text:span>, INSPE de l'Académie de Montpellier, Jun 2021, Montpellier, France</text:span></text:p>
              <text:p text:style-name="Normal"><text:span>Communication dans un congrès</text:span></text:p>
              <text:p text:style-name="Normal"><text:a xlink:type="simple" xlink:href="https://hal.science/hal-04878325v1">hal-0487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31v1">Faire l’expérience de la démocratie, en Philosophie pour enfant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18es Rencontres sur les Nouvelles Pratiques Philosophiques</text:span><text:span>, Université de Genève, Nov 2019, Genève, Suisse</text:span></text:p>
              <text:p text:style-name="Normal"><text:span>Communication dans un congrès</text:span></text:p>
              <text:p text:style-name="Normal"><text:a xlink:type="simple" xlink:href="https://hal.science/hal-04878331v1">hal-0487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33v1">Quel est le problème du problème ? Une étude empirique de la problématisation en Philosophie pour enfant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Anne-Nelly Perret-Clermont">Anne-Nelly Perret-Clermont</text:a></text:p>
              <text:p text:style-name="Normal"><text:span>Colloque Corpus philo : corpus à(p)prendre</text:span><text:span>, LIDILEM, Université Grenoble Alpes, Nov 2019, Grenoble, France</text:span></text:p>
              <text:p text:style-name="Normal"><text:span>Communication dans un congrès</text:span></text:p>
              <text:p text:style-name="Normal"><text:a xlink:type="simple" xlink:href="https://hal.science/hal-04878333v1">hal-0487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34v1">Moving towards appropriate prosody</text:a></text:p>
              <text:p text:style-name="Normal"><text:a xlink:type="simple" xlink:href="https://hal.science/search/index/?q=*&amp;authFullName_s=Chris J. Mitchell">Chris J. Mitchell</text:a><text:span>,</text:span><text:a xlink:type="simple" xlink:href="https://hal.science/search/index/?q=*&amp;authFullName_s=Anda Fournel">Anda Fournel</text:a></text:p>
              <text:p text:style-name="Normal"><text:span>21st Scientific Convention of the International Gestalt Theory Association (GTA)</text:span><text:span>, International Gestalt Theory Association, Jun 2019, Warsaw, Poland</text:span></text:p>
              <text:p text:style-name="Normal"><text:span>Communication dans un congrès</text:span></text:p>
              <text:p text:style-name="Normal"><text:a xlink:type="simple" xlink:href="https://hal.science/hal-04878334v1">hal-0487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69v1">Comment conduire une recherche étayée par des pratiques ?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Sandra Lagrange-Lanaspre">Sandra Lagrange-Lanaspre</text:a><text:span>,</text:span><text:a xlink:type="simple" xlink:href="https://hal.science/search/index/?q=*&amp;authFullName_s=Maxime Ledieu">Maxime Ledieu</text:a><text:span>,</text:span><text:a xlink:type="simple" xlink:href="https://hal.science/search/index/?q=*&amp;authFullName_s=Jean-Pascal Simon">Jean-Pascal Simon</text:a></text:p>
              <text:p text:style-name="Normal"><text:span>Research Informed Practice Conference (RIPE): What do we Mean by Research Informed Practice?</text:span><text:span>, International School of Geneva, Jun 2018, Geneva, Switzerland</text:span></text:p>
              <text:p text:style-name="Normal"><text:span>Communication dans un congrès</text:span></text:p>
              <text:p text:style-name="Normal"><text:a xlink:type="simple" xlink:href="https://hal.science/hal-02008369v1">hal-0200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96v1">Les interactions verbales dans le projet Philéduc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Anda Fournel">Anda Fournel</text:a></text:p>
              <text:p text:style-name="Normal"><text:span>Séminaire transversal Master 2 "Sciences du Langage"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2008496v1">hal-020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50v1">Conceptualisation et questionnement dans les communautés de recherche philosophique</text:a></text:p>
              <text:p text:style-name="Normal"><text:a xlink:type="simple" xlink:href="https://hal.science/search/index/?q=*&amp;authFullName_s=Anda Fournel">Anda Fournel</text:a></text:p>
              <text:p text:style-name="Normal"><text:span>Gestes, paroles &amp; conceptualisation</text:span><text:span>, Université Babeş-Bolyai Cluj-Napoca, Roumanie, Faculté d'Histoire et de Philosophie, Faculté de Psychologie; Laboratoire Lidilem, Université Grenoble Alpes, France, Oct 2018, Cluj-Napoca, Roumanie</text:span></text:p>
              <text:p text:style-name="Normal"><text:span>Communication dans un congrès</text:span></text:p>
              <text:p text:style-name="Normal"><text:a xlink:type="simple" xlink:href="https://hal.science/hal-02008450v1">hal-0200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89v1">J’aimerais bien savoir et comprendre comment s’est arrivé ça… ?</text:a></text:p>
              <text:p text:style-name="Normal"><text:a xlink:type="simple" xlink:href="https://hal.science/search/index/?q=*&amp;authFullName_s=Anda Fournel">Anda Fournel</text:a></text:p>
              <text:p text:style-name="Normal"><text:span>3e Séminaire : Conditions et manifestations de la pensée réflexive dans la Discussion à Visée Philosophique</text:span><text:span>, Laboratoire Lidilem, Université Grenoble Alpes, Nov 2017, Grenoble, France</text:span></text:p>
              <text:p text:style-name="Normal"><text:span>Communication dans un congrès</text:span></text:p>
              <text:p text:style-name="Normal"><text:a xlink:type="simple" xlink:href="https://hal.science/hal-02008489v1">hal-0200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87v1">Analyse pragmatique et actionnelle de l’acte de questionner. Le questionnement chez des élevés de primaire et de collège, pratiquant la philosophie à l’école (présentation thèse)</text:a></text:p>
              <text:p text:style-name="Normal"><text:a xlink:type="simple" xlink:href="https://hal.science/search/index/?q=*&amp;authFullName_s=Anda Fournel">Anda Fournel</text:a></text:p>
              <text:p text:style-name="Normal"><text:span>Journée scientifique 2017 des thèses ARC 5</text:span><text:span>, ARC 5, Cultures Sciences Sociétés et Médiations, Oct 2017, Lyon, France</text:span></text:p>
              <text:p text:style-name="Normal"><text:span>Communication dans un congrès</text:span></text:p>
              <text:p text:style-name="Normal"><text:a xlink:type="simple" xlink:href="https://hal.science/hal-02008587v1">hal-0200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26v1">Comment faire de la philosophie avec les enfants ?</text:a></text:p>
              <text:p text:style-name="Normal"><text:a xlink:type="simple" xlink:href="https://hal.science/search/index/?q=*&amp;authFullName_s=Anda Fournel">Anda Fournel</text:a></text:p>
              <text:p text:style-name="Normal"><text:span>Table ronde, 3e Séminaire : Conditions et manifestations de la pensée réflexive dans la Discussion à Visée Philosophique</text:span><text:span>, Laboratoire Lidilem, Université Grenoble Alpes, Nov 2017, Grenoble, France</text:span></text:p>
              <text:p text:style-name="Normal"><text:span>Communication dans un congrès</text:span></text:p>
              <text:p text:style-name="Normal"><text:a xlink:type="simple" xlink:href="https://hal.science/hal-02008526v1">hal-0200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14v1">Penser ensemble en Communauté de recherche philosophique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Anda Fournel">Anda Fournel</text:a></text:p>
              <text:p text:style-name="Normal"><text:span>53e Congrès de l'ICEM, La pédagogie Freinet un chemin vers l’émancipation</text:span><text:span>, Aug 2017, Grenoble, France</text:span></text:p>
              <text:p text:style-name="Normal"><text:span>Communication dans un congrès</text:span></text:p>
              <text:p text:style-name="Normal"><text:a xlink:type="simple" xlink:href="https://hal.science/hal-02008514v1">hal-0200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81v1">Pourquoi pratiquer la philosophie avec les enfants ?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Anda Fournel">Anda Fournel</text:a></text:p>
              <text:p text:style-name="Normal"><text:span>Conférence à la Faculté de Philosophie, Université Babeş-Bolyai</text:span><text:span>, May 2016, Cluj-Napoca, Roumanie</text:span></text:p>
              <text:p text:style-name="Normal"><text:span>Communication dans un congrès</text:span></text:p>
              <text:p text:style-name="Normal"><text:a xlink:type="simple" xlink:href="https://hal.science/hal-02008481v1">hal-0200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07v1">Faire de la philosophie avec des enfants en collège REP.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Chrystelle Blanc-Lanaute">Chrystelle Blanc-Lanaute</text:a><text:span>,</text:span><text:a xlink:type="simple" xlink:href="https://hal.science/search/index/?q=*&amp;authFullName_s=Anda Fournel">Anda Fournel</text:a><text:span>,</text:span><text:a xlink:type="simple" xlink:href="https://hal.science/search/index/?q=*&amp;authFullName_s=Maxime Ledieu">Maxime Ledieu</text:a></text:p>
              <text:p text:style-name="Normal"><text:span>15èmes rencontres sur les Nouvelles Pratiques Philosophiques, Unesco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941007v1">hal-0194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10v1">Stimuler la pensée éthique des enfants : étude sur l’usage des romans philosophiques.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Anda Fournel">Anda Fournel</text:a></text:p>
              <text:p text:style-name="Normal"><text:span>Enseigner la littérature en questionnant les valeurs, ESPE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941010v1">hal-0194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901v1">Actes de parole, actes mentaux et habiletés de pensée au sein des discussions philosophiques avec des enfant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Colloque international Oral 2016 : langues romanes. Corpus, genres, niveaux d’analyse</text:span><text:span>, Université «Babeş-Bolyai» Cluj-Napoca, Faculté des Lettres, May 2016, Cluj-Napoca, Roumanie</text:span></text:p>
              <text:p text:style-name="Normal"><text:span>Communication dans un congrès</text:span></text:p>
              <text:p text:style-name="Normal"><text:a xlink:type="simple" xlink:href="https://hal.science/hal-02007901v1">hal-0200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76v1">Construction du questionnement dans les discussions philosophiques en classe (présentation thèse)</text:a></text:p>
              <text:p text:style-name="Normal"><text:a xlink:type="simple" xlink:href="https://hal.science/search/index/?q=*&amp;authFullName_s=Anda Fournel">Anda Fournel</text:a></text:p>
              <text:p text:style-name="Normal"><text:span>Séminaire InSItu : Interactions : Situations, pratiques et outils</text:span><text:span>, Laboratoire ICAR, Lyon, Apr 2015, Lyon, France</text:span></text:p>
              <text:p text:style-name="Normal"><text:span>Communication dans un congrès</text:span></text:p>
              <text:p text:style-name="Normal"><text:a xlink:type="simple" xlink:href="https://hal.science/hal-02008576v1">hal-020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94v1">Construction du questionnement et apprentissage du questionner dans les dialogues philosophiques en classe (présentation thèse)</text:a></text:p>
              <text:p text:style-name="Normal"><text:a xlink:type="simple" xlink:href="https://hal.science/search/index/?q=*&amp;authFullName_s=Anda Fournel">Anda Fournel</text:a></text:p>
              <text:p text:style-name="Normal"><text:span>Journée scientifique 2015 des thèses ARC 5</text:span><text:span>, ARC 5, Cultures Sciences Sociétés et Médiations, Jun 2015, Lyon, France</text:span></text:p>
              <text:p text:style-name="Normal"><text:span>Communication dans un congrès</text:span></text:p>
              <text:p text:style-name="Normal"><text:a xlink:type="simple" xlink:href="https://hal.science/hal-02008594v1">hal-0200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75v1">Doute, argumentation et modalisation</text:a></text:p>
              <text:p text:style-name="Normal"><text:a xlink:type="simple" xlink:href="https://hal.science/search/index/?q=*&amp;authFullName_s=Ali Hadian Cefidekhanie">Ali Hadian Cefidekhanie</text:a><text:span>,</text:span><text:a xlink:type="simple" xlink:href="https://hal.science/search/index/?q=*&amp;authFullName_s=Jean-Marc Colletta">Jean-Marc Colletta</text:a><text:span>,</text:span><text:a xlink:type="simple" xlink:href="https://hal.science/search/index/?q=*&amp;authFullName_s=Anda Fournel">Anda Fournel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Jean-Pascal Simon">Jean-Pascal Simon</text:a></text:p>
              <text:p text:style-name="Normal"><text:span>Procédés argumentatifs dans les Communautés de Recherche Philosophique. Symposium conducted at the meeting of ARGAGE (Argumentation&amp; Language)</text:span><text:span>, Sep 2015, Lausanne, Suisse</text:span></text:p>
              <text:p text:style-name="Normal"><text:span>Communication dans un congrès</text:span></text:p>
              <text:p text:style-name="Normal"><text:a xlink:type="simple" xlink:href="https://hal.science/hal-02006875v1">hal-020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12v1">L’expression du doute à travers la modalisation et les rôles argumentatifs</text:a></text:p>
              <text:p text:style-name="Normal"><text:a xlink:type="simple" xlink:href="https://hal.science/search/index/?q=*&amp;authFullName_s=Anda Fournel">Anda Fournel</text:a></text:p>
              <text:p text:style-name="Normal"><text:span>2e Séminaire d’automne Philéduc : Regards croisés de philosophes, linguistes, didacticiens, psychologues, ergonomes … sur une discussion à visée philosophique</text:span><text:span>, Laboratoire Lidilem, Université Grenoble Alpes, Oct 2015, Grenoble, France</text:span></text:p>
              <text:p text:style-name="Normal"><text:span>Communication dans un congrès</text:span></text:p>
              <text:p text:style-name="Normal"><text:a xlink:type="simple" xlink:href="https://hal.science/hal-02008512v1">hal-0200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07v1">Conditions et manifestations de la pensée réflexive dans les discussions à visée philosophique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6e Rencontres du Pôle Grenoble Cognition</text:span><text:span>, Pôle Cognition, Université Grenoble Alpes, Jun 2015, Grenoble, France</text:span></text:p>
              <text:p text:style-name="Normal"><text:span>Communication dans un congrès</text:span></text:p>
              <text:p text:style-name="Normal"><text:a xlink:type="simple" xlink:href="https://hal.science/hal-02008607v1">hal-020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13v1">Quelle place au doute dans les discussions philosophiques ?</text:a></text:p>
              <text:p text:style-name="Normal"><text:a xlink:type="simple" xlink:href="https://hal.science/search/index/?q=*&amp;authFullName_s=Anda Fournel">Anda Fournel</text:a></text:p>
              <text:p text:style-name="Normal"><text:span>Philosez : Les discussions philosophiques de 5 à 18 ans en milieu scolaire. Quels regards des Sciences Humaines et Sociales ?</text:span><text:span>, Laboratoire ACTé; Laboratoire LRL; Laboratoire INTERPSY; Maison des Sciences de l’Homme de Clermont-Ferrand; Maison des Sciences de l’Homme de Lorraine; Université de Lorraine; Université Blaise Pascal - l’ESPE Clermont-Auvergne; Université Stendhal Grenoble 3; Université Joseph Fournier Grenoble 1, Jun 2014, Clermont-Ferrand, France</text:span></text:p>
              <text:p text:style-name="Normal"><text:span>Communication dans un congrès</text:span></text:p>
              <text:p text:style-name="Normal"><text:a xlink:type="simple" xlink:href="https://hal.science/hal-02007113v1">hal-02007113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1ebeaf" table:style-name="1ebeaf">
          <table:table-column table:style-name="1ebeaf.0"/>
          <table:table-row>
            <table:table-cell office:value-type="string">
              <text:p text:style-name="Normal"><text:a xlink:type="simple" xlink:href="https://hal.science/hal-02007098v1">How do children form philosophical questions and how do such questions evolve when Learners reason collectively?</text:a></text:p>
              <text:p text:style-name="Normal"><text:a xlink:type="simple" xlink:href="https://hal.science/search/index/?q=*&amp;authFullName_s=Anda Fournel">Anda Fournel</text:a></text:p>
              <text:p text:style-name="Normal"><text:span>EARLI Special Interest Groups SIG 20 and SIG 26: Inquiry and Argumentation: Education for Thinking</text:span><text:span>, Aug 2016, Ghent, Belgium.<text:s/></text:span></text:p>
              <text:p text:style-name="Normal"><text:span>Poster de conférence</text:span></text:p>
              <text:p text:style-name="Normal"><text:a xlink:type="simple" xlink:href="https://hal.science/hal-02007098v1">hal-02007098v1</text:a></text:p>
            </table:table-cell>
          </table:table-row>
        </table:table>
        <text:p text:style-name="P29"/>
        <text:p text:style-name="Heading2"><text:span text:style-name="T12">Ouvrages (2)</text:span></text:p>
        <text:p text:style-name="P31"/>
        <table:table table:name="841659" table:style-name="841659">
          <table:table-column table:style-name="841659.0"/>
          <table:table-row>
            <table:table-cell office:value-type="string">
              <text:p text:style-name="Normal"><text:a xlink:type="simple" xlink:href="https://hal.science/hal-04268910v1">Enfants et adolescents en discussion philosophique.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a xlink:type="simple" xlink:href="https://books.openedition.org/ugaeditions/29963">UGA Éditions</text:a><text:span>, 2023, Langues, gestes, paroles,<text:s/></text:span><text:a xlink:type="simple" xlink:href="https://dx.doi.org/10.4000/books.ugaeditions.29963">⟨10.4000/books.ugaeditions.29963⟩</text:a></text:p>
              <text:p text:style-name="Normal"><text:span>Ouvrages</text:span></text:p>
              <text:p text:style-name="Normal"><text:a xlink:type="simple" xlink:href="https://hal.science/hal-04268910v1">hal-0426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96v1">Philosopher avec les enfants, fabrique de l'apprendre, fabrique du savoir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text:span>,</text:span><text:a xlink:type="simple" xlink:href="https://hal.science/search/index/?q=*&amp;authFullName_s=Sandra Lagrange-Lanaspre">Sandra Lagrange-Lanaspre</text:a><text:span>,</text:span><text:a xlink:type="simple" xlink:href="https://hal.science/search/index/?q=*&amp;authFullName_s=Jean-Marc Colletta">Jean-Marc Colletta</text:a></text:p>
              <text:p text:style-name="Normal"><text:a xlink:type="simple" xlink:href="http://pubp.univ-bpclermont.fr/public/Fiche_produit.php?titre=Philosopher%20avec%20les%20enfants">Presses universitaires Blaise Pascal</text:a><text:span>, 2020, 978-2-84516-922-7</text:span></text:p>
              <text:p text:style-name="Normal"><text:span>Ouvrages</text:span></text:p>
              <text:p text:style-name="Normal"><text:a xlink:type="simple" xlink:href="https://hal.science/hal-02889196v1">hal-02889196v1</text:a></text:p>
            </table:table-cell>
          </table:table-row>
        </table:table>
        <text:p text:style-name="P32"/>
        <text:p text:style-name="Heading2"><text:span text:style-name="T13">Chapitre d'ouvrage (5)</text:span></text:p>
        <text:p text:style-name="P34"/>
        <table:table table:name="7d72c0" table:style-name="7d72c0">
          <table:table-column table:style-name="7d72c0.0"/>
          <table:table-row>
            <table:table-cell office:value-type="string">
              <text:p text:style-name="Normal"><text:a xlink:type="simple" xlink:href="https://hal.science/hal-04268915v1">Qui donne la parole ? Est-ce un problème ? Le problème supposé commun dans un atelier philosophique avec des collégien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Anne-Nelly Perret-Clermont">Anne-Nelly Perret-Clermont</text:a></text:p>
              <text:p text:style-name="Normal"><text:span>Enfants et adolescents en discussion philosophique. Analyse pluridisciplinaire du corpus A(p)prendre</text:span><text:span>,<text:s/></text:span><text:a xlink:type="simple" xlink:href="http://10.4000/books.ugaeditions.29963">UGA Éditions</text:a><text:span>, pp.175-200, 2023,<text:s/></text:span><text:a xlink:type="simple" xlink:href="https://dx.doi.org/10.4000/books.ugaeditions.29963">⟨10.4000/books.ugaeditions.29963⟩</text:a></text:p>
              <text:p text:style-name="Normal"><text:span>Chapitre d'ouvrage</text:span></text:p>
              <text:p text:style-name="Normal"><text:a xlink:type="simple" xlink:href="https://hal.science/hal-04268915v1">hal-0426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88v1">Verbalisations du désir de savoir</text:a></text:p>
              <text:p text:style-name="Normal"><text:a xlink:type="simple" xlink:href="https://hal.science/search/index/?q=*&amp;authFullName_s=Anda Fournel">Anda Fournel</text:a></text:p>
              <text:p text:style-name="Normal"><text:span>Philosopher avec les enfants, fabrique de l'apprendre, fabrique du savoir</text:span><text:span>, Presses universitaires Blaise Pascal, pp.413-438, 2020, 978-2-84516-922-7</text:span></text:p>
              <text:p text:style-name="Normal"><text:span>Chapitre d'ouvrage</text:span></text:p>
              <text:p text:style-name="Normal"><text:a xlink:type="simple" xlink:href="https://hal.science/hal-02006888v1">hal-0200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372v1">(Se) Questionner et penser ensemble</text:a></text:p>
              <text:p text:style-name="Normal"><text:a xlink:type="simple" xlink:href="https://hal.science/search/index/?q=*&amp;authFullName_s=Anda Fournel">Anda Fournel</text:a></text:p>
              <text:p text:style-name="Normal"><text:span>M. Sasseville.<text:s/></text:span><text:span>La pratique de la philosophie en communauté de recherche: entre rupture et continuité</text:span><text:span>, Presses de l'Université Laval, pp.33-43, 2018, Dialoguer, 9782763738925</text:span></text:p>
              <text:p text:style-name="Normal"><text:span>Chapitre d'ouvrage</text:span></text:p>
              <text:p text:style-name="Normal"><text:a xlink:type="simple" xlink:href="https://hal.science/hal-01941372v1">hal-0194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597v1">Stimuler la recherche éthique chez les enfants : étude sur l’usage des romans philosophique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N. Rouvière.<text:s/></text:span><text:span>Enseigner la littérature en questionnant les valeurs</text:span><text:span>, Peter Lang, pp.251-264, 2018, Kinder- und Jugendkultur, -literatur und -medien, 978-3-631-77053-5</text:span></text:p>
              <text:p text:style-name="Normal"><text:span>Chapitre d'ouvrage</text:span></text:p>
              <text:p text:style-name="Normal"><text:a xlink:type="simple" xlink:href="https://hal.science/hal-01948597v1">hal-0194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368v1">Argumentation et problématisation à l’épreuve du doute, un modèle pour décrire la construction de la philosophicité dans une DVDP</text:a></text:p>
              <text:p text:style-name="Normal"><text:a xlink:type="simple" xlink:href="https://hal.science/search/index/?q=*&amp;authFullName_s=Anda Fournel">Anda Fournel</text:a></text:p>
              <text:p text:style-name="Normal"><text:span>J.-P. Simon; M. Tozzi.<text:s/></text:span><text:span>Paroles de philosophes en herbe. Regards croisés de chercheurs sur une discussion sur la justice en CM2</text:span><text:span>, UGA Éditions, pp.219-238, 2017, Langues, Gestes, Paroles, 2377470084</text:span></text:p>
              <text:p text:style-name="Normal"><text:span>Chapitre d'ouvrage</text:span></text:p>
              <text:p text:style-name="Normal"><text:a xlink:type="simple" xlink:href="https://hal.science/hal-01941368v1">hal-01941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a Fournel</dc:title>
    <dc:subject/>
    <dc:description>CV</dc:description>
    <dc:creator/>
    <dc:date>2026-05-25T03:19:37.000</dc:date>
    <meta:generator>PHPWord</meta:generator>
    <meta:initial-creator>CCSD</meta:initial-creator>
    <meta:creation-date>2026-05-25T03:19:37.000</meta:creation-date>
    <meta:keyword/>
    <meta:user-defined meta:name="Category"/>
    <meta:user-defined meta:name="Company"/>
    <meta:user-defined meta:name="Manager"/>
  </office:meta>
</office:document-meta>
</file>