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8d18" style:family="table">
      <style:table-properties style:rel-width="100" table:align="center"/>
    </style:style>
    <style:style style:name="f58d18.0" style:family="table-column">
      <style:table-column-properties style:column-width="0.00cm"/>
    </style:style>
    <style:style style:name="1fcc6e" style:family="table">
      <style:table-properties style:rel-width="100" table:align="center"/>
    </style:style>
    <style:style style:name="1fcc6e.0" style:family="table-column">
      <style:table-column-properties style:column-width="0.00cm"/>
    </style:style>
    <style:style style:name="1e366c" style:family="table">
      <style:table-properties style:rel-width="100" table:align="center"/>
    </style:style>
    <style:style style:name="1e366c.0" style:family="table-column">
      <style:table-column-properties style:column-width="0.00cm"/>
    </style:style>
    <style:style style:name="45979a" style:family="table">
      <style:table-properties style:rel-width="100" table:align="center"/>
    </style:style>
    <style:style style:name="4597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a IONESC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58d18" table:style-name="f58d18">
          <table:table-column table:style-name="f58d18.0"/>
          <table:table-row>
            <table:table-cell office:value-type="string">
              <text:p text:style-name="Normal"><text:a xlink:type="simple" xlink:href="https://hal.u-pec.fr/hal-04092101v1">Predicting the opening state of a group of windows in an open-plan office by using machine learning models</text:a></text:p>
              <text:p text:style-name="Normal"><text:a xlink:type="simple" xlink:href="https://hal.science/search/index/?q=*&amp;authFullName_s=Thi Hao Nguyen">Thi Hao Nguyen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Olivier Ramalho">Olivier Ramalho</text:a></text:p>
              <text:p text:style-name="Normal"><text:span>Building and Environment</text:span><text:span>, 2022, 225, pp.109636.<text:s/></text:span><text:a xlink:type="simple" xlink:href="https://dx.doi.org/10.1016/j.buildenv.2022.109636">⟨10.1016/j.buildenv.2022.109636⟩</text:a></text:p>
              <text:p text:style-name="Normal"><text:span>Article dans une revue</text:span></text:p>
              <text:p text:style-name="Normal"><text:a xlink:type="simple" xlink:href="https://hal.u-pec.fr/hal-04092101v1">hal-0409210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146v1">Non-negative matrix factorization for the analysis of particle number concentrations: Characterization of the temporal variability of sources in indoor workplace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/text:p>
              <text:p text:style-name="Normal"><text:span>Building and Environment</text:span><text:span>, 2021, 203, pp.108055.<text:s/></text:span><text:a xlink:type="simple" xlink:href="https://dx.doi.org/10.1016/j.buildenv.2021.108055">⟨10.1016/j.buildenv.2021.108055⟩</text:a></text:p>
              <text:p text:style-name="Normal"><text:span>Article dans une revue</text:span></text:p>
              <text:p text:style-name="Normal"><text:a xlink:type="simple" xlink:href="https://hal.u-pec.fr/hal-04320146v1">hal-0432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02v1">Spectral band decomposition combined with nonlinear models: application to indoor formaldehyde concentration forecasting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Olivier Ramalho">Olivier Ramalho</text:a></text:p>
              <text:p text:style-name="Normal"><text:span>Stochastic Environmental Research and Risk Assessment</text:span><text:span>, 2018,<text:s/></text:span><text:a xlink:type="simple" xlink:href="https://dx.doi.org/10.1007/s00477-017-1510-0">⟨10.1007/s00477-017-1510-0⟩</text:a></text:p>
              <text:p text:style-name="Normal"><text:span>Article dans une revue</text:span></text:p>
              <text:p text:style-name="Normal"><text:a xlink:type="simple" xlink:href="https://hal.science/hal-01710202v1">hal-017102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710122v1">Regional scale ozone data assimilation using an ensemble Kalman filter and the CHIMERE chemical transport model</text:a></text:p>
              <text:p text:style-name="Normal"><text:a xlink:type="simple" xlink:href="https://hal.science/search/index/?q=*&amp;authFullName_s=Benjamin Gaubert">Benjamin Gaubert</text:a><text:span>,</text:span><text:a xlink:type="simple" xlink:href="https://hal.science/search/index/?q=*&amp;authFullName_s=A. Coman">A. Coman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Anthony Ung">Anthony Ung</text:a><text:span>,</text:span><text:a xlink:type="simple" xlink:href="https://hal.science/search/index/?q=*&amp;authFullName_s=Laurence Rouil">Laurence Rouil</text:a><text:span>et al.</text:span></text:p>
              <text:p text:style-name="Normal"><text:span>Geoscientific Model Development Discussions</text:span><text:span>, 2014, 7 (1), pp.283 - 302.<text:s/></text:span><text:a xlink:type="simple" xlink:href="https://dx.doi.org/10.5194/gmd-7-283-2014">⟨10.5194/gmd-7-283-2014⟩</text:a></text:p>
              <text:p text:style-name="Normal"><text:span>Article dans une revue</text:span></text:p>
              <text:p text:style-name="Normal"><text:a xlink:type="simple" xlink:href="https://ineris.hal.science/ineris-01710122v1">ineris-0171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28v1">Soiling of silica-soda-lime float glass in urban environment: measurements and modelling</text:a></text:p>
              <text:p text:style-name="Normal"><text:a xlink:type="simple" xlink:href="https://hal.science/search/index/?q=*&amp;authFullName_s=T. Lombardo">T. Lombardo</text:a><text:span>,</text:span><text:a xlink:type="simple" xlink:href="https://hal.science/search/index/?q=*&amp;authFullName_s=A. Ionescu">A. Ionescu</text:a><text:span>,</text:span><text:a xlink:type="simple" xlink:href="https://hal.science/search/index/?q=*&amp;authFullName_s=R.A. Lefèvre">R.A. Lefèvre</text:a><text:span>,</text:span><text:a xlink:type="simple" xlink:href="https://hal.science/search/index/?q=*&amp;authFullName_s=A. Chabas">A. Chabas</text:a><text:span>,</text:span><text:a xlink:type="simple" xlink:href="https://hal.science/search/index/?q=*&amp;authFullName_s=P. Ausset">P. Ausset</text:a><text:span>et al.</text:span></text:p>
              <text:p text:style-name="Normal"><text:span>Atmospheric Environment</text:span><text:span>, 2005, 39 (6), pp.989-997.<text:s/></text:span><text:a xlink:type="simple" xlink:href="https://dx.doi.org/10.1016/j.atmosenv.2004.10.030">⟨10.1016/j.atmosenv.2004.10.030⟩</text:a></text:p>
              <text:p text:style-name="Normal"><text:span>Article dans une revue</text:span></text:p>
              <text:p text:style-name="Normal"><text:a xlink:type="simple" xlink:href="https://api.istex.fr/ark:/67375/6H6-VCP18NZ9-P/fulltext.pdf?sid=hal">istex</text:a></text:p>
              <text:p text:style-name="Normal"><text:a xlink:type="simple" xlink:href="https://hal.science/hal-03132928v1">hal-0313292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1fcc6e" table:style-name="1fcc6e">
          <table:table-column table:style-name="1fcc6e.0"/>
          <table:table-row>
            <table:table-cell office:value-type="string">
              <text:p text:style-name="Normal"><text:a xlink:type="simple" xlink:href="https://hal.u-pec.fr/hal-04299096v1">Predicting the Window Opening State in an Office to Improve Indoor Air Quality</text:a></text:p>
              <text:p text:style-name="Normal"><text:a xlink:type="simple" xlink:href="https://hal.science/search/index/?q=*&amp;authFullName_s=Thi Hao Nguyen">Thi Hao Nguyen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Evelyne Gehin">Evelyne Gehin</text:a></text:p>
              <text:p text:style-name="Normal"><text:span>International conference on Time Series and Forecasting ITISE 2021</text:span><text:span>, Jul 2021, Gran Canaria, Spain. pp.24</text:span></text:p>
              <text:p text:style-name="Normal"><text:span>Communication dans un congrès</text:span></text:p>
              <text:p text:style-name="Normal"><text:a xlink:type="simple" xlink:href="https://hal.u-pec.fr/hal-04299096v1">hal-042990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9097v1">Application of PARAllel FActor (PARAFAC) Analysis for Indoor Air Quality of an Open-space Office</text:a></text:p>
              <text:p text:style-name="Normal"><text:a xlink:type="simple" xlink:href="https://hal.science/search/index/?q=*&amp;authFullName_s=Thi Hao Nguyen">Thi Hao Nguyen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athis Martin">Mathis Martin</text:a><text:span>,</text:span><text:a xlink:type="simple" xlink:href="https://hal.science/search/index/?q=*&amp;authFullName_s=Evelyne Gehin">Evelyne Gehin</text:a></text:p>
              <text:p text:style-name="Normal"><text:span>Healthy, Energy Efficiency and Intelligent Building Systems HEIBS2021</text:span><text:span>, CERTES EA3481, IUT de Crétel-Vitry, OSU Efluve, Jul 2021, Créteil (Université Paris-Est Créteil) WEB CONFERENCE, France</text:span></text:p>
              <text:p text:style-name="Normal"><text:span>Communication dans un congrès</text:span></text:p>
              <text:p text:style-name="Normal"><text:a xlink:type="simple" xlink:href="https://hal.u-pec.fr/hal-04299097v1">hal-042990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9095v1">Identification of Indoor Aerosol Sources in an Open-Plan Office using Factor Analysis</text:a></text:p>
              <text:p text:style-name="Normal"><text:a xlink:type="simple" xlink:href="https://hal.science/search/index/?q=*&amp;authFullName_s=Thi Hao Nguyen">Thi Hao Nguyen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athis Martin">Mathis Martin</text:a><text:span>,</text:span><text:a xlink:type="simple" xlink:href="https://hal.science/search/index/?q=*&amp;authFullName_s=Evelyne Géhin">Evelyne Géhin</text:a></text:p>
              <text:p text:style-name="Normal"><text:span>European Aerosol Conference 2021</text:span><text:span>, Aug 2021, Birmingham (UK), WEBCONFERENCE, United Kingdom. pp.419</text:span></text:p>
              <text:p text:style-name="Normal"><text:span>Communication dans un congrès</text:span></text:p>
              <text:p text:style-name="Normal"><text:a xlink:type="simple" xlink:href="https://hal.u-pec.fr/hal-04299095v1">hal-042990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9069v1">PARAllel FACtor analysis (PARAFAC) pour l'interprétation de la variation des polluants de l'air intérieur dans une environnement de bureaux</text:a></text:p>
              <text:p text:style-name="Normal"><text:a xlink:type="simple" xlink:href="https://hal.science/search/index/?q=*&amp;authFullName_s=Thi Hao Nguyen">Thi Hao Nguyen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athis Martin">Mathis Martin</text:a><text:span>,</text:span><text:a xlink:type="simple" xlink:href="https://hal.science/search/index/?q=*&amp;authFullName_s=Evelyne Gehin">Evelyne Gehin</text:a></text:p>
              <text:p text:style-name="Normal"><text:span>33ème Congrès sur les Aérosols CFA 2020</text:span><text:span>, ASFERA, Jan 2020, Paris, FIAP Jean Monnet, 30 rue Cabanis 75014 PARIS, France. pp.57,<text:s/></text:span><text:a xlink:type="simple" xlink:href="https://dx.doi.org/10.25576/ASFERA-CFA2020-19781">⟨10.25576/ASFERA-CFA2020-19781⟩</text:a></text:p>
              <text:p text:style-name="Normal"><text:span>Communication dans un congrès</text:span></text:p>
              <text:p text:style-name="Normal"><text:a xlink:type="simple" xlink:href="https://hal.u-pec.fr/hal-04299069v1">hal-0429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60v1">Indoor air pollutant sources using blind source separation method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Yves Candau">Yves Candau</text:a></text:p>
              <text:p text:style-name="Normal"><text:span>25th European Symposium on Artificial Neural Networks, Computational Intelligence and Machine Learning.</text:span><text:span>, Apr 2017, Bruges, Belgium</text:span></text:p>
              <text:p text:style-name="Normal"><text:span>Communication dans un congrès</text:span></text:p>
              <text:p text:style-name="Normal"><text:a xlink:type="simple" xlink:href="https://hal.science/hal-01721960v1">hal-017219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89v1">Regional ozone data assimilation using the CHIMERE-EnKF</text:a></text:p>
              <text:p text:style-name="Normal"><text:a xlink:type="simple" xlink:href="https://hal.science/search/index/?q=*&amp;authFullName_s=Benjamin Gaubert">Benjamin Gaubert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Adriana Coman">Adriana Coman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Anthony Ung">Anthony Ung</text:a><text:span>et al.</text:span></text:p>
              <text:p text:style-name="Normal"><text:span>EGU General Assembly 2014</text:span><text:span>, Apr 2014, Vienne, Austria. pp.EGU2014-8265</text:span></text:p>
              <text:p text:style-name="Normal"><text:span>Communication dans un congrès</text:span></text:p>
              <text:p text:style-name="Normal"><text:a xlink:type="simple" xlink:href="https://ineris.hal.science/ineris-01855489v1">ineris-0185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76v1">Identification des sources de variabilité des niveaux de polluants par analyse en composantes indépendantes et par estimation de mélange des données de l'air intérieur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/text:p>
              <text:p text:style-name="Normal"><text:span>Journées Interdisciplinaires de la Qualité de l'Air</text:span><text:span>, Feb 2014, Villeneuve d'Ascq, France. 18 p</text:span></text:p>
              <text:p text:style-name="Normal"><text:span>Communication dans un congrès</text:span></text:p>
              <text:p text:style-name="Normal"><text:a xlink:type="simple" xlink:href="https://hal.science/hal-01064376v1">hal-0106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67v1">Forecasting indoor pollutants concentrations using Fast Fourier Transform (FFT) and Regime Switching Model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/text:p>
              <text:p text:style-name="Normal"><text:span>International work-conference on Time-Series analysis</text:span><text:span>, Jun 2014, Granada, Spain. pp.52-63</text:span></text:p>
              <text:p text:style-name="Normal"><text:span>Communication dans un congrès</text:span></text:p>
              <text:p text:style-name="Normal"><text:a xlink:type="simple" xlink:href="https://hal.science/hal-01064367v1">hal-010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03v1">Analysis of the temporal variability of indoor particulate matter concentrations using Blind Source Separation methods: a comparative study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Evelyne Gehin">Evelyne Gehin</text:a><text:span>et al.</text:span></text:p>
              <text:p text:style-name="Normal"><text:span>International Aerosol Conference</text:span><text:span>, Aug 2014, Busan, South Korea. pp.1</text:span></text:p>
              <text:p text:style-name="Normal"><text:span>Communication dans un congrès</text:span></text:p>
              <text:p text:style-name="Normal"><text:a xlink:type="simple" xlink:href="https://hal.science/hal-01064403v1">hal-010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45v1">Modelling the time fluctuation of indoor air formaldehyde concentrations: variability structure identification and forecasting using non linear model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Viorel Petrehus">Viorel Petrehus</text:a><text:span>et al.</text:span></text:p>
              <text:p text:style-name="Normal"><text:span>Indoor Air 2014</text:span><text:span>, Jul 2014, Hong Kong, China. pp.321-328</text:span></text:p>
              <text:p text:style-name="Normal"><text:span>Communication dans un congrès</text:span></text:p>
              <text:p text:style-name="Normal"><text:a xlink:type="simple" xlink:href="https://hal.science/hal-01064345v1">hal-010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89v1">Caractérisation et identification de la variabilité temporelle des sources de particules dans un environnement intérieur : approche statistique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/text:p>
              <text:p text:style-name="Normal"><text:span>29ème Congrès Français sur les Aérosols</text:span><text:span>, Jan 2014, Paris, France. 6 p</text:span></text:p>
              <text:p text:style-name="Normal"><text:span>Communication dans un congrès</text:span></text:p>
              <text:p text:style-name="Normal"><text:a xlink:type="simple" xlink:href="https://hal.science/hal-01064389v1">hal-0106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04v1">Sirocco climatology and its impact on atmospheric pollution in Sfax (South Eastern Tunisia).</text:a></text:p>
              <text:p text:style-name="Normal"><text:a xlink:type="simple" xlink:href="https://hal.science/search/index/?q=*&amp;authFullName_s=A. Khlaifi">A. Khlaifi</text:a><text:span>,</text:span><text:a xlink:type="simple" xlink:href="https://hal.science/search/index/?q=*&amp;authFullName_s=Salem Dahech">Salem Dahech</text:a><text:span>,</text:span><text:a xlink:type="simple" xlink:href="https://hal.science/search/index/?q=*&amp;authFullName_s=A. Ionescu">A. Ionescu</text:a><text:span>,</text:span><text:a xlink:type="simple" xlink:href="https://hal.science/search/index/?q=*&amp;authFullName_s=Gérard Beltrando">Gérard Beltrando</text:a><text:span>,</text:span><text:a xlink:type="simple" xlink:href="https://hal.science/search/index/?q=*&amp;authFullName_s=Yves Candau">Yves Candau</text:a></text:p>
              <text:p text:style-name="Normal"><text:span>5th Annual Meeting of the European Meteorological Society</text:span><text:span>, Sep 2005, Utrecht, Netherlands</text:span></text:p>
              <text:p text:style-name="Normal"><text:span>Communication dans un congrès</text:span></text:p>
              <text:p text:style-name="Normal"><text:a xlink:type="simple" xlink:href="https://hal.science/hal-00467904v1">hal-0046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56v1">Etude de la dispersion de polluants atmosphériques (SO2, Fluor et Poussières) dans une ville côtière (SFAX) .</text:a></text:p>
              <text:p text:style-name="Normal"><text:a xlink:type="simple" xlink:href="https://hal.science/search/index/?q=*&amp;authFullName_s=A. Khlaifi">A. Khlaifi</text:a><text:span>,</text:span><text:a xlink:type="simple" xlink:href="https://hal.science/search/index/?q=*&amp;authFullName_s=Salem Dahech">Salem Dahech</text:a><text:span>,</text:span><text:a xlink:type="simple" xlink:href="https://hal.science/search/index/?q=*&amp;authFullName_s=A. Ionescu">A. Ionescu</text:a><text:span>,</text:span><text:a xlink:type="simple" xlink:href="https://hal.science/search/index/?q=*&amp;authFullName_s=Gérard Beltrando">Gérard Beltrando</text:a><text:span>,</text:span><text:a xlink:type="simple" xlink:href="https://hal.science/search/index/?q=*&amp;authFullName_s=Yves Candau">Yves Candau</text:a></text:p>
              <text:p text:style-name="Normal"><text:span>Journées interdisciplinaires de la qualité de l'air – 3ème édition.</text:span><text:span>, Jun 2005, Grenoble, France</text:span></text:p>
              <text:p text:style-name="Normal"><text:span>Communication dans un congrès</text:span></text:p>
              <text:p text:style-name="Normal"><text:a xlink:type="simple" xlink:href="https://hal.science/hal-00467456v1">hal-004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51v1">Identification and assessment of seasonal air pollution variability using Gaussian model in the urban area of Sfax (Tunisia) during 2004 .</text:a></text:p>
              <text:p text:style-name="Normal"><text:a xlink:type="simple" xlink:href="https://hal.science/search/index/?q=*&amp;authFullName_s=A. Khlaifi">A. Khlaifi</text:a><text:span>,</text:span><text:a xlink:type="simple" xlink:href="https://hal.science/search/index/?q=*&amp;authFullName_s=Salem Dahech">Salem Dahech</text:a><text:span>,</text:span><text:a xlink:type="simple" xlink:href="https://hal.science/search/index/?q=*&amp;authFullName_s=Gérard Beltrando">Gérard Beltrando</text:a><text:span>,</text:span><text:a xlink:type="simple" xlink:href="https://hal.science/search/index/?q=*&amp;authFullName_s=A. Ionescu">A. Ionescu</text:a><text:span>,</text:span><text:a xlink:type="simple" xlink:href="https://hal.science/search/index/?q=*&amp;authFullName_s=Yves Candau">Yves Candau</text:a></text:p>
              <text:p text:style-name="Normal"><text:span>European Geosciences Union.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-00467451v1">hal-0046745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e366c" table:style-name="1e366c">
          <table:table-column table:style-name="1e366c.0"/>
          <table:table-row>
            <table:table-cell office:value-type="string">
              <text:p text:style-name="Normal"><text:a xlink:type="simple" xlink:href="https://hal.science/hal-02306025v1">Particulate matter variability sources in an open-plan office: comparison of two monitoring campaigns</text:a></text:p>
              <text:p text:style-name="Normal"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Viorel Petrehus">Viorel Petrehus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Olivier Ramalho">Olivier Ramalho</text:a></text:p>
              <text:p text:style-name="Normal"><text:span>22nd European Aerosol Conference</text:span><text:span>, Sep 2016, Tours, France</text:span></text:p>
              <text:p text:style-name="Normal"><text:span>Poster de conférence</text:span></text:p>
              <text:p text:style-name="Normal"><text:a xlink:type="simple" xlink:href="https://hal.science/hal-02306025v1">hal-0230602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5979a" table:style-name="45979a">
          <table:table-column table:style-name="45979a.0"/>
          <table:table-row>
            <table:table-cell office:value-type="string">
              <text:p text:style-name="Normal"><text:a xlink:type="simple" xlink:href="https://cstb.hal.science/hal-04911493v1">Suivi dynamique en Temps Réel de la qualité de l'air Intérieur dans un environnement de Bure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Rachid Ouaret">Rachid Ouaret</text:a><text:span>,</text:span><text:a xlink:type="simple" xlink:href="https://hal.science/search/index/?q=*&amp;authFullName_s=Anda Ionescu">Anda Ionescu</text:a><text:span>,</text:span><text:a xlink:type="simple" xlink:href="https://hal.science/search/index/?q=*&amp;authFullName_s=Eline Le Ponner">Eline Le Ponner</text:a><text:span>,</text:span><text:a xlink:type="simple" xlink:href="https://hal.science/search/index/?q=*&amp;authFullName_s=Yves Candau">Yves Candau</text:a></text:p>
              <text:p text:style-name="Normal"><text:span>DSC/OBS-QAI/2016-017, Centre scientifique et technique du bâtiment (CSTB), 84 avenue Jean Jaures BP2, 77447 Marne-la-Vallée cedex 2; Université Paris-Est Créteil. 2016, pp.151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4911493v1">hal-04911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a IONESCU</dc:title>
    <dc:subject/>
    <dc:description>CV</dc:description>
    <dc:creator/>
    <dc:date>2026-05-01T14:26:58.000</dc:date>
    <meta:generator>PHPWord</meta:generator>
    <meta:initial-creator>CCSD</meta:initial-creator>
    <meta:creation-date>2026-05-01T14:26:58.000</meta:creation-date>
    <meta:keyword/>
    <meta:user-defined meta:name="Category"/>
    <meta:user-defined meta:name="Company"/>
    <meta:user-defined meta:name="Manager"/>
  </office:meta>
</office:document-meta>
</file>