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4d4" style:family="table">
      <style:table-properties style:rel-width="100" table:align="center"/>
    </style:style>
    <style:style style:name="be24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ERSON AUGUSMA<text:s/></text:span><text:span text:style-name="T2">Languages: English, French,<text:s text:c="2"/>Haitia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be24d4" table:style-name="be24d4">
          <table:table-column table:style-name="be24d4.0"/>
          <table:table-row>
            <table:table-cell office:value-type="string">
              <text:p text:style-name="Normal"><text:a xlink:type="simple" xlink:href="https://hal.science/hal-04325815v1">Multimodal Group Emotion Recognition In-the-wild Using Privacy-Compliant Features</text:a></text:p>
              <text:p text:style-name="Normal"><text:a xlink:type="simple" xlink:href="https://hal.science/search/index/?q=*&amp;authFullName_s=Anderson Augusma">Anderson Augusma</text:a><text:span>,</text:span><text:a xlink:type="simple" xlink:href="https://hal.science/search/index/?q=*&amp;authFullName_s=Dominique Vaufreydaz">Dominique Vaufreydaz</text:a><text:span>,</text:span><text:a xlink:type="simple" xlink:href="https://hal.science/search/index/?q=*&amp;authFullName_s=Frédérique Letué">Frédérique Letué</text:a></text:p>
              <text:p text:style-name="Normal"><text:span>ICMI '23: International Conference on Multimodal Interaction</text:span><text:span>, Oct 2023, Paris, France. pp.750-754,<text:s/></text:span><text:a xlink:type="simple" xlink:href="https://dx.doi.org/10.1145/3577190.3616546">⟨10.1145/3577190.3616546⟩</text:a></text:p>
              <text:p text:style-name="Normal"><text:span>Communication dans un congrès</text:span></text:p>
              <text:p text:style-name="Normal"><text:a xlink:type="simple" xlink:href="https://hal.science/hal-04325815v1">hal-0432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10v1">Multimodal Perception and Statistical Modeling of Pedagogical Classroom Events Using a Privacy-safe Non-individual Approach</text:a></text:p>
              <text:p text:style-name="Normal"><text:a xlink:type="simple" xlink:href="https://hal.science/search/index/?q=*&amp;authFullName_s=Anderson Augusma">Anderson Augusma</text:a></text:p>
              <text:p text:style-name="Normal"><text:span>Doctoral Consortium of 10th International Conference on Affective Computing &amp; Intelligent Interaction (ACII 2022)</text:span><text:span>, Association for the Advancement of Affective Computing (AAAC), Oct 2022, Nara, Japan</text:span></text:p>
              <text:p text:style-name="Normal"><text:span>Communication dans un congrès</text:span></text:p>
              <text:p text:style-name="Normal"><text:a xlink:type="simple" xlink:href="https://hal.science/hal-03886510v1">hal-03886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ERSON AUGUSMA</dc:title>
    <dc:subject/>
    <dc:description>CV</dc:description>
    <dc:creator/>
    <dc:date>2026-05-13T02:55:13.000</dc:date>
    <meta:generator>PHPWord</meta:generator>
    <meta:initial-creator>CCSD</meta:initial-creator>
    <meta:creation-date>2026-05-13T02:55:13.000</meta:creation-date>
    <meta:keyword/>
    <meta:user-defined meta:name="Category"/>
    <meta:user-defined meta:name="Company"/>
    <meta:user-defined meta:name="Manager"/>
  </office:meta>
</office:document-meta>
</file>