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ddce1b" style:family="table">
      <style:table-properties style:rel-width="100" table:align="center"/>
    </style:style>
    <style:style style:name="ddce1b.0" style:family="table-column">
      <style:table-column-properties style:column-width="0.00cm"/>
    </style:style>
    <style:style style:name="8884dc" style:family="table">
      <style:table-properties style:rel-width="100" table:align="center"/>
    </style:style>
    <style:style style:name="8884dc.0" style:family="table-column">
      <style:table-column-properties style:column-width="0.00cm"/>
    </style:style>
    <style:style style:name="7e1ce9" style:family="table">
      <style:table-properties style:rel-width="100" table:align="center"/>
    </style:style>
    <style:style style:name="7e1ce9.0" style:family="table-column">
      <style:table-column-properties style:column-width="0.00cm"/>
    </style:style>
    <style:style style:name="970fa5" style:family="table">
      <style:table-properties style:rel-width="100" table:align="center"/>
    </style:style>
    <style:style style:name="970fa5.0" style:family="table-column">
      <style:table-column-properties style:column-width="0.00cm"/>
    </style:style>
    <style:style style:name="55fbeb" style:family="table">
      <style:table-properties style:rel-width="100" table:align="center"/>
    </style:style>
    <style:style style:name="55fbe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ndja Srdić Srebro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hapitre d'ouvrage (1)</text:span></text:p>
        <text:p text:style-name="P9"/>
        <table:table table:name="ddce1b" table:style-name="ddce1b">
          <table:table-column table:style-name="ddce1b.0"/>
          <table:table-row>
            <table:table-cell office:value-type="string">
              <text:p text:style-name="Normal"><text:a xlink:type="simple" xlink:href="https://hal.science/hal-05238651v1">Sept décennies d'études yougoslaves et serbes à Bordeaux</text:a></text:p>
              <text:p text:style-name="Normal"><text:a xlink:type="simple" xlink:href="https://hal.science/search/index/?q=*&amp;authFullName_s=Andja Srdić Srebro">Andja Srdić Srebro</text:a></text:p>
              <text:p text:style-name="Normal"><text:span>Dragana Mršević Radović; Boško Suvajdžić.<text:s/></text:span><text:span>Sto godina srbistike u Francuskoj</text:span><text:span>, Filološki fakultet Univerziteta u Beogradu. Međunarodni slavistički centar, pp.285-310, 2025, 978-86-6153-694-6</text:span></text:p>
              <text:p text:style-name="Normal"><text:span>Chapitre d'ouvrage</text:span></text:p>
              <text:p text:style-name="Normal"><text:a xlink:type="simple" xlink:href="https://hal.science/hal-05238651v1">hal-05238651v1</text:a></text:p>
            </table:table-cell>
          </table:table-row>
        </table:table>
        <text:p text:style-name="P10"/>
        <text:p text:style-name="Heading2"><text:span text:style-name="T4">Article dans une revue (8)</text:span></text:p>
        <text:p text:style-name="P12"/>
        <table:table table:name="8884dc" table:style-name="8884dc">
          <table:table-column table:style-name="8884dc.0"/>
          <table:table-row>
            <table:table-cell office:value-type="string">
              <text:p text:style-name="Normal"><text:a xlink:type="simple" xlink:href="https://hal.science/hal-04577087v1">L’au-delà - une sphère féminine. L’autre monde, la mort et la femme dans l’imaginaire et la religion populaires serbes</text:a></text:p>
              <text:p text:style-name="Normal"><text:a xlink:type="simple" xlink:href="https://hal.science/search/index/?q=*&amp;authFullName_s=Andja Srdić Srebro">Andja Srdić Srebro</text:a></text:p>
              <text:p text:style-name="Normal"><text:span>Études balkaniques. Cahiers Pierre Belon</text:span><text:span>, 2022, 26 (1), pp.41-54</text:span></text:p>
              <text:p text:style-name="Normal"><text:span>Article dans une revue</text:span></text:p>
              <text:p text:style-name="Normal"><text:a xlink:type="simple" xlink:href="https://hal.science/hal-04577087v1">hal-04577087v1</text:a></text:p>
            </table:table-cell>
          </table:table-row>
          <table:table-row>
            <table:table-cell office:value-type="string">
              <text:p text:style-name="Normal"><text:a xlink:type="simple" xlink:href="https://univ-poitiers.hal.science/hal-03243264v1">La représentation cinématographique de la femme en Yougoslavie de l’après-guerre</text:a></text:p>
              <text:p text:style-name="Normal"><text:a xlink:type="simple" xlink:href="https://hal.science/search/index/?q=*&amp;authFullName_s=Andja Srdić Srebro">Andja Srdić Srebro</text:a></text:p>
              <text:p text:style-name="Normal"><text:span>Mémoire(s), identité(s), marginalité(s) dans le monde occidental contemporain. Cahiers du MIMMOC</text:span><text:span>, 2021, Figures de femmes dans les cultures européennes., 24-2021,<text:s/></text:span><text:a xlink:type="simple" xlink:href="https://dx.doi.org/10.4000/mimmoc.6794">⟨10.4000/mimmoc.6794⟩</text:a></text:p>
              <text:p text:style-name="Normal"><text:span>Article dans une revue</text:span></text:p>
              <text:p text:style-name="Normal"><text:a xlink:type="simple" xlink:href="https://univ-poitiers.hal.science/hal-03243264v1">hal-032432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56263v1">Towards an anthropology of care: Breastfeeding as a care work</text:a></text:p>
              <text:p text:style-name="Normal"><text:a xlink:type="simple" xlink:href="https://hal.science/search/index/?q=*&amp;authFullName_s=Andja Srdić Srebro">Andja Srdić Srebro</text:a></text:p>
              <text:p text:style-name="Normal"><text:span>Glasnik Etnografskog instituta SANU</text:span><text:span>, 2017, 65 (1), pp.223-230.<text:s/></text:span><text:a xlink:type="simple" xlink:href="https://dx.doi.org/10.2298/GEI1701223S">⟨10.2298/GEI1701223S⟩</text:a></text:p>
              <text:p text:style-name="Normal"><text:span>Article dans une revue</text:span></text:p>
              <text:p text:style-name="Normal"><text:a xlink:type="simple" xlink:href="https://hal.science/hal-04156263v1">hal-041562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45049v1">Materinstvo: prirodni zakon ili sociokulturni kontekst?</text:a></text:p>
              <text:p text:style-name="Normal"><text:a xlink:type="simple" xlink:href="https://hal.science/search/index/?q=*&amp;authFullName_s=Andja Srdić Srebro">Andja Srdić Srebro</text:a></text:p>
              <text:p text:style-name="Normal"><text:span>Etnološko-antropološke sveske</text:span><text:span>, 2014, 23 (n. s. 23), pp.37-50</text:span></text:p>
              <text:p text:style-name="Normal"><text:span>Article dans une revue</text:span></text:p>
              <text:p text:style-name="Normal"><text:a xlink:type="simple" xlink:href="https://hal.science/hal-04645049v1">hal-046450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45139v1">Alternative Medicine and Alternative Bodies</text:a></text:p>
              <text:p text:style-name="Normal"><text:a xlink:type="simple" xlink:href="https://hal.science/search/index/?q=*&amp;authFullName_s=Andja Srdić Srebro">Andja Srdić Srebro</text:a></text:p>
              <text:p text:style-name="Normal"><text:span>Genero : časopis za feminističku teoriju i studije kulture</text:span><text:span>, 2010, 14, pp.161-189</text:span></text:p>
              <text:p text:style-name="Normal"><text:span>Article dans une revue</text:span></text:p>
              <text:p text:style-name="Normal"><text:a xlink:type="simple" xlink:href="https://hal.science/hal-04645139v1">hal-046451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45096v1">Medicinka antropologija i/ili antropologija zdravlja i bolesti</text:a></text:p>
              <text:p text:style-name="Normal"><text:a xlink:type="simple" xlink:href="https://hal.science/search/index/?q=*&amp;authFullName_s=Andja Srdić Srebro">Andja Srdić Srebro</text:a></text:p>
              <text:p text:style-name="Normal"><text:span>Etnološko-antropološke sveske</text:span><text:span>, 2009, 14 (n. s. 3), pp.79-92</text:span></text:p>
              <text:p text:style-name="Normal"><text:span>Article dans une revue</text:span></text:p>
              <text:p text:style-name="Normal"><text:a xlink:type="simple" xlink:href="https://hal.science/hal-04645096v1">hal-046450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45015v1">Reprezentacija koncepta telesnosti na Stalnoj postavci Etnografskog muzeja u Beogradu</text:a></text:p>
              <text:p text:style-name="Normal"><text:a xlink:type="simple" xlink:href="https://hal.science/search/index/?q=*&amp;authFullName_s=Andja Srdić Srebro">Andja Srdić Srebro</text:a></text:p>
              <text:p text:style-name="Normal"><text:span>Etnološko-antropološke sveske</text:span><text:span>, 2008, 12 (n. s. 1), pp.23-34</text:span></text:p>
              <text:p text:style-name="Normal"><text:span>Article dans une revue</text:span></text:p>
              <text:p text:style-name="Normal"><text:a xlink:type="simple" xlink:href="https://hal.science/hal-04645015v1">hal-046450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45185v1">Body and corporeality in Anthropological Perspective</text:a></text:p>
              <text:p text:style-name="Normal"><text:a xlink:type="simple" xlink:href="https://hal.science/search/index/?q=*&amp;authFullName_s=Andja Srdić Srebro">Andja Srdić Srebro</text:a></text:p>
              <text:p text:style-name="Normal"><text:span>Glasnik Etnografskog muzeja</text:span><text:span>, 2008, 72, pp.93-105</text:span></text:p>
              <text:p text:style-name="Normal"><text:span>Article dans une revue</text:span></text:p>
              <text:p text:style-name="Normal"><text:a xlink:type="simple" xlink:href="https://hal.science/hal-04645185v1">hal-04645185v1</text:a></text:p>
            </table:table-cell>
          </table:table-row>
        </table:table>
        <text:p text:style-name="P13"/>
        <text:p text:style-name="Heading2"><text:span text:style-name="T5">Thèse (1)</text:span></text:p>
        <text:p text:style-name="P15"/>
        <table:table table:name="7e1ce9" table:style-name="7e1ce9">
          <table:table-column table:style-name="7e1ce9.0"/>
          <table:table-row>
            <table:table-cell office:value-type="string">
              <text:p text:style-name="Normal"><text:a xlink:type="simple" xlink:href="https://theses.hal.science/tel-03519366v1">Les représentations des femmes dans le cinéma serbe : identités individuelles et imaginaires collectifs : une étude anthropologique</text:a></text:p>
              <text:p text:style-name="Normal"><text:a xlink:type="simple" xlink:href="https://hal.science/search/index/?q=*&amp;authFullName_s=Andja Srdić Srebro">Andja Srdić Srebro</text:a></text:p>
              <text:p text:style-name="Normal"><text:span>Art et histoire de l'art. Université Michel de Montaigne - Bordeaux III, 2021. Français.<text:s/></text:span><text:a xlink:type="simple" xlink:href="https://www.theses.fr/2021BOR30021">⟨NNT : 2021BOR30021⟩</text:a></text:p>
              <text:p text:style-name="Normal"><text:span>Thèse</text:span></text:p>
              <text:p text:style-name="Normal"><text:a xlink:type="simple" xlink:href="https://theses.hal.science/tel-03519366v1">tel-03519366v1</text:a></text:p>
            </table:table-cell>
          </table:table-row>
        </table:table>
        <text:p text:style-name="P16"/>
        <text:p text:style-name="Heading2"><text:span text:style-name="T6">Ouvrages (1)</text:span></text:p>
        <text:p text:style-name="P18"/>
        <table:table table:name="970fa5" table:style-name="970fa5">
          <table:table-column table:style-name="970fa5.0"/>
          <table:table-row>
            <table:table-cell office:value-type="string">
              <text:p text:style-name="Normal"><text:a xlink:type="simple" xlink:href="https://hal.science/hal-04645074v1">Alternativna medicina i alternativna tela : prilog izučavanju dalekoistočnih koncepata telesnosti</text:a></text:p>
              <text:p text:style-name="Normal"><text:a xlink:type="simple" xlink:href="https://hal.science/search/index/?q=*&amp;authFullName_s=Andja Srdić Srebro">Andja Srdić Srebro</text:a></text:p>
              <text:p text:style-name="Normal"><text:a xlink:type="simple" xlink:href="https://sakura.aiki.rs/">Sakura publishing</text:a><text:span>, 2018, 978-86-914995-4-9</text:span></text:p>
              <text:p text:style-name="Normal"><text:span>Ouvrages</text:span></text:p>
              <text:p text:style-name="Normal"><text:a xlink:type="simple" xlink:href="https://hal.science/hal-04645074v1">hal-04645074v1</text:a></text:p>
            </table:table-cell>
          </table:table-row>
        </table:table>
        <text:p text:style-name="P19"/>
        <text:p text:style-name="Heading2"><text:span text:style-name="T7">Communication dans un congrès (1)</text:span></text:p>
        <text:p text:style-name="P21"/>
        <table:table table:name="55fbeb" table:style-name="55fbeb">
          <table:table-column table:style-name="55fbeb.0"/>
          <table:table-row>
            <table:table-cell office:value-type="string">
              <text:p text:style-name="Normal"><text:a xlink:type="simple" xlink:href="https://hal.science/hal-04645217v1">Rodni i srodnički identitet u seoskom društvu u Srbiji</text:a></text:p>
              <text:p text:style-name="Normal"><text:a xlink:type="simple" xlink:href="https://hal.science/search/index/?q=*&amp;authFullName_s=Andja Srdić Srebro">Andja Srdić Srebro</text:a></text:p>
              <text:p text:style-name="Normal"><text:span>13th International Conference « Vlasinski susreti » : Traditional and Contemporary in the Work and Life of Village,</text:span><text:span>, Zavod za proučavanje sela, Beograd, Aug 2007, Vlasina, Serbia. pp.417-429</text:span></text:p>
              <text:p text:style-name="Normal"><text:span>Communication dans un congrès</text:span></text:p>
              <text:p text:style-name="Normal"><text:a xlink:type="simple" xlink:href="https://hal.science/hal-04645217v1">hal-0464521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ndja Srdić Srebro</dc:title>
    <dc:subject/>
    <dc:description>CV</dc:description>
    <dc:creator/>
    <dc:date>2026-05-21T02:38:55.000</dc:date>
    <meta:generator>PHPWord</meta:generator>
    <meta:initial-creator>CCSD</meta:initial-creator>
    <meta:creation-date>2026-05-21T02:38:55.000</meta:creation-date>
    <meta:keyword/>
    <meta:user-defined meta:name="Category"/>
    <meta:user-defined meta:name="Company"/>
    <meta:user-defined meta:name="Manager"/>
  </office:meta>
</office:document-meta>
</file>