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0c9c" style:family="table">
      <style:table-properties style:rel-width="100" table:align="center"/>
    </style:style>
    <style:style style:name="e40c9c.0" style:family="table-column">
      <style:table-column-properties style:column-width="0.00cm"/>
    </style:style>
    <style:style style:name="8bfb74" style:family="table">
      <style:table-properties style:rel-width="100" table:align="center"/>
    </style:style>
    <style:style style:name="8bfb74.0" style:family="table-column">
      <style:table-column-properties style:column-width="0.00cm"/>
    </style:style>
    <style:style style:name="afcbbc" style:family="table">
      <style:table-properties style:rel-width="100" table:align="center"/>
    </style:style>
    <style:style style:name="afcbbc.0" style:family="table-column">
      <style:table-column-properties style:column-width="0.00cm"/>
    </style:style>
    <style:style style:name="0253b9" style:family="table">
      <style:table-properties style:rel-width="100" table:align="center"/>
    </style:style>
    <style:style style:name="025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Benine-Ne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-benine-neto">andre-benine-ne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81-8761">0000-0002-0481-87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885432">16588543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0)</text:span></text:p>
        <text:p text:style-name="P17"/>
        <table:table table:name="e40c9c" table:style-name="e40c9c">
          <table:table-column table:style-name="e40c9c.0"/>
          <table:table-row>
            <table:table-cell office:value-type="string">
              <text:p text:style-name="Normal"><text:a xlink:type="simple" xlink:href="https://hal.science/hal-04700833v1">Delay Compensation Through Dynamic Behavior Estimation of an Automated Vehicle in view of its Remote Teleoperation</text:a></text:p>
              <text:p text:style-name="Normal"><text:a xlink:type="simple" xlink:href="https://hal.science/search/index/?q=*&amp;authFullName_s=I. Bellamri">I. Bellamri</text:a><text:span>,</text:span><text:a xlink:type="simple" xlink:href="https://hal.science/search/index/?q=*&amp;authFullName_s=A. Benine-Neto">A. Benine-Neto</text:a><text:span>,</text:span><text:a xlink:type="simple" xlink:href="https://hal.science/search/index/?q=*&amp;authFullName_s=X. Moreau">X. Moreau</text:a><text:span>,</text:span><text:a xlink:type="simple" xlink:href="https://hal.science/search/index/?q=*&amp;authFullName_s=G. Bel Haj Frej">G. Bel Haj Frej</text:a><text:span>,</text:span><text:a xlink:type="simple" xlink:href="https://hal.science/search/index/?q=*&amp;authFullName_s=F. Aioun">F. Aioun</text:a></text:p>
              <text:p text:style-name="Normal"><text:span>2024 32nd Mediterranean Conference on Control and Automation (MED)</text:span><text:span>, Jun 2024, Chania - Crete, Greece. pp.458-463,<text:s/></text:span><text:a xlink:type="simple" xlink:href="https://dx.doi.org/10.1109/MED61351.2024.10566121">⟨10.1109/MED61351.2024.10566121⟩</text:a></text:p>
              <text:p text:style-name="Normal"><text:span>Communication dans un congrès</text:span></text:p>
              <text:p text:style-name="Normal"><text:a xlink:type="simple" xlink:href="https://hal.science/hal-04700833v1">hal-0470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41v1">Vertical road profile reconstruction from vehicle embedded-sensors</text:a></text:p>
              <text:p text:style-name="Normal"><text:a xlink:type="simple" xlink:href="https://hal.science/search/index/?q=*&amp;authFullName_s=Ramon Guridis">Ramon Guridis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 Neto">Andre Benine Neto</text:a><text:span>,</text:span><text:a xlink:type="simple" xlink:href="https://hal.science/search/index/?q=*&amp;authFullName_s=Ghazi Bel Haj Ghazi Bel Haj Frej Frej">Ghazi Bel Haj Ghazi Bel Haj Frej Frej</text:a><text:span>,</text:span><text:a xlink:type="simple" xlink:href="https://hal.science/search/index/?q=*&amp;authFullName_s=Vincent Hernette">Vincent Hernette</text:a></text:p>
              <text:p text:style-name="Normal"><text:span>IFAC World Congress 2023</text:span><text:span>, Jul 2023, Yokohama, Japan. pp.11167-11172,<text:s/></text:span><text:a xlink:type="simple" xlink:href="https://dx.doi.org/10.1016/j.ifacol.2023.10.837">⟨10.1016/j.ifacol.2023.10.837⟩</text:a></text:p>
              <text:p text:style-name="Normal"><text:span>Communication dans un congrès</text:span></text:p>
              <text:p text:style-name="Normal"><text:a xlink:type="simple" xlink:href="https://hal.science/hal-04492041v1">hal-0449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59v1">Traveling wave ultrasonic piezoelectric motor modelling for the control design of an Automatic Headlight Levelling System</text:a></text:p>
              <text:p text:style-name="Normal"><text:a xlink:type="simple" xlink:href="https://hal.science/search/index/?q=*&amp;authFullName_s=Safouane El Khadri">Safouane El Khadri</text:a><text:span>,</text:span><text:a xlink:type="simple" xlink:href="https://hal.science/search/index/?q=*&amp;authFullName_s=Naji Matloub">Naji Matloub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é Benine Neto">André Benine Neto</text:a><text:span>,</text:span><text:a xlink:type="simple" xlink:href="https://hal.science/search/index/?q=*&amp;authFullName_s=Mathieu Chevrié">Mathieu Chevrié</text:a><text:span>et al.</text:span></text:p>
              <text:p text:style-name="Normal"><text:span>22nd IFAC World Congress: Yokohama, Japan, July 9-14, 2023</text:span><text:span>, Jul 2023, Yokohama, Japan. pp.6326-6331,<text:s/></text:span><text:a xlink:type="simple" xlink:href="https://dx.doi.org/10.1016/j.ifacol.2023.10.797">⟨10.1016/j.ifacol.2023.10.797⟩</text:a></text:p>
              <text:p text:style-name="Normal"><text:span>Communication dans un congrès</text:span></text:p>
              <text:p text:style-name="Normal"><text:a xlink:type="simple" xlink:href="https://hal.science/hal-04492059v1">hal-044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86v1">Explaining Driller Methodology Mitigation of Compensator Induced Vibration of Passive Heave Compensator for Drill Bit in Contact Operation</text:a></text:p>
              <text:p text:style-name="Normal"><text:a xlink:type="simple" xlink:href="https://hal.science/search/index/?q=*&amp;authFullName_s=William Humberto Cuéllar Sánchez">William Humberto Cuéllar Sánchez</text:a><text:span>,</text:span><text:a xlink:type="simple" xlink:href="https://hal.science/search/index/?q=*&amp;authFullName_s=Marcio Yamamoto">Marcio Yamamoto</text:a><text:span>,</text:span><text:a xlink:type="simple" xlink:href="https://hal.science/search/index/?q=*&amp;authFullName_s=André Benine">André Benine</text:a><text:span>,</text:span><text:a xlink:type="simple" xlink:href="https://hal.science/search/index/?q=*&amp;authFullName_s=Eugênio Libório Feitosa Fortaleza">Eugênio Libório Feitosa Fortaleza</text:a></text:p>
              <text:p text:style-name="Normal"><text:span>Offshore Technology Conference Brasil</text:span><text:span>, Oct 2023, Rio de Janeiro, Brazil.<text:s/></text:span><text:a xlink:type="simple" xlink:href="https://dx.doi.org/10.4043/32914-MS">⟨10.4043/32914-MS⟩</text:a></text:p>
              <text:p text:style-name="Normal"><text:span>Communication dans un congrès</text:span></text:p>
              <text:p text:style-name="Normal"><text:a xlink:type="simple" xlink:href="https://hal.science/hal-04306786v1">hal-0430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35v1">Reconstruction and mapping of the road profile from on-board sensors</text:a></text:p>
              <text:p text:style-name="Normal"><text:a xlink:type="simple" xlink:href="https://hal.science/search/index/?q=*&amp;authFullName_s=Ramon Guridis">Ramon Guridis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Vincent Hernette">Vincent Hernette</text:a><text:span>,</text:span><text:a xlink:type="simple" xlink:href="https://hal.science/search/index/?q=*&amp;authFullName_s=Ghazi Bel Haj Ghazi Bel Haj Frej Frej">Ghazi Bel Haj Ghazi Bel Haj Frej Frej</text:a><text:span>,</text:span><text:a xlink:type="simple" xlink:href="https://hal.science/search/index/?q=*&amp;authFullName_s=Xavier Moreau">Xavier Moreau</text:a><text:span>et al.</text:span></text:p>
              <text:p text:style-name="Normal"><text:span>SIA VISION International Congres 2022</text:span><text:span>, SIA, Oct 2022, Paris, France</text:span></text:p>
              <text:p text:style-name="Normal"><text:span>Communication dans un congrès</text:span></text:p>
              <text:p text:style-name="Normal"><text:a xlink:type="simple" xlink:href="https://hal.science/hal-05320135v1">hal-053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11v1">Fault tolerant velocity control of an urban autonomous vehicle based on a switching strategy</text:a></text:p>
              <text:p text:style-name="Normal"><text:a xlink:type="simple" xlink:href="https://hal.science/search/index/?q=*&amp;authFullName_s=Mélodie Ruhnke">Mélodie Ruhnke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çois Aioun">François Aioun</text:a><text:span>et al.</text:span></text:p>
              <text:p text:style-name="Normal"><text:span>28th IEEE Mediterranean Conference on Control and Automation, MED'2020</text:span><text:span>, Sep 2020, Saint Raphaël, France. pp.31-36,<text:s/></text:span><text:a xlink:type="simple" xlink:href="https://dx.doi.org/10.1109/MED48518.2020.9182872">⟨10.1109/MED48518.2020.9182872⟩</text:a></text:p>
              <text:p text:style-name="Normal"><text:span>Communication dans un congrès</text:span></text:p>
              <text:p text:style-name="Normal"><text:a xlink:type="simple" xlink:href="https://hal.science/hal-02544111v1">hal-0254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75v1">Multi-modes control for semi-active suspension systems</text:a></text:p>
              <text:p text:style-name="Normal"><text:a xlink:type="simple" xlink:href="https://hal.science/search/index/?q=*&amp;authFullName_s=Ghazi Bel Haj Frej">Ghazi Bel Haj Frej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Emna Hamrouni">Emna Hamrouni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Vincent Hernette">Vincent Hernette</text:a></text:p>
              <text:p text:style-name="Normal"><text:span>21th World Congress of the International Federation of Automatic Control, IFAC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517775v1">hal-0251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09v1">A multi-modes semi-active suspension control strategy for Peugeot 308 RCZ vehicle</text:a></text:p>
              <text:p text:style-name="Normal"><text:a xlink:type="simple" xlink:href="https://hal.science/search/index/?q=*&amp;authFullName_s=Ghazi Bel Haj Frej">Ghazi Bel Haj Frej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Emna Hamrouni">Emna Hamrouni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Vincent Hernette">Vincent Hernette</text:a></text:p>
              <text:p text:style-name="Normal"><text:span>28th IEEE Mediterranean Conference on Control and Automation, MED'2020</text:span><text:span>, Sep 2020, Saint Raphaël, France</text:span></text:p>
              <text:p text:style-name="Normal"><text:span>Communication dans un congrès</text:span></text:p>
              <text:p text:style-name="Normal"><text:a xlink:type="simple" xlink:href="https://hal.science/hal-02544109v1">hal-0254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10v1">Improvement of low-frequency comfort through the design of CRONE-SkyHook suspension systems</text:a></text:p>
              <text:p text:style-name="Normal"><text:a xlink:type="simple" xlink:href="https://hal.science/search/index/?q=*&amp;authFullName_s=Emna Hamrouni">Emna Hamrouni</text:a><text:span>,</text:span><text:a xlink:type="simple" xlink:href="https://hal.science/search/index/?q=*&amp;authFullName_s=Ghazi Bel Haj Frej">Ghazi Bel Haj Frej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Vincent Hernette">Vincent Hernette</text:a></text:p>
              <text:p text:style-name="Normal"><text:span>28th IEEE Mediterranean Conference on Control and Automation, MED'2020</text:span><text:span>, Sep 2020, Saint Raphaël, France</text:span></text:p>
              <text:p text:style-name="Normal"><text:span>Communication dans un congrès</text:span></text:p>
              <text:p text:style-name="Normal"><text:a xlink:type="simple" xlink:href="https://hal.science/hal-02544110v1">hal-0254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00v1">Study of Stability through Lyapunov Theory and Passivity following a FDI on a Velocity Control System</text:a></text:p>
              <text:p text:style-name="Normal"><text:a xlink:type="simple" xlink:href="https://hal.science/search/index/?q=*&amp;authFullName_s=M. Ruhnke">M. Ruhnke</text:a><text:span>,</text:span><text:a xlink:type="simple" xlink:href="https://hal.science/search/index/?q=*&amp;authFullName_s=X. Moreau">X. Moreau</text:a><text:span>,</text:span><text:a xlink:type="simple" xlink:href="https://hal.science/search/index/?q=*&amp;authFullName_s=A. Benine">A. Benine</text:a><text:span>,</text:span><text:a xlink:type="simple" xlink:href="https://hal.science/search/index/?q=*&amp;authFullName_s=M. Moze">M. Moze</text:a><text:span>,</text:span><text:a xlink:type="simple" xlink:href="https://hal.science/search/index/?q=*&amp;authFullName_s=F. Aioun">F. Aioun</text:a><text:span>et al.</text:span></text:p>
              <text:p text:style-name="Normal"><text:span>7th International Conference on Vehicle Technology and Intelligent Transport Systems</text:span><text:span>, Apr 2021, Online Streaming, France. pp.122-132,<text:s/></text:span><text:a xlink:type="simple" xlink:href="https://dx.doi.org/10.5220/0010444800002932">⟨10.5220/0010444800002932⟩</text:a></text:p>
              <text:p text:style-name="Normal"><text:span>Communication dans un congrès</text:span></text:p>
              <text:p text:style-name="Normal"><text:a xlink:type="simple" xlink:href="https://hal.science/hal-05320100v1">hal-053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03v1">Comparison of observers for vehicle yaw rate estimation</text:a></text:p>
              <text:p text:style-name="Normal"><text:a xlink:type="simple" xlink:href="https://hal.science/search/index/?q=*&amp;authFullName_s=Nolwenn Monot">Nolwenn Monot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/text:p>
              <text:p text:style-name="Normal"><text:span>2018 IEEE Intelligent Vehicles Symposium (IV)</text:span><text:span>, Jun 2018, Changshu, France. pp.1925-1930,<text:s/></text:span><text:a xlink:type="simple" xlink:href="https://dx.doi.org/10.1109/IVS.2018.8500649">⟨10.1109/IVS.2018.8500649⟩</text:a></text:p>
              <text:p text:style-name="Normal"><text:span>Communication dans un congrès</text:span></text:p>
              <text:p text:style-name="Normal"><text:a xlink:type="simple" xlink:href="https://hal.science/hal-02453403v1">hal-0245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193v1">Hierarchical approach for Global Chassis Control</text:a></text:p>
              <text:p text:style-name="Normal"><text:a xlink:type="simple" xlink:href="https://hal.science/search/index/?q=*&amp;authFullName_s=Jean-Louis Bouvin">Jean-Louis Bouvin</text:a><text:span>,</text:span><text:a xlink:type="simple" xlink:href="https://hal.science/search/index/?q=*&amp;authFullName_s=Emna Hamrouni">Emna Hamrouni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Vincent Hernette">Vincent Hernette</text:a><text:span>et al.</text:span></text:p>
              <text:p text:style-name="Normal"><text:span>2018 17th European Control Conference (ECC)</text:span><text:span>, Jun 2018, Limassol, Cyprus. pp.2555-2560,<text:s/></text:span><text:a xlink:type="simple" xlink:href="https://dx.doi.org/10.23919/ECC.2018.8550398">⟨10.23919/ECC.2018.8550398⟩</text:a></text:p>
              <text:p text:style-name="Normal"><text:span>Communication dans un congrès</text:span></text:p>
              <text:p text:style-name="Normal"><text:a xlink:type="simple" xlink:href="https://hal.science/hal-02453193v1">hal-0245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838v1">Comparison of rule-based and machine learning methods for lane change detection</text:a></text:p>
              <text:p text:style-name="Normal"><text:a xlink:type="simple" xlink:href="https://hal.science/search/index/?q=*&amp;authFullName_s=Nolwenn Monot">Nolwenn Monot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/text:p>
              <text:p text:style-name="Normal"><text:span>2018 21st International Conference on Intelligent Transportation Systems (ITSC)</text:span><text:span>, Nov 2018, Maui, HI, United States. pp.198-203,<text:s/></text:span><text:a xlink:type="simple" xlink:href="https://dx.doi.org/10.1109/ITSC.2018.8569763">⟨10.1109/ITSC.2018.8569763⟩</text:a></text:p>
              <text:p text:style-name="Normal"><text:span>Communication dans un congrès</text:span></text:p>
              <text:p text:style-name="Normal"><text:a xlink:type="simple" xlink:href="https://hal.science/hal-02452838v1">hal-0245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82v1">Design of a Weighted Multi-Controller for Lateral Guidance of Autonomous Vehicles Using Steering Control</text:a></text:p>
              <text:p text:style-name="Normal"><text:a xlink:type="simple" xlink:href="https://hal.science/search/index/?q=*&amp;authFullName_s=Nolwenn Monot">Nolwenn Monot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/text:p>
              <text:p text:style-name="Normal"><text:span>2018 26th Mediterranean Conference on Control and Automation (MED)</text:span><text:span>, Jun 2018, Zadar, Croatia. pp.1-7,<text:s/></text:span><text:a xlink:type="simple" xlink:href="https://dx.doi.org/10.1109/MED.2018.8443050">⟨10.1109/MED.2018.8443050⟩</text:a></text:p>
              <text:p text:style-name="Normal"><text:span>Communication dans un congrès</text:span></text:p>
              <text:p text:style-name="Normal"><text:a xlink:type="simple" xlink:href="https://hal.science/hal-02444582v1">hal-0244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99v1">CRONE control of a pneumatic self-leveling suspension system</text:a></text:p>
              <text:p text:style-name="Normal"><text:a xlink:type="simple" xlink:href="https://hal.science/search/index/?q=*&amp;authFullName_s=Jean-Louis Bouvin">Jean-Louis Bouvi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Pascal Serrier">Pascal Serrier</text:a><text:span>et al.</text:span></text:p>
              <text:p text:style-name="Normal"><text:span>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713399v1">hal-0171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91v1">Dynamic Stability Control system : the CRONE approach</text:a></text:p>
              <text:p text:style-name="Normal"><text:a xlink:type="simple" xlink:href="https://hal.science/search/index/?q=*&amp;authFullName_s=Monot Nolwenn">Monot Nolwen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/text:p>
              <text:p text:style-name="Normal"><text:span>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713391v1">hal-0171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29v1">Dimensionless factors to design hydropneumatic suspension systems</text:a></text:p>
              <text:p text:style-name="Normal"><text:a xlink:type="simple" xlink:href="https://hal.science/search/index/?q=*&amp;authFullName_s=William Humberto Cuellar Sanchez">William Humberto Cuellar Sanchez</text:a><text:span>,</text:span><text:a xlink:type="simple" xlink:href="https://hal.science/search/index/?q=*&amp;authFullName_s=Eugênio Libório Feitosa Fortaleza">Eugênio Libório Feitosa Fortaleza</text:a><text:span>,</text:span><text:a xlink:type="simple" xlink:href="https://hal.science/search/index/?q=*&amp;authFullName_s=André Benine-Neto">André Benine-Neto</text:a></text:p>
              <text:p text:style-name="Normal"><text:span>24th ABCM International Congress of Mechanical Engineering</text:span><text:span>, Dec 2017, Curitiba, Brazil</text:span></text:p>
              <text:p text:style-name="Normal"><text:span>Communication dans un congrès</text:span></text:p>
              <text:p text:style-name="Normal"><text:a xlink:type="simple" xlink:href="https://hal.science/hal-01707329v1">hal-0170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284v1">Robust control for an electro-mechanical anti-lock braking system: the CRONE approach</text:a></text:p>
              <text:p text:style-name="Normal"><text:a xlink:type="simple" xlink:href="https://hal.science/search/index/?q=*&amp;authFullName_s=André Benine-Neto">André Benine-Neto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Patrick Lanusse">Patrick Lanusse</text:a></text:p>
              <text:p text:style-name="Normal"><text:span>2Oth World Congress of the International Federation of Automatic Control (IFAC)</text:span><text:span>, Jul 2017, Toulouse, France. pp.12575 - 12581,<text:s/></text:span><text:a xlink:type="simple" xlink:href="https://dx.doi.org/10.1016/j.ifacol.2017.08.2198">⟨10.1016/j.ifacol.2017.08.2198⟩</text:a></text:p>
              <text:p text:style-name="Normal"><text:span>Communication dans un congrès</text:span></text:p>
              <text:p text:style-name="Normal"><text:a xlink:type="simple" xlink:href="https://hal.science/hal-01707284v1">hal-0170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13v1">CRONE body control under driver inputs through heave velocity regulation</text:a></text:p>
              <text:p text:style-name="Normal"><text:a xlink:type="simple" xlink:href="https://hal.science/search/index/?q=*&amp;authFullName_s=Jean-Louis Bouvin">Jean-Louis Bouvi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Vincent Hernette">Vincent Hernette</text:a><text:span>,</text:span><text:a xlink:type="simple" xlink:href="https://hal.science/search/index/?q=*&amp;authFullName_s=Pascal Serrier">Pascal Serrier</text:a><text:span>et al.</text:span></text:p>
              <text:p text:style-name="Normal"><text:span>IEEE Vehicle Power and Propulsion Conference</text:span><text:span>, Dec 2017, Belfort, France</text:span></text:p>
              <text:p text:style-name="Normal"><text:span>Communication dans un congrès</text:span></text:p>
              <text:p text:style-name="Normal"><text:a xlink:type="simple" xlink:href="https://hal.science/hal-01713413v1">hal-0171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014v1">Piecewise affine control for fast unmanned ground vehicles</text:a></text:p>
              <text:p text:style-name="Normal"><text:a xlink:type="simple" xlink:href="https://hal.science/search/index/?q=*&amp;authFullName_s=André Benine-Neto">André Benine-Neto</text:a><text:span>,</text:span><text:a xlink:type="simple" xlink:href="https://hal.science/search/index/?q=*&amp;authFullName_s=Christophe Grand">Christophe Grand</text:a></text:p>
              <text:p text:style-name="Normal"><text:span>Conference on Intelligent Robots and Systems (IROS), 2012 IEEE/RSJ International</text:span><text:span>, Oct 2012, Vilamoura, Portugal. pp.3673-3678,<text:s/></text:span><text:a xlink:type="simple" xlink:href="https://dx.doi.org/10.1109/IROS.2012.6385675">⟨10.1109/IROS.2012.6385675⟩</text:a></text:p>
              <text:p text:style-name="Normal"><text:span>Communication dans un congrès</text:span></text:p>
              <text:p text:style-name="Normal"><text:a xlink:type="simple" xlink:href="https://hal.science/hal-00870014v1">hal-0087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996v1">Piecewise affine output feedback controller for vehicle lane keeping</text:a></text:p>
              <text:p text:style-name="Normal"><text:a xlink:type="simple" xlink:href="https://hal.science/search/index/?q=*&amp;authFullName_s=Andre Benine-Neto">Andre Benine-Neto</text:a><text:span>,</text:span><text:a xlink:type="simple" xlink:href="https://hal.science/search/index/?q=*&amp;authFullName_s=Saïd Mammar">Saïd Mammar</text:a></text:p>
              <text:p text:style-name="Normal"><text:span>American Control Conference (ACC 2012)</text:span><text:span>, Jun 2012, Montreal, Canada. pp.6533-6538,<text:s/></text:span><text:a xlink:type="simple" xlink:href="https://dx.doi.org/10.1109/ACC.2012.6314735">⟨10.1109/ACC.2012.6314735⟩</text:a></text:p>
              <text:p text:style-name="Normal"><text:span>Communication dans un congrès</text:span></text:p>
              <text:p text:style-name="Normal"><text:a xlink:type="simple" xlink:href="https://hal.science/hal-00866996v1">hal-0086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034v1">Contrôle Affine Par Morceaux Pour Système De Maintien à La Voie</text:a></text:p>
              <text:p text:style-name="Normal"><text:a xlink:type="simple" xlink:href="https://hal.science/search/index/?q=*&amp;authFullName_s=André Benine-Neto">André Benine-Neto</text:a><text:span>,</text:span><text:a xlink:type="simple" xlink:href="https://hal.science/search/index/?q=*&amp;authFullName_s=Said Mammar">Said Mammar</text:a><text:span>,</text:span><text:a xlink:type="simple" xlink:href="https://hal.science/search/index/?q=*&amp;authFullName_s=Benoît Lusetti">Benoît Lusetti</text:a></text:p>
              <text:p text:style-name="Normal"><text:span>Conférence Internationale Francophone d'Automatique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0870034v1">hal-0087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03v1">Vehicle lane keeping control based on piecewise affine regions</text:a></text:p>
              <text:p text:style-name="Normal"><text:a xlink:type="simple" xlink:href="https://hal.science/search/index/?q=*&amp;authFullName_s=Andre Benine-Neto">Andre Benine-Neto</text:a><text:span>,</text:span><text:a xlink:type="simple" xlink:href="https://hal.science/search/index/?q=*&amp;authFullName_s=Stefano Scalzi">Stefano Scalzi</text:a><text:span>,</text:span><text:a xlink:type="simple" xlink:href="https://hal.science/search/index/?q=*&amp;authFullName_s=Said Mammar">Said Mammar</text:a></text:p>
              <text:p text:style-name="Normal"><text:span>14th International IEEE Conference on Intelligent Transportation Systems (ITSC 2011)</text:span><text:span>, Oct 2011, Washington, United States. pp.907-912,<text:s/></text:span><text:a xlink:type="simple" xlink:href="https://dx.doi.org/10.1109/ITSC.2011.6082817">⟨10.1109/ITSC.2011.6082817⟩</text:a></text:p>
              <text:p text:style-name="Normal"><text:span>Communication dans un congrès</text:span></text:p>
              <text:p text:style-name="Normal"><text:a xlink:type="simple" xlink:href="https://hal.science/hal-00654103v1">hal-0065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02v1">Piecewise Affine State Feedback Controller for Lane Departure Avoidance</text:a></text:p>
              <text:p text:style-name="Normal"><text:a xlink:type="simple" xlink:href="https://hal.science/search/index/?q=*&amp;authFullName_s=Andre Benine-Neto">Andre Benine-Neto</text:a><text:span>,</text:span><text:a xlink:type="simple" xlink:href="https://hal.science/search/index/?q=*&amp;authFullName_s=Said Mammar">Said Mammar</text:a></text:p>
              <text:p text:style-name="Normal"><text:span>IEEE Intelligent Vehicles Symposium (IV 2011)</text:span><text:span>, Jun 2011, Baden-Baden, Germany. pp.839-844,<text:s/></text:span><text:a xlink:type="simple" xlink:href="https://dx.doi.org/10.1109/IVS.2011.5940496">⟨10.1109/IVS.2011.5940496⟩</text:a></text:p>
              <text:p text:style-name="Normal"><text:span>Communication dans un congrès</text:span></text:p>
              <text:p text:style-name="Normal"><text:a xlink:type="simple" xlink:href="https://hal.science/hal-00654102v1">hal-0065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095v1">Invariant set based vehicle handling improvement at tire saturation using fuzzy output feedback</text:a></text:p>
              <text:p text:style-name="Normal"><text:a xlink:type="simple" xlink:href="https://hal.science/search/index/?q=*&amp;authFullName_s=Naïma Aït Oufroukh">Naïma Aït Oufroukh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Zedjiga Yacine">Zedjiga Yacine</text:a><text:span>,</text:span><text:a xlink:type="simple" xlink:href="https://hal.science/search/index/?q=*&amp;authFullName_s=Saïd Mammar">Saïd Mammar</text:a><text:span>,</text:span><text:a xlink:type="simple" xlink:href="https://hal.science/search/index/?q=*&amp;authFullName_s=Sebastien Glaser">Sebastien Glaser</text:a></text:p>
              <text:p text:style-name="Normal"><text:span>IEEE Intelligent Vehicles Symposium (IV 2011)</text:span><text:span>, Jun 2011, Baden-Baden, Germany. pp.1104--1109,<text:s/></text:span><text:a xlink:type="simple" xlink:href="https://dx.doi.org/10.1109/IVS.2011.5940551">⟨10.1109/IVS.2011.5940551⟩</text:a></text:p>
              <text:p text:style-name="Normal"><text:span>Communication dans un congrès</text:span></text:p>
              <text:p text:style-name="Normal"><text:a xlink:type="simple" xlink:href="https://hal.science/hal-00654095v1">hal-0065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099v1">Vehicle handling improvement by fuzzy explicit nonlinear tire forces parametrization</text:a></text:p>
              <text:p text:style-name="Normal"><text:a xlink:type="simple" xlink:href="https://hal.science/search/index/?q=*&amp;authFullName_s=Said Mammar">Said Mammar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Sebastien Glaser">Sebastien Glaser</text:a><text:span>,</text:span><text:a xlink:type="simple" xlink:href="https://hal.science/search/index/?q=*&amp;authFullName_s=Naima Ait Oufroukh">Naima Ait Oufroukh</text:a></text:p>
              <text:p text:style-name="Normal"><text:span>Chinese Control and Decision Conference (CCDC 2011)</text:span><text:span>, May 2011, Mianyang, China. pp.1560-1565,<text:s/></text:span><text:a xlink:type="simple" xlink:href="https://dx.doi.org/10.1109/CCDC.2011.5968442">⟨10.1109/CCDC.2011.5968442⟩</text:a></text:p>
              <text:p text:style-name="Normal"><text:span>Communication dans un congrès</text:span></text:p>
              <text:p text:style-name="Normal"><text:a xlink:type="simple" xlink:href="https://hal.science/hal-00654099v1">hal-0065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539v1">Lane keeping automation at tire saturation</text:a></text:p>
              <text:p text:style-name="Normal"><text:a xlink:type="simple" xlink:href="https://hal.science/search/index/?q=*&amp;authFullName_s=Saïd Mammar">Saïd Mammar</text:a><text:span>,</text:span><text:a xlink:type="simple" xlink:href="https://hal.science/search/index/?q=*&amp;authFullName_s=Nicoleta Minoiu-Enache">Nicoleta Minoiu-Enache</text:a><text:span>,</text:span><text:a xlink:type="simple" xlink:href="https://hal.science/search/index/?q=*&amp;authFullName_s=Sébastien Glaser">Sébastien Glaser</text:a><text:span>,</text:span><text:a xlink:type="simple" xlink:href="https://hal.science/search/index/?q=*&amp;authFullName_s=Benoît Lusetti">Benoît Lusetti</text:a><text:span>,</text:span><text:a xlink:type="simple" xlink:href="https://hal.science/search/index/?q=*&amp;authFullName_s=Andre Benine-Neto">Andre Benine-Neto</text:a></text:p>
              <text:p text:style-name="Normal"><text:span>American Control Conference (ACC 2010)</text:span><text:span>, Jun 2010, Baltimore, MD, United States. pp.6466--6471</text:span></text:p>
              <text:p text:style-name="Normal"><text:span>Communication dans un congrès</text:span></text:p>
              <text:p text:style-name="Normal"><text:a xlink:type="simple" xlink:href="https://hal.science/hal-00869539v1">hal-0086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028v1">Active steering control based on piecewise affine regions</text:a></text:p>
              <text:p text:style-name="Normal"><text:a xlink:type="simple" xlink:href="https://hal.science/search/index/?q=*&amp;authFullName_s=Stefano Scalzi">Stefano Scalzi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Mariana Netto">Mariana Netto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Said Mammar">Said Mammar</text:a></text:p>
              <text:p text:style-name="Normal"><text:span>2011 American Control Conference (ACC)</text:span><text:span>, Jun 2010, Baltimore, MD, United States. pp.5362--5367,<text:s/></text:span><text:a xlink:type="simple" xlink:href="https://dx.doi.org/10.1109/acc.2010.5530763">⟨10.1109/acc.2010.5530763⟩</text:a></text:p>
              <text:p text:style-name="Normal"><text:span>Communication dans un congrès</text:span></text:p>
              <text:p text:style-name="Normal"><text:a xlink:type="simple" xlink:href="https://hal.science/hal-00526028v1">hal-0052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975v1">Vehicle yaw rate control based on piecewise affine regions</text:a></text:p>
              <text:p text:style-name="Normal"><text:a xlink:type="simple" xlink:href="https://hal.science/search/index/?q=*&amp;authFullName_s=Andre Benine-Neto">Andre Benine-Neto</text:a><text:span>,</text:span><text:a xlink:type="simple" xlink:href="https://hal.science/search/index/?q=*&amp;authFullName_s=Stefano Scalzi">Stefano Scalzi</text:a><text:span>,</text:span><text:a xlink:type="simple" xlink:href="https://hal.science/search/index/?q=*&amp;authFullName_s=Mariana Netto">Mariana Netto</text:a><text:span>,</text:span><text:a xlink:type="simple" xlink:href="https://hal.science/search/index/?q=*&amp;authFullName_s=Saïd Mammar">Saïd Mammar</text:a><text:span>,</text:span><text:a xlink:type="simple" xlink:href="https://hal.science/search/index/?q=*&amp;authFullName_s=William Pasillas-Lepine">William Pasillas-Lepine</text:a></text:p>
              <text:p text:style-name="Normal"><text:span>2010 IEEE Intelligent Vehicles Symposium (IV)</text:span><text:span>, Jun 2010, La Jolla, United States. pp.20-25,<text:s/></text:span><text:a xlink:type="simple" xlink:href="https://dx.doi.org/10.1109/IVS.2010.5548062">⟨10.1109/IVS.2010.5548062⟩</text:a></text:p>
              <text:p text:style-name="Normal"><text:span>Communication dans un congrès</text:span></text:p>
              <text:p text:style-name="Normal"><text:a xlink:type="simple" xlink:href="https://hal.science/hal-03709975v1">hal-037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023v1">La conduite en conditions limite : contrôle d'un modèle non linéaire du véhicule par une approche affine par morceaux via le suivi d'une référence en vitesse de lacet</text:a></text:p>
              <text:p text:style-name="Normal"><text:a xlink:type="simple" xlink:href="https://hal.science/search/index/?q=*&amp;authFullName_s=Andre Benine-Neto">Andre Benine-Neto</text:a><text:span>,</text:span><text:a xlink:type="simple" xlink:href="https://hal.science/search/index/?q=*&amp;authFullName_s=Stefano Scalzi">Stefano Scalzi</text:a><text:span>,</text:span><text:a xlink:type="simple" xlink:href="https://hal.science/search/index/?q=*&amp;authFullName_s=Mariana Netto">Mariana Netto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Saïd Mammar">Saïd Mammar</text:a></text:p>
              <text:p text:style-name="Normal"><text:span>Sixième Conférence Internationale Francophone d'Automatique (CIFA 2010)</text:span><text:span>, Jun 2010, Nancy, France. (elec. proc.)</text:span></text:p>
              <text:p text:style-name="Normal"><text:span>Communication dans un congrès</text:span></text:p>
              <text:p text:style-name="Normal"><text:a xlink:type="simple" xlink:href="https://hal.science/hal-00526023v1">hal-00526023v1</text:a></text:p>
            </table:table-cell>
          </table:table-row>
        </table:table>
        <text:p text:style-name="P18"/>
        <text:p text:style-name="Heading2"><text:span text:style-name="T8">Article dans une revue (14)</text:span></text:p>
        <text:p text:style-name="P20"/>
        <table:table table:name="8bfb74" table:style-name="8bfb74">
          <table:table-column table:style-name="8bfb74.0"/>
          <table:table-row>
            <table:table-cell office:value-type="string">
              <text:p text:style-name="Normal"><text:a xlink:type="simple" xlink:href="https://hal.science/hal-04038816v1">Design of The CRONE Automatic Headlight Leveling System</text:a></text:p>
              <text:p text:style-name="Normal"><text:a xlink:type="simple" xlink:href="https://hal.science/search/index/?q=*&amp;authFullName_s=Safouane El Khadri">Safouane El Khadri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 Neto">Andre Benine Neto</text:a><text:span>,</text:span><text:a xlink:type="simple" xlink:href="https://hal.science/search/index/?q=*&amp;authFullName_s=Mathieu Chevrie">Mathieu Chevrie</text:a><text:span>,</text:span><text:a xlink:type="simple" xlink:href="https://hal.science/search/index/?q=*&amp;authFullName_s=Whilk Marcelino Gonçalves">Whilk Marcelino Gonçalves</text:a><text:span>et al.</text:span></text:p>
              <text:p text:style-name="Normal"><text:span>IFAC-PapersOnLine</text:span><text:span>, 2022, 55 (27), pp.208-213.<text:s/></text:span><text:a xlink:type="simple" xlink:href="https://dx.doi.org/10.1016/j.ifacol.2022.10.513">⟨10.1016/j.ifacol.2022.10.513⟩</text:a></text:p>
              <text:p text:style-name="Normal"><text:span>Article dans une revue</text:span></text:p>
              <text:p text:style-name="Normal"><text:a xlink:type="simple" xlink:href="https://hal.science/hal-04038816v1">hal-0403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960v1">Automated vehicle lateral guidance using multi-PID steering control and look-ahead point reference</text:a></text:p>
              <text:p text:style-name="Normal"><text:a xlink:type="simple" xlink:href="https://hal.science/search/index/?q=*&amp;authFullName_s=Nolwenn Monot">Nolwenn Monot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é Benine Neto">André Benine Neto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/text:p>
              <text:p text:style-name="Normal"><text:span>International Journal of Vehicle Autonomous Systems</text:span><text:span>, 2021, 16 (1), pp.38.<text:s/></text:span><text:a xlink:type="simple" xlink:href="https://dx.doi.org/10.1504/IJVAS.2021.118032">⟨10.1504/IJVAS.2021.118032⟩</text:a></text:p>
              <text:p text:style-name="Normal"><text:span>Article dans une revue</text:span></text:p>
              <text:p text:style-name="Normal"><text:a xlink:type="simple" xlink:href="https://hal.science/hal-03709960v1">hal-0370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39v1">Effects of nonlinear friction of passive heave compensator on drilling operation — Part II: Active robust control</text:a></text:p>
              <text:p text:style-name="Normal"><text:a xlink:type="simple" xlink:href="https://hal.science/search/index/?q=*&amp;authFullName_s=William Humberto Cuéllar Sánchez">William Humberto Cuéllar Sánchez</text:a><text:span>,</text:span><text:a xlink:type="simple" xlink:href="https://hal.science/search/index/?q=*&amp;authFullName_s=Eugênio Libório Feitosa Fortaleza">Eugênio Libório Feitosa Fortaleza</text:a><text:span>,</text:span><text:a xlink:type="simple" xlink:href="https://hal.science/search/index/?q=*&amp;authFullName_s=André Benine Neto">André Benine Neto</text:a><text:span>,</text:span><text:a xlink:type="simple" xlink:href="https://hal.science/search/index/?q=*&amp;authFullName_s=José Alfredo Ruiz Vargas">José Alfredo Ruiz Vargas</text:a></text:p>
              <text:p text:style-name="Normal"><text:span>Ocean Engineering</text:span><text:span>, 2021, 227, pp.108837.<text:s/></text:span><text:a xlink:type="simple" xlink:href="https://dx.doi.org/10.1016/j.oceaneng.2021.108837">⟨10.1016/j.oceaneng.2021.108837⟩</text:a></text:p>
              <text:p text:style-name="Normal"><text:span>Article dans une revue</text:span></text:p>
              <text:p text:style-name="Normal"><text:a xlink:type="simple" xlink:href="https://hal.science/hal-03186539v1">hal-0318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05v1">Effects of nonlinear friction of passive heave compensator on drilling operation — Part I: Modeling and analysis</text:a></text:p>
              <text:p text:style-name="Normal"><text:a xlink:type="simple" xlink:href="https://hal.science/search/index/?q=*&amp;authFullName_s=William Humberto Cuéllar Sánchez">William Humberto Cuéllar Sánchez</text:a><text:span>,</text:span><text:a xlink:type="simple" xlink:href="https://hal.science/search/index/?q=*&amp;authFullName_s=André Benine Neto">André Benine Neto</text:a><text:span>,</text:span><text:a xlink:type="simple" xlink:href="https://hal.science/search/index/?q=*&amp;authFullName_s=Eugênio Libório Feitosa Fortaleza">Eugênio Libório Feitosa Fortaleza</text:a></text:p>
              <text:p text:style-name="Normal"><text:span>Ocean Engineering</text:span><text:span>, 2020, 213, pp.107743.<text:s/></text:span><text:a xlink:type="simple" xlink:href="https://dx.doi.org/10.1016/j.oceaneng.2020.107743">⟨10.1016/j.oceaneng.2020.107743⟩</text:a></text:p>
              <text:p text:style-name="Normal"><text:span>Article dans une revue</text:span></text:p>
              <text:p text:style-name="Normal"><text:a xlink:type="simple" xlink:href="https://hal.science/hal-02927105v1">hal-0292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44v1">Modeling and design of a pneumatic CRONE suspension architecture for ride comfort</text:a></text:p>
              <text:p text:style-name="Normal"><text:a xlink:type="simple" xlink:href="https://hal.science/search/index/?q=*&amp;authFullName_s=Jean-Louis Bouvin">Jean-Louis Bouvi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é Benine-Neto">André Benine-Neto</text:a><text:span>,</text:span><text:a xlink:type="simple" xlink:href="https://hal.science/search/index/?q=*&amp;authFullName_s=Vincent Hernette">Vincent Hernette</text:a><text:span>,</text:span><text:a xlink:type="simple" xlink:href="https://hal.science/search/index/?q=*&amp;authFullName_s=Alain Oustaloup">Alain Oustaloup</text:a><text:span>et al.</text:span></text:p>
              <text:p text:style-name="Normal"><text:span>Vehicle System Dynamics</text:span><text:span>, In press</text:span></text:p>
              <text:p text:style-name="Normal"><text:span>Article dans une revue</text:span></text:p>
              <text:p text:style-name="Normal"><text:a xlink:type="simple" xlink:href="https://hal.science/hal-02517744v1">hal-0251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84v1">Skyhook and CRONE active suspensions: A comparative study</text:a></text:p>
              <text:p text:style-name="Normal"><text:a xlink:type="simple" xlink:href="https://hal.science/search/index/?q=*&amp;authFullName_s=Emna Hamrouni">Emna Hamrouni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Vincent Hernette">Vincent Hernette</text:a></text:p>
              <text:p text:style-name="Normal"><text:span>IFAC-PapersOnLine</text:span><text:span>, 2019, 52 (5), pp.243-248.<text:s/></text:span><text:a xlink:type="simple" xlink:href="https://dx.doi.org/10.1016/j.ifacol.2019.09.039">⟨10.1016/j.ifacol.2019.09.039⟩</text:a></text:p>
              <text:p text:style-name="Normal"><text:span>Article dans une revue</text:span></text:p>
              <text:p text:style-name="Normal"><text:a xlink:type="simple" xlink:href="https://hal.science/hal-02444584v1">hal-0244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76v1">CRONE Body Control with a Pneumatic Self-leveling Suspension System</text:a></text:p>
              <text:p text:style-name="Normal"><text:a xlink:type="simple" xlink:href="https://hal.science/search/index/?q=*&amp;authFullName_s=Jean-Louis Bouvin">Jean-Louis Bouvi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Vincent Hernette">Vincent Hernette</text:a><text:span>,</text:span><text:a xlink:type="simple" xlink:href="https://hal.science/search/index/?q=*&amp;authFullName_s=Pascal Serrier">Pascal Serrier</text:a><text:span>et al.</text:span></text:p>
              <text:p text:style-name="Normal"><text:span>Journal of Applied Nonlinear Dynamics</text:span><text:span>, 2019, 8 (1), pp.79-96.<text:s/></text:span><text:a xlink:type="simple" xlink:href="https://dx.doi.org/10.5890/JAND.2019.03.007">⟨10.5890/JAND.2019.03.007⟩</text:a></text:p>
              <text:p text:style-name="Normal"><text:span>Article dans une revue</text:span></text:p>
              <text:p text:style-name="Normal"><text:a xlink:type="simple" xlink:href="https://hal.science/hal-02444576v1">hal-0244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136v1">New method to find operating points for multi-PID control. Application to vehicle lateral guidance ⁎ ⁎This work took place in the framework of the OpenLab ‘Electronics and Systems for Automotive’ combining IMS laboratory and Groupe PSA company. .</text:a></text:p>
              <text:p text:style-name="Normal"><text:a xlink:type="simple" xlink:href="https://hal.science/search/index/?q=*&amp;authFullName_s=Nolwenn Monot">Nolwenn Monot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/text:p>
              <text:p text:style-name="Normal"><text:span>IFAC-PapersOnLine</text:span><text:span>, 2018, 51 (4), pp.172-177.<text:s/></text:span><text:a xlink:type="simple" xlink:href="https://dx.doi.org/10.1016/j.ifacol.2018.06.061">⟨10.1016/j.ifacol.2018.06.061⟩</text:a></text:p>
              <text:p text:style-name="Normal"><text:span>Article dans une revue</text:span></text:p>
              <text:p text:style-name="Normal"><text:a xlink:type="simple" xlink:href="https://hal.science/hal-02453136v1">hal-0245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78v1">Etude comparative de structures de régulation pour le guidage latéral d’un véhicule autonome</text:a></text:p>
              <text:p text:style-name="Normal"><text:a xlink:type="simple" xlink:href="https://hal.science/search/index/?q=*&amp;authFullName_s=Nolwenn Monot">Nolwenn Monot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/text:p>
              <text:p text:style-name="Normal"><text:span>Automatique</text:span><text:span>, 2018, 2 (1),<text:s/></text:span><text:a xlink:type="simple" xlink:href="https://dx.doi.org/10.21494/ISTE.OP.2018.0301">⟨10.21494/ISTE.OP.2018.0301⟩</text:a></text:p>
              <text:p text:style-name="Normal"><text:span>Article dans une revue</text:span></text:p>
              <text:p text:style-name="Normal"><text:a xlink:type="simple" xlink:href="https://hal.science/hal-02444578v1">hal-0244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77v1">Approche hiérarchisée pour le Contrôle Global du Châssis</text:a></text:p>
              <text:p text:style-name="Normal"><text:a xlink:type="simple" xlink:href="https://hal.science/search/index/?q=*&amp;authFullName_s=Emna Hamrouni">Emna Hamrouni</text:a><text:span>,</text:span><text:a xlink:type="simple" xlink:href="https://hal.science/search/index/?q=*&amp;authFullName_s=Jean-Louis Bouvin">Jean-Louis Bouvi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Vincent Hernette">Vincent Hernette</text:a><text:span>et al.</text:span></text:p>
              <text:p text:style-name="Normal"><text:span>Automatique</text:span><text:span>, 2018, 2 (1),<text:s/></text:span><text:a xlink:type="simple" xlink:href="https://dx.doi.org/10.21494/ISTE.OP.2018.0281">⟨10.21494/ISTE.OP.2018.0281⟩</text:a></text:p>
              <text:p text:style-name="Normal"><text:span>Article dans une revue</text:span></text:p>
              <text:p text:style-name="Normal"><text:a xlink:type="simple" xlink:href="https://hal.science/hal-02444577v1">hal-0244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17v1">Passive and semi-active heave compensator: Project design methodology and control strategies</text:a></text:p>
              <text:p text:style-name="Normal"><text:a xlink:type="simple" xlink:href="https://hal.science/search/index/?q=*&amp;authFullName_s=William Humberto Cuellar Sanchez">William Humberto Cuellar Sanchez</text:a><text:span>,</text:span><text:a xlink:type="simple" xlink:href="https://hal.science/search/index/?q=*&amp;authFullName_s=Tássio Melo Linhares">Tássio Melo Linhares</text:a><text:span>,</text:span><text:a xlink:type="simple" xlink:href="https://hal.science/search/index/?q=*&amp;authFullName_s=André Benine-Neto">André Benine-Neto</text:a><text:span>,</text:span><text:a xlink:type="simple" xlink:href="https://hal.science/search/index/?q=*&amp;authFullName_s=Eugênio Libório Feitosa Fortaleza">Eugênio Libório Feitosa Fortaleza</text:a></text:p>
              <text:p text:style-name="Normal"><text:span>PLoS ONE</text:span><text:span>, 2017, 12 (8),<text:s/></text:span><text:a xlink:type="simple" xlink:href="https://dx.doi.org/10.1371/journal.pone.0183140">⟨10.1371/journal.pone.0183140⟩</text:a></text:p>
              <text:p text:style-name="Normal"><text:span>Article dans une revue</text:span></text:p>
              <text:p text:style-name="Normal"><text:a xlink:type="simple" xlink:href="https://hal.science/hal-01707317v1">hal-0170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88v1">Model reference-based vehicle lateral control for lane departure avoidance</text:a></text:p>
              <text:p text:style-name="Normal"><text:a xlink:type="simple" xlink:href="https://hal.science/search/index/?q=*&amp;authFullName_s=André Benine-Neto">André Benine-Neto</text:a><text:span>,</text:span><text:a xlink:type="simple" xlink:href="https://hal.science/search/index/?q=*&amp;authFullName_s=Stefano Scalzi">Stefano Scalzi</text:a><text:span>,</text:span><text:a xlink:type="simple" xlink:href="https://hal.science/search/index/?q=*&amp;authFullName_s=Said Mammar">Said Mammar</text:a><text:span>,</text:span><text:a xlink:type="simple" xlink:href="https://hal.science/search/index/?q=*&amp;authFullName_s=Mariana Netto">Mariana Netto</text:a><text:span>,</text:span><text:a xlink:type="simple" xlink:href="https://hal.science/search/index/?q=*&amp;authFullName_s=Benoît Lusetti">Benoît Lusetti</text:a></text:p>
              <text:p text:style-name="Normal"><text:span>International Journal of Vehicle Autonomous Systems</text:span><text:span>, 2014, 12 (3), pp.284-306.<text:s/></text:span><text:a xlink:type="simple" xlink:href="https://dx.doi.org/10.1504/IJVAS.2014.063044">⟨10.1504/IJVAS.2014.063044⟩</text:a></text:p>
              <text:p text:style-name="Normal"><text:span>Article dans une revue</text:span></text:p>
              <text:p text:style-name="Normal"><text:a xlink:type="simple" xlink:href="https://hal.science/hal-01023288v1">hal-0102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990v1">Piecewise affine control for lane departure avoidance</text:a></text:p>
              <text:p text:style-name="Normal"><text:a xlink:type="simple" xlink:href="https://hal.science/search/index/?q=*&amp;authFullName_s=Andre Benine-Neto">Andre Benine-Neto</text:a><text:span>,</text:span><text:a xlink:type="simple" xlink:href="https://hal.science/search/index/?q=*&amp;authFullName_s=Saïd Mammar">Saïd Mammar</text:a><text:span>,</text:span><text:a xlink:type="simple" xlink:href="https://hal.science/search/index/?q=*&amp;authFullName_s=Benoît Lusetti">Benoît Lusetti</text:a><text:span>,</text:span><text:a xlink:type="simple" xlink:href="https://hal.science/search/index/?q=*&amp;authFullName_s=Stefano Scalzi">Stefano Scalzi</text:a></text:p>
              <text:p text:style-name="Normal"><text:span>Vehicle System Dynamics</text:span><text:span>, 2013, 51 (8), pp.1121-1150.<text:s/></text:span><text:a xlink:type="simple" xlink:href="https://dx.doi.org/10.1080/00423114.2013.783220">⟨10.1080/00423114.2013.783220⟩</text:a></text:p>
              <text:p text:style-name="Normal"><text:span>Article dans une revue</text:span></text:p>
              <text:p text:style-name="Normal"><text:a xlink:type="simple" xlink:href="https://hal.science/hal-00866990v1">hal-0086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24v1">Magnetoactive elastomer composites</text:a></text:p>
              <text:p text:style-name="Normal"><text:a xlink:type="simple" xlink:href="https://hal.science/search/index/?q=*&amp;authFullName_s=M Farshad">M Farshad</text:a><text:span>,</text:span><text:a xlink:type="simple" xlink:href="https://hal.science/search/index/?q=*&amp;authFullName_s=Andre Benine">Andre Benine</text:a></text:p>
              <text:p text:style-name="Normal"><text:span>Polymer Testing</text:span><text:span>, 2004, 23 (3), pp.347-353.<text:s/></text:span><text:a xlink:type="simple" xlink:href="https://dx.doi.org/10.1016/S0142-9418(03)00103-X">⟨10.1016/S0142-9418(03)00103-X⟩</text:a></text:p>
              <text:p text:style-name="Normal"><text:span>Article dans une revue</text:span></text:p>
              <text:p text:style-name="Normal"><text:a xlink:type="simple" xlink:href="https://hal.science/hal-04491924v1">hal-04491924v1</text:a></text:p>
            </table:table-cell>
          </table:table-row>
        </table:table>
        <text:p text:style-name="P21"/>
        <text:p text:style-name="Heading2"><text:span text:style-name="T9">Brevet (8)</text:span></text:p>
        <text:p text:style-name="P23"/>
        <table:table table:name="afcbbc" table:style-name="afcbbc">
          <table:table-column table:style-name="afcbbc.0"/>
          <table:table-row>
            <table:table-cell office:value-type="string">
              <text:p text:style-name="Normal"><text:a xlink:type="simple" xlink:href="https://hal.science/hal-02887300v1">Système de suspension d’un véhicule automobile : dispositif de pilotage des amortisseurs variables par une loi de contrôle commande CRONE Skyhook</text:a></text:p>
              <text:p text:style-name="Normal"><text:a xlink:type="simple" xlink:href="https://hal.science/search/index/?q=*&amp;authFullName_s=Vincent Hernette">Vincent Hernette</text:a><text:span>,</text:span><text:a xlink:type="simple" xlink:href="https://hal.science/search/index/?q=*&amp;authFullName_s=Emna Hamrouni">Emna Hamrouni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Ghazi Bel Haj Frej">Ghazi Bel Haj Frej</text:a><text:span>et al.</text:span></text:p>
              <text:p text:style-name="Normal"><text:span>France, N° de brevet: 2003817. 2020</text:span></text:p>
              <text:p text:style-name="Normal"><text:span>Brevet</text:span></text:p>
              <text:p text:style-name="Normal"><text:a xlink:type="simple" xlink:href="https://hal.science/hal-02887300v1">hal-0288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836v1">Procédé et système pour déterminer un parcours qu’un véhicule automobile doit accomplir au sein d’un espace pour circuler d’un lieu de départ à un lieu d’arrivée</text:a></text:p>
              <text:p text:style-name="Normal"><text:a xlink:type="simple" xlink:href="https://hal.science/search/index/?q=*&amp;authFullName_s=Monot Nolwenn">Monot Nolwenn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/text:p>
              <text:p text:style-name="Normal"><text:span>France, N° de brevet: 1906312. 2019</text:span></text:p>
              <text:p text:style-name="Normal"><text:span>Brevet</text:span></text:p>
              <text:p text:style-name="Normal"><text:a xlink:type="simple" xlink:href="https://hal.science/hal-02473836v1">hal-0247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839v1">Procédé et système pour déterminer un parcours à accomplir au sein d’un espace</text:a></text:p>
              <text:p text:style-name="Normal"><text:a xlink:type="simple" xlink:href="https://hal.science/search/index/?q=*&amp;authFullName_s=Monot Nolwenn">Monot Nolwenn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/text:p>
              <text:p text:style-name="Normal"><text:span>France, N° de brevet: 1906315. 2019</text:span></text:p>
              <text:p text:style-name="Normal"><text:span>Brevet</text:span></text:p>
              <text:p text:style-name="Normal"><text:a xlink:type="simple" xlink:href="https://hal.science/hal-02473839v1">hal-0247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868v1">Procédé et système pour déterminer un parcours qu’un véhicule automobile doit accomplir au sein d’un espace en fonction d’un objet mobile situé devant lui</text:a></text:p>
              <text:p text:style-name="Normal"><text:a xlink:type="simple" xlink:href="https://hal.science/search/index/?q=*&amp;authFullName_s=Monot Nolwenn">Monot Nolwenn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/text:p>
              <text:p text:style-name="Normal"><text:span>France, N° de brevet: 1906316. 2019</text:span></text:p>
              <text:p text:style-name="Normal"><text:span>Brevet</text:span></text:p>
              <text:p text:style-name="Normal"><text:a xlink:type="simple" xlink:href="https://hal.science/hal-02473868v1">hal-0247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838v1">Procédé et système pour déterminer un parcours à accomplir par un véhicule automobile</text:a></text:p>
              <text:p text:style-name="Normal"><text:a xlink:type="simple" xlink:href="https://hal.science/search/index/?q=*&amp;authFullName_s=Monot Nolwenn">Monot Nolwenn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/text:p>
              <text:p text:style-name="Normal"><text:span>France, N° de brevet: 1906314. 2019</text:span></text:p>
              <text:p text:style-name="Normal"><text:span>Brevet</text:span></text:p>
              <text:p text:style-name="Normal"><text:a xlink:type="simple" xlink:href="https://hal.science/hal-02473838v1">hal-0247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12v1">Suspension pneumatique Confort multi cellules, arrangement cascade de cellules RC gamma</text:a></text:p>
              <text:p text:style-name="Normal"><text:a xlink:type="simple" xlink:href="https://hal.science/search/index/?q=*&amp;authFullName_s=Vincent Hernette">Vincent Hernette</text:a><text:span>,</text:span><text:a xlink:type="simple" xlink:href="https://hal.science/search/index/?q=*&amp;authFullName_s=Jean-Louis Bouvin">Jean-Louis Bouvi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Alain Oustaloup">Alain Oustaloup</text:a></text:p>
              <text:p text:style-name="Normal"><text:span>France, N° de brevet: 1873849. 2018</text:span></text:p>
              <text:p text:style-name="Normal"><text:span>Brevet</text:span></text:p>
              <text:p text:style-name="Normal"><text:a xlink:type="simple" xlink:href="https://hal.science/hal-02472812v1">hal-0247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01v1">Suspension pneumatique Confort multi cellules, arrangement parallèle de cellules RC série</text:a></text:p>
              <text:p text:style-name="Normal"><text:a xlink:type="simple" xlink:href="https://hal.science/search/index/?q=*&amp;authFullName_s=Vincent Hernette">Vincent Hernette</text:a><text:span>,</text:span><text:a xlink:type="simple" xlink:href="https://hal.science/search/index/?q=*&amp;authFullName_s=Jean-Louis Bouvin">Jean-Louis Bouvi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Alain Oustaloup">Alain Oustaloup</text:a></text:p>
              <text:p text:style-name="Normal"><text:span>France, N° de brevet: 1873829. 2018</text:span></text:p>
              <text:p text:style-name="Normal"><text:span>Brevet</text:span></text:p>
              <text:p text:style-name="Normal"><text:a xlink:type="simple" xlink:href="https://hal.science/hal-02472801v1">hal-024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93v1">Procédé et dispositif de détermination d’un changement de voie d’un véhicule</text:a></text:p>
              <text:p text:style-name="Normal"><text:a xlink:type="simple" xlink:href="https://hal.science/search/index/?q=*&amp;authFullName_s=Monot Nolwenn">Monot Nolwenn</text:a><text:span>,</text:span><text:a xlink:type="simple" xlink:href="https://hal.science/search/index/?q=*&amp;authFullName_s=Audrey Rizzo">Audrey Rizzo</text:a><text:span>,</text:span><text:a xlink:type="simple" xlink:href="https://hal.science/search/index/?q=*&amp;authFullName_s=François Aioun">François Aiou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/text:p>
              <text:p text:style-name="Normal"><text:span>France, N° de brevet: 1860097. 2018</text:span></text:p>
              <text:p text:style-name="Normal"><text:span>Brevet</text:span></text:p>
              <text:p text:style-name="Normal"><text:a xlink:type="simple" xlink:href="https://hal.science/hal-02472793v1">hal-02472793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0253b9" table:style-name="0253b9">
          <table:table-column table:style-name="0253b9.0"/>
          <table:table-row>
            <table:table-cell office:value-type="string">
              <text:p text:style-name="Normal"><text:a xlink:type="simple" xlink:href="https://hal.science/hal-02473878v1">De la suspension CRONE Hydractive à la suspension CRONE pneumatique</text:a></text:p>
              <text:p text:style-name="Normal"><text:a xlink:type="simple" xlink:href="https://hal.science/search/index/?q=*&amp;authFullName_s=Vincent Hernette">Vincent Hernette</text:a><text:span>,</text:span><text:a xlink:type="simple" xlink:href="https://hal.science/search/index/?q=*&amp;authFullName_s=Jean-Louis Bouvin">Jean-Louis Bouvin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Alain Oustaloup">Alain Oustaloup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473878v1">hal-0247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882v1">Amélioration des lois de commande de la suspension par la mutualisation des capteurs mis à disposition par les Aides à la Conduite (ADAS)</text:a></text:p>
              <text:p text:style-name="Normal"><text:a xlink:type="simple" xlink:href="https://hal.science/search/index/?q=*&amp;authFullName_s=Emna Hamrouni">Emna Hamrouni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Vincent Hernette">Vincent Hernett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473882v1">hal-02473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Benine-Neto</dc:title>
    <dc:subject/>
    <dc:description>CV</dc:description>
    <dc:creator/>
    <dc:date>2026-05-22T15:08:43.000</dc:date>
    <meta:generator>PHPWord</meta:generator>
    <meta:initial-creator>CCSD</meta:initial-creator>
    <meta:creation-date>2026-05-22T15:08:43.000</meta:creation-date>
    <meta:keyword/>
    <meta:user-defined meta:name="Category"/>
    <meta:user-defined meta:name="Company"/>
    <meta:user-defined meta:name="Manager"/>
  </office:meta>
</office:document-meta>
</file>