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ee7" style:family="table">
      <style:table-properties style:rel-width="100" table:align="center"/>
    </style:style>
    <style:style style:name="844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Cano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-canosa">andre-cano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19-9899">0000-0001-5719-98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11420X">03311420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1709-2014">http://www.researcherid.com/rid/N-1709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9)</text:span></text:p>
        <text:p text:style-name="P21"/>
        <table:table table:name="844ee7" table:style-name="844ee7">
          <table:table-column table:style-name="844ee7.0"/>
          <table:table-row>
            <table:table-cell office:value-type="string">
              <text:p text:style-name="Normal"><text:a xlink:type="simple" xlink:href="https://hal.science/hal-04478423v1">Effect of temperature on the gas-phase reaction of CH3CN with OH radicals: experimental (T = 11.7–177.5 K) and computational (T = 10–400 K) kinetic study</text:a></text:p>
              <text:p text:style-name="Normal"><text:a xlink:type="simple" xlink:href="https://hal.science/search/index/?q=*&amp;authFullName_s=Daniel González">Daniel González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Emilio Martinez-Nunez">Emilio Martinez-Nunez</text:a><text:span>,</text:span><text:a xlink:type="simple" xlink:href="https://hal.science/search/index/?q=*&amp;authFullName_s=Antonio Fernández-Ramos">Antonio Fernández-Ramos</text:a><text:span>,</text:span><text:a xlink:type="simple" xlink:href="https://hal.science/search/index/?q=*&amp;authFullName_s=Bernabé Ballesteros">Bernabé Ballesteros</text:a><text:span>et al.</text:span></text:p>
              <text:p text:style-name="Normal"><text:span>Physical Chemistry Chemical Physics</text:span><text:span>, 2024, Physical Chemistry Chemical Physics, 26 (4), pp.3632-3646.<text:s/></text:span><text:a xlink:type="simple" xlink:href="https://dx.doi.org/10.1039/d3cp04944b">⟨10.1039/d3cp04944b⟩</text:a></text:p>
              <text:p text:style-name="Normal"><text:span>Article dans une revue</text:span></text:p>
              <text:p text:style-name="Normal"><text:a xlink:type="simple" xlink:href="https://hal.science/hal-04478423v1">hal-044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91v1">Triggering of an Epidemic Outbreak via Long-Range Atmospheric Transport of Bio-Aerosols—Application to a Hypothetical Case for COVID-19</text:a></text:p>
              <text:p text:style-name="Normal"><text:a xlink:type="simple" xlink:href="https://hal.science/search/index/?q=*&amp;authFullName_s=Bertrand R. Rowe">Bertrand R. Rowe</text:a><text:span>,</text:span><text:a xlink:type="simple" xlink:href="https://hal.science/search/index/?q=*&amp;authFullName_s=J. Brian A. Mitchell">J. Brian A. Mitchell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Roland Draxler">Roland Draxler</text:a></text:p>
              <text:p text:style-name="Normal"><text:span>Atmosphere</text:span><text:span>, 2023, 14 (6), pp.1050.<text:s/></text:span><text:a xlink:type="simple" xlink:href="https://dx.doi.org/10.3390/atmos14061050">⟨10.3390/atmos14061050⟩</text:a></text:p>
              <text:p text:style-name="Normal"><text:span>Article dans une revue</text:span></text:p>
              <text:p text:style-name="Normal"><text:a xlink:type="simple" xlink:href="https://hal.science/hal-04163791v1">hal-041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40v1">Gas-Phase Reactivity of OH Radicals With Ammonia (NH3) and Methylamine (CH3NH2) at Around 22 K</text:a></text:p>
              <text:p text:style-name="Normal"><text:a xlink:type="simple" xlink:href="https://hal.science/search/index/?q=*&amp;authFullName_s=Daniel Gonzalez">Daniel Gonzalez</text:a><text:span>,</text:span><text:a xlink:type="simple" xlink:href="https://hal.science/search/index/?q=*&amp;authFullName_s=Bernabé Ballesteros">Bernabé Ballestero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osé Albaladejo">José Albaladejo</text:a><text:span>,</text:span><text:a xlink:type="simple" xlink:href="https://hal.science/search/index/?q=*&amp;authFullName_s=Elena Jimenez">Elena Jimenez</text:a></text:p>
              <text:p text:style-name="Normal"><text:span>Frontiers in Astronomy and Space Sciences</text:span><text:span>, 2022, 8, pp.802297.<text:s/></text:span><text:a xlink:type="simple" xlink:href="https://dx.doi.org/10.3389/fspas.2021.802297">⟨10.3389/fspas.2021.802297⟩</text:a></text:p>
              <text:p text:style-name="Normal"><text:span>Article dans une revue</text:span></text:p>
              <text:p text:style-name="Normal"><text:a xlink:type="simple" xlink:href="https://hal.science/hal-03592640v1">hal-0359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21v1">Reaction of OH radicals with CH3NH2 in the gas phase: experimental (11.7-177.5 K) and computed rate coefficients (10-1000 K)</text:a></text:p>
              <text:p text:style-name="Normal"><text:a xlink:type="simple" xlink:href="https://hal.science/search/index/?q=*&amp;authFullName_s=Daniel Gonzalez">Daniel Gonzalez</text:a><text:span>,</text:span><text:a xlink:type="simple" xlink:href="https://hal.science/search/index/?q=*&amp;authFullName_s=Anxo Lema-Saavedra">Anxo Lema-Saavedra</text:a><text:span>,</text:span><text:a xlink:type="simple" xlink:href="https://hal.science/search/index/?q=*&amp;authFullName_s=Sara Espinosa">Sara Espinosa</text:a><text:span>,</text:span><text:a xlink:type="simple" xlink:href="https://hal.science/search/index/?q=*&amp;authFullName_s=Emilio Martinez-Nunez">Emilio Martinez-Nunez</text:a><text:span>,</text:span><text:a xlink:type="simple" xlink:href="https://hal.science/search/index/?q=*&amp;authFullName_s=Antonio Fernandez-Ramos">Antonio Fernandez-Ramos</text:a><text:span>et al.</text:span></text:p>
              <text:p text:style-name="Normal"><text:span>Physical Chemistry Chemical Physics</text:span><text:span>, 2022, 24, pp.23593-23601.<text:s/></text:span><text:a xlink:type="simple" xlink:href="https://dx.doi.org/10.1039/d2cp03414j">⟨10.1039/d2cp03414j⟩</text:a></text:p>
              <text:p text:style-name="Normal"><text:span>Article dans une revue</text:span></text:p>
              <text:p text:style-name="Normal"><text:a xlink:type="simple" xlink:href="https://hal.science/hal-03796821v1">hal-037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66v1">Gas-Phase Ozone Reaction Kinetics of C-5-C-8 Unsaturated Alcohols of Biogenic Interest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Cornelia Amarandei">Cornelia Amarandei</text:a><text:span>,</text:span><text:a xlink:type="simple" xlink:href="https://hal.science/search/index/?q=*&amp;authFullName_s=Claudiu Roman">Claudiu Roman</text:a><text:span>,</text:span><text:a xlink:type="simple" xlink:href="https://hal.science/search/index/?q=*&amp;authFullName_s=Oumaya Bejaoui">Oumaya Bejaoui</text:a><text:span>,</text:span><text:a xlink:type="simple" xlink:href="https://hal.science/search/index/?q=*&amp;authFullName_s=Nouha Aloui">Nouha Aloui</text:a><text:span>et al.</text:span></text:p>
              <text:p text:style-name="Normal"><text:span>Journal of Physical Chemistry A</text:span><text:span>, 2022, 126 (27), pp.4413-4423.<text:s/></text:span><text:a xlink:type="simple" xlink:href="https://dx.doi.org/10.1021/acs.jpca.2c02805">⟨10.1021/acs.jpca.2c02805⟩</text:a></text:p>
              <text:p text:style-name="Normal"><text:span>Article dans une revue</text:span></text:p>
              <text:p text:style-name="Normal"><text:a xlink:type="simple" xlink:href="https://hal.science/hal-03772466v1">hal-037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30v1">Increased airborne transmission of COVID-19 with new variants, implications for health policies</text:a></text:p>
              <text:p text:style-name="Normal"><text:a xlink:type="simple" xlink:href="https://hal.science/search/index/?q=*&amp;authFullName_s=Bertrand R. Rowe">Bertrand R. Row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rantz Rowe">Frantz Rowe</text:a></text:p>
              <text:p text:style-name="Normal"><text:span>Building and Environment</text:span><text:span>, 2022, 219, pp.109132.<text:s/></text:span><text:a xlink:type="simple" xlink:href="https://dx.doi.org/10.1016/j.buildenv.2022.109132">⟨10.1016/j.buildenv.2022.109132⟩</text:a></text:p>
              <text:p text:style-name="Normal"><text:span>Article dans une revue</text:span></text:p>
              <text:p text:style-name="Normal"><text:a xlink:type="simple" xlink:href="https://hal.science/hal-03711130v1">hal-037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56v1">Kinetic and Products Study of the Atmospheric Degradation of trans-2-Hexenal with Cl Atoms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Maria Antinolo">Maria Antinol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Gisele El Dib">Gisele El Dib</text:a><text:span>et al.</text:span></text:p>
              <text:p text:style-name="Normal"><text:span>Journal of Physical Chemistry A</text:span><text:span>, 2022, 126 (39), pp.6973-6983.<text:s/></text:span><text:a xlink:type="simple" xlink:href="https://dx.doi.org/10.1021/acs.jpca.2c05060">⟨10.1021/acs.jpca.2c05060⟩</text:a></text:p>
              <text:p text:style-name="Normal"><text:span>Article dans une revue</text:span></text:p>
              <text:p text:style-name="Normal"><text:a xlink:type="simple" xlink:href="https://hal.science/hal-03827356v1">hal-0382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29v1">Editorial: RNA world hypothesis and the origin of life: Astrochemistry perspective</text:a></text:p>
              <text:p text:style-name="Normal"><text:a xlink:type="simple" xlink:href="https://hal.science/search/index/?q=*&amp;authFullName_s=A. Ali">A. Ali</text:a><text:span>,</text:span><text:a xlink:type="simple" xlink:href="https://hal.science/search/index/?q=*&amp;authFullName_s=A. Canosa">A. Canosa</text:a><text:span>,</text:span><text:a xlink:type="simple" xlink:href="https://hal.science/search/index/?q=*&amp;authFullName_s=D. Leisawitz">D. Leisawitz</text:a></text:p>
              <text:p text:style-name="Normal"><text:span>Frontiers in Astronomy and Space Sciences</text:span><text:span>, 2022, 9, pp.989509.<text:s/></text:span><text:a xlink:type="simple" xlink:href="https://dx.doi.org/10.3389/fspas.2022.989509">⟨10.3389/fspas.2022.989509⟩</text:a></text:p>
              <text:p text:style-name="Normal"><text:span>Article dans une revue</text:span></text:p>
              <text:p text:style-name="Normal"><text:a xlink:type="simple" xlink:href="https://hal.science/hal-03810629v1">hal-0381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76v1">Experimental and Theoretical Studies of Trans-2-Pentenal Atmospheric Ozonolysis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J.N. Illmann">J.N. Illmann</text:a><text:span>,</text:span><text:a xlink:type="simple" xlink:href="https://hal.science/search/index/?q=*&amp;authFullName_s=I. Patroescu-Klotz">I. Patroescu-Klotz</text:a><text:span>,</text:span><text:a xlink:type="simple" xlink:href="https://hal.science/search/index/?q=*&amp;authFullName_s=G. El Dib">G. El Dib</text:a><text:span>et al.</text:span></text:p>
              <text:p text:style-name="Normal"><text:span>Atmosphere</text:span><text:span>, 2022, 13 (2), pp.291.<text:s/></text:span><text:a xlink:type="simple" xlink:href="https://dx.doi.org/10.3390/atmos13020291">⟨10.3390/atmos13020291⟩</text:a></text:p>
              <text:p text:style-name="Normal"><text:span>Article dans une revue</text:span></text:p>
              <text:p text:style-name="Normal"><text:a xlink:type="simple" xlink:href="https://hal.science/hal-03596276v1">hal-035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66v1">An experimental study of the gas-phase reaction between Cl atoms and trans-2-pentenal: Kinetics, products and SOA formation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M. Antiñolo">M. Antiñol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E. Jiménez">E. Jiménez</text:a><text:span>et al.</text:span></text:p>
              <text:p text:style-name="Normal"><text:span>Chemosphere</text:span><text:span>, 2021, 276, pp.130193.<text:s/></text:span><text:a xlink:type="simple" xlink:href="https://dx.doi.org/10.1016/j.chemosphere.2021.130193">⟨10.1016/j.chemosphere.2021.130193⟩</text:a></text:p>
              <text:p text:style-name="Normal"><text:span>Article dans une revue</text:span></text:p>
              <text:p text:style-name="Normal"><text:a xlink:type="simple" xlink:href="https://hal.science/hal-03195966v1">hal-031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14v1">Simple quantitative assessment of the outdoor versus indoor airborne transmission of viruses and COVID-19</text:a></text:p>
              <text:p text:style-name="Normal"><text:a xlink:type="simple" xlink:href="https://hal.science/search/index/?q=*&amp;authFullName_s=B.R. Rowe">B.R. Row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.M. Drouffe">J.M. Drouffe</text:a><text:span>,</text:span><text:a xlink:type="simple" xlink:href="https://hal.science/search/index/?q=*&amp;authFullName_s=James Brian Alexander Mitchell">James Brian Alexander Mitchell</text:a></text:p>
              <text:p text:style-name="Normal"><text:span>Environmental Research</text:span><text:span>, 2021, 198, pp.111189.<text:s/></text:span><text:a xlink:type="simple" xlink:href="https://dx.doi.org/10.1016/j.envres.2021.111189">⟨10.1016/j.envres.2021.111189⟩</text:a></text:p>
              <text:p text:style-name="Normal"><text:span>Article dans une revue</text:span></text:p>
              <text:p text:style-name="Normal"><text:a xlink:type="simple" xlink:href="https://hal.science/hal-03226214v1">hal-032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94v1">Gas-phase ozonolysis of trans-2-hexenal: Kinetics, products, mechanism and SOA formation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J.N. Illmann">J.N. Illmann</text:a><text:span>,</text:span><text:a xlink:type="simple" xlink:href="https://hal.science/search/index/?q=*&amp;authFullName_s=I. Patroescu-Klotz">I. Patroescu-Klotz</text:a><text:span>,</text:span><text:a xlink:type="simple" xlink:href="https://hal.science/search/index/?q=*&amp;authFullName_s=G. El Dib">G. El Dib</text:a><text:span>et al.</text:span></text:p>
              <text:p text:style-name="Normal"><text:span>Atmospheric Environment</text:span><text:span>, 2021, 253, pp.118344.<text:s/></text:span><text:a xlink:type="simple" xlink:href="https://dx.doi.org/10.1016/j.atmosenv.2021.118344">⟨10.1016/j.atmosenv.2021.118344⟩</text:a></text:p>
              <text:p text:style-name="Normal"><text:span>Article dans une revue</text:span></text:p>
              <text:p text:style-name="Normal"><text:a xlink:type="simple" xlink:href="https://hal.science/hal-03225394v1">hal-032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88v1">The impact of water vapor on the OH reactivity toward CH3CHO at ultra-low temperatures (21.7-135.0 K): Experiments and theory</text:a></text:p>
              <text:p text:style-name="Normal"><text:a xlink:type="simple" xlink:href="https://hal.science/search/index/?q=*&amp;authFullName_s=E.M. Neeman">E.M. Neeman</text:a><text:span>,</text:span><text:a xlink:type="simple" xlink:href="https://hal.science/search/index/?q=*&amp;authFullName_s=D. González">D. González</text:a><text:span>,</text:span><text:a xlink:type="simple" xlink:href="https://hal.science/search/index/?q=*&amp;authFullName_s=S. Blázquez">S. Blázquez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2021, 155 (3), pp.034306.<text:s/></text:span><text:a xlink:type="simple" xlink:href="https://dx.doi.org/10.1063/5.0054859">⟨10.1063/5.0054859⟩</text:a></text:p>
              <text:p text:style-name="Normal"><text:span>Article dans une revue</text:span></text:p>
              <text:p text:style-name="Normal"><text:a xlink:type="simple" xlink:href="https://hal.science/hal-03334288v1">hal-033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80v1">Kinetic Measurements of Cl Atom Reactions with C5–C8 Unsaturated Alcohols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Cornelia Amarandei">Cornelia Amarandei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André Canosa">André Canosa</text:a><text:span>et al.</text:span></text:p>
              <text:p text:style-name="Normal"><text:span>Atmosphere</text:span><text:span>, 2020, 11 (3), pp.256.<text:s/></text:span><text:a xlink:type="simple" xlink:href="https://dx.doi.org/10.3390/atmos11030256">⟨10.3390/atmos11030256⟩</text:a></text:p>
              <text:p text:style-name="Normal"><text:span>Article dans une revue</text:span></text:p>
              <text:p text:style-name="Normal"><text:a xlink:type="simple" xlink:href="https://hal.science/hal-02541180v1">hal-0254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27v1">Gas-phase kinetics of CH3CHO with OH radicals between 11.7 and 177.5 K</text:a></text:p>
              <text:p text:style-name="Normal"><text:a xlink:type="simple" xlink:href="https://hal.science/search/index/?q=*&amp;authFullName_s=Sergio Blázquez">Sergio Blázquez</text:a><text:span>,</text:span><text:a xlink:type="simple" xlink:href="https://hal.science/search/index/?q=*&amp;authFullName_s=Daniel Gonzalez">Daniel Gonzalez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Bernabé Ballesteros">Bernabé Ballesteros</text:a><text:span>,</text:span><text:a xlink:type="simple" xlink:href="https://hal.science/search/index/?q=*&amp;authFullName_s=Marcelino Agúndez">Marcelino Agúndez</text:a><text:span>et al.</text:span></text:p>
              <text:p text:style-name="Normal"><text:span>Physical Chemistry Chemical Physics</text:span><text:span>, 2020, 22 (36), pp.20562-20572.<text:s/></text:span><text:a xlink:type="simple" xlink:href="https://dx.doi.org/10.1039/d0cp03203d">⟨10.1039/d0cp03203d⟩</text:a></text:p>
              <text:p text:style-name="Normal"><text:span>Article dans une revue</text:span></text:p>
              <text:p text:style-name="Normal"><text:a xlink:type="simple" xlink:href="https://hal.science/hal-02996127v1">hal-029961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940v1">Experimental and Theoretical Investigation on the OH + CH3C(O)CH3 Reaction at Interstellar Temperatures (T = 11.7-64.4 K)</text:a></text:p>
              <text:p text:style-name="Normal"><text:a xlink:type="simple" xlink:href="https://hal.science/search/index/?q=*&amp;authFullName_s=S. Blázquez">S. Blázquez</text:a><text:span>,</text:span><text:a xlink:type="simple" xlink:href="https://hal.science/search/index/?q=*&amp;authFullName_s=D. González">D. González</text:a><text:span>,</text:span><text:a xlink:type="simple" xlink:href="https://hal.science/search/index/?q=*&amp;authFullName_s=A. García-Sáez">A. García-Sáez</text:a><text:span>,</text:span><text:a xlink:type="simple" xlink:href="https://hal.science/search/index/?q=*&amp;authFullName_s=M. Antiñolo">M. Antiñolo</text:a><text:span>,</text:span><text:a xlink:type="simple" xlink:href="https://hal.science/search/index/?q=*&amp;authFullName_s=Astrid Bergeat">Astrid Bergeat</text:a><text:span>et al.</text:span></text:p>
              <text:p text:style-name="Normal"><text:span>ACS Earth and Space Chemistry</text:span><text:span>, 2019, 3 (9), pp.1873-1883.<text:s/></text:span><text:a xlink:type="simple" xlink:href="https://dx.doi.org/10.1021/acsearthspacechem.9b00144">⟨10.1021/acsearthspacechem.9b00144⟩</text:a></text:p>
              <text:p text:style-name="Normal"><text:span>Article dans une revue</text:span></text:p>
              <text:p text:style-name="Normal"><text:a xlink:type="simple" xlink:href="https://univ-rennes.hal.science/hal-02309940v1">hal-02309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499v1">Gas-phase reactivity of CH&amp;lt;sub&amp;gt;3&amp;lt;/sub&amp;gt;OH toward OH at interstellar temperatures (11.7-177.5 K) Experimental and theoretical study</text:a></text:p>
              <text:p text:style-name="Normal"><text:a xlink:type="simple" xlink:href="https://hal.science/search/index/?q=*&amp;authFullName_s=A.J. Ocaña">A.J. Ocaña</text:a><text:span>,</text:span><text:a xlink:type="simple" xlink:href="https://hal.science/search/index/?q=*&amp;authFullName_s=S. Blázquez">S. Blázquez</text:a><text:span>,</text:span><text:a xlink:type="simple" xlink:href="https://hal.science/search/index/?q=*&amp;authFullName_s=A. Potapov">A. Potapov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ndré Canosa">André Canosa</text:a><text:span>et al.</text:span></text:p>
              <text:p text:style-name="Normal"><text:span>Physical Chemistry Chemical Physics</text:span><text:span>, 2019, 21 (13), pp.6942-6957.<text:s/></text:span><text:a xlink:type="simple" xlink:href="https://dx.doi.org/10.1039/c9cp00439d">⟨10.1039/c9cp00439d⟩</text:a></text:p>
              <text:p text:style-name="Normal"><text:span>Article dans une revue</text:span></text:p>
              <text:p text:style-name="Normal"><text:a xlink:type="simple" xlink:href="https://univ-rennes.hal.science/hal-02121499v1">hal-021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93v1">Gas Phase Reactivity of the CN Radical with Methyl Amines at Low Temperatures (23–297 K): A Combined Experimental and Theoretical Investigation</text:a></text:p>
              <text:p text:style-name="Normal"><text:a xlink:type="simple" xlink:href="https://hal.science/search/index/?q=*&amp;authFullName_s=Chantal Sleiman">Chantal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André Canosa">André Canosa</text:a></text:p>
              <text:p text:style-name="Normal"><text:span>ACS Earth and Space Chemistry</text:span><text:span>, 2018, 2 (10), pp.1047 - 1057.<text:s/></text:span><text:a xlink:type="simple" xlink:href="https://dx.doi.org/10.1021/acsearthspacechem.8b00098">⟨10.1021/acsearthspacechem.8b00098⟩</text:a></text:p>
              <text:p text:style-name="Normal"><text:span>Article dans une revue</text:span></text:p>
              <text:p text:style-name="Normal"><text:a xlink:type="simple" xlink:href="https://hal.science/hal-01909793v1">hal-019097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77v1">Low temperature kinetics and theoretical studies of the reaction CN + CH3NH2 A potential source of cyanamide and methyl cyanamide in the interstellar medium</text:a></text:p>
              <text:p text:style-name="Normal"><text:a xlink:type="simple" xlink:href="https://hal.science/search/index/?q=*&amp;authFullName_s=C. Sleiman">C. Sleiman</text:a><text:span>,</text:span><text:a xlink:type="simple" xlink:href="https://hal.science/search/index/?q=*&amp;authFullName_s=G. El Dib">G. El Dib</text:a><text:span>,</text:span><text:a xlink:type="simple" xlink:href="https://hal.science/search/index/?q=*&amp;authFullName_s=M. Rosi">M. Rosi</text:a><text:span>,</text:span><text:a xlink:type="simple" xlink:href="https://hal.science/search/index/?q=*&amp;authFullName_s=D. Skouteris">D. Skouteris</text:a><text:span>,</text:span><text:a xlink:type="simple" xlink:href="https://hal.science/search/index/?q=*&amp;authFullName_s=N. Balucani">N. Balucani</text:a><text:span>et al.</text:span></text:p>
              <text:p text:style-name="Normal"><text:span>Physical Chemistry Chemical Physics</text:span><text:span>, 2018, 20 (8), pp.5478-5489.<text:s/></text:span><text:a xlink:type="simple" xlink:href="https://dx.doi.org/10.1039/c7cp05746f">⟨10.1039/c7cp05746f⟩</text:a></text:p>
              <text:p text:style-name="Normal"><text:span>Article dans une revue</text:span></text:p>
              <text:p text:style-name="Normal"><text:a xlink:type="simple" xlink:href="https://univ-rennes.hal.science/hal-01739977v1">hal-01739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81v1">Full dimensional potential energy surface and low temperature dynamics of the H2CO + OH → HCO + H2O reaction</text:a></text:p>
              <text:p text:style-name="Normal"><text:a xlink:type="simple" xlink:href="https://hal.science/search/index/?q=*&amp;authFullName_s=A. Zanchet">A. Zanchet</text:a><text:span>,</text:span><text:a xlink:type="simple" xlink:href="https://hal.science/search/index/?q=*&amp;authFullName_s=P. del Mazo">P. del Mazo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O. Roncero">O. Roncero</text:a><text:span>,</text:span><text:a xlink:type="simple" xlink:href="https://hal.science/search/index/?q=*&amp;authFullName_s=E. Jiménez">E. Jiménez</text:a><text:span>et al.</text:span></text:p>
              <text:p text:style-name="Normal"><text:span>Physical Chemistry Chemical Physics</text:span><text:span>, 2018, 20 (8), pp.5415-5426.<text:s/></text:span><text:a xlink:type="simple" xlink:href="https://dx.doi.org/10.1039/c7cp05307j">⟨10.1039/c7cp05307j⟩</text:a></text:p>
              <text:p text:style-name="Normal"><text:span>Article dans une revue</text:span></text:p>
              <text:p text:style-name="Normal"><text:a xlink:type="simple" xlink:href="https://univ-rennes.hal.science/hal-01739981v1">hal-01739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215v1">Comment on &amp;quot;Methanol dimer formation drastically enhances hydrogen abstraction from methanol by OH at low temperature&amp;quot; by W. Siebrand, Z. Smedarchina, E. Martínez-Núñez and A. Fernández-Ramos, Phys. Chem. Chem. Phys., 2016, 18, 22712</text:a></text:p>
              <text:p text:style-name="Normal"><text:a xlink:type="simple" xlink:href="https://hal.science/search/index/?q=*&amp;authFullName_s=R.J. Shannon">R.J. Shannon</text:a><text:span>,</text:span><text:a xlink:type="simple" xlink:href="https://hal.science/search/index/?q=*&amp;authFullName_s=J.C. Gómez Martín">J.C. Gómez Martín</text:a><text:span>,</text:span><text:a xlink:type="simple" xlink:href="https://hal.science/search/index/?q=*&amp;authFullName_s=R.L. Caravan">R.L. Caravan</text:a><text:span>,</text:span><text:a xlink:type="simple" xlink:href="https://hal.science/search/index/?q=*&amp;authFullName_s=M.A. Blitz">M.A. Blitz</text:a><text:span>,</text:span><text:a xlink:type="simple" xlink:href="https://hal.science/search/index/?q=*&amp;authFullName_s=J.M.C. Plane">J.M.C. Plane</text:a><text:span>et al.</text:span></text:p>
              <text:p text:style-name="Normal"><text:span>Physical Chemistry Chemical Physics</text:span><text:span>, 2018, 20 (12), pp.8349-8354.<text:s/></text:span><text:a xlink:type="simple" xlink:href="https://dx.doi.org/10.1039/c7cp04561a">⟨10.1039/c7cp04561a⟩</text:a></text:p>
              <text:p text:style-name="Normal"><text:span>Article dans une revue</text:span></text:p>
              <text:p text:style-name="Normal"><text:a xlink:type="simple" xlink:href="https://univ-rennes.hal.science/hal-01774215v1">hal-01774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79v1">Gas phase kinetics of the OH + CH3CH2OH reaction at temperatures of the interstellar medium ( T = 21-107 K)</text:a></text:p>
              <text:p text:style-name="Normal"><text:a xlink:type="simple" xlink:href="https://hal.science/search/index/?q=*&amp;authFullName_s=A.J. Ocaña">A.J. Ocaña</text:a><text:span>,</text:span><text:a xlink:type="simple" xlink:href="https://hal.science/search/index/?q=*&amp;authFullName_s=S. Blázquez">S. Blázquez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. Antiñolo">M. Antiñolo</text:a><text:span>et al.</text:span></text:p>
              <text:p text:style-name="Normal"><text:span>Physical Chemistry Chemical Physics</text:span><text:span>, 2018, 20 (8), pp.5865-5873.<text:s/></text:span><text:a xlink:type="simple" xlink:href="https://dx.doi.org/10.1039/c7cp07868d">⟨10.1039/c7cp07868d⟩</text:a></text:p>
              <text:p text:style-name="Normal"><text:span>Article dans une revue</text:span></text:p>
              <text:p text:style-name="Normal"><text:a xlink:type="simple" xlink:href="https://univ-rennes.hal.science/hal-01739979v1">hal-01739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401v1">Uniform Supersonic Chemical Reactors: 30 Years of Astrochemical History and Future Challenges</text:a></text:p>
              <text:p text:style-name="Normal"><text:a xlink:type="simple" xlink:href="https://hal.science/search/index/?q=*&amp;authFullName_s=Alexey Potapov">Alexey Potapov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Elena Jimenez">Elena Jimenez</text:a><text:span>,</text:span><text:a xlink:type="simple" xlink:href="https://hal.science/search/index/?q=*&amp;authFullName_s=Bertrand Rowe">Bertrand Rowe</text:a></text:p>
              <text:p text:style-name="Normal"><text:span>Angewandte Chemie International Edition</text:span><text:span>, 2017, 56 (30), pp.8618--8640.<text:s/></text:span><text:a xlink:type="simple" xlink:href="https://dx.doi.org/10.1002/anie.201611240">⟨10.1002/anie.201611240⟩</text:a></text:p>
              <text:p text:style-name="Normal"><text:span>Article dans une revue</text:span></text:p>
              <text:p text:style-name="Normal"><text:a xlink:type="simple" xlink:href="https://univ-rennes.hal.science/hal-01578401v1">hal-015784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2v1">Is the Gas-phase OH+H2CO Reaction a Source of HCO in Interstellar Cold Dark Clouds? A Kinetic, Dynamic, and Modeling Study</text:a></text:p>
              <text:p text:style-name="Normal"><text:a xlink:type="simple" xlink:href="https://hal.science/search/index/?q=*&amp;authFullName_s=A. J. Ocana">A. J. Ocana</text:a><text:span>,</text:span><text:a xlink:type="simple" xlink:href="https://hal.science/search/index/?q=*&amp;authFullName_s=E. Jimenez">E. Jimenez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. Antiñolo">M. Antiñolo</text:a><text:span>et al.</text:span></text:p>
              <text:p text:style-name="Normal"><text:span>The Astrophysical Journal</text:span><text:span>, 2017, 850 (1), pp.28.<text:s/></text:span><text:a xlink:type="simple" xlink:href="https://dx.doi.org/10.3847/1538-4357/aa93d9">⟨10.3847/1538-4357/aa93d9⟩</text:a></text:p>
              <text:p text:style-name="Normal"><text:span>Article dans une revue</text:span></text:p>
              <text:p text:style-name="Normal"><text:a xlink:type="simple" xlink:href="https://univ-rennes.hal.science/hal-01681152v1">hal-01681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0v1">Experimental and theoretical investigations of the kinetics and mechanism of the Cl + 4-hydroxy-4-methyl-2-pentanone reaction</text:a></text:p>
              <text:p text:style-name="Normal"><text:a xlink:type="simple" xlink:href="https://hal.science/search/index/?q=*&amp;authFullName_s=L. Aslan">L. Aslan</text:a><text:span>,</text:span><text:a xlink:type="simple" xlink:href="https://hal.science/search/index/?q=*&amp;authFullName_s=A. Mano Priya">A. Mano Priya</text:a><text:span>,</text:span><text:a xlink:type="simple" xlink:href="https://hal.science/search/index/?q=*&amp;authFullName_s=C. Sleiman">C. Sleiman</text:a><text:span>,</text:span><text:a xlink:type="simple" xlink:href="https://hal.science/search/index/?q=*&amp;authFullName_s=M. N. Zeineddine">M. N. Zeineddine</text:a><text:span>,</text:span><text:a xlink:type="simple" xlink:href="https://hal.science/search/index/?q=*&amp;authFullName_s=P. Coddeville">P. Coddeville</text:a><text:span>et al.</text:span></text:p>
              <text:p text:style-name="Normal"><text:span>Atmospheric Environment</text:span><text:span>, 2017, 166, pp.315-326.<text:s/></text:span><text:a xlink:type="simple" xlink:href="https://dx.doi.org/10.1016/j.atmosenv.2017.07.038">⟨10.1016/j.atmosenv.2017.07.038⟩</text:a></text:p>
              <text:p text:style-name="Normal"><text:span>Article dans une revue</text:span></text:p>
              <text:p text:style-name="Normal"><text:a xlink:type="simple" xlink:href="https://univ-rennes.hal.science/hal-01580450v1">hal-015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72v1">Design and testing of temperature tunable de Laval nozzles for applications in gas‑phase reaction kinetic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Antonio Ocaña">Antonio Ocaña</text:a><text:span>,</text:span><text:a xlink:type="simple" xlink:href="https://hal.science/search/index/?q=*&amp;authFullName_s=Maria Antinolo">Maria Antinolo</text:a><text:span>,</text:span><text:a xlink:type="simple" xlink:href="https://hal.science/search/index/?q=*&amp;authFullName_s=Bernabé Ballesteros">Bernabé Ballesteros</text:a><text:span>,</text:span><text:a xlink:type="simple" xlink:href="https://hal.science/search/index/?q=*&amp;authFullName_s=Elena Jiménez">Elena Jiménez</text:a><text:span>et al.</text:span></text:p>
              <text:p text:style-name="Normal"><text:span>Experiments in Fluids</text:span><text:span>, 2016, 57 (9), pp.152.<text:s/></text:span><text:a xlink:type="simple" xlink:href="https://dx.doi.org/10.1007/s00348-016-2238-1">⟨10.1007/s00348-016-2238-1⟩</text:a></text:p>
              <text:p text:style-name="Normal"><text:span>Article dans une revue</text:span></text:p>
              <text:p text:style-name="Normal"><text:a xlink:type="simple" xlink:href="https://hal.science/hal-01362472v1">hal-01362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2v1">Reactivity of OH and CH3OH between 22 and 64 K: Modelling the Gas Phase Production of CH3O in Barnard 1B</text:a></text:p>
              <text:p text:style-name="Normal"><text:a xlink:type="simple" xlink:href="https://hal.science/search/index/?q=*&amp;authFullName_s=M. Antiñolo">M. Antiñolo</text:a><text:span>,</text:span><text:a xlink:type="simple" xlink:href="https://hal.science/search/index/?q=*&amp;authFullName_s=M. Agúndez">M. Agúndez</text:a><text:span>,</text:span><text:a xlink:type="simple" xlink:href="https://hal.science/search/index/?q=*&amp;authFullName_s=Elena Jimenez">Elena Jimenez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ndré Canosa">André Canosa</text:a><text:span>et al.</text:span></text:p>
              <text:p text:style-name="Normal"><text:span>The Astrophysical Journal</text:span><text:span>, 2016, 823 (1), pp.25.<text:s/></text:span><text:a xlink:type="simple" xlink:href="https://dx.doi.org/10.3847/0004-637X/823/1/25">⟨10.3847/0004-637X/823/1/25⟩</text:a></text:p>
              <text:p text:style-name="Normal"><text:span>Article dans une revue</text:span></text:p>
              <text:p text:style-name="Normal"><text:a xlink:type="simple" xlink:href="https://univ-rennes.hal.science/hal-01343402v1">hal-0134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65v1">Pressure Dependent Low Temperature Kinetics for CN + CH3CN: Competition between Chemical Reaction and van der Waals Complex Formation</text:a></text:p>
              <text:p text:style-name="Normal"><text:a xlink:type="simple" xlink:href="https://hal.science/search/index/?q=*&amp;authFullName_s=Chantal Sleiman">Chantal Sleiman</text:a><text:span>,</text:span><text:a xlink:type="simple" xlink:href="https://hal.science/search/index/?q=*&amp;authFullName_s=Sergio González">Sergio González</text:a><text:span>,</text:span><text:a xlink:type="simple" xlink:href="https://hal.science/search/index/?q=*&amp;authFullName_s=Stephen J. Klippenstein">Stephen J. Klippenstein</text:a><text:span>,</text:span><text:a xlink:type="simple" xlink:href="https://hal.science/search/index/?q=*&amp;authFullName_s=D. Talbi">D. Talbi</text:a><text:span>,</text:span><text:a xlink:type="simple" xlink:href="https://hal.science/search/index/?q=*&amp;authFullName_s=Gisèle El Dib">Gisèle El Dib</text:a><text:span>et al.</text:span></text:p>
              <text:p text:style-name="Normal"><text:span>Physical Chemistry Chemical Physics</text:span><text:span>, 2016, PCCP, 18 (22), pp.15118-15132.<text:s/></text:span><text:a xlink:type="simple" xlink:href="https://dx.doi.org/10.1039/C6CP01982J">⟨10.1039/C6CP01982J⟩</text:a></text:p>
              <text:p text:style-name="Normal"><text:span>Article dans une revue</text:span></text:p>
              <text:p text:style-name="Normal"><text:a xlink:type="simple" xlink:href="https://hal.science/hal-01345465v1">hal-013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58v1">First evidence of the dramatic enhancement of the reactivity of methyl formate (HC(O)OCH3) with OH at temperatures of the interstellar medium: A gas-phase kinetic study between 22 K and 64 K</text:a></text:p>
              <text:p text:style-name="Normal"><text:a xlink:type="simple" xlink:href="https://hal.science/search/index/?q=*&amp;authFullName_s=Elena Jiménez">Elena Jiménez</text:a><text:span>,</text:span><text:a xlink:type="simple" xlink:href="https://hal.science/search/index/?q=*&amp;authFullName_s=M. Antiñolo">M. Antiñolo</text:a><text:span>,</text:span><text:a xlink:type="simple" xlink:href="https://hal.science/search/index/?q=*&amp;authFullName_s=Bernabé Ballesteros">Bernabé Ballestero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. Albaladejo">J. Albaladejo</text:a></text:p>
              <text:p text:style-name="Normal"><text:span>Physical Chemistry Chemical Physics</text:span><text:span>, 2016, 18 (3), pp.2183-2191.<text:s/></text:span><text:a xlink:type="simple" xlink:href="https://dx.doi.org/10.1039/c5cp06369h">⟨10.1039/c5cp06369h⟩</text:a></text:p>
              <text:p text:style-name="Normal"><text:span>Article dans une revue</text:span></text:p>
              <text:p text:style-name="Normal"><text:a xlink:type="simple" xlink:href="https://hal.science/hal-01345458v1">hal-0134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78v1">Development of a pulsed uniform supersonic gas expansion system based on an aerodynamic chopper for gas phase reaction kinetic studies at ultra-low temperatures</text:a></text:p>
              <text:p text:style-name="Normal"><text:a xlink:type="simple" xlink:href="https://hal.science/search/index/?q=*&amp;authFullName_s=E. Jiménez">E. Jiménez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. Albaladejo">J. Albaladejo</text:a><text:span>,</text:span><text:a xlink:type="simple" xlink:href="https://hal.science/search/index/?q=*&amp;authFullName_s=T. M. Townsend">T. M. Townsend</text:a><text:span>et al.</text:span></text:p>
              <text:p text:style-name="Normal"><text:span>Review of Scientific Instruments</text:span><text:span>, 2015, 86 (4), pp.045108.<text:s/></text:span><text:a xlink:type="simple" xlink:href="https://dx.doi.org/10.1063/1.4918529">⟨10.1063/1.4918529⟩</text:a></text:p>
              <text:p text:style-name="Normal"><text:span>Article dans une revue</text:span></text:p>
              <text:p text:style-name="Normal"><text:a xlink:type="simple" xlink:href="https://hal.science/hal-01148578v1">hal-011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801v1">An Experimental and Theoretical Study of the Kinetics of the Reaction between 3-Hydroxy-3-Methyl-2-Butanone and OH radicals</text:a></text:p>
              <text:p text:style-name="Normal"><text:a xlink:type="simple" xlink:href="https://hal.science/search/index/?q=*&amp;authFullName_s=Mano Priya Angappan">Mano Priya Angappan</text:a><text:span>,</text:span><text:a xlink:type="simple" xlink:href="https://hal.science/search/index/?q=*&amp;authFullName_s=G. El Dib">G. El Dib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Alexandre Tomas">Alexandre Tomas</text:a><text:span>et al.</text:span></text:p>
              <text:p text:style-name="Normal"><text:span>RSC Advances</text:span><text:span>, 2015, 5 (34), pp.26559 - 26568.<text:s/></text:span><text:a xlink:type="simple" xlink:href="https://dx.doi.org/10.1039/C4RA15664A">⟨10.1039/C4RA15664A⟩</text:a></text:p>
              <text:p text:style-name="Normal"><text:span>Article dans une revue</text:span></text:p>
              <text:p text:style-name="Normal"><text:a xlink:type="simple" xlink:href="https://hal.science/hal-01126801v1">hal-011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7v1">Kinetics and Mechanism of the Tropospheric Reaction of 3-Hydroxy-3-methyl-2-butanone with CI Atoms</text:a></text:p>
              <text:p text:style-name="Normal"><text:a xlink:type="simple" xlink:href="https://hal.science/search/index/?q=*&amp;authFullName_s=C. Sleiman">C.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B. Ballesteros">B. Ballesteros</text:a><text:span>,</text:span><text:a xlink:type="simple" xlink:href="https://hal.science/search/index/?q=*&amp;authFullName_s=A. Moreno">A. Moreno</text:a><text:span>,</text:span><text:a xlink:type="simple" xlink:href="https://hal.science/search/index/?q=*&amp;authFullName_s=J. Albaladejo">J. Albaladejo</text:a><text:span>et al.</text:span></text:p>
              <text:p text:style-name="Normal"><text:span>Journal of Physical Chemistry A</text:span><text:span>, 2014, 118 (32), pp.6163-6170.<text:s/></text:span><text:a xlink:type="simple" xlink:href="https://dx.doi.org/10.1021/jp5054343">⟨10.1021/jp5054343⟩</text:a></text:p>
              <text:p text:style-name="Normal"><text:span>Article dans une revue</text:span></text:p>
              <text:p text:style-name="Normal"><text:a xlink:type="simple" xlink:href="https://hal.science/hal-01063247v1">hal-0106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71v1">The rate of the F + H2 reaction at very low temperatures</text:a></text:p>
              <text:p text:style-name="Normal"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et al.</text:span></text:p>
              <text:p text:style-name="Normal"><text:span>Nature Chemistry</text:span><text:span>, 2014, 6 (2), pp.141-145.<text:s/></text:span><text:a xlink:type="simple" xlink:href="https://dx.doi.org/10.1038/nchem.1835">⟨10.1038/nchem.1835⟩</text:a></text:p>
              <text:p text:style-name="Normal"><text:span>Article dans une revue</text:span></text:p>
              <text:p text:style-name="Normal"><text:a xlink:type="simple" xlink:href="https://hal.science/hal-00944371v1">hal-009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82v1">Atmospheric degradation of 4-hydroxy 4-methyl 2-pentanone with OH in the gas phase at 297 K</text:a></text:p>
              <text:p text:style-name="Normal"><text:a xlink:type="simple" xlink:href="https://hal.science/search/index/?q=*&amp;authFullName_s=Chantal Sleiman">Chantal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Tabet Antoine">Tabet Antoine</text:a><text:span>,</text:span><text:a xlink:type="simple" xlink:href="https://hal.science/search/index/?q=*&amp;authFullName_s=André Canosa">André Canosa</text:a></text:p>
              <text:p text:style-name="Normal"><text:span>Energy Procedia</text:span><text:span>, 2013, 36, pp.502-510.<text:s/></text:span><text:a xlink:type="simple" xlink:href="https://dx.doi.org/10.1016/j.egypro.2013.07.057">⟨10.1016/j.egypro.2013.07.057⟩</text:a></text:p>
              <text:p text:style-name="Normal"><text:span>Article dans une revue</text:span></text:p>
              <text:p text:style-name="Normal"><text:a xlink:type="simple" xlink:href="https://hal.science/hal-00854182v1">hal-008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18v1">Critical Review of N, N&amp;lt;sup&amp;gt;+&amp;lt;/sup&amp;gt;, N&amp;lt;sup&amp;gt;+&amp;lt;/sup&amp;gt;&amp;lt;sub&amp;gt; 2&amp;lt;/sub&amp;gt;, N&amp;lt;sup&amp;gt;++&amp;lt;/sup&amp;gt;, and N&amp;lt;sup&amp;gt;++&amp;lt;/sup&amp;gt;&amp;lt;sub&amp;gt; 2&amp;lt;/sub&amp;gt; Main Production Processes and Reactions of Relevance to Titan's Atmosphere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Christian Alcaraz">Christian Alcaraz</text:a><text:span>et al.</text:span></text:p>
              <text:p text:style-name="Normal"><text:span>The Astrophysical Journal Supplement</text:span><text:span>, 2013, 204 (2), 20 (45 pp.).<text:s/></text:span><text:a xlink:type="simple" xlink:href="https://dx.doi.org/10.1088/0067-0049/204/2/20">⟨10.1088/0067-0049/204/2/20⟩</text:a></text:p>
              <text:p text:style-name="Normal"><text:span>Article dans une revue</text:span></text:p>
              <text:p text:style-name="Normal"><text:a xlink:type="simple" xlink:href="https://hal.science/hal-00785318v1">hal-007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70v1">First experimental determination of the absolute gas-phase rate coefficient for the reaction of OH with 4-hydroxy-2-butanone (4H2B) at 294 K by vapor pressure measurements of 4H2B.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Daniel Travers">Daniel Travers</text:a><text:span>,</text:span><text:a xlink:type="simple" xlink:href="https://hal.science/search/index/?q=*&amp;authFullName_s=Jonathan Courbe">Jonathan Courbe</text:a><text:span>et al.</text:span></text:p>
              <text:p text:style-name="Normal"><text:span>Journal of Physical Chemistry A</text:span><text:span>, 2013, 117 (1), pp.117-25.<text:s/></text:span><text:a xlink:type="simple" xlink:href="https://dx.doi.org/10.1021/jp3074909">⟨10.1021/jp3074909⟩</text:a></text:p>
              <text:p text:style-name="Normal"><text:span>Article dans une revue</text:span></text:p>
              <text:p text:style-name="Normal"><text:a xlink:type="simple" xlink:href="https://hal.science/hal-00805870v1">hal-008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98v1">A Crossed Molecular Beam, Low-temperature Kinetics, and Theoretical Investigation of the Reaction of the Cyano Radical (CN) with 1,3-butadiene (C4H6). A Route to Complex Nitrogen-bearing Molecules in Low-temperature Extraterrestrial Environments</text:a></text:p>
              <text:p text:style-name="Normal"><text:a xlink:type="simple" xlink:href="https://hal.science/search/index/?q=*&amp;authFullName_s=Sébastien B. Morales">Sébastien B. Morales</text:a><text:span>,</text:span><text:a xlink:type="simple" xlink:href="https://hal.science/search/index/?q=*&amp;authFullName_s=Christopher J. Bennett">Christopher J. Bennet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The Astrophysical Journal</text:span><text:span>, 2011, 742, pp.26.<text:s/></text:span><text:a xlink:type="simple" xlink:href="https://dx.doi.org/10.1088/0004-637X/742/1/26">⟨10.1088/0004-637X/742/1/26⟩</text:a></text:p>
              <text:p text:style-name="Normal"><text:span>Article dans une revue</text:span></text:p>
              <text:p text:style-name="Normal"><text:a xlink:type="simple" xlink:href="https://hal.science/hal-00697098v1">hal-006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4v1">Corrigendum to &amp;quot;Low temperature (39-298 K) kinetics study of the reactions of the \C4H\ radical with various hydrocarbons observed in Titan's atmosphere&amp;quot; [Icarus 194 (2008) 746-757]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André Canosa">André Canosa</text:a><text:span>et al.</text:span></text:p>
              <text:p text:style-name="Normal"><text:span>Icarus</text:span><text:span>, 2011, 212 (2), pp.963 -.<text:s/></text:span><text:a xlink:type="simple" xlink:href="https://dx.doi.org/10.1016/j.icarus.2011.01.003">⟨10.1016/j.icarus.2011.01.003⟩</text:a></text:p>
              <text:p text:style-name="Normal"><text:span>Article dans une revue</text:span></text:p>
              <text:p text:style-name="Normal"><text:a xlink:type="simple" xlink:href="https://api.istex.fr/ark:/67375/6H6-LMFMJM4D-B/fulltext.pdf?sid=hal">istex</text:a></text:p>
              <text:p text:style-name="Normal"><text:a xlink:type="simple" xlink:href="https://hal.science/hal-01073894v1">hal-010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90v1">The Quest for the Hydroxyl-Peroxy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. M. Smith">Ian W. M. Smith</text:a></text:p>
              <text:p text:style-name="Normal"><text:span>Zeitschrift für Physikalische Chemie</text:span><text:span>, 2010, 224 (7-8), pp.949-965.<text:s/></text:span><text:a xlink:type="simple" xlink:href="https://dx.doi.org/10.1524/zpch.2010.6135">⟨10.1524/zpch.2010.6135⟩</text:a></text:p>
              <text:p text:style-name="Normal"><text:span>Article dans une revue</text:span></text:p>
              <text:p text:style-name="Normal"><text:a xlink:type="simple" xlink:href="https://hal.science/hal-00657790v1">hal-006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19v1">Low temperature rate coefficients for reactions of the butadiynyl radical, C4H, with various hydrocarbons. Part II: reactions with alkenes (ethylene, propene, 1-butene), dienes (allene, 1,3-butadiene) and alkynes (acetylene, propyne and 1-butyne)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Physical Chemistry Chemical Physics</text:span><text:span>, 2010, 12 (15), pp.3677-89.<text:s/></text:span><text:a xlink:type="simple" xlink:href="https://dx.doi.org/10.1039/b923867k">⟨10.1039/b923867k⟩</text:a></text:p>
              <text:p text:style-name="Normal"><text:span>Article dans une revue</text:span></text:p>
              <text:p text:style-name="Normal"><text:a xlink:type="simple" xlink:href="https://api.istex.fr/ark:/67375/QHD-H1QL6N3N-1/fulltext.pdf?sid=hal">istex</text:a></text:p>
              <text:p text:style-name="Normal"><text:a xlink:type="simple" xlink:href="https://hal.science/hal-00657419v1">hal-006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75v1">The thermodynamics of the elusive HO3 radical.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 M Smith">Ian W M Smith</text:a></text:p>
              <text:p text:style-name="Normal"><text:span>Science</text:span><text:span>, 2010, 328 (5983), pp.1258-62.<text:s/></text:span><text:a xlink:type="simple" xlink:href="https://dx.doi.org/10.1126/science.1184459">⟨10.1126/science.1184459⟩</text:a></text:p>
              <text:p text:style-name="Normal"><text:span>Article dans une revue</text:span></text:p>
              <text:p text:style-name="Normal"><text:a xlink:type="simple" xlink:href="https://hal.science/hal-00657775v1">hal-0065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94v1">Experimental measurements of low temperature rate coefficients for neutral-neutral reactions of interest for atmospheric chemistry of Titan, Pluto and Triton: reactions of the CN radical.</text:a></text:p>
              <text:p text:style-name="Normal"><text:a xlink:type="simple" xlink:href="https://hal.science/search/index/?q=*&amp;authFullName_s=Sébastien B. Morales">Sébastien B. Morale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Faraday Discussions</text:span><text:span>, 2010, 147, pp.155-171.<text:s/></text:span><text:a xlink:type="simple" xlink:href="https://dx.doi.org/10.1039/C004219F">⟨10.1039/C004219F⟩</text:a></text:p>
              <text:p text:style-name="Normal"><text:span>Article dans une revue</text:span></text:p>
              <text:p text:style-name="Normal"><text:a xlink:type="simple" xlink:href="https://api.istex.fr/ark:/67375/QHD-K9J53L80-H/fulltext.pdf?sid=hal">istex</text:a></text:p>
              <text:p text:style-name="Normal"><text:a xlink:type="simple" xlink:href="https://hal.science/hal-00657794v1">hal-006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05v1">Low temperature rate coefficients for reactions of the butadiynyl radical, C4H, with various hydrocarbons. Part I: reactions with alkanes (CH4, C2H6, C3H8, C4H10)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Physical Chemistry Chemical Physics</text:span><text:span>, 2010, 12 (15), pp.3666-76.<text:s/></text:span><text:a xlink:type="simple" xlink:href="https://dx.doi.org/10.1039/b907154g">⟨10.1039/b907154g⟩</text:a></text:p>
              <text:p text:style-name="Normal"><text:span>Article dans une revue</text:span></text:p>
              <text:p text:style-name="Normal"><text:a xlink:type="simple" xlink:href="https://api.istex.fr/ark:/67375/QHD-WG0XDJ3X-W/fulltext.pdf?sid=hal">istex</text:a></text:p>
              <text:p text:style-name="Normal"><text:a xlink:type="simple" xlink:href="https://hal.science/hal-00657405v1">hal-006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44v1">A chemical dynamics, kinetics, and theoretical study on the reaction of the cyano radical (CN; X(2)Sigma+) with phenylacetylene (C6H5CCH; X(1)A1).</text:a></text:p>
              <text:p text:style-name="Normal"><text:a xlink:type="simple" xlink:href="https://hal.science/search/index/?q=*&amp;authFullName_s=Chris J. Bennett">Chris J. Bennett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Physical Chemistry Chemical Physics</text:span><text:span>, 2010, 12 (31), pp.8737-49.<text:s/></text:span><text:a xlink:type="simple" xlink:href="https://dx.doi.org/10.1039/b925072g">⟨10.1039/b925072g⟩</text:a></text:p>
              <text:p text:style-name="Normal"><text:span>Article dans une revue</text:span></text:p>
              <text:p text:style-name="Normal"><text:a xlink:type="simple" xlink:href="https://api.istex.fr/ark:/67375/QHD-QSTP0VZZ-3/fulltext.pdf?sid=hal">istex</text:a></text:p>
              <text:p text:style-name="Normal"><text:a xlink:type="simple" xlink:href="https://hal.science/hal-00733144v1">hal-007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8v1">Neutral-neutral reactions in astrochemistry: Measurements on atom - H-2 reactions at very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ebastien D. Le Picard">Se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Abstracts of Papers of the American Chemical Society</text:span><text:span>, 2010, 239 (1), pp.5</text:span></text:p>
              <text:p text:style-name="Normal"><text:span>Article dans une revue</text:span></text:p>
              <text:p text:style-name="Normal"><text:a xlink:type="simple" xlink:href="https://hal.science/hal-01073298v1">hal-010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32v1">Kinetics and dynamics of the S(1D2) + H2 → SH + H reaction at very low temperatures and collision energies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abrice Dayou">Fabrice Dayou</text:a><text:span>et al.</text:span></text:p>
              <text:p text:style-name="Normal"><text:span>Physical Review Letters</text:span><text:span>, 2010, 105 (20), pp.203201.<text:s/></text:span><text:a xlink:type="simple" xlink:href="https://dx.doi.org/10.1103/PhysRevLett.105.203201">⟨10.1103/PhysRevLett.105.203201⟩</text:a></text:p>
              <text:p text:style-name="Normal"><text:span>Article dans une revue</text:span></text:p>
              <text:p text:style-name="Normal"><text:a xlink:type="simple" xlink:href="https://hal.science/hal-00657832v1">hal-006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35v1">Low temperature kinetics: the association of OH radicals with O2.</text:a></text:p>
              <text:p text:style-name="Normal"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. M. Smith">Ian W. M. Smith</text:a></text:p>
              <text:p text:style-name="Normal"><text:span>Physical Chemistry Chemical Physics</text:span><text:span>, 2010, 12 (39), pp.12702-10.<text:s/></text:span><text:a xlink:type="simple" xlink:href="https://dx.doi.org/10.1039/c0cp00591f">⟨10.1039/c0cp00591f⟩</text:a></text:p>
              <text:p text:style-name="Normal"><text:span>Article dans une revue</text:span></text:p>
              <text:p text:style-name="Normal"><text:a xlink:type="simple" xlink:href="https://api.istex.fr/ark:/67375/QHD-TV0VR85X-J/fulltext.pdf?sid=hal">istex</text:a></text:p>
              <text:p text:style-name="Normal"><text:a xlink:type="simple" xlink:href="https://hal.science/hal-00733135v1">hal-0073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22v1">How Measurements of Rate Coefficients at Low Temperature Increase the Predictivity of Photochemical Models of Titan's Atmosphere</text:a></text:p>
              <text:p text:style-name="Normal"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Journal of Physical Chemistry A</text:span><text:span>, 2009, 113 (42), pp.11227-11237.<text:s/></text:span><text:a xlink:type="simple" xlink:href="https://dx.doi.org/10.1021/jp905524e">⟨10.1021/jp905524e⟩</text:a></text:p>
              <text:p text:style-name="Normal"><text:span>Article dans une revue</text:span></text:p>
              <text:p text:style-name="Normal"><text:a xlink:type="simple" xlink:href="https://hal.science/hal-00439322v1">hal-0043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67v1">Observation of organosulfur products (thiovinoxy, thioketene and thioformyl) in crossed-beam experiments and low temperature rate coefficients for the reaction S(1D) + C2H4.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Marzio Rosi">Marzio Rosi</text:a><text:span>et al.</text:span></text:p>
              <text:p text:style-name="Normal"><text:span>Physical Chemistry Chemical Physics</text:span><text:span>, 2009, 11 (23), pp.4701-6.<text:s/></text:span><text:a xlink:type="simple" xlink:href="https://dx.doi.org/10.1039/b900059c">⟨10.1039/b900059c⟩</text:a></text:p>
              <text:p text:style-name="Normal"><text:span>Article dans une revue</text:span></text:p>
              <text:p text:style-name="Normal"><text:a xlink:type="simple" xlink:href="https://api.istex.fr/ark:/67375/QHD-HXNTPK06-7/fulltext.pdf?sid=hal">istex</text:a></text:p>
              <text:p text:style-name="Normal"><text:a xlink:type="simple" xlink:href="https://hal.science/hal-00662467v1">hal-006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94v1">Crossed-beam dynamics, low-temperature kinetics, and theoretical studies of the reaction S(1D) + C2H4.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Marzio Rosi">Marzio Rosi</text:a><text:span>et al.</text:span></text:p>
              <text:p text:style-name="Normal"><text:span>Journal of Physical Chemistry A</text:span><text:span>, 2009, 113 (52), pp.15328-45.<text:s/></text:span><text:a xlink:type="simple" xlink:href="https://dx.doi.org/10.1021/jp906299v">⟨10.1021/jp906299v⟩</text:a></text:p>
              <text:p text:style-name="Normal"><text:span>Article dans une revue</text:span></text:p>
              <text:p text:style-name="Normal"><text:a xlink:type="simple" xlink:href="https://hal.science/hal-00662594v1">hal-006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42v1">Rate coefficients for the reactions of C2(a(3)Pi(u)) and C2(X(1)Sigma(g)(+)) with various hydrocarbons (CH4, C2H2, C2H4, C2H6, and C3H8): a gas-phase experimental study over the temperature range 24-300 K.</text:a></text:p>
              <text:p text:style-name="Normal"><text:a xlink:type="simple" xlink:href="https://hal.science/search/index/?q=*&amp;authFullName_s=Alejandra Páramo">Alejandra Páram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08, 112 (39), pp.9591-600.<text:s/></text:span><text:a xlink:type="simple" xlink:href="https://dx.doi.org/10.1021/jp8025336">⟨10.1021/jp8025336⟩</text:a></text:p>
              <text:p text:style-name="Normal"><text:span>Article dans une revue</text:span></text:p>
              <text:p text:style-name="Normal"><text:a xlink:type="simple" xlink:href="https://api.istex.fr/ark:/67375/TPS-W3WLGRHZ-0/fulltext.pdf?sid=hal">istex</text:a></text:p>
              <text:p text:style-name="Normal"><text:a xlink:type="simple" xlink:href="https://hal.science/hal-00671342v1">hal-006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05v1">Low temperature (39-298 K) kinetics study of the reactions of the C4H radical with various hydrocarbons observed in Titan's atmosphere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André Canosa">André Canosa</text:a><text:span>et al.</text:span></text:p>
              <text:p text:style-name="Normal"><text:span>Icarus</text:span><text:span>, 2008, 194 (2), pp.746-757.<text:s/></text:span><text:a xlink:type="simple" xlink:href="https://dx.doi.org/10.1016/j.icarus.2007.10.012">⟨10.1016/j.icarus.2007.10.012⟩</text:a></text:p>
              <text:p text:style-name="Normal"><text:span>Article dans une revue</text:span></text:p>
              <text:p text:style-name="Normal"><text:a xlink:type="simple" xlink:href="https://api.istex.fr/ark:/67375/6H6-DNF7BHTM-T/fulltext.pdf?sid=hal">istex</text:a></text:p>
              <text:p text:style-name="Normal"><text:a xlink:type="simple" xlink:href="https://hal.science/hal-00671105v1">hal-006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25v1">An experimental study of the reaction kinetics of C2(X1Σg+) with hydrocarbons (CH4, C2H2, C2H4, C2H6 and C3H8) over the temperature range 24-300 K: Implications for the atmospheres of Titan and the Giant Planet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Alejandra Páramo">Alejandra Páramo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carus</text:span><text:span>, 2007, 187 (2), pp.558-568.<text:s/></text:span><text:a xlink:type="simple" xlink:href="https://dx.doi.org/10.1016/j.icarus.2006.10.009">⟨10.1016/j.icarus.2006.10.009⟩</text:a></text:p>
              <text:p text:style-name="Normal"><text:span>Article dans une revue</text:span></text:p>
              <text:p text:style-name="Normal"><text:a xlink:type="simple" xlink:href="https://api.istex.fr/ark:/67375/6H6-WGK6CJ50-5/fulltext.pdf?sid=hal">istex</text:a></text:p>
              <text:p text:style-name="Normal"><text:a xlink:type="simple" xlink:href="https://hal.science/hal-00653525v1">hal-0065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87v1">An experimental study of the intersystem crossing and reactions of C2(X1Sigmag+) and C2(a3Pi(u)) with O2 and NO at very low temperature (24-300 K).</text:a></text:p>
              <text:p text:style-name="Normal"><text:a xlink:type="simple" xlink:href="https://hal.science/search/index/?q=*&amp;authFullName_s=Alejandra Páramo">Alejandra Páram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 Le Picard">Sébastien D Le Picard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06, 110 (9), pp.3121-7.<text:s/></text:span><text:a xlink:type="simple" xlink:href="https://dx.doi.org/10.1021/jp0544787">⟨10.1021/jp0544787⟩</text:a></text:p>
              <text:p text:style-name="Normal"><text:span>Article dans une revue</text:span></text:p>
              <text:p text:style-name="Normal"><text:a xlink:type="simple" xlink:href="https://api.istex.fr/ark:/67375/TPS-SL3484GS-2/fulltext.pdf?sid=hal">istex</text:a></text:p>
              <text:p text:style-name="Normal"><text:a xlink:type="simple" xlink:href="https://hal.science/hal-00653287v1">hal-006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83v1">Reaction of anthracene with CH radicals: an experimental study of the kinetics between 58 and 470 K.</text:a></text:p>
              <text:p text:style-name="Normal"><text:a xlink:type="simple" xlink:href="https://hal.science/search/index/?q=*&amp;authFullName_s=Fabien Goulay">Fabien Goulay</text:a><text:span>,</text:span><text:a xlink:type="simple" xlink:href="https://hal.science/search/index/?q=*&amp;authFullName_s=Christiane Rebrion-Rowe">Christiane Rebrion-Row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 Le Picard">Sébastien D Le Picard</text:a><text:span>,</text:span><text:a xlink:type="simple" xlink:href="https://hal.science/search/index/?q=*&amp;authFullName_s=André Canosa">André Canosa</text:a><text:span>et al.</text:span></text:p>
              <text:p text:style-name="Normal"><text:span>Journal of Physical Chemistry A</text:span><text:span>, 2006, 110 (9), pp.3132-7.<text:s/></text:span><text:a xlink:type="simple" xlink:href="https://dx.doi.org/10.1021/jp054537g">⟨10.1021/jp054537g⟩</text:a></text:p>
              <text:p text:style-name="Normal"><text:span>Article dans une revue</text:span></text:p>
              <text:p text:style-name="Normal"><text:a xlink:type="simple" xlink:href="https://api.istex.fr/ark:/67375/TPS-QH6VR32G-2/fulltext.pdf?sid=hal">istex</text:a></text:p>
              <text:p text:style-name="Normal"><text:a xlink:type="simple" xlink:href="https://hal.science/hal-00653283v1">hal-0065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65v1">The reaction of anthracene with OH radicals: An experimental study of the kinetics between 58 and 470K</text:a></text:p>
              <text:p text:style-name="Normal"><text:a xlink:type="simple" xlink:href="https://hal.science/search/index/?q=*&amp;authFullName_s=F. Goulay">F. Goulay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. Le Picard">S. Le Picard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2005, 122 (10), pp.104308.<text:s/></text:span><text:a xlink:type="simple" xlink:href="https://dx.doi.org/10.1063/1.1857474">⟨10.1063/1.1857474⟩</text:a></text:p>
              <text:p text:style-name="Normal"><text:span>Article dans une revue</text:span></text:p>
              <text:p text:style-name="Normal"><text:a xlink:type="simple" xlink:href="https://hal.science/hal-02160165v1">hal-0216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70v1">Experimental and theoretical temperature dependence of the rate coefficient of the B(2P1/2,3/2)+O2(X3Σg−) reaction in the [24–295 K] temperature range</text:a></text:p>
              <text:p text:style-name="Normal"><text:a xlink:type="simple" xlink:href="https://hal.science/search/index/?q=*&amp;authFullName_s=S.D. Le Picard">S.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W. Geppert">W. Geppert</text:a><text:span>,</text:span><text:a xlink:type="simple" xlink:href="https://hal.science/search/index/?q=*&amp;authFullName_s=T. Stoecklin">T. Stoecklin</text:a></text:p>
              <text:p text:style-name="Normal"><text:span>Chemical Physics Letters</text:span><text:span>, 2004, 385 (5-6), pp.502-506.<text:s/></text:span><text:a xlink:type="simple" xlink:href="https://dx.doi.org/10.1016/j.cplett.2004.01.022">⟨10.1016/j.cplett.2004.01.022⟩</text:a></text:p>
              <text:p text:style-name="Normal"><text:span>Article dans une revue</text:span></text:p>
              <text:p text:style-name="Normal"><text:a xlink:type="simple" xlink:href="https://api.istex.fr/ark:/67375/6H6-95FP1JKR-7/fulltext.pdf?sid=hal">istex</text:a></text:p>
              <text:p text:style-name="Normal"><text:a xlink:type="simple" xlink:href="https://hal.science/hal-02160170v1">hal-021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63v1">Experimental Kinetics Study of the Reaction of Boron Atoms, B(2PJ), with Ethylene at Very Low Temperatures (23−295 K)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Wolf Geppert">Wolf Geppert</text:a></text:p>
              <text:p text:style-name="Normal"><text:span>Journal of Physical Chemistry A</text:span><text:span>, 2004, 108 (29), pp.6183-6185.<text:s/></text:span><text:a xlink:type="simple" xlink:href="https://dx.doi.org/10.1021/jp048732r">⟨10.1021/jp048732r⟩</text:a></text:p>
              <text:p text:style-name="Normal"><text:span>Article dans une revue</text:span></text:p>
              <text:p text:style-name="Normal"><text:a xlink:type="simple" xlink:href="https://api.istex.fr/ark:/67375/TPS-MXMQ2V5S-4/fulltext.pdf?sid=hal">istex</text:a></text:p>
              <text:p text:style-name="Normal"><text:a xlink:type="simple" xlink:href="https://hal.science/hal-02160163v1">hal-021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96v1">Rate coefficients and integral cross-sections for the reaction of B(2PJ) atoms with acetylene</text:a></text:p>
              <text:p text:style-name="Normal"><text:a xlink:type="simple" xlink:href="https://hal.science/search/index/?q=*&amp;authFullName_s=Wolf Geppert">Wolf Geppert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Christian Naulin">Christian Naulin</text:a><text:span>,</text:span><text:a xlink:type="simple" xlink:href="https://hal.science/search/index/?q=*&amp;authFullName_s=Michel Costes">Michel Costes</text:a><text:span>,</text:span><text:a xlink:type="simple" xlink:href="https://hal.science/search/index/?q=*&amp;authFullName_s=André Canosa">André Canosa</text:a><text:span>et al.</text:span></text:p>
              <text:p text:style-name="Normal"><text:span>Physical Chemistry Chemical Physics</text:span><text:span>, 2004, 6 (3), pp.566.<text:s/></text:span><text:a xlink:type="simple" xlink:href="https://dx.doi.org/10.1039/b314266c">⟨10.1039/b314266c⟩</text:a></text:p>
              <text:p text:style-name="Normal"><text:span>Article dans une revue</text:span></text:p>
              <text:p text:style-name="Normal"><text:a xlink:type="simple" xlink:href="https://api.istex.fr/document/5A20A5D33119B8DEEC10F68E7424B1C9DE95020A/fulltext/pdf?sid=hal">istex</text:a></text:p>
              <text:p text:style-name="Normal"><text:a xlink:type="simple" xlink:href="https://hal.science/hal-02160396v1">hal-021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78v1">Infrared spectroscopy of (CO2)N nanoparticles (30&amp;lt;N&amp;lt;14500) flowing in a uniform supersonic expansion</text:a></text:p>
              <text:p text:style-name="Normal"><text:a xlink:type="simple" xlink:href="https://hal.science/search/index/?q=*&amp;authFullName_s=A. Bonnamy">A. Bonnamy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Bertrand R. Rowe">Bertrand R. Rowe</text:a><text:span>et al.</text:span></text:p>
              <text:p text:style-name="Normal"><text:span>The Journal of Chemical Physics</text:span><text:span>, 2003, 118 (8), pp.3612-3621.<text:s/></text:span><text:a xlink:type="simple" xlink:href="https://dx.doi.org/10.1063/1.1539036">⟨10.1063/1.1539036⟩</text:a></text:p>
              <text:p text:style-name="Normal"><text:span>Article dans une revue</text:span></text:p>
              <text:p text:style-name="Normal"><text:a xlink:type="simple" xlink:href="https://hal.science/hal-02160178v1">hal-021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91v1">A comparative study of the reactivity of the silicon atom Si(3PJ) towards O2 and NO molecules at very low temperature</text:a></text:p>
              <text:p text:style-name="Normal"><text:a xlink:type="simple" xlink:href="https://hal.science/search/index/?q=*&amp;authFullName_s=S. Le Picard">S. Le Picard</text:a><text:span>,</text:span><text:a xlink:type="simple" xlink:href="https://hal.science/search/index/?q=*&amp;authFullName_s=D. Reignier">D. Reignier</text:a><text:span>,</text:span><text:a xlink:type="simple" xlink:href="https://hal.science/search/index/?q=*&amp;authFullName_s=T. Stoecklin">T. Stoecklin</text:a><text:span>,</text:span><text:a xlink:type="simple" xlink:href="https://hal.science/search/index/?q=*&amp;authFullName_s=André Canosa">André Canosa</text:a></text:p>
              <text:p text:style-name="Normal"><text:span>Physical Chemistry Chemical Physics</text:span><text:span>, 2002, 4 (15), pp.3659-3664.<text:s/></text:span><text:a xlink:type="simple" xlink:href="https://dx.doi.org/10.1039/b201374f">⟨10.1039/b201374f⟩</text:a></text:p>
              <text:p text:style-name="Normal"><text:span>Article dans une revue</text:span></text:p>
              <text:p text:style-name="Normal"><text:a xlink:type="simple" xlink:href="https://api.istex.fr/document/A9AC53DBAAC4A7624224CFBACBE998B197051FEB/fulltext/pdf?sid=hal">istex</text:a></text:p>
              <text:p text:style-name="Normal"><text:a xlink:type="simple" xlink:href="https://hal.science/hal-02160191v1">hal-0216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9v1">Experimental and theoretical study of intramultiplet transitions in collisions of C([sup 3]P) and Si([sup 3]P) with H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. Laubé">S. Laubé</text:a><text:span>et al.</text:span></text:p>
              <text:p text:style-name="Normal"><text:span>The Journal of Chemical Physics</text:span><text:span>, 2002, 117 (22), pp.10109-10120.<text:s/></text:span><text:a xlink:type="simple" xlink:href="https://dx.doi.org/10.1063/1.1518026">⟨10.1063/1.1518026⟩</text:a></text:p>
              <text:p text:style-name="Normal"><text:span>Article dans une revue</text:span></text:p>
              <text:p text:style-name="Normal"><text:a xlink:type="simple" xlink:href="https://hal.science/hal-01083019v1">hal-010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82v1">A consensus view of the temperature dependence of the gas phase reaction: OH + HBr -&amp;gt; H2O + Br</text:a></text:p>
              <text:p text:style-name="Normal"><text:a xlink:type="simple" xlink:href="https://hal.science/search/index/?q=*&amp;authFullName_s=Veronica Jaramillo">Veronica Jaramillo</text:a><text:span>,</text:span><text:a xlink:type="simple" xlink:href="https://hal.science/search/index/?q=*&amp;authFullName_s=Samuel Gougeon">Samuel Gougeon</text:a><text:span>,</text:span><text:a xlink:type="simple" xlink:href="https://hal.science/search/index/?q=*&amp;authFullName_s=Sébastien Le Picard">Sébastien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ark Smith">Mark Smith</text:a><text:span>et al.</text:span></text:p>
              <text:p text:style-name="Normal"><text:span>International Journal of Chemical Kinetics</text:span><text:span>, 2002, 34 (6), pp.339-344.<text:s/></text:span><text:a xlink:type="simple" xlink:href="https://dx.doi.org/10.1002/kin.10056">⟨10.1002/kin.10056⟩</text:a></text:p>
              <text:p text:style-name="Normal"><text:span>Article dans une revue</text:span></text:p>
              <text:p text:style-name="Normal"><text:a xlink:type="simple" xlink:href="https://api.istex.fr/ark:/67375/WNG-NKW7SWWD-S/fulltext.pdf?sid=hal">istex</text:a></text:p>
              <text:p text:style-name="Normal"><text:a xlink:type="simple" xlink:href="https://hal.science/hal-02160182v1">hal-021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66v1">Electron attachment in HBr and HCl</text:a></text:p>
              <text:p text:style-name="Normal"><text:a xlink:type="simple" xlink:href="https://hal.science/search/index/?q=*&amp;authFullName_s=T. Speck">T. Speck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. Le Picard">S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.B.A. Mitchell">J.B.A. Mitchell</text:a><text:span>et al.</text:span></text:p>
              <text:p text:style-name="Normal"><text:span>The Journal of Chemical Physics</text:span><text:span>, 2001, 114 (19), pp.8303-8309.<text:s/></text:span><text:a xlink:type="simple" xlink:href="https://dx.doi.org/10.1063/1.1367376">⟨10.1063/1.1367376⟩</text:a></text:p>
              <text:p text:style-name="Normal"><text:span>Article dans une revue</text:span></text:p>
              <text:p text:style-name="Normal"><text:a xlink:type="simple" xlink:href="https://hal.science/hal-02160466v1">hal-021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33v1">The Si($^\mathsf3$P J ) + O$_\mathsf2$ reaction: A fast source of SiO at very low temperature; CRESU measurements and interstellar consequences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Guillaume Pineau Des Forêts">Guillaume Pineau Des Forêts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B. Rowe">B. Rowe</text:a></text:p>
              <text:p text:style-name="Normal"><text:span>Astronomy &amp; Astrophysics - A&amp;A</text:span><text:span>, 2001, 372 (3), pp.1064-1070.<text:s/></text:span><text:a xlink:type="simple" xlink:href="https://dx.doi.org/10.1051/0004-6361:20010542">⟨10.1051/0004-6361:20010542⟩</text:a></text:p>
              <text:p text:style-name="Normal"><text:span>Article dans une revue</text:span></text:p>
              <text:p text:style-name="Normal"><text:a xlink:type="simple" xlink:href="https://hal.science/hal-02160433v1">hal-021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69v1">Rate coefficients for the reactions of Si(3PJ) with C2H2 and C2H4: Experimental results down to 15 K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S. Le Picard">S. Le Picard</text:a><text:span>,</text:span><text:a xlink:type="simple" xlink:href="https://hal.science/search/index/?q=*&amp;authFullName_s=S. Gougeon">S. Gougeon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D. Travers">D. Travers</text:a><text:span>et al.</text:span></text:p>
              <text:p text:style-name="Normal"><text:span>The Journal of Chemical Physics</text:span><text:span>, 2001, 115 (14), pp.6495-6503.<text:s/></text:span><text:a xlink:type="simple" xlink:href="https://dx.doi.org/10.1063/1.1396855">⟨10.1063/1.1396855⟩</text:a></text:p>
              <text:p text:style-name="Normal"><text:span>Article dans une revue</text:span></text:p>
              <text:p text:style-name="Normal"><text:a xlink:type="simple" xlink:href="https://hal.science/hal-02160469v1">hal-021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73v1">Uniform Supersonic Expansion for FTIR Absorption Spectroscopy: The ν5 Band of (NO)2 at 26 K</text:a></text:p>
              <text:p text:style-name="Normal"><text:a xlink:type="simple" xlink:href="https://hal.science/search/index/?q=*&amp;authFullName_s=A. Benidar">A. Benidar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R. Le Doucen">R. Le Doucen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S. Hamon">S. Hamon</text:a><text:span>et al.</text:span></text:p>
              <text:p text:style-name="Normal"><text:span>Journal of Molecular Spectroscopy</text:span><text:span>, 2000, 199 (1), pp.92-99.<text:s/></text:span><text:a xlink:type="simple" xlink:href="https://dx.doi.org/10.1006/jmsp.1999.7986">⟨10.1006/jmsp.1999.7986⟩</text:a></text:p>
              <text:p text:style-name="Normal"><text:span>Article dans une revue</text:span></text:p>
              <text:p text:style-name="Normal"><text:a xlink:type="simple" xlink:href="https://api.istex.fr/ark:/67375/6H6-BSQVFS3Q-K/fulltext.pdf?sid=hal">istex</text:a></text:p>
              <text:p text:style-name="Normal"><text:a xlink:type="simple" xlink:href="https://hal.science/hal-02160473v1">hal-021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85v1">Low temperature measurements of the rate of association to benzene dimers in helium</text:a></text:p>
              <text:p text:style-name="Normal"><text:a xlink:type="simple" xlink:href="https://hal.science/search/index/?q=*&amp;authFullName_s=Stéphanie Hamon">Stéphanie Hamo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Ian Smith">Ian Smith</text:a></text:p>
              <text:p text:style-name="Normal"><text:span>The Journal of Chemical Physics</text:span><text:span>, 2000, 112 (10), pp.4506-4516.<text:s/></text:span><text:a xlink:type="simple" xlink:href="https://dx.doi.org/10.1063/1.481080">⟨10.1063/1.481080⟩</text:a></text:p>
              <text:p text:style-name="Normal"><text:span>Article dans une revue</text:span></text:p>
              <text:p text:style-name="Normal"><text:a xlink:type="simple" xlink:href="https://hal.science/hal-02160485v1">hal-021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90v1">Measurement of the rate constant for the association reaction CH + N 2 at 53 K and its relevance to Triton's atmospher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/text:p>
              <text:p text:style-name="Normal"><text:span>Geophysical Research Letters</text:span><text:span>, 1998, 25 (4), pp.485-488.<text:s/></text:span><text:a xlink:type="simple" xlink:href="https://dx.doi.org/10.1029/98GL50118">⟨10.1029/98GL50118⟩</text:a></text:p>
              <text:p text:style-name="Normal"><text:span>Article dans une revue</text:span></text:p>
              <text:p text:style-name="Normal"><text:a xlink:type="simple" xlink:href="https://hal.science/hal-02160490v1">hal-021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9v1">Fine structure relaxation of aluminum by atomic argon between 30 and 300 K: An experimental and theoretical study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1998, 108 (24), pp.10319-10326.<text:s/></text:span><text:a xlink:type="simple" xlink:href="https://dx.doi.org/10.1063/1.475342">⟨10.1063/1.475342⟩</text:a></text:p>
              <text:p text:style-name="Normal"><text:span>Article dans une revue</text:span></text:p>
              <text:p text:style-name="Normal"><text:a xlink:type="simple" xlink:href="https://hal.science/hal-02160569v1">hal-021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99v1">Rate constant calculations for atom–diatom reaction involving an open-shell atom and a molecule in a Σ electronic state Application to the reaction Al(2P1/2,3/2)+O2(X3Σg-)→AlO(X2Σ+) +O(3P2,1,0)</text:a></text:p>
              <text:p text:style-name="Normal"><text:a xlink:type="simple" xlink:href="https://hal.science/search/index/?q=*&amp;authFullName_s=D. Reignier">D. Reignier</text:a><text:span>,</text:span><text:a xlink:type="simple" xlink:href="https://hal.science/search/index/?q=*&amp;authFullName_s=T. Stoecklin">T. Stoecklin</text:a><text:span>,</text:span><text:a xlink:type="simple" xlink:href="https://hal.science/search/index/?q=*&amp;authFullName_s=S.D. Le Picard">S.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. Rowe">B. Rowe</text:a></text:p>
              <text:p text:style-name="Normal"><text:span>Journal of the Chemical Society, Faraday Transactions</text:span><text:span>, 1998, 94 (12), pp.1681-1686.<text:s/></text:span><text:a xlink:type="simple" xlink:href="https://dx.doi.org/10.1039/a708925b">⟨10.1039/a708925b⟩</text:a></text:p>
              <text:p text:style-name="Normal"><text:span>Article dans une revue</text:span></text:p>
              <text:p text:style-name="Normal"><text:a xlink:type="simple" xlink:href="https://api.istex.fr/document/774AE5A9A9742291610B12B3F64F46EFCD86323D/fulltext/pdf?sid=hal">istex</text:a></text:p>
              <text:p text:style-name="Normal"><text:a xlink:type="simple" xlink:href="https://hal.science/hal-02160499v1">hal-021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07v1">Determination of the limiting low pressure rate constants of the reactions of CH with N2 and CO: a CRESU measurement at 53 K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Richard Brownsword">Richard Brownsword</text:a><text:span>,</text:span><text:a xlink:type="simple" xlink:href="https://hal.science/search/index/?q=*&amp;authFullName_s=Ian Smith">Ian Smith</text:a></text:p>
              <text:p text:style-name="Normal"><text:span>Journal of the Chemical Society, Faraday Transactions</text:span><text:span>, 1998, 94 (19), pp.2889-2893.<text:s/></text:span><text:a xlink:type="simple" xlink:href="https://dx.doi.org/10.1039/a803930e">⟨10.1039/a803930e⟩</text:a></text:p>
              <text:p text:style-name="Normal"><text:span>Article dans une revue</text:span></text:p>
              <text:p text:style-name="Normal"><text:a xlink:type="simple" xlink:href="https://api.istex.fr/document/81E6E892A8605D5EECDF759C34AF6D917253F945/fulltext/pdf?sid=hal">istex</text:a></text:p>
              <text:p text:style-name="Normal"><text:a xlink:type="simple" xlink:href="https://hal.science/hal-02160507v1">hal-0216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85v1">Reactions of the methylidine radical with CH4, C2H2, C2H4, C2H6, and but-1-ene studied between 23 and 295 K with a CRESU apparatu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Daniel Travers">Daniel Travers</text:a><text:span>,</text:span><text:a xlink:type="simple" xlink:href="https://hal.science/search/index/?q=*&amp;authFullName_s=Ian W M Smith">Ian W M Smith</text:a><text:span>,</text:span><text:a xlink:type="simple" xlink:href="https://hal.science/search/index/?q=*&amp;authFullName_s=Bertrand Rowe">Bertrand Rowe</text:a></text:p>
              <text:p text:style-name="Normal"><text:span>Astronomy &amp; Astrophysics - A&amp;A</text:span><text:span>, 1997, 323, pp.644-651</text:span></text:p>
              <text:p text:style-name="Normal"><text:span>Article dans une revue</text:span></text:p>
              <text:p text:style-name="Normal"><text:a xlink:type="simple" xlink:href="https://hal.science/hal-02160585v1">hal-021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73v1">Experimental and Theoretical Kinetics for the Reaction of Al with O 2 at Temperatures between 23 and 295 K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Daniel Travers">Daniel Travers</text:a><text:span>,</text:span><text:a xlink:type="simple" xlink:href="https://hal.science/search/index/?q=*&amp;authFullName_s=Delphine Chastaing">Delphine Chastaing</text:a><text:span>,</text:span><text:a xlink:type="simple" xlink:href="https://hal.science/search/index/?q=*&amp;authFullName_s=Bertrand Rowe">Bertrand Rowe</text:a><text:span>et al.</text:span></text:p>
              <text:p text:style-name="Normal"><text:span>Journal of Physical Chemistry A</text:span><text:span>, 1997, 101 (51), pp.9988-9992.<text:s/></text:span><text:a xlink:type="simple" xlink:href="https://dx.doi.org/10.1021/jp972122s">⟨10.1021/jp972122s⟩</text:a></text:p>
              <text:p text:style-name="Normal"><text:span>Article dans une revue</text:span></text:p>
              <text:p text:style-name="Normal"><text:a xlink:type="simple" xlink:href="https://api.istex.fr/ark:/67375/TPS-0DCRQC7K-H/fulltext.pdf?sid=hal">istex</text:a></text:p>
              <text:p text:style-name="Normal"><text:a xlink:type="simple" xlink:href="https://hal.science/hal-02160573v1">hal-021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4v1">The Radiative Association of CH with H 2 : A Mechanism for Formation of CH 3 in Interstellar Clouds</text:a></text:p>
              <text:p text:style-name="Normal"><text:a xlink:type="simple" xlink:href="https://hal.science/search/index/?q=*&amp;authFullName_s=Richard Brownsword">Richard Brownsword</text:a><text:span>,</text:span><text:a xlink:type="simple" xlink:href="https://hal.science/search/index/?q=*&amp;authFullName_s=Ian Sims">Ian Sims</text:a><text:span>,</text:span><text:a xlink:type="simple" xlink:href="https://hal.science/search/index/?q=*&amp;authFullName_s=Ian Smith">Ian Smith</text:a><text:span>,</text:span><text:a xlink:type="simple" xlink:href="https://hal.science/search/index/?q=*&amp;authFullName_s=David Stewart">David Stewart</text:a><text:span>,</text:span><text:a xlink:type="simple" xlink:href="https://hal.science/search/index/?q=*&amp;authFullName_s=André Canosa">André Canosa</text:a><text:span>et al.</text:span></text:p>
              <text:p text:style-name="Normal"><text:span>The Astrophysical Journal</text:span><text:span>, 1997, 485 (1), pp.195-202.<text:s/></text:span><text:a xlink:type="simple" xlink:href="https://dx.doi.org/10.1086/304402">⟨10.1086/304402⟩</text:a></text:p>
              <text:p text:style-name="Normal"><text:span>Article dans une revue</text:span></text:p>
              <text:p text:style-name="Normal"><text:a xlink:type="simple" xlink:href="https://hal.science/hal-02160564v1">hal-021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76v1">Kinetics over a wide range of temperature (13–744 K): Rate constants for the reactions of CH(ν=0) with H2 and D2 and for the removal of CH(ν=1) by H2 and D2</text:a></text:p>
              <text:p text:style-name="Normal"><text:a xlink:type="simple" xlink:href="https://hal.science/search/index/?q=*&amp;authFullName_s=Richard Brownsword">Richard Brownswo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Ian Sims">Ian Sims</text:a><text:span>,</text:span><text:a xlink:type="simple" xlink:href="https://hal.science/search/index/?q=*&amp;authFullName_s=Ian Smith">Ian Smith</text:a><text:span>et al.</text:span></text:p>
              <text:p text:style-name="Normal"><text:span>The Journal of Chemical Physics</text:span><text:span>, 1997, 106 (18), pp.7662-7677.<text:s/></text:span><text:a xlink:type="simple" xlink:href="https://dx.doi.org/10.1063/1.473750">⟨10.1063/1.473750⟩</text:a></text:p>
              <text:p text:style-name="Normal"><text:span>Article dans une revue</text:span></text:p>
              <text:p text:style-name="Normal"><text:a xlink:type="simple" xlink:href="https://hal.science/hal-02160576v1">hal-021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78v1">Rate Constants for the Relaxation of CH(X 2 Π,ν=1) by CO and N 2 at Temperatures from 23 to 584 K</text:a></text:p>
              <text:p text:style-name="Normal"><text:a xlink:type="simple" xlink:href="https://hal.science/search/index/?q=*&amp;authFullName_s=Lee Herbert">Lee Herbert</text:a><text:span>,</text:span><text:a xlink:type="simple" xlink:href="https://hal.science/search/index/?q=*&amp;authFullName_s=Ian Sims">Ian Sims</text:a><text:span>,</text:span><text:a xlink:type="simple" xlink:href="https://hal.science/search/index/?q=*&amp;authFullName_s=Ian Smith">Ian Smith</text:a><text:span>,</text:span><text:a xlink:type="simple" xlink:href="https://hal.science/search/index/?q=*&amp;authFullName_s=David Stewart">David Stewart</text:a><text:span>,</text:span><text:a xlink:type="simple" xlink:href="https://hal.science/search/index/?q=*&amp;authFullName_s=Andrew Symonds">Andrew Symonds</text:a><text:span>et al.</text:span></text:p>
              <text:p text:style-name="Normal"><text:span>The Journal of physical chemistry</text:span><text:span>, 1996, 100 (36), pp.14928-14935.<text:s/></text:span><text:a xlink:type="simple" xlink:href="https://dx.doi.org/10.1021/jp960808z">⟨10.1021/jp960808z⟩</text:a></text:p>
              <text:p text:style-name="Normal"><text:span>Article dans une revue</text:span></text:p>
              <text:p text:style-name="Normal"><text:a xlink:type="simple" xlink:href="https://api.istex.fr/ark:/67375/TPS-QR7Z8WRD-F/fulltext.pdf?sid=hal">istex</text:a></text:p>
              <text:p text:style-name="Normal"><text:a xlink:type="simple" xlink:href="https://hal.science/hal-02160578v1">hal-021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0v1">FALP and CRESU studies of ionic reactions</text:a></text:p>
              <text:p text:style-name="Normal"><text:a xlink:type="simple" xlink:href="https://hal.science/search/index/?q=*&amp;authFullName_s=B.R. Rowe">B.R. Rowe</text:a><text:span>,</text:span><text:a xlink:type="simple" xlink:href="https://hal.science/search/index/?q=*&amp;authFullName_s=V. Le Page">V. Le Page</text:a><text:span>,</text:span><text:a xlink:type="simple" xlink:href="https://hal.science/search/index/?q=*&amp;authFullName_s=André Canosa">André Canosa</text:a></text:p>
              <text:p text:style-name="Normal"><text:span>International journal of mass spectrometry and ion processes</text:span><text:span>, 1995, 149-150, pp.573-596.<text:s/></text:span><text:a xlink:type="simple" xlink:href="https://dx.doi.org/10.1016/0168-1176(95)04292-S">⟨10.1016/0168-1176(95)04292-S⟩</text:a></text:p>
              <text:p text:style-name="Normal"><text:span>Article dans une revue</text:span></text:p>
              <text:p text:style-name="Normal"><text:a xlink:type="simple" xlink:href="https://api.istex.fr/ark:/67375/6H6-4HCCGFK6-H/fulltext.pdf?sid=hal">istex</text:a></text:p>
              <text:p text:style-name="Normal"><text:a xlink:type="simple" xlink:href="https://hal.science/hal-02160560v1">hal-0216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51v1">Reaction of anthracene with atomic ions of interstellar interest. A FALP measurement at room temperature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Christiane Rebrion-Rowe">Christiane Rebrion-Rowe</text:a><text:span>,</text:span><text:a xlink:type="simple" xlink:href="https://hal.science/search/index/?q=*&amp;authFullName_s=Danièle Pasquerault">Danièle Pasquerault</text:a><text:span>,</text:span><text:a xlink:type="simple" xlink:href="https://hal.science/search/index/?q=*&amp;authFullName_s=J.C. Gomet">J.C. Gomet</text:a><text:span>et al.</text:span></text:p>
              <text:p text:style-name="Normal"><text:span>Chemical Physics Letters</text:span><text:span>, 1995, 245 (Issues 4-5), pp.407-414</text:span></text:p>
              <text:p text:style-name="Normal"><text:span>Article dans une revue</text:span></text:p>
              <text:p text:style-name="Normal"><text:a xlink:type="simple" xlink:href="https://hal.science/hal-01290351v1">hal-012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50v1">Electron attachment to anthracene. A FALP measurement of the rate coefficient at room temperature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D.C. Parent">D.C. Parent</text:a><text:span>,</text:span><text:a xlink:type="simple" xlink:href="https://hal.science/search/index/?q=*&amp;authFullName_s=Danièle Pasquerault">Danièle Pasquerault</text:a><text:span>,</text:span><text:a xlink:type="simple" xlink:href="https://hal.science/search/index/?q=*&amp;authFullName_s=J.C. Gomet">J.C. Gomet</text:a><text:span>,</text:span><text:a xlink:type="simple" xlink:href="https://hal.science/search/index/?q=*&amp;authFullName_s=Sylvain Laubé">Sylvain Laubé</text:a><text:span>et al.</text:span></text:p>
              <text:p text:style-name="Normal"><text:span>Chemical Physics Letters</text:span><text:span>, 1994, Issues 1-3, pp.26-31.<text:s/></text:span><text:a xlink:type="simple" xlink:href="https://dx.doi.org/10.2436/20.2006.01.119">⟨10.2436/20.2006.01.119⟩</text:a></text:p>
              <text:p text:style-name="Normal"><text:span>Article dans une revue</text:span></text:p>
              <text:p text:style-name="Normal"><text:a xlink:type="simple" xlink:href="https://hal.science/hal-01290350v1">hal-0129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58v1">Dissociative recombination of HeH + : A reexamination</text:a></text:p>
              <text:p text:style-name="Normal"><text:a xlink:type="simple" xlink:href="https://hal.science/search/index/?q=*&amp;authFullName_s=F. Yousif">F. Yousif</text:a><text:span>,</text:span><text:a xlink:type="simple" xlink:href="https://hal.science/search/index/?q=*&amp;authFullName_s=J.B.A. Mitchell">J.B.A. Mitchell</text:a><text:span>,</text:span><text:a xlink:type="simple" xlink:href="https://hal.science/search/index/?q=*&amp;authFullName_s=M. Rogelstad">M. Rogelstad</text:a><text:span>,</text:span><text:a xlink:type="simple" xlink:href="https://hal.science/search/index/?q=*&amp;authFullName_s=A. Le Paddelec">A. Le Paddelec</text:a><text:span>,</text:span><text:a xlink:type="simple" xlink:href="https://hal.science/search/index/?q=*&amp;authFullName_s=André Canosa">André Canosa</text:a><text:span>et al.</text:span></text:p>
              <text:p text:style-name="Normal"><text:span>Physical Review A : Atomic, molecular, and optical physics [1990-2015]</text:span><text:span>, 1994, 49 (6), pp.4610-4615.<text:s/></text:span><text:a xlink:type="simple" xlink:href="https://dx.doi.org/10.1103/PhysRevA.49.4610">⟨10.1103/PhysRevA.49.4610⟩</text:a></text:p>
              <text:p text:style-name="Normal"><text:span>Article dans une revue</text:span></text:p>
              <text:p text:style-name="Normal"><text:a xlink:type="simple" xlink:href="https://hal.science/hal-02160558v1">hal-021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52v1">Rate coefficients for interstellar gas-phase chemistry</text:a></text:p>
              <text:p text:style-name="Normal"><text:a xlink:type="simple" xlink:href="https://hal.science/search/index/?q=*&amp;authFullName_s=Bertrand Rowe">Bertrand Row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Sims">Ian Sims</text:a></text:p>
              <text:p text:style-name="Normal"><text:span>Journal of the Chemical Society, Faraday Transactions</text:span><text:span>, 1993, 89 (13), pp.2193.<text:s/></text:span><text:a xlink:type="simple" xlink:href="https://dx.doi.org/10.1039/FT9938902193">⟨10.1039/FT9938902193⟩</text:a></text:p>
              <text:p text:style-name="Normal"><text:span>Article dans une revue</text:span></text:p>
              <text:p text:style-name="Normal"><text:a xlink:type="simple" xlink:href="https://api.istex.fr/document/778FF4B06A99AE32D4A03533E16794BA2BC989D8/fulltext/pdf?sid=hal">istex</text:a></text:p>
              <text:p text:style-name="Normal"><text:a xlink:type="simple" xlink:href="https://hal.science/hal-02160552v1">hal-0216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43v1">Dissociative recombination of HCS+ and H3S+ ions studied in a flowing afterglow apparatus</text:a></text:p>
              <text:p text:style-name="Normal"><text:a xlink:type="simple" xlink:href="https://hal.science/search/index/?q=*&amp;authFullName_s=H. Abouelaziz">H. Abouelaziz</text:a><text:span>,</text:span><text:a xlink:type="simple" xlink:href="https://hal.science/search/index/?q=*&amp;authFullName_s=J.L. Queffelec">J.L. Queffelec</text:a><text:span>,</text:span><text:a xlink:type="simple" xlink:href="https://hal.science/search/index/?q=*&amp;authFullName_s=C. Rebrion">C. Rebrion</text:a><text:span>,</text:span><text:a xlink:type="simple" xlink:href="https://hal.science/search/index/?q=*&amp;authFullName_s=B.R. Rowe">B.R. Rowe</text:a><text:span>,</text:span><text:a xlink:type="simple" xlink:href="https://hal.science/search/index/?q=*&amp;authFullName_s=J.C. Gomet">J.C. Gomet</text:a><text:span>et al.</text:span></text:p>
              <text:p text:style-name="Normal"><text:span>Chemical Physics Letters</text:span><text:span>, 1992, 194 (4-6), pp.263-267.<text:s/></text:span><text:a xlink:type="simple" xlink:href="https://dx.doi.org/10.1016/0009-2614(92)86049-N">⟨10.1016/0009-2614(92)86049-N⟩</text:a></text:p>
              <text:p text:style-name="Normal"><text:span>Article dans une revue</text:span></text:p>
              <text:p text:style-name="Normal"><text:a xlink:type="simple" xlink:href="https://api.istex.fr/document/357665D15DB6706AF37084EEBE090254324CC3C9/fulltext/pdf?sid=hal">istex</text:a></text:p>
              <text:p text:style-name="Normal"><text:a xlink:type="simple" xlink:href="https://hal.science/hal-02160543v1">hal-0216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46v1">Further measurements of the H + 3 ( v =0,1,2) dissociative recombination rate coefficient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J.C. Gomet">J.C. Gomet</text:a><text:span>,</text:span><text:a xlink:type="simple" xlink:href="https://hal.science/search/index/?q=*&amp;authFullName_s=B. Rowe">B. Rowe</text:a><text:span>,</text:span><text:a xlink:type="simple" xlink:href="https://hal.science/search/index/?q=*&amp;authFullName_s=J.B.A. Mitchell">J.B.A. Mitchell</text:a><text:span>,</text:span><text:a xlink:type="simple" xlink:href="https://hal.science/search/index/?q=*&amp;authFullName_s=J.L. Queffelec">J.L. Queffelec</text:a></text:p>
              <text:p text:style-name="Normal"><text:span>The Journal of Chemical Physics</text:span><text:span>, 1992, 97 (2), pp.1028-1037.<text:s/></text:span><text:a xlink:type="simple" xlink:href="https://dx.doi.org/10.1063/1.463282">⟨10.1063/1.463282⟩</text:a></text:p>
              <text:p text:style-name="Normal"><text:span>Article dans une revue</text:span></text:p>
              <text:p text:style-name="Normal"><text:a xlink:type="simple" xlink:href="https://hal.science/hal-02160546v1">hal-021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48v1">A further study of HCO + dissociative recombination</text:a></text:p>
              <text:p text:style-name="Normal"><text:a xlink:type="simple" xlink:href="https://hal.science/search/index/?q=*&amp;authFullName_s=B. Rowe">B. Rowe</text:a><text:span>,</text:span><text:a xlink:type="simple" xlink:href="https://hal.science/search/index/?q=*&amp;authFullName_s=J.C. Gomet">J.C. Gomet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Christiane Rebrion-Rowe">Christiane Rebrion-Rowe</text:a><text:span>,</text:span><text:a xlink:type="simple" xlink:href="https://hal.science/search/index/?q=*&amp;authFullName_s=J.B.A. Mitchell">J.B.A. Mitchell</text:a></text:p>
              <text:p text:style-name="Normal"><text:span>The Journal of Chemical Physics</text:span><text:span>, 1992, 96 (2), pp.1105-1110.<text:s/></text:span><text:a xlink:type="simple" xlink:href="https://dx.doi.org/10.1063/1.462196">⟨10.1063/1.462196⟩</text:a></text:p>
              <text:p text:style-name="Normal"><text:span>Article dans une revue</text:span></text:p>
              <text:p text:style-name="Normal"><text:a xlink:type="simple" xlink:href="https://hal.science/hal-02160548v1">hal-021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81v1">New Measurements of H3+ and HCO+ dissociative recombination rate coefficient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C. Gomet">J.C. Gomet</text:a><text:span>,</text:span><text:a xlink:type="simple" xlink:href="https://hal.science/search/index/?q=*&amp;authFullName_s=C. Rebrion">C. Rebrion</text:a></text:p>
              <text:p text:style-name="Normal"><text:span>Astronomy &amp; Astrophysics - A&amp;A</text:span><text:span>, 1991, 248 (1), pp.L19-L21</text:span></text:p>
              <text:p text:style-name="Normal"><text:span>Article dans une revue</text:span></text:p>
              <text:p text:style-name="Normal"><text:a xlink:type="simple" xlink:href="https://hal.science/hal-02160581v1">hal-021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26v1">Laser induced fluorescence and vacuum ultraviolet spectroscopic studies of H‐atom production in the dissociative recombination of some protonated ions</text:a></text:p>
              <text:p text:style-name="Normal"><text:a xlink:type="simple" xlink:href="https://hal.science/search/index/?q=*&amp;authFullName_s=N. Adams">N. Adams</text:a><text:span>,</text:span><text:a xlink:type="simple" xlink:href="https://hal.science/search/index/?q=*&amp;authFullName_s=C. Herd">C. Herd</text:a><text:span>,</text:span><text:a xlink:type="simple" xlink:href="https://hal.science/search/index/?q=*&amp;authFullName_s=M. Geoghegan">M. Geoghegan</text:a><text:span>,</text:span><text:a xlink:type="simple" xlink:href="https://hal.science/search/index/?q=*&amp;authFullName_s=D. Smith">D. Smith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1991, 94 (7), pp.4852-4857.<text:s/></text:span><text:a xlink:type="simple" xlink:href="https://dx.doi.org/10.1063/1.460570">⟨10.1063/1.460570⟩</text:a></text:p>
              <text:p text:style-name="Normal"><text:span>Article dans une revue</text:span></text:p>
              <text:p text:style-name="Normal"><text:a xlink:type="simple" xlink:href="https://hal.science/hal-02160526v1">hal-021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37v1">Flowing Afterglow Langmuir Probe measurement of the N2+(v=0) dissociative recombination rate coefficient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J.C. Gomet">J.C. Gomet</text:a><text:span>,</text:span><text:a xlink:type="simple" xlink:href="https://hal.science/search/index/?q=*&amp;authFullName_s=B. Rowe">B. Rowe</text:a><text:span>,</text:span><text:a xlink:type="simple" xlink:href="https://hal.science/search/index/?q=*&amp;authFullName_s=Jean-Louis Queffelec">Jean-Louis Queffelec</text:a></text:p>
              <text:p text:style-name="Normal"><text:span>The Journal of Chemical Physics</text:span><text:span>, 1991, 94 (11), pp.7159-7163.<text:s/></text:span><text:a xlink:type="simple" xlink:href="https://dx.doi.org/10.1063/1.460199">⟨10.1063/1.460199⟩</text:a></text:p>
              <text:p text:style-name="Normal"><text:span>Article dans une revue</text:span></text:p>
              <text:p text:style-name="Normal"><text:a xlink:type="simple" xlink:href="https://hal.science/hal-02160537v1">hal-02160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Canosa</dc:title>
    <dc:subject/>
    <dc:description>CV</dc:description>
    <dc:creator/>
    <dc:date>2026-05-16T20:24:13.000</dc:date>
    <meta:generator>PHPWord</meta:generator>
    <meta:initial-creator>CCSD</meta:initial-creator>
    <meta:creation-date>2026-05-16T20:24:13.000</meta:creation-date>
    <meta:keyword/>
    <meta:user-defined meta:name="Category"/>
    <meta:user-defined meta:name="Company"/>
    <meta:user-defined meta:name="Manager"/>
  </office:meta>
</office:document-meta>
</file>