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f342" style:family="table">
      <style:table-properties style:rel-width="100" table:align="center"/>
    </style:style>
    <style:style style:name="45f342.0" style:family="table-column">
      <style:table-column-properties style:column-width="0.00cm"/>
    </style:style>
    <style:style style:name="9c8285" style:family="table">
      <style:table-properties style:rel-width="100" table:align="center"/>
    </style:style>
    <style:style style:name="9c8285.0" style:family="table-column">
      <style:table-column-properties style:column-width="0.00cm"/>
    </style:style>
    <style:style style:name="131b54" style:family="table">
      <style:table-properties style:rel-width="100" table:align="center"/>
    </style:style>
    <style:style style:name="131b54.0" style:family="table-column">
      <style:table-column-properties style:column-width="0.00cm"/>
    </style:style>
    <style:style style:name="b5e9cb" style:family="table">
      <style:table-properties style:rel-width="100" table:align="center"/>
    </style:style>
    <style:style style:name="b5e9cb.0" style:family="table-column">
      <style:table-column-properties style:column-width="0.00cm"/>
    </style:style>
    <style:style style:name="6835d1" style:family="table">
      <style:table-properties style:rel-width="100" table:align="center"/>
    </style:style>
    <style:style style:name="6835d1.0" style:family="table-column">
      <style:table-column-properties style:column-width="0.00cm"/>
    </style:style>
    <style:style style:name="53a5e6" style:family="table">
      <style:table-properties style:rel-width="100" table:align="center"/>
    </style:style>
    <style:style style:name="53a5e6.0" style:family="table-column">
      <style:table-column-properties style:column-width="0.00cm"/>
    </style:style>
    <style:style style:name="8745c9" style:family="table">
      <style:table-properties style:rel-width="100" table:align="center"/>
    </style:style>
    <style:style style:name="8745c9.0" style:family="table-column">
      <style:table-column-properties style:column-width="0.00cm"/>
    </style:style>
    <style:style style:name="c59ae5" style:family="table">
      <style:table-properties style:rel-width="100" table:align="center"/>
    </style:style>
    <style:style style:name="c59ae5.0" style:family="table-column">
      <style:table-column-properties style:column-width="0.00cm"/>
    </style:style>
    <style:style style:name="456d07" style:family="table">
      <style:table-properties style:rel-width="100" table:align="center"/>
    </style:style>
    <style:style style:name="456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 CHATEAU AKUE ASSE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5f342" table:style-name="45f342">
          <table:table-column table:style-name="45f342.0"/>
          <table:table-row>
            <table:table-cell office:value-type="string">
              <text:p text:style-name="Normal"><text:a xlink:type="simple" xlink:href="https://hal.science/hal-05495522v1">One-step ultra-fast production of millifluidic devices: Technical proof-of-concept</text:a></text:p>
              <text:p text:style-name="Normal"><text:a xlink:type="simple" xlink:href="https://hal.science/search/index/?q=*&amp;authFullName_s=Benoît Cosson">Benoît Cosson</text:a><text:span>,</text:span><text:a xlink:type="simple" xlink:href="https://hal.science/search/index/?q=*&amp;authFullName_s=Andre Chateau Akue Asseko">Andre Chateau Akue Asse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522v1">hal-05495522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9c8285" table:style-name="9c8285">
          <table:table-column table:style-name="9c8285.0"/>
          <table:table-row>
            <table:table-cell office:value-type="string">
              <text:p text:style-name="Normal"><text:a xlink:type="simple" xlink:href="https://imt-mines-albi.hal.science/hal-04697243v1">Characterization and modeling of laser transmission welded polyetherketoneketone (PEKK) joints: influence of process parameters and annealing on weld properties</text:a></text:p>
              <text:p text:style-name="Normal"><text:a xlink:type="simple" xlink:href="https://hal.science/search/index/?q=*&amp;authFullName_s=Marcela Matus-Aguirre">Marcela Matus-Aguirre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Andre Chateau Akue Asseko">Andre Chateau Akue Asseko</text:a><text:span>et al.</text:span></text:p>
              <text:p text:style-name="Normal"><text:span>Journal of Advanced Joining Processes</text:span><text:span>, 2024, 10, pp.100252.<text:s/></text:span><text:a xlink:type="simple" xlink:href="https://dx.doi.org/10.1016/j.jajp.2024.100252">⟨10.1016/j.jajp.2024.100252⟩</text:a></text:p>
              <text:p text:style-name="Normal"><text:span>Article dans une revue</text:span></text:p>
              <text:p text:style-name="Normal"><text:a xlink:type="simple" xlink:href="https://imt-mines-albi.hal.science/hal-04697243v1">hal-0469724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00470v1">Investigating the Effect of Interface Temperature on Molecular Interdiffusion during Laser Transmission Welding of 3D-Printed Composite Parts</text:a></text:p>
              <text:p text:style-name="Normal"><text:a xlink:type="simple" xlink:href="https://hal.science/search/index/?q=*&amp;authFullName_s=Anh-Duc Le">Anh-Duc Le</text:a><text:span>,</text:span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Patricia Krawczak">Patricia Krawczak</text:a></text:p>
              <text:p text:style-name="Normal"><text:span>Materials</text:span><text:span>, 2023, Fusion Bonding/Welding of Polymer Composites, 16 (18), pp.6121.<text:s/></text:span><text:a xlink:type="simple" xlink:href="https://dx.doi.org/10.3390/ma16186121">⟨10.3390/ma16186121⟩</text:a></text:p>
              <text:p text:style-name="Normal"><text:span>Article dans une revue</text:span></text:p>
              <text:p text:style-name="Normal"><text:a xlink:type="simple" xlink:href="https://imt-nord-europe.hal.science/hal-04200470v1">hal-0420047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564663v1">Laser intensity and surface distribution identification at weld interface during laser transmission welding of thermoplastic polymers: A combined numerical inverse method and experimental temperature measurement approach</text:a></text:p>
              <text:p text:style-name="Normal"><text:a xlink:type="simple" xlink:href="https://hal.science/search/index/?q=*&amp;authFullName_s=Anh‐duc Le">Anh‐duc Le</text:a><text:span>,</text:span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Thi-Ha-Xuyen NGUYEN">Thi-Ha-Xuyen NGUYEN</text:a><text:span>,</text:span><text:a xlink:type="simple" xlink:href="https://hal.science/search/index/?q=*&amp;authFullName_s=Benoît Cosson">Benoît Cosson</text:a></text:p>
              <text:p text:style-name="Normal"><text:span>Polymer Engineering and Science</text:span><text:span>, 2023, 63 (9), pp.2795-2805.<text:s/></text:span><text:a xlink:type="simple" xlink:href="https://dx.doi.org/10.1002/pen.26405">⟨10.1002/pen.26405⟩</text:a></text:p>
              <text:p text:style-name="Normal"><text:span>Article dans une revue</text:span></text:p>
              <text:p text:style-name="Normal"><text:a xlink:type="simple" xlink:href="https://imt-nord-europe.hal.science/hal-04564663v1">hal-0456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93v1">Coupling inverse fin method with infrared thermography to determine the effective thermal conductivity of extruded thermoplastic foams</text:a></text:p>
              <text:p text:style-name="Normal"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Patricia Krawczak">Patricia Krawczak</text:a><text:span>et al.</text:span></text:p>
              <text:p text:style-name="Normal"><text:span>JMST Advances</text:span><text:span>, 2020, 2 (4), pp.103-110.<text:s/></text:span><text:a xlink:type="simple" xlink:href="https://dx.doi.org/10.1007/s42791-020-00036-2">⟨10.1007/s42791-020-00036-2⟩</text:a></text:p>
              <text:p text:style-name="Normal"><text:span>Article dans une revue</text:span></text:p>
              <text:p text:style-name="Normal"><text:a xlink:type="simple" xlink:href="https://hal.science/hal-03136293v1">hal-031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4v1">Effect of the developed temperature field on the molecular interdiffusion at the interface in infrared welding of polycarbonate composite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Composites Part B: Engineering</text:span><text:span>, 2016, 97, p. 53-61.<text:s/></text:span><text:a xlink:type="simple" xlink:href="https://dx.doi.org/10.1016/j.compositesb.2016.04.064">⟨10.1016/j.compositesb.2016.04.064⟩</text:a></text:p>
              <text:p text:style-name="Normal"><text:span>Article dans une revue</text:span></text:p>
              <text:p text:style-name="Normal"><text:a xlink:type="simple" xlink:href="https://hal.science/hal-01609024v1">hal-016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88v1">Numerical analysis of effective thermal conductivity of plastic foam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Journal of Materials Science</text:span><text:span>, 2016, 51 (20), pp.9217 - 9228.<text:s/></text:span><text:a xlink:type="simple" xlink:href="https://dx.doi.org/10.1007/s10853-016-0161-8">⟨10.1007/s10853-016-0161-8⟩</text:a></text:p>
              <text:p text:style-name="Normal"><text:span>Article dans une revue</text:span></text:p>
              <text:p text:style-name="Normal"><text:a xlink:type="simple" xlink:href="https://hal.science/hal-01773188v1">hal-017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0v1">Laser transmission welding of composites - Part B: Experimental validation of numerical model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Rémi Gilblas">Rémi Gilblas</text:a><text:span>et al.</text:span></text:p>
              <text:p text:style-name="Normal"><text:span>Infrared Physics and Technology</text:span><text:span>, 2015, 73, p. 304-311.<text:s/></text:span><text:a xlink:type="simple" xlink:href="https://dx.doi.org/10.1016/j.infrared.2015.10.005">⟨10.1016/j.infrared.2015.10.005⟩</text:a></text:p>
              <text:p text:style-name="Normal"><text:span>Article dans une revue</text:span></text:p>
              <text:p text:style-name="Normal"><text:a xlink:type="simple" xlink:href="https://hal.science/hal-01611010v1">hal-016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9v1">Laser transmission welding of composites-Part A: Thermo-physical and optical characterization of material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Eric Lafranche">Eric Lafranche</text:a></text:p>
              <text:p text:style-name="Normal"><text:span>Infrared Physics and Technology</text:span><text:span>, 2015, 72, p. 293-299.<text:s/></text:span><text:a xlink:type="simple" xlink:href="https://dx.doi.org/10.1016/j.infrared.2015.02.004">⟨10.1016/j.infrared.2015.02.004⟩</text:a></text:p>
              <text:p text:style-name="Normal"><text:span>Article dans une revue</text:span></text:p>
              <text:p text:style-name="Normal"><text:a xlink:type="simple" xlink:href="https://hal.science/hal-01611009v1">hal-016110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967v1">Analytical and numerical modeling of light scattering in composite transmission laser welding proces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et al.</text:span></text:p>
              <text:p text:style-name="Normal"><text:span>International Journal of Material Forming</text:span><text:span>, 2015, 8 (1), pp.127-135.<text:s/></text:span><text:a xlink:type="simple" xlink:href="https://dx.doi.org/10.1007/s12289-013-1154-7">⟨10.1007/s12289-013-1154-7⟩</text:a></text:p>
              <text:p text:style-name="Normal"><text:span>Article dans une revue</text:span></text:p>
              <text:p text:style-name="Normal"><text:a xlink:type="simple" xlink:href="https://imt-mines-albi.hal.science/hal-02050967v1">hal-02050967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131b54" table:style-name="131b54">
          <table:table-column table:style-name="131b54.0"/>
          <table:table-row>
            <table:table-cell office:value-type="string">
              <text:p text:style-name="Normal"><text:a xlink:type="simple" xlink:href="https://hal.science/tel-05530414v1">MODELISATION THERMIQUE DES PROCEDES DE TRANSFORMATION DES MATERIAUX POLYMERES ET COMPOSITES : Application au soudage laser et à l’impression 3D</text:a></text:p>
              <text:p text:style-name="Normal"><text:a xlink:type="simple" xlink:href="https://hal.science/search/index/?q=*&amp;authFullName_s=Andre Chateau Akue Asseko">Andre Chateau Akue Asseko</text:a></text:p>
              <text:p text:style-name="Normal"><text:span>Génie des procédés. Université de Lille; IMT Nord Europe, 2024</text:span></text:p>
              <text:p text:style-name="Normal"><text:span>HDR</text:span></text:p>
              <text:p text:style-name="Normal"><text:a xlink:type="simple" xlink:href="https://hal.science/tel-05530414v1">tel-0553041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5e9cb" table:style-name="b5e9cb">
          <table:table-column table:style-name="b5e9cb.0"/>
          <table:table-row>
            <table:table-cell office:value-type="string">
              <text:p text:style-name="Normal"><text:a xlink:type="simple" xlink:href="https://imt-nord-europe.hal.science/hal-04398364v1">Fusion Bonding/Welding of Polymer Composites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Chung Hae Park">Chung Hae Park</text:a></text:p>
              <text:p text:style-name="Normal"><text:span>Patricia Krawczak; André Chateau Akué Asséko; Chung-Hae Park.<text:s/></text:span><text:a xlink:type="simple" xlink:href="https://www.mdpi.com/books/book/8607-fusion-bonding-welding-of-polymer-composites">MDPI</text:a><text:span>, 179 p., 2024, 978-3-0365-9964-9.<text:s/></text:span><text:a xlink:type="simple" xlink:href="https://dx.doi.org/10.3390/books978-3-0365-9964-9">⟨10.3390/books978-3-0365-9964-9⟩</text:a></text:p>
              <text:p text:style-name="Normal"><text:span>Ouvrages</text:span></text:p>
              <text:p text:style-name="Normal"><text:a xlink:type="simple" xlink:href="https://imt-nord-europe.hal.science/hal-04398364v1">hal-04398364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6835d1" table:style-name="6835d1">
          <table:table-column table:style-name="6835d1.0"/>
          <table:table-row>
            <table:table-cell office:value-type="string">
              <text:p text:style-name="Normal"><text:a xlink:type="simple" xlink:href="https://hal.science/hal-04506598v1">ABSTRACT - Assemblage de composite carbone hybride thermoplastique - thermodurcissable : personnalisation de structures complexe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06598v1">hal-04506598v1</text:a></text:p>
            </table:table-cell>
          </table:table-row>
        </table:table>
        <text:p text:style-name="P22"/>
        <text:p text:style-name="Heading2"><text:span text:style-name="T8">Communication dans un congrès (5)</text:span></text:p>
        <text:p text:style-name="P24"/>
        <table:table table:name="53a5e6" table:style-name="53a5e6">
          <table:table-column table:style-name="53a5e6.0"/>
          <table:table-row>
            <table:table-cell office:value-type="string">
              <text:p text:style-name="Normal"><text:a xlink:type="simple" xlink:href="https://imt-mines-albi.hal.science/hal-04086486v1">Laser transmission welding of PEKK: Influence of material properties and process parameters on the weld strength</text:a></text:p>
              <text:p text:style-name="Normal"><text:a xlink:type="simple" xlink:href="https://hal.science/search/index/?q=*&amp;authFullName_s=Marcela Matus-Aguirre">Marcela Matus-Aguirre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Andre Chateau Akue Asseko">Andre Chateau Akue Asseko</text:a><text:span>et al.</text:span></text:p>
              <text:p text:style-name="Normal"><text:span>ESAFORM 2023 - 26th International Conference on Material Forming</text:span><text:span>, Apr 2023, Cracovie, Poland. pp.1829-1840,<text:s/></text:span><text:a xlink:type="simple" xlink:href="https://dx.doi.org/10.21741/9781644902479-198">⟨10.21741/9781644902479-198⟩</text:a></text:p>
              <text:p text:style-name="Normal"><text:span>Communication dans un congrès</text:span></text:p>
              <text:p text:style-name="Normal"><text:a xlink:type="simple" xlink:href="https://imt-mines-albi.hal.science/hal-04086486v1">hal-0408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80v1">A method of measuring the effective thermal conductivity of thermoplastic foam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Marie-France Lacrampe">Marie-France Lacrampe</text:a><text:span>et al.</text:span></text:p>
              <text:p text:style-name="Normal"><text:span>20th International ESAFORM Conference on Material Forming (ESAFORM 2017)</text:span><text:span>, Apr 2017, Dublin, Ireland. pp.060001.1-6,<text:s/></text:span><text:a xlink:type="simple" xlink:href="https://dx.doi.org/10.1063/1.5008064">⟨10.1063/1.5008064⟩</text:a></text:p>
              <text:p text:style-name="Normal"><text:span>Communication dans un congrès</text:span></text:p>
              <text:p text:style-name="Normal"><text:a xlink:type="simple" xlink:href="https://hal.science/hal-01773480v1">hal-0177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3v1">Infrared welding process on composite: Effect of interdiffusion at the welding interface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ESAFORM 2016 - 19th International ESAFORM Conference on Material Forming</text:span><text:span>, Apr 2016, Nantes, France. art.020011 - 6 p.,<text:s/></text:span><text:a xlink:type="simple" xlink:href="https://dx.doi.org/10.1063/1.4963415">⟨10.1063/1.4963415⟩</text:a></text:p>
              <text:p text:style-name="Normal"><text:span>Communication dans un congrès</text:span></text:p>
              <text:p text:style-name="Normal"><text:a xlink:type="simple" xlink:href="https://hal.science/hal-01609023v1">hal-016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22v1">Numerical analysis of effective thermal conductivity of plastic foam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4th Cellular Materials Conference (CellMAT 2016)</text:span><text:span>, Dec 2016, Dresden, Germany</text:span></text:p>
              <text:p text:style-name="Normal"><text:span>Communication dans un congrès</text:span></text:p>
              <text:p text:style-name="Normal"><text:a xlink:type="simple" xlink:href="https://hal.science/hal-01782322v1">hal-017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2v1">Thermal modeling in composite transmission laser welding process: light scattering and absorption phenomena coupling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et al.</text:span></text:p>
              <text:p text:style-name="Normal"><text:span>ESAFORM 2014 - 17th Conference of the European Scientific Association on Material forming</text:span><text:span>, 2014, Espoo, Finland. p.1560-1567,<text:s/></text:span><text:a xlink:type="simple" xlink:href="https://dx.doi.org/10.4028/www.scientific.net/KEM.611-612.1560">⟨10.4028/www.scientific.net/KEM.611-612.1560⟩</text:a></text:p>
              <text:p text:style-name="Normal"><text:span>Communication dans un congrès</text:span></text:p>
              <text:p text:style-name="Normal"><text:a xlink:type="simple" xlink:href="https://hal.science/hal-01625032v1">hal-01625032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8745c9" table:style-name="8745c9">
          <table:table-column table:style-name="8745c9.0"/>
          <table:table-row>
            <table:table-cell office:value-type="string">
              <text:p text:style-name="Normal"><text:a xlink:type="simple" xlink:href="https://imt-nord-europe.hal.science/hal-04094736v1">Fusion Bonding/Welding of Polymer Composites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Chung Hae Park">Chung Hae Park</text:a></text:p>
              <text:p text:style-name="Normal"><text:span>Materials</text:span><text:span>, 2023</text:span></text:p>
              <text:p text:style-name="Normal"><text:span>N°spécial de revue/special issue</text:span></text:p>
              <text:p text:style-name="Normal"><text:a xlink:type="simple" xlink:href="https://imt-nord-europe.hal.science/hal-04094736v1">hal-04094736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c59ae5" table:style-name="c59ae5">
          <table:table-column table:style-name="c59ae5.0"/>
          <table:table-row>
            <table:table-cell office:value-type="string">
              <text:p text:style-name="Normal"><text:a xlink:type="simple" xlink:href="https://hal.science/hal-02270783v1">Fabrication par imprégnation directe et assemblage par soudage de composites thermoplastiques structuraux à renfort textile en fibres végétales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Kim Sihwan">Kim Sihwan</text:a><text:span>et al.</text:span></text:p>
              <text:p text:style-name="Normal"><text:span>Journée Industrielle "Matériaux haute performance et écomatériaux dans les transports"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270783v1">hal-0227078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456d07" table:style-name="456d07">
          <table:table-column table:style-name="456d07.0"/>
          <table:table-row>
            <table:table-cell office:value-type="string">
              <text:p text:style-name="Normal"><text:a xlink:type="simple" xlink:href="https://imt-mines-albi.hal.science/tel-04610379v1">Modélisation du procédé de soudage laser des composites thermoplastiques</text:a></text:p>
              <text:p text:style-name="Normal"><text:a xlink:type="simple" xlink:href="https://hal.science/search/index/?q=*&amp;authFullName_s=Andre Chateau Akue Asseko">Andre Chateau Akue Asseko</text:a></text:p>
              <text:p text:style-name="Normal"><text:span>Matériaux. Université Lille 1 - Sciences et technologies (Villeneuve-d'Ascq ; 1970-2017); École nationale supérieure des techniques industrielles et des mines (Douai, Nord ; 1878-2016), 2014. Français.<text:s/></text:span><text:a xlink:type="simple" xlink:href="https://www.theses.fr/2014LIL10066">⟨NNT : 2014LIL10066⟩</text:a></text:p>
              <text:p text:style-name="Normal"><text:span>Thèse</text:span></text:p>
              <text:p text:style-name="Normal"><text:a xlink:type="simple" xlink:href="https://imt-mines-albi.hal.science/tel-04610379v1">tel-04610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 CHATEAU AKUE ASSEKO</dc:title>
    <dc:subject/>
    <dc:description>CV</dc:description>
    <dc:creator/>
    <dc:date>2026-05-10T04:44:14.000</dc:date>
    <meta:generator>PHPWord</meta:generator>
    <meta:initial-creator>CCSD</meta:initial-creator>
    <meta:creation-date>2026-05-10T04:44:14.000</meta:creation-date>
    <meta:keyword/>
    <meta:user-defined meta:name="Category"/>
    <meta:user-defined meta:name="Company"/>
    <meta:user-defined meta:name="Manager"/>
  </office:meta>
</office:document-meta>
</file>