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5217" style:family="table">
      <style:table-properties style:rel-width="100" table:align="center"/>
    </style:style>
    <style:style style:name="b35217.0" style:family="table-column">
      <style:table-column-properties style:column-width="0.00cm"/>
    </style:style>
    <style:style style:name="72da96" style:family="table">
      <style:table-properties style:rel-width="100" table:align="center"/>
    </style:style>
    <style:style style:name="72da96.0" style:family="table-column">
      <style:table-column-properties style:column-width="0.00cm"/>
    </style:style>
    <style:style style:name="8ed381" style:family="table">
      <style:table-properties style:rel-width="100" table:align="center"/>
    </style:style>
    <style:style style:name="8ed381.0" style:family="table-column">
      <style:table-column-properties style:column-width="0.00cm"/>
    </style:style>
    <style:style style:name="0901c1" style:family="table">
      <style:table-properties style:rel-width="100" table:align="center"/>
    </style:style>
    <style:style style:name="0901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 Comb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b35217" table:style-name="b35217">
          <table:table-column table:style-name="b35217.0"/>
          <table:table-row>
            <table:table-cell office:value-type="string">
              <text:p text:style-name="Normal"><text:a xlink:type="simple" xlink:href="https://hal.science/hal-02186275v1">Un film qui vient de loin : L'Antigone de Sophocle dans la transcription de Friedrich Hölderlin, retravaillée pour la scène par Bertolt Brecht et adaptée à l'écran par Danièle Huillet et Jean-Marie Straub</text:a></text:p>
              <text:p text:style-name="Normal"><text:a xlink:type="simple" xlink:href="https://hal.science/search/index/?q=*&amp;authFullName_s=André Combes">André Combes</text:a></text:p>
              <text:p text:style-name="Normal"><text:span>Germanica</text:span><text:span>, 2013</text:span></text:p>
              <text:p text:style-name="Normal"><text:span>Article dans une revue</text:span></text:p>
              <text:p text:style-name="Normal"><text:a xlink:type="simple" xlink:href="https://hal.science/hal-02186275v1">hal-0218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117v1">Une cinématographie de la contre-culture ouvrière: la trilogie de Christian Ziewer Liebe Mutter, mir geht’s gut (1971) – Schneeglöckchen blühen im September (1973) - Der aufrechte Gang (1975) - et son contexte.</text:a></text:p>
              <text:p text:style-name="Normal"><text:a xlink:type="simple" xlink:href="https://hal.science/search/index/?q=*&amp;authFullName_s=André Combes">André Combes</text:a></text:p>
              <text:p text:style-name="Normal"><text:span>Cahiers d'études germaniques</text:span><text:span>, 2013</text:span></text:p>
              <text:p text:style-name="Normal"><text:span>Article dans une revue</text:span></text:p>
              <text:p text:style-name="Normal"><text:a xlink:type="simple" xlink:href="https://hal.science/hal-02185117v1">hal-0218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136v1">Ambivalences d'une mytho-cinématographie de la résistance communiste: &amp;quot;Nackt unter Wölfen&amp;quot; (Nus parmi les loups) de Frank Beyer</text:a></text:p>
              <text:p text:style-name="Normal"><text:a xlink:type="simple" xlink:href="https://hal.science/search/index/?q=*&amp;authFullName_s=André Combes">André Combes</text:a></text:p>
              <text:p text:style-name="Normal"><text:span>Revue d'Allemagne et des Pays de langue allemande</text:span><text:span>, 2010, 6,<text:s/></text:span><text:a xlink:type="simple" xlink:href="https://dx.doi.org/10.4000/allemagne.465">⟨10.4000/allemagne.465⟩</text:a></text:p>
              <text:p text:style-name="Normal"><text:span>Article dans une revue</text:span></text:p>
              <text:p text:style-name="Normal"><text:a xlink:type="simple" xlink:href="https://hal.science/hal-02186136v1">hal-0218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29v1">Pour une pratique dramaturgique de l’après-coup</text:a></text:p>
              <text:p text:style-name="Normal"><text:a xlink:type="simple" xlink:href="https://hal.science/search/index/?q=*&amp;authFullName_s=André Combes">André Combes</text:a></text:p>
              <text:p text:style-name="Normal"><text:span>Cahiers d'études germaniques</text:span><text:span>, 2009, 57 (2), pp.255-278</text:span></text:p>
              <text:p text:style-name="Normal"><text:span>Article dans une revue</text:span></text:p>
              <text:p text:style-name="Normal"><text:a xlink:type="simple" xlink:href="https://hal.science/hal-03061529v1">hal-0306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229v1">Le philosophe au théâtre</text:a></text:p>
              <text:p text:style-name="Normal"><text:a xlink:type="simple" xlink:href="https://hal.science/search/index/?q=*&amp;authFullName_s=André Combes">André Combes</text:a></text:p>
              <text:p text:style-name="Normal"><text:span>Etudes Germaniques</text:span><text:span>, 2008</text:span></text:p>
              <text:p text:style-name="Normal"><text:span>Article dans une revue</text:span></text:p>
              <text:p text:style-name="Normal"><text:a xlink:type="simple" xlink:href="https://hal.science/hal-02186229v1">hal-0218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497v1">L’amour côté rue : autour d’Asphalt de Joe May (1929)</text:a></text:p>
              <text:p text:style-name="Normal"><text:a xlink:type="simple" xlink:href="https://hal.science/search/index/?q=*&amp;authFullName_s=André Combes">André Combes</text:a></text:p>
              <text:p text:style-name="Normal"><text:span>Cahiers d'études germaniques</text:span><text:span>, 2008, 55, pp.93-113</text:span></text:p>
              <text:p text:style-name="Normal"><text:span>Article dans une revue</text:span></text:p>
              <text:p text:style-name="Normal"><text:a xlink:type="simple" xlink:href="https://hal.science/hal-03061497v1">hal-0306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28v1">D’&amp;quot;Inferno&amp;quot; à la&amp;quot; Dante-Prosa</text:a></text:p>
              <text:p text:style-name="Normal"><text:a xlink:type="simple" xlink:href="https://hal.science/search/index/?q=*&amp;authFullName_s=André Combes">André Combes</text:a></text:p>
              <text:p text:style-name="Normal"><text:span>Germanica</text:span><text:span>, 2008, 42, pp.47-79</text:span></text:p>
              <text:p text:style-name="Normal"><text:span>Article dans une revue</text:span></text:p>
              <text:p text:style-name="Normal"><text:a xlink:type="simple" xlink:href="https://hal.science/hal-03061528v1">hal-0306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498v1">Le philosophe au théâtre</text:a></text:p>
              <text:p text:style-name="Normal"><text:a xlink:type="simple" xlink:href="https://hal.science/search/index/?q=*&amp;authFullName_s=André Combes">André Combes</text:a></text:p>
              <text:p text:style-name="Normal"><text:span>Etudes Germaniques</text:span><text:span>, 2008, 63 (2), pp.206-228</text:span></text:p>
              <text:p text:style-name="Normal"><text:span>Article dans une revue</text:span></text:p>
              <text:p text:style-name="Normal"><text:a xlink:type="simple" xlink:href="https://hal.science/hal-03061498v1">hal-0306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218v1">Un physionomiste de l'épique: Benjamin lecteur de Brecht</text:a></text:p>
              <text:p text:style-name="Normal"><text:a xlink:type="simple" xlink:href="https://hal.science/search/index/?q=*&amp;authFullName_s=André Combes">André Combes</text:a></text:p>
              <text:p text:style-name="Normal"><text:span>Germanica</text:span><text:span>, 1996</text:span></text:p>
              <text:p text:style-name="Normal"><text:span>Article dans une revue</text:span></text:p>
              <text:p text:style-name="Normal"><text:a xlink:type="simple" xlink:href="https://hal.science/hal-02186218v1">hal-02186218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72da96" table:style-name="72da96">
          <table:table-column table:style-name="72da96.0"/>
          <table:table-row>
            <table:table-cell office:value-type="string">
              <text:p text:style-name="Normal"><text:a xlink:type="simple" xlink:href="https://hal.science/hal-02875655v1">Sur quelques particularités dadaïstes de la révolution du langage poétique</text:a></text:p>
              <text:p text:style-name="Normal"><text:a xlink:type="simple" xlink:href="https://hal.science/search/index/?q=*&amp;authFullName_s=André Combes">André Combes</text:a></text:p>
              <text:p text:style-name="Normal"><text:span>Tournants et (ré)écritures littéraires dans les pays de langue allemande, Univiversité de Toulouse-le Mirail, 13-15 mars 2008</text:span><text:span>, 2010, Toulouse, France. pp.233-254</text:span></text:p>
              <text:p text:style-name="Normal"><text:span>Communication dans un congrès</text:span></text:p>
              <text:p text:style-name="Normal"><text:a xlink:type="simple" xlink:href="https://hal.science/hal-02875655v1">hal-0287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795v1">Das Wunder von Bern de Sönke Wortmann</text:a></text:p>
              <text:p text:style-name="Normal"><text:a xlink:type="simple" xlink:href="https://hal.science/search/index/?q=*&amp;authFullName_s=André Combes">André Combes</text:a></text:p>
              <text:p text:style-name="Normal"><text:span>Colloque, Strasbourg, 24-25 novembre 2006</text:span><text:span>, 2007, Strasbourg, France. pp.9-33</text:span></text:p>
              <text:p text:style-name="Normal"><text:span>Communication dans un congrès</text:span></text:p>
              <text:p text:style-name="Normal"><text:a xlink:type="simple" xlink:href="https://hal.science/hal-03068795v1">hal-03068795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8ed381" table:style-name="8ed381">
          <table:table-column table:style-name="8ed381.0"/>
          <table:table-row>
            <table:table-cell office:value-type="string">
              <text:p text:style-name="Normal"><text:a xlink:type="simple" xlink:href="https://univ-tlse2.hal.science/hal-04420498v1">Tournants et [ré]écritures littéraires</text:a></text:p>
              <text:p text:style-name="Normal"><text:a xlink:type="simple" xlink:href="https://hal.science/search/index/?q=*&amp;authFullName_s=Nadia Lapchine">Nadia Lapchine</text:a><text:span>,</text:span><text:a xlink:type="simple" xlink:href="https://hal.science/search/index/?q=*&amp;authFullName_s=Alain Cozic">Alain Cozic</text:a><text:span>,</text:span><text:a xlink:type="simple" xlink:href="https://hal.science/search/index/?q=*&amp;authFullName_s=André Combes">André Combes</text:a></text:p>
              <text:p text:style-name="Normal"><text:span>L'Harmattan, 2010, De L'Allemand, 978-2-296-11427-2</text:span></text:p>
              <text:p text:style-name="Normal"><text:span>Ouvrages</text:span></text:p>
              <text:p text:style-name="Normal"><text:a xlink:type="simple" xlink:href="https://univ-tlse2.hal.science/hal-04420498v1">hal-04420498v1</text:a></text:p>
            </table:table-cell>
          </table:table-row>
        </table:table>
        <text:p text:style-name="P18"/>
        <text:p text:style-name="Heading2"><text:span text:style-name="T7">Chapitre d'ouvrage (14)</text:span></text:p>
        <text:p text:style-name="P20"/>
        <table:table table:name="0901c1" table:style-name="0901c1">
          <table:table-column table:style-name="0901c1.0"/>
          <table:table-row>
            <table:table-cell office:value-type="string">
              <text:p text:style-name="Normal"><text:a xlink:type="simple" xlink:href="https://hal.science/hal-01487124v1">Avant-propos</text:a></text:p>
              <text:p text:style-name="Normal"><text:a xlink:type="simple" xlink:href="https://hal.science/search/index/?q=*&amp;authFullName_s=Charlotte Bomy">Charlotte Bomy</text:a><text:span>,</text:span><text:a xlink:type="simple" xlink:href="https://hal.science/search/index/?q=*&amp;authFullName_s=André Combes">André Combes</text:a><text:span>,</text:span><text:a xlink:type="simple" xlink:href="https://hal.science/search/index/?q=*&amp;authFullName_s=Hilda Inderwildi">Hilda Inderwildi</text:a></text:p>
              <text:p text:style-name="Normal"><text:span>Presses universitaires de Provence.<text:s/></text:span><text:span>Contre-cultures à Berlin de 1960 à nos jours. Charlotte Bomy, André Combes, Hilda Inderwildi (Éds.).</text:span><text:span>, 64, 2013</text:span></text:p>
              <text:p text:style-name="Normal"><text:span>Chapitre d'ouvrage</text:span></text:p>
              <text:p text:style-name="Normal"><text:a xlink:type="simple" xlink:href="https://hal.science/hal-01487124v1">hal-0148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142v1">Ecrans du nazisme : sur quelques films d’Alexander Kluge dans le contexte des années 1960-80</text:a></text:p>
              <text:p text:style-name="Normal"><text:a xlink:type="simple" xlink:href="https://hal.science/search/index/?q=*&amp;authFullName_s=André Combes">André Combes</text:a></text:p>
              <text:p text:style-name="Normal"><text:span>Le national-socialisme dans le cinéma allemand contemporain,</text:span><text:span>, 2013</text:span></text:p>
              <text:p text:style-name="Normal"><text:span>Chapitre d'ouvrage</text:span></text:p>
              <text:p text:style-name="Normal"><text:a xlink:type="simple" xlink:href="https://hal.science/hal-02185142v1">hal-0218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126v1">Das Spiel der Filmschauspieler und seine kinematografische Darstellung in den frühen deutschen Filmtheorien</text:a></text:p>
              <text:p text:style-name="Normal"><text:a xlink:type="simple" xlink:href="https://hal.science/search/index/?q=*&amp;authFullName_s=André Combes">André Combes</text:a></text:p>
              <text:p text:style-name="Normal"><text:span>Das Spiel in der Literatur</text:span><text:span>, 2013</text:span></text:p>
              <text:p text:style-name="Normal"><text:span>Chapitre d'ouvrage</text:span></text:p>
              <text:p text:style-name="Normal"><text:a xlink:type="simple" xlink:href="https://hal.science/hal-02185126v1">hal-0218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175v1">Regards filmiques actuels sur une rébellion romanesque ancienne: Die Rebellion de Michael Haneke (1992) d'après le roman du même nom de Joseph Roth (1924)</text:a></text:p>
              <text:p text:style-name="Normal"><text:a xlink:type="simple" xlink:href="https://hal.science/search/index/?q=*&amp;authFullName_s=André Combes">André Combes</text:a></text:p>
              <text:p text:style-name="Normal"><text:span>Fragments du monde; retour sur l'oeuvre de Michael Haneke</text:span><text:span>, 2012</text:span></text:p>
              <text:p text:style-name="Normal"><text:span>Chapitre d'ouvrage</text:span></text:p>
              <text:p text:style-name="Normal"><text:a xlink:type="simple" xlink:href="https://hal.science/hal-02185175v1">hal-0218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182v1">Sur quelques particularités dadaïstes de la révolution du langage poétique</text:a></text:p>
              <text:p text:style-name="Normal"><text:a xlink:type="simple" xlink:href="https://hal.science/search/index/?q=*&amp;authFullName_s=André Combes">André Combes</text:a></text:p>
              <text:p text:style-name="Normal"><text:span>Tournants et (ré)écritures littéraires</text:span><text:span>, 2010</text:span></text:p>
              <text:p text:style-name="Normal"><text:span>Chapitre d'ouvrage</text:span></text:p>
              <text:p text:style-name="Normal"><text:a xlink:type="simple" xlink:href="https://hal.science/hal-02186182v1">hal-021861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731v1">Introduction : Tournants et [ré]écritures littéraires</text:a></text:p>
              <text:p text:style-name="Normal"><text:a xlink:type="simple" xlink:href="https://hal.science/search/index/?q=*&amp;authFullName_s=Nadia Lapchine">Nadia Lapchine</text:a><text:span>,</text:span><text:a xlink:type="simple" xlink:href="https://hal.science/search/index/?q=*&amp;authFullName_s=Alain Cozic">Alain Cozic</text:a><text:span>,</text:span><text:a xlink:type="simple" xlink:href="https://hal.science/search/index/?q=*&amp;authFullName_s=André Combes">André Combes</text:a></text:p>
              <text:p text:style-name="Normal"><text:span>Tournants et [ré]écritures littéraires</text:span><text:span>, L'Harmattan, pp.7-13, 2010</text:span></text:p>
              <text:p text:style-name="Normal"><text:span>Chapitre d'ouvrage</text:span></text:p>
              <text:p text:style-name="Normal"><text:a xlink:type="simple" xlink:href="https://univ-tlse2.hal.science/hal-04420731v1">hal-0442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933v1">Quelle scène pour quelle parole ? Le pantomimique dans Le Grand théâtre du monde salzbourgeois de Hugo von Hofmannsthal</text:a></text:p>
              <text:p text:style-name="Normal"><text:a xlink:type="simple" xlink:href="https://hal.science/search/index/?q=*&amp;authFullName_s=André Combes">André Combes</text:a></text:p>
              <text:p text:style-name="Normal"><text:span>Pantomime et théâtre du corps. Transparence et opacité du hors-texte</text:span><text:span>, 2009</text:span></text:p>
              <text:p text:style-name="Normal"><text:span>Chapitre d'ouvrage</text:span></text:p>
              <text:p text:style-name="Normal"><text:a xlink:type="simple" xlink:href="https://hal.science/hal-02184933v1">hal-0218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806v1">Quelle scène pour quelle parole?</text:a></text:p>
              <text:p text:style-name="Normal"><text:a xlink:type="simple" xlink:href="https://hal.science/search/index/?q=*&amp;authFullName_s=André Combes">André Combes</text:a></text:p>
              <text:p text:style-name="Normal"><text:span>Rykner; Arnaud.<text:s/></text:span><text:span>Pantomime et théâtre du corps : transparence et opacité du hors-texte</text:span><text:span>, Presses Universitaires de Rennes, pp.149-175, 2009</text:span></text:p>
              <text:p text:style-name="Normal"><text:span>Chapitre d'ouvrage</text:span></text:p>
              <text:p text:style-name="Normal"><text:a xlink:type="simple" xlink:href="https://hal.science/hal-03055806v1">hal-0305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212v1">Réécritures/Histoire/Biographie ou l'Enfer de Dante revisité: &amp;quot;Inferno&amp;quot; de Peter Weiss</text:a></text:p>
              <text:p text:style-name="Normal"><text:a xlink:type="simple" xlink:href="https://hal.science/search/index/?q=*&amp;authFullName_s=André Combes">André Combes</text:a></text:p>
              <text:p text:style-name="Normal"><text:span>Le théâtre contemporain de langue allemande -Ecritures en décalage</text:span><text:span>, 2008</text:span></text:p>
              <text:p text:style-name="Normal"><text:span>Chapitre d'ouvrage</text:span></text:p>
              <text:p text:style-name="Normal"><text:a xlink:type="simple" xlink:href="https://hal.science/hal-02186212v1">hal-0218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805v1">Réécritures/Histoire/Biographie ou l’Enfer de Dante revisité</text:a></text:p>
              <text:p text:style-name="Normal"><text:a xlink:type="simple" xlink:href="https://hal.science/search/index/?q=*&amp;authFullName_s=André Combes">André Combes</text:a></text:p>
              <text:p text:style-name="Normal"><text:span>Inderwildi; Hilda ; Mazellier-Grünbeck; Catherine.<text:s/></text:span><text:span>Le Théâtre contemporain de langue allemande</text:span><text:span>, L'Harmattan, pp.89-116, 2008</text:span></text:p>
              <text:p text:style-name="Normal"><text:span>Chapitre d'ouvrage</text:span></text:p>
              <text:p text:style-name="Normal"><text:a xlink:type="simple" xlink:href="https://hal.science/hal-03055805v1">hal-0305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804v1">Eli de Nelly Sachs</text:a></text:p>
              <text:p text:style-name="Normal"><text:a xlink:type="simple" xlink:href="https://hal.science/search/index/?q=*&amp;authFullName_s=André Combes">André Combes</text:a></text:p>
              <text:p text:style-name="Normal"><text:span>Lerousseau; Andrée ; Cazalé-Bérard; Claude ; Combes; André.<text:s/></text:span><text:span>Nelly Sachs, éthique et modernité</text:span><text:span>, Éditions du Conseil scientifique de l'Université Charles-de-Gaulle - Lille 3, 2007</text:span></text:p>
              <text:p text:style-name="Normal"><text:span>Chapitre d'ouvrage</text:span></text:p>
              <text:p text:style-name="Normal"><text:a xlink:type="simple" xlink:href="https://hal.science/hal-03055804v1">hal-0305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801v1">Déchirures poétiques et déchirements de l’histoire</text:a></text:p>
              <text:p text:style-name="Normal"><text:a xlink:type="simple" xlink:href="https://hal.science/search/index/?q=*&amp;authFullName_s=André Combes">André Combes</text:a></text:p>
              <text:p text:style-name="Normal"><text:span>Knopper; Françoise ; Cozic; Alain.<text:s/></text:span><text:span>Le déchirement : formes et figures de la ‘Zerrissenheit’ dans les lettres et la pensée allemandes</text:span><text:span>, L'Harmattan, pp.249-270, 2006</text:span></text:p>
              <text:p text:style-name="Normal"><text:span>Chapitre d'ouvrage</text:span></text:p>
              <text:p text:style-name="Normal"><text:a xlink:type="simple" xlink:href="https://hal.science/hal-03055801v1">hal-0305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803v1">Jean Améry et le cinéma</text:a></text:p>
              <text:p text:style-name="Normal"><text:a xlink:type="simple" xlink:href="https://hal.science/search/index/?q=*&amp;authFullName_s=André Combes">André Combes</text:a></text:p>
              <text:p text:style-name="Normal"><text:span>Doll; Jürgen.<text:s/></text:span><text:span>Jean Améry, 1912-1978 : de l’expérience des camps à l’écriture engagée</text:span><text:span>, L'Harmattan, pp.193-206, 2006</text:span></text:p>
              <text:p text:style-name="Normal"><text:span>Chapitre d'ouvrage</text:span></text:p>
              <text:p text:style-name="Normal"><text:a xlink:type="simple" xlink:href="https://hal.science/hal-03055803v1">hal-0305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60v1">Else Lasker-Schüler, une poétesse juive de langue allemande : féminités et judéités</text:a></text:p>
              <text:p text:style-name="Normal"><text:a xlink:type="simple" xlink:href="https://hal.science/search/index/?q=*&amp;authFullName_s=André Combes">André Combes</text:a></text:p>
              <text:p text:style-name="Normal"><text:span>Quatre poétesses juives de langue allemande : Rose Ausländer, Gertrud Kolmar, Else Lasker-Schüler, Nelly Sachs</text:span><text:span>, 2003</text:span></text:p>
              <text:p text:style-name="Normal"><text:span>Chapitre d'ouvrage</text:span></text:p>
              <text:p text:style-name="Normal"><text:a xlink:type="simple" xlink:href="https://hal.science/hal-02184860v1">hal-02184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Combes</dc:title>
    <dc:subject/>
    <dc:description>CV</dc:description>
    <dc:creator/>
    <dc:date>2026-05-12T05:10:32.000</dc:date>
    <meta:generator>PHPWord</meta:generator>
    <meta:initial-creator>CCSD</meta:initial-creator>
    <meta:creation-date>2026-05-12T05:10:32.000</meta:creation-date>
    <meta:keyword/>
    <meta:user-defined meta:name="Category"/>
    <meta:user-defined meta:name="Company"/>
    <meta:user-defined meta:name="Manager"/>
  </office:meta>
</office:document-meta>
</file>