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539d" style:family="table">
      <style:table-properties style:rel-width="100" table:align="center"/>
    </style:style>
    <style:style style:name="84539d.0" style:family="table-column">
      <style:table-column-properties style:column-width="0.00cm"/>
    </style:style>
    <style:style style:name="690743" style:family="table">
      <style:table-properties style:rel-width="100" table:align="center"/>
    </style:style>
    <style:style style:name="690743.0" style:family="table-column">
      <style:table-column-properties style:column-width="0.00cm"/>
    </style:style>
    <style:style style:name="a8b715" style:family="table">
      <style:table-properties style:rel-width="100" table:align="center"/>
    </style:style>
    <style:style style:name="a8b715.0" style:family="table-column">
      <style:table-column-properties style:column-width="0.00cm"/>
    </style:style>
    <style:style style:name="91434b" style:family="table">
      <style:table-properties style:rel-width="100" table:align="center"/>
    </style:style>
    <style:style style:name="91434b.0" style:family="table-column">
      <style:table-column-properties style:column-width="0.00cm"/>
    </style:style>
    <style:style style:name="8dcc16" style:family="table">
      <style:table-properties style:rel-width="100" table:align="center"/>
    </style:style>
    <style:style style:name="8dcc16.0" style:family="table-column">
      <style:table-column-properties style:column-width="0.00cm"/>
    </style:style>
    <style:style style:name="70a6f9" style:family="table">
      <style:table-properties style:rel-width="100" table:align="center"/>
    </style:style>
    <style:style style:name="70a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Ev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84539d" table:style-name="84539d">
          <table:table-column table:style-name="84539d.0"/>
          <table:table-row>
            <table:table-cell office:value-type="string">
              <text:p text:style-name="Normal"><text:a xlink:type="simple" xlink:href="https://hal.inrae.fr/hal-05490431v1">Soil and water bioengineering on moutain streambanks: Lessons learnt from extensive feedback on projects in the Alps</text:a></text:p>
              <text:p text:style-name="Normal"><text:a xlink:type="simple" xlink:href="https://hal.science/search/index/?q=*&amp;authFullName_s=Juliette Rousset">Juliette Rousse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ie Lou Hirschy">Marie Lou Hirschy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6, 226, pp.107910.<text:s/></text:span><text:a xlink:type="simple" xlink:href="https://dx.doi.org/10.1016/j.ecoleng.2026.107910">⟨10.1016/j.ecoleng.2026.107910⟩</text:a></text:p>
              <text:p text:style-name="Normal"><text:span>Article dans une revue</text:span></text:p>
              <text:p text:style-name="Normal"><text:a xlink:type="simple" xlink:href="https://hal.inrae.fr/hal-05490431v1">hal-0549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98v1">An overview of soil and water bioengineering as a nature based solution for erosion and substrate mass movement control in the tropics</text:a></text:p>
              <text:p text:style-name="Normal"><text:a xlink:type="simple" xlink:href="https://hal.science/search/index/?q=*&amp;authFullName_s=Mira Eléonore">Mira Eléonore</text:a><text:span>,</text:span><text:a xlink:type="simple" xlink:href="https://hal.science/search/index/?q=*&amp;authFullName_s=Evette André">Evette André</text:a></text:p>
              <text:p text:style-name="Normal"><text:span>Ecological Engineering</text:span><text:span>, 2026, 227, pp.107951.<text:s/></text:span><text:a xlink:type="simple" xlink:href="https://dx.doi.org/10.1016/j.ecoleng.2026.107951">⟨10.1016/j.ecoleng.2026.107951⟩</text:a></text:p>
              <text:p text:style-name="Normal"><text:span>Article dans une revue</text:span></text:p>
              <text:p text:style-name="Normal"><text:a xlink:type="simple" xlink:href="https://hal.science/hal-05559398v1">hal-05559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6120v1">Willow root distribution on riverbanks for soil and water bioengineering design: From field measurements to soil reinforcement estimation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iulio Calvani">Giulio Calvani</text:a><text:span>,</text:span><text:a xlink:type="simple" xlink:href="https://hal.science/search/index/?q=*&amp;authFullName_s=Massimiliano Schwarz">Massimiliano Schwarz</text:a><text:span>,</text:span><text:a xlink:type="simple" xlink:href="https://hal.science/search/index/?q=*&amp;authFullName_s=Paolo Perona">Paolo Perona</text:a><text:span>,</text:span><text:a xlink:type="simple" xlink:href="https://hal.science/search/index/?q=*&amp;authFullName_s=Guillaume Piton">Guillaume Piton</text:a><text:span>et al.</text:span></text:p>
              <text:p text:style-name="Normal"><text:span>Ecological Engineering</text:span><text:span>, 2026, 227, pp.107978.<text:s/></text:span><text:a xlink:type="simple" xlink:href="https://dx.doi.org/10.1016/j.ecoleng.2026.107978">⟨10.1016/j.ecoleng.2026.107978⟩</text:a></text:p>
              <text:p text:style-name="Normal"><text:span>Article dans une revue</text:span></text:p>
              <text:p text:style-name="Normal"><text:a xlink:type="simple" xlink:href="https://hal.inrae.fr/hal-05576120v1">hal-0557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04v1">Ecological quality of snowmaking reservoirs in the Alps and management perspectives</text:a></text:p>
              <text:p text:style-name="Normal"><text:a xlink:type="simple" xlink:href="https://hal.science/search/index/?q=*&amp;authFullName_s=Benjamin Gerfand">Benjamin Gerfand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Baptiste Testi">Baptiste Testi</text:a><text:span>,</text:span><text:a xlink:type="simple" xlink:href="https://hal.science/search/index/?q=*&amp;authFullName_s=Laurent Peyras">Laurent Peyras</text:a><text:span>et al.</text:span></text:p>
              <text:p text:style-name="Normal"><text:span>Aquatic Sciences - Research Across Boundaries</text:span><text:span>, 2025, 87 (1), pp.9.<text:s/></text:span><text:a xlink:type="simple" xlink:href="https://dx.doi.org/10.1007/s00027-024-01136-0">⟨10.1007/s00027-024-01136-0⟩</text:a></text:p>
              <text:p text:style-name="Normal"><text:span>Article dans une revue</text:span></text:p>
              <text:p text:style-name="Normal"><text:a xlink:type="simple" xlink:href="https://hal.science/hal-04774504v1">hal-047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52v1">Végétalisons nos cours d’eau : les ripisylves, un habitat aux multiples bénéfices</text:a></text:p>
              <text:p text:style-name="Normal"><text:a xlink:type="simple" xlink:href="https://hal.science/search/index/?q=*&amp;authFullName_s=Anthony Maire">Anthony Maire</text:a><text:span>,</text:span><text:a xlink:type="simple" xlink:href="https://hal.science/search/index/?q=*&amp;authFullName_s=Adeline Aird">Adeline Aird</text:a><text:span>,</text:span><text:a xlink:type="simple" xlink:href="https://hal.science/search/index/?q=*&amp;authFullName_s=Antonin Conan">Antonin Cona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amille Debein">Camille Debein</text:a><text:span>et al.</text:span></text:p>
              <text:p text:style-name="Normal"><text:span>Sciences Eaux &amp; Territoires</text:span><text:span>, 2025, 48, pp.9564.<text:s/></text:span><text:a xlink:type="simple" xlink:href="https://dx.doi.org/10.20870/Revue-SET.2025.48.9564">⟨10.20870/Revue-SET.2025.48.9564⟩</text:a></text:p>
              <text:p text:style-name="Normal"><text:span>Article dans une revue</text:span></text:p>
              <text:p text:style-name="Normal"><text:a xlink:type="simple" xlink:href="https://hal.science/hal-05397252v1">hal-05397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47v1">Developing Nature-based Solutions in the Alps: an Ex-situ Experiment to Select Willows for Subalpine Soil and Water Bioengineering Structures</text:a></text:p>
              <text:p text:style-name="Normal"><text:a xlink:type="simple" xlink:href="https://hal.science/search/index/?q=*&amp;authFullName_s=Juliette Rousset">Juliette Rousset</text:a><text:span>,</text:span><text:a xlink:type="simple" xlink:href="https://hal.science/search/index/?q=*&amp;authFullName_s=Sarah Menoli">Sarah Menoli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André Evette">André Evette</text:a></text:p>
              <text:p text:style-name="Normal"><text:span>Environmental Management</text:span><text:span>, 2025, 75 (8), pp.1950-1962.<text:s/></text:span><text:a xlink:type="simple" xlink:href="https://dx.doi.org/10.1007/s00267-025-02211-4">⟨10.1007/s00267-025-02211-4⟩</text:a></text:p>
              <text:p text:style-name="Normal"><text:span>Article dans une revue</text:span></text:p>
              <text:p text:style-name="Normal"><text:a xlink:type="simple" xlink:href="https://hal.inrae.fr/hal-05200547v1">hal-0520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15v1">Early Competition From a Local Species Seed Mixture Limits Invasion by the Ornamental Shrub Buddleja davidii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Pauline Douce">Pauline Douc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Renaud Jaunatre">Renaud Jaunatre</text:a></text:p>
              <text:p text:style-name="Normal"><text:span>Applied Vegetation Science</text:span><text:span>, 2025, 28 (2),<text:s/></text:span><text:a xlink:type="simple" xlink:href="https://dx.doi.org/10.1111/avsc.70025">⟨10.1111/avsc.70025⟩</text:a></text:p>
              <text:p text:style-name="Normal"><text:span>Article dans une revue</text:span></text:p>
              <text:p text:style-name="Normal"><text:a xlink:type="simple" xlink:href="https://hal.inrae.fr/hal-05200615v1">hal-0520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773v1">Biogeomorphic assessment of natural streambank structures in the Alps: A step to improve soil and water bioengineering techniques</text:a></text:p>
              <text:p text:style-name="Normal"><text:a xlink:type="simple" xlink:href="https://hal.science/search/index/?q=*&amp;authFullName_s=Juliette Rousset">Juliette Rousse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Marie Didier">Marie Didier</text:a><text:span>,</text:span><text:a xlink:type="simple" xlink:href="https://hal.science/search/index/?q=*&amp;authFullName_s=André Evette">André Evette</text:a></text:p>
              <text:p text:style-name="Normal"><text:span>Earth Surface Processes and Landforms</text:span><text:span>, 2025, 50 (9), pp.e70126.<text:s/></text:span><text:a xlink:type="simple" xlink:href="https://dx.doi.org/10.1002/esp.70126">⟨10.1002/esp.70126⟩</text:a></text:p>
              <text:p text:style-name="Normal"><text:span>Article dans une revue</text:span></text:p>
              <text:p text:style-name="Normal"><text:a xlink:type="simple" xlink:href="https://hal.inrae.fr/hal-05186773v1">hal-0518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4567v1">Estimation de l’affouillement en méandre : quelles formules dans quel contexte ? Application à la stabilisation des berges de rivières par le génie végétal</text:a></text:p>
              <text:p text:style-name="Normal"><text:a xlink:type="simple" xlink:href="https://hal.science/search/index/?q=*&amp;authFullName_s=Natacha Fructus">Natacha Fructus</text:a><text:span>,</text:span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text:span>et al.</text:span></text:p>
              <text:p text:style-name="Normal"><text:span>Sciences Eaux &amp; Territoires</text:span><text:span>, 2025, 48, pp.9384.<text:s/></text:span><text:a xlink:type="simple" xlink:href="https://dx.doi.org/10.20870/revue-set.2025.48.9384">⟨10.20870/revue-set.2025.48.9384⟩</text:a></text:p>
              <text:p text:style-name="Normal"><text:span>Article dans une revue</text:span></text:p>
              <text:p text:style-name="Normal"><text:a xlink:type="simple" xlink:href="https://hal.inrae.fr/hal-05394567v1">hal-053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39v1">Riverbank Stabilization with Bioengineering: Failure Processes and Design Suggestions from a Scaled Physical Model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exis Buffet">Alexis Buffe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/text:p>
              <text:p text:style-name="Normal"><text:span>Journal of Hydraulic Engineering</text:span><text:span>, 2025, 152 (1), pp.04025047.<text:s/></text:span><text:a xlink:type="simple" xlink:href="https://dx.doi.org/10.1061/jhend8.hyeng-14369">⟨10.1061/jhend8.hyeng-14369⟩</text:a></text:p>
              <text:p text:style-name="Normal"><text:span>Article dans une revue</text:span></text:p>
              <text:p text:style-name="Normal"><text:a xlink:type="simple" xlink:href="https://hal.science/hal-05316839v1">hal-0531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6019v1">Riverbank fascines mostly fail due to scouring: Consistent evidence from field and flume observations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lexis Buffet">Alexis Buffet</text:a><text:span>et al.</text:span></text:p>
              <text:p text:style-name="Normal"><text:span>River Research and Applications</text:span><text:span>, 2024, pp.1-12.<text:s/></text:span><text:a xlink:type="simple" xlink:href="https://dx.doi.org/10.1002/rra.4356">⟨10.1002/rra.4356⟩</text:a></text:p>
              <text:p text:style-name="Normal"><text:span>Article dans une revue</text:span></text:p>
              <text:p text:style-name="Normal"><text:a xlink:type="simple" xlink:href="https://hal.inrae.fr/hal-04856019v1">hal-048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8v1">Le génie végétal au secours de la connectivité écologique des berges de cours d’eau</text:a></text:p>
              <text:p text:style-name="Normal"><text:a xlink:type="simple" xlink:href="https://hal.science/search/index/?q=*&amp;authFullName_s=Étienne Boncourt">Étienne Boncour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aria Alp">Maria Alp</text:a></text:p>
              <text:p text:style-name="Normal"><text:span>Sciences Eaux &amp; Territoires</text:span><text:span>, 2024, 46, pp.8072.<text:s/></text:span><text:a xlink:type="simple" xlink:href="https://dx.doi.org/10.20870/Revue-SET.2024.46.8072">⟨10.20870/Revue-SET.2024.46.8072⟩</text:a></text:p>
              <text:p text:style-name="Normal"><text:span>Article dans une revue</text:span></text:p>
              <text:p text:style-name="Normal"><text:a xlink:type="simple" xlink:href="https://hal.science/hal-04795838v1">hal-0479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36v1">What drives the success of knotweed control by tarping?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Marie-Anne Dusz">Marie-Anne Dusz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/text:p>
              <text:p text:style-name="Normal"><text:span>Biological Invasions</text:span><text:span>, 2024, 26,<text:s/></text:span><text:a xlink:type="simple" xlink:href="https://dx.doi.org/10.1007/s10530-024-03293-7">⟨10.1007/s10530-024-03293-7⟩</text:a></text:p>
              <text:p text:style-name="Normal"><text:span>Article dans une revue</text:span></text:p>
              <text:p text:style-name="Normal"><text:a xlink:type="simple" xlink:href="https://hal.inrae.fr/hal-04661336v1">hal-0466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320v1">A functional characterization of bioengineered plant communities along riverbanks</text:a></text:p>
              <text:p text:style-name="Normal"><text:a xlink:type="simple" xlink:href="https://hal.science/search/index/?q=*&amp;authFullName_s=Maxime Tisserant">Maxime Tisserant</text:a><text:span>,</text:span><text:a xlink:type="simple" xlink:href="https://hal.science/search/index/?q=*&amp;authFullName_s=Eduardo González-Sargas">Eduardo González-Sarga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Monique Poulin">Monique Poulin</text:a></text:p>
              <text:p text:style-name="Normal"><text:span>Ecological Engineering</text:span><text:span>, 2024, 204, pp.107279.<text:s/></text:span><text:a xlink:type="simple" xlink:href="https://dx.doi.org/10.1016/j.ecoleng.2024.107279">⟨10.1016/j.ecoleng.2024.107279⟩</text:a></text:p>
              <text:p text:style-name="Normal"><text:span>Article dans une revue</text:span></text:p>
              <text:p text:style-name="Normal"><text:a xlink:type="simple" xlink:href="https://hal.inrae.fr/hal-04809320v1">hal-04809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300v1">Knowledge influences perceptions and values of nature-based solutions: The example of soil and water bioengineering techniques applied to urban rivers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Clémence Moreau">Clémence Moreau</text:a><text:span>,</text:span><text:a xlink:type="simple" xlink:href="https://hal.science/search/index/?q=*&amp;authFullName_s=Crescience Lecaude">Crescience Lecaude</text:a><text:span>,</text:span><text:a xlink:type="simple" xlink:href="https://hal.science/search/index/?q=*&amp;authFullName_s=Stéphanie Vukelic">Stéphanie Vukelic</text:a><text:span>et al.</text:span></text:p>
              <text:p text:style-name="Normal"><text:span>Anthropocene</text:span><text:span>, 2024, 45, pp.100424.<text:s/></text:span><text:a xlink:type="simple" xlink:href="https://dx.doi.org/10.1016/j.ancene.2024.100424">⟨10.1016/j.ancene.2024.100424⟩</text:a></text:p>
              <text:p text:style-name="Normal"><text:span>Article dans une revue</text:span></text:p>
              <text:p text:style-name="Normal"><text:a xlink:type="simple" xlink:href="https://hal.inrae.fr/hal-04809300v1">hal-048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263v1">Riparian habitat connectivity restoration in an anthropized landscape: A multi-species approach based on landscape graph and soil bioengineering structures</text:a></text:p>
              <text:p text:style-name="Normal"><text:a xlink:type="simple" xlink:href="https://hal.science/search/index/?q=*&amp;authFullName_s=Etienne Boncourt">Etienne Boncour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Blandine Dupont">Blandine Dupont</text:a><text:span>,</text:span><text:a xlink:type="simple" xlink:href="https://hal.science/search/index/?q=*&amp;authFullName_s=Timothée Herviault">Timothée Herviault</text:a><text:span>et al.</text:span></text:p>
              <text:p text:style-name="Normal"><text:span>Environmental Management</text:span><text:span>, 2024, pp.1-42.<text:s/></text:span><text:a xlink:type="simple" xlink:href="https://dx.doi.org/10.1007/s00267-024-01959-5">⟨10.1007/s00267-024-01959-5⟩</text:a></text:p>
              <text:p text:style-name="Normal"><text:span>Article dans une revue</text:span></text:p>
              <text:p text:style-name="Normal"><text:a xlink:type="simple" xlink:href="https://hal.science/hal-04599263v1">hal-04599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95v1">Promouvoir le génie végétal au Québec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Monique Poulin">Monique Pouli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lémence Moreau">Clémence Moreau</text:a></text:p>
              <text:p text:style-name="Normal"><text:span>Sciences Eaux &amp; Territoires</text:span><text:span>, 2023, 43 HS, pp.79-86.<text:s/></text:span><text:a xlink:type="simple" xlink:href="https://dx.doi.org/10.20870/Revue-SET.2023.43.7813">⟨10.20870/Revue-SET.2023.43.7813⟩</text:a></text:p>
              <text:p text:style-name="Normal"><text:span>Article dans une revue</text:span></text:p>
              <text:p text:style-name="Normal"><text:a xlink:type="simple" xlink:href="https://hal.inrae.fr/hal-04276795v1">hal-0427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32v1">Quels enjeux à relever pour accroître l’utilisation du génie végétal en territoire urbain ?</text:a></text:p>
              <text:p text:style-name="Normal"><text:a xlink:type="simple" xlink:href="https://hal.science/search/index/?q=*&amp;authFullName_s=Clémence Moreau">Clémence Moreau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nne Rivière-Honegger">Anne Rivière-Honegger</text:a><text:span>et al.</text:span></text:p>
              <text:p text:style-name="Normal"><text:span>Sciences Eaux &amp; Territoires</text:span><text:span>, 2023, 43, pp.73-78.<text:s/></text:span><text:a xlink:type="simple" xlink:href="https://dx.doi.org/10.20870/Revue-SET.2023.43.7815">⟨10.20870/Revue-SET.2023.43.7815⟩</text:a></text:p>
              <text:p text:style-name="Normal"><text:span>Article dans une revue</text:span></text:p>
              <text:p text:style-name="Normal"><text:a xlink:type="simple" xlink:href="https://hal.inrae.fr/hal-04276732v1">hal-04276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22v1">Herbaceous angiosperms, pteridophytes and shrubs cocktail for rapid ground cover for soil and water bioengineering in the Caribbean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Alain Maurice Adolphe Antoine Rousteau">Alain Maurice Adolphe Antoine Rousteau</text:a><text:span>,</text:span><text:a xlink:type="simple" xlink:href="https://hal.science/search/index/?q=*&amp;authFullName_s=Régis Tournebize">Régis Tournebize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3, 196, pp.107106.<text:s/></text:span><text:a xlink:type="simple" xlink:href="https://dx.doi.org/10.1016/j.ecoleng.2023.107106">⟨10.1016/j.ecoleng.2023.107106⟩</text:a></text:p>
              <text:p text:style-name="Normal"><text:span>Article dans une revue</text:span></text:p>
              <text:p text:style-name="Normal"><text:a xlink:type="simple" xlink:href="https://hal.inrae.fr/hal-04276722v1">hal-04276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496v1">Hydrogeomorphological processes and plant invasion. What interactions in the case of Asian knotweeds along the Herault River (France)?</text:a></text:p>
              <text:p text:style-name="Normal"><text:a xlink:type="simple" xlink:href="https://hal.science/search/index/?q=*&amp;authFullName_s=Marie Didier">Marie Didier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ireille Boyer">Mireille Boyer</text:a><text:span>et al.</text:span></text:p>
              <text:p text:style-name="Normal"><text:span>River Research and Applications</text:span><text:span>, 2023, 39 (8), pp.1-10.<text:s/></text:span><text:a xlink:type="simple" xlink:href="https://dx.doi.org/10.1002/rra.4167">⟨10.1002/rra.4167⟩</text:a></text:p>
              <text:p text:style-name="Normal"><text:span>Article dans une revue</text:span></text:p>
              <text:p text:style-name="Normal"><text:a xlink:type="simple" xlink:href="https://hal.inrae.fr/hal-04275496v1">hal-0427549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75178v1">Growth, xylem vulnerability to cavitation and leaf cell response to dehydration in tree seedlings of the caribbean dry forest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guy Dulormne">Maguy Dulormne</text:a></text:p>
              <text:p text:style-name="Normal"><text:span>Forests</text:span><text:span>, 2023, 14 (4), pp.697.<text:s/></text:span><text:a xlink:type="simple" xlink:href="https://dx.doi.org/10.3390/f14040697">⟨10.3390/f14040697⟩</text:a></text:p>
              <text:p text:style-name="Normal"><text:span>Article dans une revue</text:span></text:p>
              <text:p text:style-name="Normal"><text:a xlink:type="simple" xlink:href="https://univ-antilles.hal.science/hal-04075178v1">hal-0407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548v1">Sand burial has more negative impacts than interspecific competition on a riparian pioneer plant species: The Dwarf bulrush (Typha minima Hoppe)</text:a></text:p>
              <text:p text:style-name="Normal"><text:a xlink:type="simple" xlink:href="https://hal.science/search/index/?q=*&amp;authFullName_s=Nadège Popoff">Nadège Popoff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Renaud Jaunatre">Renaud Jaunatre</text:a></text:p>
              <text:p text:style-name="Normal"><text:span>Aquatic Botany</text:span><text:span>, 2023, 184, pp.103577.<text:s/></text:span><text:a xlink:type="simple" xlink:href="https://dx.doi.org/10.1016/j.aquabot.2022.103577">⟨10.1016/j.aquabot.2022.103577⟩</text:a></text:p>
              <text:p text:style-name="Normal"><text:span>Article dans une revue</text:span></text:p>
              <text:p text:style-name="Normal"><text:a xlink:type="simple" xlink:href="https://hal.inrae.fr/hal-04053548v1">hal-0405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671v1">Can vegetation clearing operations and reprofiling of bars be considered as an ecological restoration measure? Lessons from a 10‐year vegetation monitoring program (Loire River, France)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André Evette">André Evette</text:a><text:span>et al.</text:span></text:p>
              <text:p text:style-name="Normal"><text:span>Restoration Ecology</text:span><text:span>, 2023, 31 (3), pp.1-31.<text:s/></text:span><text:a xlink:type="simple" xlink:href="https://dx.doi.org/10.1111/rec.13704">⟨10.1111/rec.13704⟩</text:a></text:p>
              <text:p text:style-name="Normal"><text:span>Article dans une revue</text:span></text:p>
              <text:p text:style-name="Normal"><text:a xlink:type="simple" xlink:href="https://hal.inrae.fr/hal-03713671v1">hal-037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7v1">Le génie végétal sur les berges de cours d’eau : des techniques aux multiples bénéfice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dège Popoff">Nadège Popoff</text:a><text:span>et al.</text:span></text:p>
              <text:p text:style-name="Normal"><text:span>Comprendre pour agir</text:span><text:span>, 2022, pp.1-29</text:span></text:p>
              <text:p text:style-name="Normal"><text:span>Article dans une revue</text:span></text:p>
              <text:p text:style-name="Normal"><text:a xlink:type="simple" xlink:href="https://hal.science/hal-04102067v1">hal-04102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8063v1">The Conservation and Restoration of Riparian Forests along Caribbean Riverbanks Using Legume Trees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Alain Rousteau">Alain Rousteau</text:a><text:span>,</text:span><text:a xlink:type="simple" xlink:href="https://hal.science/search/index/?q=*&amp;authFullName_s=Régis Tournebize">Régis Tournebize</text:a><text:span>,</text:span><text:a xlink:type="simple" xlink:href="https://hal.science/search/index/?q=*&amp;authFullName_s=Lucie Labbouz">Lucie Labbouz</text:a><text:span>,</text:span><text:a xlink:type="simple" xlink:href="https://hal.science/search/index/?q=*&amp;authFullName_s=Marie Robert">Marie Robert</text:a><text:span>et al.</text:span></text:p>
              <text:p text:style-name="Normal"><text:span>Sustainability</text:span><text:span>, 2022, 14 (7), pp.3709.<text:s/></text:span><text:a xlink:type="simple" xlink:href="https://dx.doi.org/10.3390/su14073709">⟨10.3390/su14073709⟩</text:a></text:p>
              <text:p text:style-name="Normal"><text:span>Article dans une revue</text:span></text:p>
              <text:p text:style-name="Normal"><text:a xlink:type="simple" xlink:href="https://hal.inrae.fr/hal-04048063v1">hal-0404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7267v1">Typologie des ripisylves des rivières de Guadeloupe, un premier pas vers le développement de techniques de génie végétal avec des espèces locales</text:a></text:p>
              <text:p text:style-name="Normal"><text:a xlink:type="simple" xlink:href="https://hal.science/search/index/?q=*&amp;authFullName_s=Marie Robert">Marie Rober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rc Gayot">Marc Gayot</text:a><text:span>,</text:span><text:a xlink:type="simple" xlink:href="https://hal.science/search/index/?q=*&amp;authFullName_s=Lilian Procopio">Lilian Procopio</text:a><text:span>,</text:span><text:a xlink:type="simple" xlink:href="https://hal.science/search/index/?q=*&amp;authFullName_s=Jeffrey Bernus">Jeffrey Bernus</text:a><text:span>et al.</text:span></text:p>
              <text:p text:style-name="Normal"><text:span>Sciences Eaux &amp; Territoires</text:span><text:span>, 2022, 39, pp.7-14.<text:s/></text:span><text:a xlink:type="simple" xlink:href="https://dx.doi.org/10.20870/Revue-SET.2022.39.7060">⟨10.20870/Revue-SET.2022.39.7060⟩</text:a></text:p>
              <text:p text:style-name="Normal"><text:span>Article dans une revue</text:span></text:p>
              <text:p text:style-name="Normal"><text:a xlink:type="simple" xlink:href="https://hal.inrae.fr/hal-03967267v1">hal-0396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71v1">Why and how do soil bioengineering structures for river bank stabilization fail? Feedback on a large dataset from the GeniVeg database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/text:p>
              <text:p text:style-name="Normal"><text:span>Géomorphologie : relief, processus, environnement</text:span><text:span>, 2022, 28 (2),<text:s/></text:span><text:a xlink:type="simple" xlink:href="https://dx.doi.org/10.4000/geomorphologie.16954">⟨10.4000/geomorphologie.16954⟩</text:a></text:p>
              <text:p text:style-name="Normal"><text:span>Article dans une revue</text:span></text:p>
              <text:p text:style-name="Normal"><text:a xlink:type="simple" xlink:href="https://api.istex.fr/ark:/67375/G14-HGM3W8KN-R/fulltext.pdf?sid=hal">istex</text:a></text:p>
              <text:p text:style-name="Normal"><text:a xlink:type="simple" xlink:href="https://hal.science/hal-03768771v1">hal-0376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628v1">Evaluating the suitability of neotropical trees and shrubs for soil and water bioengineering: Survival and growth of cuttings from ten Caribbean species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Alain Rousteau">Alain Rousteau</text:a><text:span>,</text:span><text:a xlink:type="simple" xlink:href="https://hal.science/search/index/?q=*&amp;authFullName_s=Régis Tournebize">Régis Tournebize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2, 185, pp.106808.<text:s/></text:span><text:a xlink:type="simple" xlink:href="https://dx.doi.org/10.1016/j.ecoleng.2022.106808">⟨10.1016/j.ecoleng.2022.106808⟩</text:a></text:p>
              <text:p text:style-name="Normal"><text:span>Article dans une revue</text:span></text:p>
              <text:p text:style-name="Normal"><text:a xlink:type="simple" xlink:href="https://hal.inrae.fr/hal-04053628v1">hal-0405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820v1">A biodiversity-employment framework to protect biodiversity</text:a></text:p>
              <text:p text:style-name="Normal"><text:a xlink:type="simple" xlink:href="https://hal.science/search/index/?q=*&amp;authFullName_s=Jean-François Ruault">Jean-François Ruault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ean-Marc Callois">Jean-Marc Callois</text:a></text:p>
              <text:p text:style-name="Normal"><text:span>Ecological Economics</text:span><text:span>, 2022, 191, pp.107238.<text:s/></text:span><text:a xlink:type="simple" xlink:href="https://dx.doi.org/10.1016/j.ecolecon.2021.107238">⟨10.1016/j.ecolecon.2021.107238⟩</text:a></text:p>
              <text:p text:style-name="Normal"><text:span>Article dans une revue</text:span></text:p>
              <text:p text:style-name="Normal"><text:a xlink:type="simple" xlink:href="https://hal.inrae.fr/hal-03365820v1">hal-033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11v1">The taxonomic structure but not the functioning of riparian herbaceous communities varies with hydrological conditions on a large, highly regulated river: Evidence from a 2‐year replicated study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Ecohydrology</text:span><text:span>, 2022, 15 (3), pp.1-36.<text:s/></text:span><text:a xlink:type="simple" xlink:href="https://dx.doi.org/10.1002/eco.2405">⟨10.1002/eco.2405⟩</text:a></text:p>
              <text:p text:style-name="Normal"><text:span>Article dans une revue</text:span></text:p>
              <text:p text:style-name="Normal"><text:a xlink:type="simple" xlink:href="https://hal.science/hal-03721511v1">hal-03721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8250v1">Ecological challenges* for the use of soil and water bioengineering techniques in river and coastal engineering projects</text:a></text:p>
              <text:p text:style-name="Normal"><text:a xlink:type="simple" xlink:href="https://hal.science/search/index/?q=*&amp;authFullName_s=H.P. Rauch">H.P. Rauch</text:a><text:span>,</text:span><text:a xlink:type="simple" xlink:href="https://hal.science/search/index/?q=*&amp;authFullName_s=M. von Der Thannen">M. von Der Thannen</text:a><text:span>,</text:span><text:a xlink:type="simple" xlink:href="https://hal.science/search/index/?q=*&amp;authFullName_s=P. Raymond">P. Raymond</text:a><text:span>,</text:span><text:a xlink:type="simple" xlink:href="https://hal.science/search/index/?q=*&amp;authFullName_s=E. Mira">E. Mira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2, 176, pp.106539.<text:s/></text:span><text:a xlink:type="simple" xlink:href="https://dx.doi.org/10.1016/j.ecoleng.2021.106539">⟨10.1016/j.ecoleng.2021.106539⟩</text:a></text:p>
              <text:p text:style-name="Normal"><text:span>Article dans une revue</text:span></text:p>
              <text:p text:style-name="Normal"><text:a xlink:type="simple" xlink:href="https://hal.inrae.fr/hal-03558250v1">hal-0355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34v1">Nature-based solutions (NbS): A management paradigm shift in practitioners’ perspectives on riverbank soil bioengineering</text:a></text:p>
              <text:p text:style-name="Normal"><text:a xlink:type="simple" xlink:href="https://hal.science/search/index/?q=*&amp;authFullName_s=Clémence Moreau">Clémence Moreau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ndré Evette">André Evette</text:a></text:p>
              <text:p text:style-name="Normal"><text:span>Journal of Environmental Management</text:span><text:span>, 2022, 308, pp.1-28.<text:s/></text:span><text:a xlink:type="simple" xlink:href="https://dx.doi.org/10.1016/j.jenvman.2022.114638">⟨10.1016/j.jenvman.2022.114638⟩</text:a></text:p>
              <text:p text:style-name="Normal"><text:span>Article dans une revue</text:span></text:p>
              <text:p text:style-name="Normal"><text:a xlink:type="simple" xlink:href="https://hal.science/hal-03563134v1">hal-0356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35v1">Lutter contre les renouées asiatiques avec la méthode du bâchage : Un programme expérimental à Chalon-sur-Saône</text:a></text:p>
              <text:p text:style-name="Normal"><text:a xlink:type="simple" xlink:href="https://hal.science/search/index/?q=*&amp;authFullName_s=Marie-Anne Dusz">Marie-Anne Dusz</text:a><text:span>,</text:span><text:a xlink:type="simple" xlink:href="https://hal.science/search/index/?q=*&amp;authFullName_s=Anne Petit">Anne Petit</text:a><text:span>,</text:span><text:a xlink:type="simple" xlink:href="https://hal.science/search/index/?q=*&amp;authFullName_s=Caroline Dechaume-Moncharmont">Caroline Dechaume-Moncharmon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incent Breton">Vincent Breton</text:a><text:span>et al.</text:span></text:p>
              <text:p text:style-name="Normal"><text:span>Revue Generale des Chemins de Fer</text:span><text:span>, 2022, pp.22-37</text:span></text:p>
              <text:p text:style-name="Normal"><text:span>Article dans une revue</text:span></text:p>
              <text:p text:style-name="Normal"><text:a xlink:type="simple" xlink:href="https://hal.science/hal-04106235v1">hal-041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02v1">Bringing the margin to the focus: 10 challenges for riparian vegetation science and management</text:a></text:p>
              <text:p text:style-name="Normal"><text:a xlink:type="simple" xlink:href="https://hal.science/search/index/?q=*&amp;authFullName_s=Patricia Rodríguez-González">Patricia Rodríguez-González</text:a><text:span>,</text:span><text:a xlink:type="simple" xlink:href="https://hal.science/search/index/?q=*&amp;authFullName_s=Eleni Abraham">Eleni Abraham</text:a><text:span>,</text:span><text:a xlink:type="simple" xlink:href="https://hal.science/search/index/?q=*&amp;authFullName_s=Francisca Aguiar">Francisca Aguiar</text:a><text:span>,</text:span><text:a xlink:type="simple" xlink:href="https://hal.science/search/index/?q=*&amp;authFullName_s=Andrea Andreoli">Andrea Andreoli</text:a><text:span>,</text:span><text:a xlink:type="simple" xlink:href="https://hal.science/search/index/?q=*&amp;authFullName_s=Ligita Baležentienė">Ligita Baležentienė</text:a><text:span>et al.</text:span></text:p>
              <text:p text:style-name="Normal"><text:span>Wiley Interdisciplinary Reviews: Water</text:span><text:span>, 2022, 9 (5), pp.e1604.<text:s/></text:span><text:a xlink:type="simple" xlink:href="https://dx.doi.org/10.1002/wat2.1604">⟨10.1002/wat2.1604⟩</text:a></text:p>
              <text:p text:style-name="Normal"><text:span>Article dans une revue</text:span></text:p>
              <text:p text:style-name="Normal"><text:a xlink:type="simple" xlink:href="https://hal.science/hal-03748002v1">hal-037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00v1">Comparaison de la biodiversité floristique entre berge et île de Loire. Étude de cas dans la réserve naturelle nationale de Saint-Mesmin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Sabine Greulich">Sabine Greulich</text:a><text:span>et al.</text:span></text:p>
              <text:p text:style-name="Normal"><text:span>Naturae</text:span><text:span>, 2021, 1, pp.1-20.<text:s/></text:span><text:a xlink:type="simple" xlink:href="https://dx.doi.org/10.5852/naturae2021a1">⟨10.5852/naturae2021a1⟩</text:a></text:p>
              <text:p text:style-name="Normal"><text:span>Article dans une revue</text:span></text:p>
              <text:p text:style-name="Normal"><text:a xlink:type="simple" xlink:href="https://hal.science/hal-03130000v1">hal-0313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21v1">Does soil bioengineering benefits aquatic biodiversity? An empirical study of the relative influence of local and regional drivers on benthic macroinvertebrate assemblag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Paul Cavaillé">Paul Cavaillé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1, 168,<text:s/></text:span><text:a xlink:type="simple" xlink:href="https://dx.doi.org/10.1016/j.ecoleng.2021.106287">⟨10.1016/j.ecoleng.2021.106287⟩</text:a></text:p>
              <text:p text:style-name="Normal"><text:span>Article dans une revue</text:span></text:p>
              <text:p text:style-name="Normal"><text:a xlink:type="simple" xlink:href="https://hal.science/hal-03412721v1">hal-0341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46v1">Investigation of the asexual reproductive characteristics of native species for soil bioengineering in the West Indies.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ucie Labbouz">Lucie Labbouz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Alain Rousteau">Alain Rousteau</text:a><text:span>et al.</text:span></text:p>
              <text:p text:style-name="Normal"><text:span>Journal of Tropical Forest Science</text:span><text:span>, 2021, 33 (3), pp.333-342.<text:s/></text:span><text:a xlink:type="simple" xlink:href="https://dx.doi.org/10.26525/jtfs2021.33.3.333">⟨10.26525/jtfs2021.33.3.333⟩</text:a></text:p>
              <text:p text:style-name="Normal"><text:span>Article dans une revue</text:span></text:p>
              <text:p text:style-name="Normal"><text:a xlink:type="simple" xlink:href="https://hal.science/hal-03412746v1">hal-0341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62v1">Growth Response of Cuttings to Drought and Intermittent Flooding for Three Salix Species and Implications for Riverbank Soil Bioengineering</text:a></text:p>
              <text:p text:style-name="Normal"><text:a xlink:type="simple" xlink:href="https://hal.science/search/index/?q=*&amp;authFullName_s=Naren Keita">Naren Keita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Eduardo González">Eduardo González</text:a><text:span>et al.</text:span></text:p>
              <text:p text:style-name="Normal"><text:span>Environmental Management</text:span><text:span>, 2021, 67 (6), pp.1137-1144.<text:s/></text:span><text:a xlink:type="simple" xlink:href="https://dx.doi.org/10.1007/s00267-021-01444-3">⟨10.1007/s00267-021-01444-3⟩</text:a></text:p>
              <text:p text:style-name="Normal"><text:span>Article dans une revue</text:span></text:p>
              <text:p text:style-name="Normal"><text:a xlink:type="simple" xlink:href="https://hal.science/hal-03412762v1">hal-0341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15v1">Review of Existing Knowledge and Practices of Tarping for the Control of Invasive Knotweeds</text:a></text:p>
              <text:p text:style-name="Normal"><text:a xlink:type="simple" xlink:href="https://hal.science/search/index/?q=*&amp;authFullName_s=Marie-Anne Dusz">Marie-Anne Dusz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Anne Petit">Anne Petit</text:a><text:span>,</text:span><text:a xlink:type="simple" xlink:href="https://hal.science/search/index/?q=*&amp;authFullName_s=Caroline Dechaume-Moncharmont">Caroline Dechaume-Moncharmont</text:a><text:span>et al.</text:span></text:p>
              <text:p text:style-name="Normal"><text:span>Plants</text:span><text:span>, 2021, 10 (10), pp.2152.<text:s/></text:span><text:a xlink:type="simple" xlink:href="https://dx.doi.org/10.3390/plants10102152">⟨10.3390/plants10102152⟩</text:a></text:p>
              <text:p text:style-name="Normal"><text:span>Article dans une revue</text:span></text:p>
              <text:p text:style-name="Normal"><text:a xlink:type="simple" xlink:href="https://hal.science/hal-03412715v1">hal-034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70v1">Ecological succession and fine sediment accretion influence local patch dynamics of a pioneer riparian species ( Typha minima Hoppe)</text:a></text:p>
              <text:p text:style-name="Normal"><text:a xlink:type="simple" xlink:href="https://hal.science/search/index/?q=*&amp;authFullName_s=Nadège Popoff">Nadège Popoff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Margot Trinquier">Margot Trinquier</text:a><text:span>,</text:span><text:a xlink:type="simple" xlink:href="https://hal.science/search/index/?q=*&amp;authFullName_s=Yoan Paillet">Yoan Paillet</text:a><text:span>et al.</text:span></text:p>
              <text:p text:style-name="Normal"><text:span>Freshwater Biology</text:span><text:span>, 2021, 66 (12), pp.2351-2363.<text:s/></text:span><text:a xlink:type="simple" xlink:href="https://dx.doi.org/10.1111/fwb.13837">⟨10.1111/fwb.13837⟩</text:a></text:p>
              <text:p text:style-name="Normal"><text:span>Article dans une revue</text:span></text:p>
              <text:p text:style-name="Normal"><text:a xlink:type="simple" xlink:href="https://hal.science/hal-03412670v1">hal-0341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70v1">Prévenir et gérer l'invasion par le Buddleia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Pauline Douce">Pauline Douce</text:a><text:span>,</text:span><text:a xlink:type="simple" xlink:href="https://hal.science/search/index/?q=*&amp;authFullName_s=Frederick Jacob">Frederick Jacob</text:a><text:span>et al.</text:span></text:p>
              <text:p text:style-name="Normal"><text:span>Sciences Eaux &amp; Territoires</text:span><text:span>, 2021, HS (76),<text:s/></text:span><text:a xlink:type="simple" xlink:href="https://dx.doi.org/10.14758/set-revue.2021.HS.05">⟨10.14758/set-revue.2021.HS.05⟩</text:a></text:p>
              <text:p text:style-name="Normal"><text:span>Article dans une revue</text:span></text:p>
              <text:p text:style-name="Normal"><text:a xlink:type="simple" xlink:href="https://hal.science/hal-03412970v1">hal-034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83v1">Optimization of restoration techniques: In-situ transplantation experiment of an endangered clonal plant species (Typha minima Hoppe)</text:a></text:p>
              <text:p text:style-name="Normal"><text:a xlink:type="simple" xlink:href="https://hal.science/search/index/?q=*&amp;authFullName_s=Nadège Popoff">Nadège Popoff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Gilles Favier">Gilles Favier</text:a><text:span>et al.</text:span></text:p>
              <text:p text:style-name="Normal"><text:span>Ecological Engineering</text:span><text:span>, 2021, 160, pp.106130.<text:s/></text:span><text:a xlink:type="simple" xlink:href="https://dx.doi.org/10.1016/j.ecoleng.2020.106130">⟨10.1016/j.ecoleng.2020.106130⟩</text:a></text:p>
              <text:p text:style-name="Normal"><text:span>Article dans une revue</text:span></text:p>
              <text:p text:style-name="Normal"><text:a xlink:type="simple" xlink:href="https://hal.science/hal-03130283v1">hal-0313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85v1">Controlling erosion while fostering plant biodiversity: A comparison of riverbank stabilization techniques</text:a></text:p>
              <text:p text:style-name="Normal"><text:a xlink:type="simple" xlink:href="https://hal.science/search/index/?q=*&amp;authFullName_s=Maxime Tisserant">Maxime Tisserant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onique Poulin">Monique Poulin</text:a></text:p>
              <text:p text:style-name="Normal"><text:span>Ecological Engineering</text:span><text:span>, 2021, 172, pp.106387.<text:s/></text:span><text:a xlink:type="simple" xlink:href="https://dx.doi.org/10.1016/j.ecoleng.2021.106387">⟨10.1016/j.ecoleng.2021.106387⟩</text:a></text:p>
              <text:p text:style-name="Normal"><text:span>Article dans une revue</text:span></text:p>
              <text:p text:style-name="Normal"><text:a xlink:type="simple" xlink:href="https://hal.science/hal-03412685v1">hal-0341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870v1">Évaluer la qualité des boisements riverains avec l’Indice de Biodiversité et de Connectivité des Ripisylves (IBCR) : une étude de cas avec les communautés d’oiseaux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ierre Gonin">Pierre Gonin</text:a><text:span>,</text:span><text:a xlink:type="simple" xlink:href="https://hal.science/search/index/?q=*&amp;authFullName_s=Laurent Larrieu">Laurent Larrieu</text:a><text:span>et al.</text:span></text:p>
              <text:p text:style-name="Normal"><text:span>Naturae</text:span><text:span>, 2021, 21, pp.293-307.<text:s/></text:span><text:a xlink:type="simple" xlink:href="https://dx.doi.org/10.5852/naturae2021a21">⟨10.5852/naturae2021a21⟩</text:a></text:p>
              <text:p text:style-name="Normal"><text:span>Article dans une revue</text:span></text:p>
              <text:p text:style-name="Normal"><text:a xlink:type="simple" xlink:href="https://hal.inrae.fr/hal-03372870v1">hal-0337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101v1">Rétablir la connexion latérale des rivières en démantelant d’anciens ouvrages de protection : premiers résultats d’une étude pluriannuelle sur le Rhôn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ernard Pont">Bernard Pont</text:a></text:p>
              <text:p text:style-name="Normal"><text:span>Sciences Eaux &amp; Territoires</text:span><text:span>, 2021, Hors Série (81), pp.1-9.<text:s/></text:span><text:a xlink:type="simple" xlink:href="https://dx.doi.org/10.14758/set-revue.2021.HS.10">⟨10.14758/set-revue.2021.HS.10⟩</text:a></text:p>
              <text:p text:style-name="Normal"><text:span>Article dans une revue</text:span></text:p>
              <text:p text:style-name="Normal"><text:a xlink:type="simple" xlink:href="https://hal.inrae.fr/hal-03542101v1">hal-0354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87v1">Corrigendum to ‘Design of fascines for riverbank protection in Alpine rivers: insight from flume experiments’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L. Montabonnet">L. Montabonnet</text:a><text:span>,</text:span><text:a xlink:type="simple" xlink:href="https://hal.science/search/index/?q=*&amp;authFullName_s=S. Posi">S. Posi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1, 167, pp.106254</text:span></text:p>
              <text:p text:style-name="Normal"><text:span>Article dans une revue</text:span></text:p>
              <text:p text:style-name="Normal"><text:a xlink:type="simple" xlink:href="https://hal.science/hal-03412787v1">hal-03412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975v1">The closer the better? Relative influence of forest continuity and distance to water on the taxonomic and functional structure of riparian plant communities along headwater stream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rédéric Archaux">Frédéric Archaux</text:a></text:p>
              <text:p text:style-name="Normal"><text:span>Applied Vegetation Science</text:span><text:span>, 2021, 24 (2), pp.e12591.<text:s/></text:span><text:a xlink:type="simple" xlink:href="https://dx.doi.org/10.1111/avsc.12591">⟨10.1111/avsc.12591⟩</text:a></text:p>
              <text:p text:style-name="Normal"><text:span>Article dans une revue</text:span></text:p>
              <text:p text:style-name="Normal"><text:a xlink:type="simple" xlink:href="https://hal.inrae.fr/hal-03322975v1">hal-0332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49v1">Higher structural connectivity and resistance against invasions of soil bioengineering over hard-engineering for riverbank stabilisation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Blandine Dupont">Blandine Dupont</text:a><text:span>,</text:span><text:a xlink:type="simple" xlink:href="https://hal.science/search/index/?q=*&amp;authFullName_s=André Evette">André Evette</text:a></text:p>
              <text:p text:style-name="Normal"><text:span>Wetlands Ecology and Management</text:span><text:span>, 2021, 29 (1), pp.27-39.<text:s/></text:span><text:a xlink:type="simple" xlink:href="https://dx.doi.org/10.1007/s11273-020-09765-6">⟨10.1007/s11273-020-09765-6⟩</text:a></text:p>
              <text:p text:style-name="Normal"><text:span>Article dans une revue</text:span></text:p>
              <text:p text:style-name="Normal"><text:a xlink:type="simple" xlink:href="https://hal.science/hal-03130649v1">hal-0313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838v1">BD GeniVeg : une base de données française sur les ouvrages de protection de berges en génie végétal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Solange Leblois">Solange Leblois</text:a><text:span>,</text:span><text:a xlink:type="simple" xlink:href="https://hal.science/search/index/?q=*&amp;authFullName_s=Delphine Jung">Delphine Jung</text:a><text:span>et al.</text:span></text:p>
              <text:p text:style-name="Normal"><text:span>Sciences Eaux &amp; Territoires</text:span><text:span>, 2021,<text:s/></text:span><text:a xlink:type="simple" xlink:href="https://dx.doi.org/10.14758/set-revue.2021.HS.07">⟨10.14758/set-revue.2021.HS.07⟩</text:a></text:p>
              <text:p text:style-name="Normal"><text:span>Article dans une revue</text:span></text:p>
              <text:p text:style-name="Normal"><text:a xlink:type="simple" xlink:href="https://hal.inrae.fr/hal-03357838v1">hal-0335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65v1">Divergence of riparian forest composition and functional traits from natural succession along a degraded river with multiple stressor legaci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Bernard Pont">Bernard Pont</text:a><text:span>et al.</text:span></text:p>
              <text:p text:style-name="Normal"><text:span>Science of the Total Environment</text:span><text:span>, 2020, 721, pp.15/137730.<text:s/></text:span><text:a xlink:type="simple" xlink:href="https://dx.doi.org/10.1016/j.scitotenv.2020.137730">⟨10.1016/j.scitotenv.2020.137730⟩</text:a></text:p>
              <text:p text:style-name="Normal"><text:span>Article dans une revue</text:span></text:p>
              <text:p text:style-name="Normal"><text:a xlink:type="simple" xlink:href="https://hal.science/hal-03026265v1">hal-030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09v1">Pour une meilleure prise en compte de la connectivité écologique dans l’aménagement et la gestion des berges de cours d’eau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Bergès">Laurent Bergès</text:a></text:p>
              <text:p text:style-name="Normal"><text:span>Sciences Eaux &amp; Territoires</text:span><text:span>, 2020, hors-série (68), pp.1-4</text:span></text:p>
              <text:p text:style-name="Normal"><text:span>Article dans une revue</text:span></text:p>
              <text:p text:style-name="Normal"><text:a xlink:type="simple" xlink:href="https://hal.science/hal-03129909v1">hal-031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55v1">Improving the management of Japanese knotweed s.l.: a response to Jones and colleagues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/text:p>
              <text:p text:style-name="Normal"><text:span>NeoBiota</text:span><text:span>, 2020, 63, pp.147-153.<text:s/></text:span><text:a xlink:type="simple" xlink:href="https://dx.doi.org/10.3897/neobiota.63.58918">⟨10.3897/neobiota.63.58918⟩</text:a></text:p>
              <text:p text:style-name="Normal"><text:span>Article dans une revue</text:span></text:p>
              <text:p text:style-name="Normal"><text:a xlink:type="simple" xlink:href="https://hal.science/hal-03129855v1">hal-0312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17v1">Diversity and succession of riparian plant communities along riverbanks bioengineered for erosion control: a case study in the foothills of the Alps and the Jura Mountains</text:a></text:p>
              <text:p text:style-name="Normal"><text:a xlink:type="simple" xlink:href="https://hal.science/search/index/?q=*&amp;authFullName_s=Maxime Tisserant">Maxime Tisserant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Paul Cavaillé">Paul Cavaillé</text:a><text:span>et al.</text:span></text:p>
              <text:p text:style-name="Normal"><text:span>Ecological Engineering</text:span><text:span>, 2020, 152, pp.105880.<text:s/></text:span><text:a xlink:type="simple" xlink:href="https://dx.doi.org/10.1016/j.ecoleng.2020.105880">⟨10.1016/j.ecoleng.2020.105880⟩</text:a></text:p>
              <text:p text:style-name="Normal"><text:span>Article dans une revue</text:span></text:p>
              <text:p text:style-name="Normal"><text:a xlink:type="simple" xlink:href="https://hal.science/hal-03152417v1">hal-03152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029v1">The end of a myth: Solving the knotweeds invasion “problem”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Léa Colombain">Léa Colombain</text:a><text:span>,</text:span><text:a xlink:type="simple" xlink:href="https://hal.science/search/index/?q=*&amp;authFullName_s=Fanny Dommanget">Fanny Dommanget</text:a><text:span>et al.</text:span></text:p>
              <text:p text:style-name="Normal"><text:span>Anthropocene</text:span><text:span>, 2020, 30, pp.11/100240.<text:s/></text:span><text:a xlink:type="simple" xlink:href="https://dx.doi.org/10.1016/j.ancene.2020.100240">⟨10.1016/j.ancene.2020.100240⟩</text:a></text:p>
              <text:p text:style-name="Normal"><text:span>Article dans une revue</text:span></text:p>
              <text:p text:style-name="Normal"><text:a xlink:type="simple" xlink:href="https://hal.inrae.fr/hal-03129029v1">hal-031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80v1">Génie végétal en berges de rivière et invasions biologique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Dominique Borg">Dominique Borg</text:a><text:span>et al.</text:span></text:p>
              <text:p text:style-name="Normal"><text:span>Sciences Eaux &amp; Territoires</text:span><text:span>, 2020, Hors Série (69), pp.1-4.<text:s/></text:span><text:a xlink:type="simple" xlink:href="https://dx.doi.org/10.14758/SET-REVUE.2020.HS.09">⟨10.14758/SET-REVUE.2020.HS.09⟩</text:a></text:p>
              <text:p text:style-name="Normal"><text:span>Article dans une revue</text:span></text:p>
              <text:p text:style-name="Normal"><text:a xlink:type="simple" xlink:href="https://hal.science/hal-03129980v1">hal-0312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07v1">Fine‐grained sediment deposition alters the response of plant CSR strategies on the gravel bars of a highly regulated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Applied Vegetation Science</text:span><text:span>, 2020, 23 (3), pp.452-463.<text:s/></text:span><text:a xlink:type="simple" xlink:href="https://dx.doi.org/10.1111/avsc.12494">⟨10.1111/avsc.12494⟩</text:a></text:p>
              <text:p text:style-name="Normal"><text:span>Article dans une revue</text:span></text:p>
              <text:p text:style-name="Normal"><text:a xlink:type="simple" xlink:href="https://hal.science/hal-03025207v1">hal-0302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035v1">Clonal growth strategies of Reynoutria japonica in response to light, shade, and mowing, and perspectives for management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François Lavallée">François Lavallée</text:a><text:span>,</text:span><text:a xlink:type="simple" xlink:href="https://hal.science/search/index/?q=*&amp;authFullName_s=André Evette">André Evette</text:a></text:p>
              <text:p text:style-name="Normal"><text:span>NeoBiota</text:span><text:span>, 2020, 56, pp.89 - 110.<text:s/></text:span><text:a xlink:type="simple" xlink:href="https://dx.doi.org/10.3897/neobiota.56.47511">⟨10.3897/neobiota.56.47511⟩</text:a></text:p>
              <text:p text:style-name="Normal"><text:span>Article dans une revue</text:span></text:p>
              <text:p text:style-name="Normal"><text:a xlink:type="simple" xlink:href="https://hal.inrae.fr/hal-03129035v1">hal-0312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30v1">The beaver's menu: species and spatial selection of a European beaver population and implications for riverbank bioengineering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Nathan Daumergue">Nathan Daumergu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André Evette">André Evette</text:a></text:p>
              <text:p text:style-name="Normal"><text:span>Wetlands Ecology and Management</text:span><text:span>, 2020, 28 (6), pp.901-908.<text:s/></text:span><text:a xlink:type="simple" xlink:href="https://dx.doi.org/10.1007/s11273-020-09754-9">⟨10.1007/s11273-020-09754-9⟩</text:a></text:p>
              <text:p text:style-name="Normal"><text:span>Article dans une revue</text:span></text:p>
              <text:p text:style-name="Normal"><text:a xlink:type="simple" xlink:href="https://hal.inrae.fr/hal-02957930v1">hal-029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69v1">Design of fascines for riverbank protection in alpine rivers: Insight from flume experiments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L. Montabonnet">L. Montabonnet</text:a><text:span>,</text:span><text:a xlink:type="simple" xlink:href="https://hal.science/search/index/?q=*&amp;authFullName_s=S. Posi">S. Posi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19, 138, pp.323-333.<text:s/></text:span><text:a xlink:type="simple" xlink:href="https://dx.doi.org/10.1016/j.ecoleng.2019.07.019">⟨10.1016/j.ecoleng.2019.07.019⟩</text:a></text:p>
              <text:p text:style-name="Normal"><text:span>Article dans une revue</text:span></text:p>
              <text:p text:style-name="Normal"><text:a xlink:type="simple" xlink:href="https://hal.science/hal-02266169v1">hal-0226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0v1">Seeding dynamics from a local seed mixture on a bioengineered riverbank protection structure</text:a></text:p>
              <text:p text:style-name="Normal"><text:a xlink:type="simple" xlink:href="https://hal.science/search/index/?q=*&amp;authFullName_s=M. Weissgerber">M. Weissgerb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F. Jacob">F. Jacob</text:a><text:span>,</text:span><text:a xlink:type="simple" xlink:href="https://hal.science/search/index/?q=*&amp;authFullName_s=G. Huyghe">G. Huyghe</text:a><text:span>et al.</text:span></text:p>
              <text:p text:style-name="Normal"><text:span>Environmental Management</text:span><text:span>, 2019, pp.1-29.<text:s/></text:span><text:a xlink:type="simple" xlink:href="https://dx.doi.org/10.1007/s00267-019-01180-9">⟨10.1007/s00267-019-01180-9⟩</text:a></text:p>
              <text:p text:style-name="Normal"><text:span>Article dans une revue</text:span></text:p>
              <text:p text:style-name="Normal"><text:a xlink:type="simple" xlink:href="https://hal.inrae.fr/hal-02610180v1">hal-02610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0v1">Could knotweeds invade mountains in their introduced range? An analysis of patches dynamics along an elevational gradient</text:a></text:p>
              <text:p text:style-name="Normal"><text:a xlink:type="simple" xlink:href="https://hal.science/search/index/?q=*&amp;authFullName_s=F.M. Martin">F.M.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P. Janssen">P. Janssen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C. Viguier">C. Viguier</text:a><text:span>et al.</text:span></text:p>
              <text:p text:style-name="Normal"><text:span>Alpine Botany</text:span><text:span>, 2019, 129, pp.33-42.<text:s/></text:span><text:a xlink:type="simple" xlink:href="https://dx.doi.org/10.1007/s00035-018-0214-5">⟨10.1007/s00035-018-0214-5⟩</text:a></text:p>
              <text:p text:style-name="Normal"><text:span>Article dans une revue</text:span></text:p>
              <text:p text:style-name="Normal"><text:a xlink:type="simple" xlink:href="https://hal.inrae.fr/hal-02608660v1">hal-0260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92v1">Renouées envahissantes - Connaissances, gestions et perspectives Avant-Propos</text:a></text:p>
              <text:p text:style-name="Normal"><text:a xlink:type="simple" xlink:href="https://hal.science/search/index/?q=*&amp;authFullName_s=F. Dommanget">F. Dommanget</text:a><text:span>,</text:span><text:a xlink:type="simple" xlink:href="https://hal.science/search/index/?q=*&amp;authFullName_s=André Evette">André Evette</text:a></text:p>
              <text:p text:style-name="Normal"><text:span>Sciences Eaux &amp; Territoires</text:span><text:span>, 2019, 27, pp.3-5.<text:s/></text:span><text:a xlink:type="simple" xlink:href="https://dx.doi.org/10.14758/SET-REVUE.2019.1.01">⟨10.14758/SET-REVUE.2019.1.01⟩</text:a></text:p>
              <text:p text:style-name="Normal"><text:span>Article dans une revue</text:span></text:p>
              <text:p text:style-name="Normal"><text:a xlink:type="simple" xlink:href="https://hal.science/hal-02418092v1">hal-024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43v1">Les techniques de bâchage pour le contrôle de la renouée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A. Petit">A. Petit</text:a><text:span>,</text:span><text:a xlink:type="simple" xlink:href="https://hal.science/search/index/?q=*&amp;authFullName_s=C. Dechaume-Moncharmont">C. Dechaume-Moncharmont</text:a><text:span>,</text:span><text:a xlink:type="simple" xlink:href="https://hal.science/search/index/?q=*&amp;authFullName_s=W. Brasier">W. Brasier</text:a></text:p>
              <text:p text:style-name="Normal"><text:span>Sciences Eaux &amp; Territoires</text:span><text:span>, 2019, 27, pp.62-67.<text:s/></text:span><text:a xlink:type="simple" xlink:href="https://dx.doi.org/10.14758/SET-REVUE.2019.1.11">⟨10.14758/SET-REVUE.2019.1.11⟩</text:a></text:p>
              <text:p text:style-name="Normal"><text:span>Article dans une revue</text:span></text:p>
              <text:p text:style-name="Normal"><text:a xlink:type="simple" xlink:href="https://hal.science/hal-02415643v1">hal-0241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5v1">Soil bioengineering techniques enhance riparian habitat quality and multi-taxonomic diversity in the foothills of the Alps and Jura Mountain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F. Bray">F. Bray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19, 133, pp.1-9.<text:s/></text:span><text:a xlink:type="simple" xlink:href="https://dx.doi.org/10.1016/j.ecoleng.2019.04.017">⟨10.1016/j.ecoleng.2019.04.017⟩</text:a></text:p>
              <text:p text:style-name="Normal"><text:span>Article dans une revue</text:span></text:p>
              <text:p text:style-name="Normal"><text:a xlink:type="simple" xlink:href="https://hal.inrae.fr/hal-02610275v1">hal-0261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98v1">Quels semis pour le génie végétal sur les berges de cours d'eau ?</text:a></text:p>
              <text:p text:style-name="Normal"><text:a xlink:type="simple" xlink:href="https://hal.science/search/index/?q=*&amp;authFullName_s=Camille Delage">Camille Delag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rgot Baillin">Margot Bailli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Delphine Jaymond">Delphine Jaymond</text:a><text:span>et al.</text:span></text:p>
              <text:p text:style-name="Normal"><text:span>Sciences Eaux &amp; Territoires</text:span><text:span>, 2019, Hors Série 59, pp.1-6.<text:s/></text:span><text:a xlink:type="simple" xlink:href="https://dx.doi.org/10.14758/set-revue.2019.hs.08">⟨10.14758/set-revue.2019.hs.08⟩</text:a></text:p>
              <text:p text:style-name="Normal"><text:span>Article dans une revue</text:span></text:p>
              <text:p text:style-name="Normal"><text:a xlink:type="simple" xlink:href="https://hal.science/hal-02418098v1">hal-0241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07v1">État de l'art des techniques de génie végétal pour contrôler les renouées</text:a></text:p>
              <text:p text:style-name="Normal"><text:a xlink:type="simple" xlink:href="https://hal.science/search/index/?q=*&amp;authFullName_s=F. Dommanget">F.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W. Brasier">W. Brasier</text:a></text:p>
              <text:p text:style-name="Normal"><text:span>Sciences Eaux &amp; Territoires</text:span><text:span>, 2019, 27, pp.74-79.<text:s/></text:span><text:a xlink:type="simple" xlink:href="https://dx.doi.org/10.14758/SET-REVUE.2019.1.13">⟨10.14758/SET-REVUE.2019.1.13⟩</text:a></text:p>
              <text:p text:style-name="Normal"><text:span>Article dans une revue</text:span></text:p>
              <text:p text:style-name="Normal"><text:a xlink:type="simple" xlink:href="https://hal.science/hal-02414607v1">hal-0241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71v1">Les renouées asiatiques, espèces exotiques envahissantes</text:a></text:p>
              <text:p text:style-name="Normal"><text:a xlink:type="simple" xlink:href="https://hal.science/search/index/?q=*&amp;authFullName_s=F. Dommanget">F.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.-M. Martin">F.-M. Martin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M. Thiébaut">M. Thiébaut</text:a><text:span>et al.</text:span></text:p>
              <text:p text:style-name="Normal"><text:span>Sciences Eaux &amp; Territoires</text:span><text:span>, 2019, 27, pp.8-13.<text:s/></text:span><text:a xlink:type="simple" xlink:href="https://dx.doi.org/10.14758/SET-REVUE.2019.1.02">⟨10.14758/SET-REVUE.2019.1.02⟩</text:a></text:p>
              <text:p text:style-name="Normal"><text:span>Article dans une revue</text:span></text:p>
              <text:p text:style-name="Normal"><text:a xlink:type="simple" xlink:href="https://hal.science/hal-02413271v1">hal-0241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93v1">How maintenance and restoration measures mediate the response of riparian plant functional composition to environmental gradients on channel margins: Insights from a highly degraded large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ernard Pont">Bernard Pont</text:a><text:span>,</text:span><text:a xlink:type="simple" xlink:href="https://hal.science/search/index/?q=*&amp;authFullName_s=André Evette">André Evette</text:a></text:p>
              <text:p text:style-name="Normal"><text:span>Science of the Total Environment</text:span><text:span>, 2019, 656, pp.1312-1325.<text:s/></text:span><text:a xlink:type="simple" xlink:href="https://dx.doi.org/10.1016/j.scitotenv.2018.11.434">⟨10.1016/j.scitotenv.2018.11.434⟩</text:a></text:p>
              <text:p text:style-name="Normal"><text:span>Article dans une revue</text:span></text:p>
              <text:p text:style-name="Normal"><text:a xlink:type="simple" xlink:href="https://hal.science/hal-02565993v1">hal-0256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3v1">Fast-growing willows significantly reduce invasive knotweed spread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Nathan Daumergue">Nathan Daumergue</text:a><text:span>,</text:span><text:a xlink:type="simple" xlink:href="https://hal.science/search/index/?q=*&amp;authFullName_s=Olivier Forestier">Olivier Forestier</text:a><text:span>et al.</text:span></text:p>
              <text:p text:style-name="Normal"><text:span>Journal of Environmental Management</text:span><text:span>, 2019, 231 (1), pp.1-9.<text:s/></text:span><text:a xlink:type="simple" xlink:href="https://dx.doi.org/10.1016/j.jenvman.2018.10.004">⟨10.1016/j.jenvman.2018.10.004⟩</text:a></text:p>
              <text:p text:style-name="Normal"><text:span>Article dans une revue</text:span></text:p>
              <text:p text:style-name="Normal"><text:a xlink:type="simple" xlink:href="https://api.istex.fr/ark:/67375/6H6-H39KDTB9-9/fulltext.pdf?sid=hal">istex</text:a></text:p>
              <text:p text:style-name="Normal"><text:a xlink:type="simple" xlink:href="https://hal.inrae.fr/hal-02608513v1">hal-0260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55v1">Le génie végétal pour la protection des berges de cours d'eau au Québec : état des lieux et perspectives pour les Basses-terres du Saint-Laurent</text:a></text:p>
              <text:p text:style-name="Normal"><text:a xlink:type="simple" xlink:href="https://hal.science/search/index/?q=*&amp;authFullName_s=M. Poulin">M. Poulin</text:a><text:span>,</text:span><text:a xlink:type="simple" xlink:href="https://hal.science/search/index/?q=*&amp;authFullName_s=M. Tisserant">M. Tisserant</text:a><text:span>,</text:span><text:a xlink:type="simple" xlink:href="https://hal.science/search/index/?q=*&amp;authFullName_s=N. Keita">N. Keita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. Breton">V. Breton</text:a><text:span>et al.</text:span></text:p>
              <text:p text:style-name="Normal"><text:span>Sciences Eaux &amp; Territoires</text:span><text:span>, 2019, Hors Série 57, pp.1-7.<text:s/></text:span><text:a xlink:type="simple" xlink:href="https://dx.doi.org/10.14758/set-revue.2019.hs.06">⟨10.14758/set-revue.2019.hs.06⟩</text:a></text:p>
              <text:p text:style-name="Normal"><text:span>Article dans une revue</text:span></text:p>
              <text:p text:style-name="Normal"><text:a xlink:type="simple" xlink:href="https://hal.science/hal-02413255v1">hal-0241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99v1">Gestion de la végétation sur digue : comment concilier GEMA et PI</text:a></text:p>
              <text:p text:style-name="Normal"><text:a xlink:type="simple" xlink:href="https://hal.science/search/index/?q=*&amp;authFullName_s=Caroline Zanetti">Caroline Zanetti</text:a><text:span>,</text:span><text:a xlink:type="simple" xlink:href="https://hal.science/search/index/?q=*&amp;authFullName_s=Nelly Liency">Nelly Liency</text:a><text:span>,</text:span><text:a xlink:type="simple" xlink:href="https://hal.science/search/index/?q=*&amp;authFullName_s=Julien Formento">Julien Formento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Patrice Meriaux">Patrice Meriaux</text:a><text:span>et al.</text:span></text:p>
              <text:p text:style-name="Normal"><text:span>Sciences Eaux &amp; Territoires</text:span><text:span>, 2018, 26, pp.30-35.<text:s/></text:span><text:a xlink:type="simple" xlink:href="https://dx.doi.org/10.14758/SET-REVUE.2018.26.06">⟨10.14758/SET-REVUE.2018.26.06⟩</text:a></text:p>
              <text:p text:style-name="Normal"><text:span>Article dans une revue</text:span></text:p>
              <text:p text:style-name="Normal"><text:a xlink:type="simple" xlink:href="https://hal.science/hal-01924699v1">hal-01924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4v1">Using Single- and Multi-Date UAV and Satellite Imagery to Accurately Monitor Invasive Knotweed Species</text:a></text:p>
              <text:p text:style-name="Normal"><text:a xlink:type="simple" xlink:href="https://hal.science/search/index/?q=*&amp;authFullName_s=F.M. Martin">F.M. Martin</text:a><text:span>,</text:span><text:a xlink:type="simple" xlink:href="https://hal.science/search/index/?q=*&amp;authFullName_s=J. Müllerová">J. Müllerová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et al.</text:span></text:p>
              <text:p text:style-name="Normal"><text:span>Remote Sensing</text:span><text:span>, 2018, 10 (1662), pp.15.<text:s/></text:span><text:a xlink:type="simple" xlink:href="https://dx.doi.org/10.3390/rs10101662">⟨10.3390/rs10101662⟩</text:a></text:p>
              <text:p text:style-name="Normal"><text:span>Article dans une revue</text:span></text:p>
              <text:p text:style-name="Normal"><text:a xlink:type="simple" xlink:href="https://hal.inrae.fr/hal-02608514v1">hal-0260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5v1">Représentations et pratiques de gestion des renouées asiatiques : intègrent-elles les dynamiques à long terme des écosystèmes ?</text:a></text:p>
              <text:p text:style-name="Normal"><text:a xlink:type="simple" xlink:href="https://hal.science/search/index/?q=*&amp;authFullName_s=M. Cottet">M. Cottet</text:a><text:span>,</text:span><text:a xlink:type="simple" xlink:href="https://hal.science/search/index/?q=*&amp;authFullName_s=A. Rivière-Honegger">A. Rivière-Honegg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S. Rouifed">S. Rouifed</text:a><text:span>et al.</text:span></text:p>
              <text:p text:style-name="Normal"><text:span>Géocarrefour - Revue de géographie de Lyon</text:span><text:span>, 2018, 1 (92), pp.21</text:span></text:p>
              <text:p text:style-name="Normal"><text:span>Article dans une revue</text:span></text:p>
              <text:p text:style-name="Normal"><text:a xlink:type="simple" xlink:href="https://hal.inrae.fr/hal-02608515v1">hal-0260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818v1">Les populations iséroises de petite massette (Typha minima Hoppe) : suivis et perspectives de restauration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. Bourret">V. Bourret</text:a><text:span>,</text:span><text:a xlink:type="simple" xlink:href="https://hal.science/search/index/?q=*&amp;authFullName_s=M. Martinelli">M. Martinelli</text:a><text:span>,</text:span><text:a xlink:type="simple" xlink:href="https://hal.science/search/index/?q=*&amp;authFullName_s=A. Pinel">A. Pinel</text:a><text:span>et al.</text:span></text:p>
              <text:p text:style-name="Normal"><text:span>Sciences Eaux &amp; Territoires</text:span><text:span>, 2018, Hors série 44, 6 p.<text:s/></text:span><text:a xlink:type="simple" xlink:href="https://dx.doi.org/10.14758/SET-REVUE.2018.HS.01">⟨10.14758/SET-REVUE.2018.HS.01⟩</text:a></text:p>
              <text:p text:style-name="Normal"><text:span>Article dans une revue</text:span></text:p>
              <text:p text:style-name="Normal"><text:a xlink:type="simple" xlink:href="https://hal.science/hal-01742818v1">hal-0174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709v1">Contrôler des renouées invasives par les techniques de génie écologique : retours d’expérience sur la restauration de berges envahi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Olivier Forestier">Olivier Forestier</text:a><text:span>,</text:span><text:a xlink:type="simple" xlink:href="https://hal.science/search/index/?q=*&amp;authFullName_s=Philippe Poupart">Philippe Poupart</text:a><text:span>,</text:span><text:a xlink:type="simple" xlink:href="https://hal.science/search/index/?q=*&amp;authFullName_s=Nathan Daumergue">Nathan Daumergue</text:a><text:span>et al.</text:span></text:p>
              <text:p text:style-name="Normal"><text:span><text:s/>Revue d'Écologie (La Terre et La Vie)<text:s/></text:span><text:span>, 2015, Sup12, pp.215-228</text:span></text:p>
              <text:p text:style-name="Normal"><text:span>Article dans une revue</text:span></text:p>
              <text:p text:style-name="Normal"><text:a xlink:type="simple" xlink:href="https://hal.science/hal-03530709v1">hal-0353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59v1">European Tamaricaceae in Bioengineering on Dry Soils</text:a></text:p>
              <text:p text:style-name="Normal"><text:a xlink:type="simple" xlink:href="https://hal.science/search/index/?q=*&amp;authFullName_s=Catherine Lavaine">Catherine Lavain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Environmental Management</text:span><text:span>, 2015, 56 (1), pp.221-232.<text:s/></text:span><text:a xlink:type="simple" xlink:href="https://dx.doi.org/10.1007/s00267-015-0499-8">⟨10.1007/s00267-015-0499-8⟩</text:a></text:p>
              <text:p text:style-name="Normal"><text:span>Article dans une revue</text:span></text:p>
              <text:p text:style-name="Normal"><text:a xlink:type="simple" xlink:href="https://hal.science/hal-01223359v1">hal-0122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27v1">Biodiversity assessment following a naturality gradient of riverbank protection structures in French prealps rivers</text:a></text:p>
              <text:p text:style-name="Normal"><text:a xlink:type="simple" xlink:href="https://hal.science/search/index/?q=*&amp;authFullName_s=Paul Cavaillé">Paul Cavaillé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than Daumergue">Nathan Daumergue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Thomas Spiegelberger">Thomas Spiegelberger</text:a><text:span>et al.</text:span></text:p>
              <text:p text:style-name="Normal"><text:span>Ecological Engineering</text:span><text:span>, 2013, vol. 53, pp. 23-30.<text:s/></text:span><text:a xlink:type="simple" xlink:href="https://dx.doi.org/10.1016/j.ecoleng.2012.12.105">⟨10.1016/j.ecoleng.2012.12.105⟩</text:a></text:p>
              <text:p text:style-name="Normal"><text:span>Article dans une revue</text:span></text:p>
              <text:p text:style-name="Normal"><text:a xlink:type="simple" xlink:href="https://hal.science/hal-00959127v1">hal-0095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1809v1">Environmental constraints influence clonal traits of Herbaceous plant communities in an Alpine Massif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Alain Bédécarrats">Alain Bédécarrats</text:a><text:span>,</text:span><text:a xlink:type="simple" xlink:href="https://hal.science/search/index/?q=*&amp;authFullName_s=Gudrun Bornette">Gudrun Bornette</text:a></text:p>
              <text:p text:style-name="Normal"><text:span>Folia Geobotanica</text:span><text:span>, 2009, 44, pp.95-108.<text:s/></text:span><text:a xlink:type="simple" xlink:href="https://dx.doi.org/10.1007/s12224-009-9039-8">⟨10.1007/s12224-009-9039-8⟩</text:a></text:p>
              <text:p text:style-name="Normal"><text:span>Article dans une revue</text:span></text:p>
              <text:p text:style-name="Normal"><text:a xlink:type="simple" xlink:href="https://api.istex.fr/ark:/67375/VQC-R6HZGC59-H/fulltext.pdf?sid=hal">istex</text:a></text:p>
              <text:p text:style-name="Normal"><text:a xlink:type="simple" xlink:href="https://hal.science/halsde-00401809v1">halsde-00401809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690743" table:style-name="690743">
          <table:table-column table:style-name="690743.0"/>
          <table:table-row>
            <table:table-cell office:value-type="string">
              <text:p text:style-name="Normal"><text:a xlink:type="simple" xlink:href="https://hal.inrae.fr/hal-05492544v1">BDRest, une base de données française des opérations de restauration en milieux terrestres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ndré Evette">André Evette</text:a><text:span>et al.</text:span></text:p>
              <text:p text:style-name="Normal"><text:span>REVER14 - Restaurer et planifier</text:span><text:span>, REVER (Réseau d'échanges et de valorisation en écologie de la restauration), Jan 2026, Avignon, France</text:span></text:p>
              <text:p text:style-name="Normal"><text:span>Communication dans un congrès</text:span></text:p>
              <text:p text:style-name="Normal"><text:a xlink:type="simple" xlink:href="https://hal.inrae.fr/hal-05492544v1">hal-054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61v1">Restore and manage flooding on the Lower Dranse with nature-based solutions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Antoine Wlodarczyk">Antoine Wlodarczyk</text:a><text:span>,</text:span><text:a xlink:type="simple" xlink:href="https://hal.science/search/index/?q=*&amp;authFullName_s=Florent Pezet">Florent Pezet</text:a><text:span>,</text:span><text:a xlink:type="simple" xlink:href="https://hal.science/search/index/?q=*&amp;authFullName_s=Amélie Sahuc">Amélie Sahuc</text:a><text:span>,</text:span><text:a xlink:type="simple" xlink:href="https://hal.science/search/index/?q=*&amp;authFullName_s=André Evette">André Evette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661v1">hal-0517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3853v1">Making sense of ecological restoration experiments in alpine protected areas: The Case of Man-Made Slopes</text:a></text:p>
              <text:p text:style-name="Normal"><text:a xlink:type="simple" xlink:href="https://hal.science/search/index/?q=*&amp;authFullName_s=Taïna Lemoine">Taïna Lemoine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Joana Guerrin">Joana Guerrin</text:a><text:span>et al.</text:span></text:p>
              <text:p text:style-name="Normal"><text:span>International Mountain Conference 2025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inrae.fr/hal-05313853v1">hal-0531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3839v1">Local or certified? Plant phenotypic variability and plasticity for mountain ecosystems restoration</text:a></text:p>
              <text:p text:style-name="Normal"><text:a xlink:type="simple" xlink:href="https://hal.science/search/index/?q=*&amp;authFullName_s=Taina Lemoine">Taina Lemoine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Joana Guerrin">Joana Guerrin</text:a><text:span>,</text:span><text:a xlink:type="simple" xlink:href="https://hal.science/search/index/?q=*&amp;authFullName_s=André Evette">André Evette</text:a><text:span>et al.</text:span></text:p>
              <text:p text:style-name="Normal"><text:span>International Mountain Conference 2025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inrae.fr/hal-05313839v1">hal-0531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44v1">Willows root distribution on riverbanks through a descriptive approach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ndré Evette">André Evette</text:a></text:p>
              <text:p text:style-name="Normal"><text:span>EGU General Assembly 2024</text:span><text:span>, Mar 2024, Vienna, Austria.<text:s/></text:span><text:a xlink:type="simple" xlink:href="https://dx.doi.org/10.5194/egusphere-egu24-7925">⟨10.5194/egusphere-egu24-7925⟩</text:a></text:p>
              <text:p text:style-name="Normal"><text:span>Communication dans un congrès</text:span></text:p>
              <text:p text:style-name="Normal"><text:a xlink:type="simple" xlink:href="https://hal.science/hal-04876644v1">hal-0487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45v1">Revegetating the banks of snowmaking reservoirs: Benefits for freshwater alpine biodiversity</text:a></text:p>
              <text:p text:style-name="Normal"><text:a xlink:type="simple" xlink:href="https://hal.science/search/index/?q=*&amp;authFullName_s=Benjamin Gerfand">Benjamin Gerfand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éo Tixier">Léo Tixier</text:a><text:span>,</text:span><text:a xlink:type="simple" xlink:href="https://hal.science/search/index/?q=*&amp;authFullName_s=Florent Arthaud">Florent Arthaud</text:a></text:p>
              <text:p text:style-name="Normal"><text:span>International Congress in Ecology and Evolution</text:span><text:span>, Société Française d’Écologie et Évolution, Oct 2024, Lyon, France</text:span></text:p>
              <text:p text:style-name="Normal"><text:span>Communication dans un congrès</text:span></text:p>
              <text:p text:style-name="Normal"><text:a xlink:type="simple" xlink:href="https://hal.science/hal-05024045v1">hal-05024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459v1">Natural streambank structure assessment in mountain rivers: an approach combining ecology and hydromorphology</text:a></text:p>
              <text:p text:style-name="Normal"><text:a xlink:type="simple" xlink:href="https://hal.science/search/index/?q=*&amp;authFullName_s=Rousset Juliette">Rousset Juliette</text:a><text:span>,</text:span><text:a xlink:type="simple" xlink:href="https://hal.science/search/index/?q=*&amp;authFullName_s=Piton Guillaume">Piton Guillaume</text:a><text:span>,</text:span><text:a xlink:type="simple" xlink:href="https://hal.science/search/index/?q=*&amp;authFullName_s=Didier Marie">Didier Marie</text:a><text:span>,</text:span><text:a xlink:type="simple" xlink:href="https://hal.science/search/index/?q=*&amp;authFullName_s=François Adeline">François Adeline</text:a><text:span>,</text:span><text:a xlink:type="simple" xlink:href="https://hal.science/search/index/?q=*&amp;authFullName_s=Evette André">Evette André</text:a></text:p>
              <text:p text:style-name="Normal"><text:span>EGU General Assembly 2023</text:span><text:span>, European Geoscience Union, Apr 2023, Vienna, Austria. pp.3/EGU23-5403,<text:s/></text:span><text:a xlink:type="simple" xlink:href="https://dx.doi.org/10.5194/egusphere-egu23-5403">⟨10.5194/egusphere-egu23-5403⟩</text:a></text:p>
              <text:p text:style-name="Normal"><text:span>Communication dans un congrès</text:span></text:p>
              <text:p text:style-name="Normal"><text:a xlink:type="simple" xlink:href="https://hal.inrae.fr/hal-04007459v1">hal-040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98v1">BDGeniVeg, a French database about soil bioengineering techniques: building online map, collect data and use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ndré Evette">André Evette</text:a></text:p>
              <text:p text:style-name="Normal"><text:span>Scientific advances in river restoration (SARR)</text:span><text:span>, River restoration center, United Kingdom, Sep 2023, Liverpool, United Kingdom</text:span></text:p>
              <text:p text:style-name="Normal"><text:span>Communication dans un congrès</text:span></text:p>
              <text:p text:style-name="Normal"><text:a xlink:type="simple" xlink:href="https://hal.science/hal-04835898v1">hal-0483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471v1">Fascines for riverbank stabilization : structural failure processes and design suggestions from physical modelling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/text:p>
              <text:p text:style-name="Normal"><text:span>EGU General Assembly 2023</text:span><text:span>, European Geoscience Union, Apr 2023, Vienna, Austria. pp.3/EGU23-13109,<text:s/></text:span><text:a xlink:type="simple" xlink:href="https://dx.doi.org/10.5194/egusphere-egu23-13109">⟨10.5194/egusphere-egu23-13109⟩</text:a></text:p>
              <text:p text:style-name="Normal"><text:span>Communication dans un congrès</text:span></text:p>
              <text:p text:style-name="Normal"><text:a xlink:type="simple" xlink:href="https://hal.inrae.fr/hal-04007471v1">hal-0400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06v1">Effets à long et court termes des aménagements anthropiques sur les communautés riveraines du Rhôn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I.S. Rivers, 4th International Conférence – Integrative sciences and sustainable development of large rivers</text:span><text:span>, Jul 2022, Lyon, France. pp.1-3</text:span></text:p>
              <text:p text:style-name="Normal"><text:span>Communication dans un congrès</text:span></text:p>
              <text:p text:style-name="Normal"><text:a xlink:type="simple" xlink:href="https://hal.science/hal-04145906v1">hal-0414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12v1">GeniMed project: Development of practical tools to promote soil water bioengineering in the Mediterranean area and beyond.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xime Pinsard">Maxime Pinsard</text:a><text:span>,</text:span><text:a xlink:type="simple" xlink:href="https://hal.science/search/index/?q=*&amp;authFullName_s=William Brasier">William Brasier</text:a><text:span>,</text:span><text:a xlink:type="simple" xlink:href="https://hal.science/search/index/?q=*&amp;authFullName_s=Romain Brusson">Romain Brusson</text:a><text:span>et al.</text:span></text:p>
              <text:p text:style-name="Normal"><text:span>Society of Wetland Scientists</text:span><text:span>, Tour du Valat, Jun 2022, Arles, France</text:span></text:p>
              <text:p text:style-name="Normal"><text:span>Communication dans un congrès</text:span></text:p>
              <text:p text:style-name="Normal"><text:a xlink:type="simple" xlink:href="https://hal.science/hal-04279812v1">hal-042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66v1">“Proteger”: a sustainable soil bioengineering project for riverbank protection in the Caribbean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ucie Labbouz">Lucie Labbouz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Alain Rousteau">Alain Rousteau</text:a><text:span>et al.</text:span></text:p>
              <text:p text:style-name="Normal"><text:span>5th international conference on Soil, Bio- and Eco-Engineering (SBEE) 2021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4066v1">hal-0341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88v1">Nature-based engineering solution for sustainable invasive alien plants control and ecosystem restoration</text:a></text:p>
              <text:p text:style-name="Normal"><text:a xlink:type="simple" xlink:href="https://hal.science/search/index/?q=*&amp;authFullName_s=Stephan Hoerbinger">Stephan Hoerbinger</text:a><text:span>,</text:span><text:a xlink:type="simple" xlink:href="https://hal.science/search/index/?q=*&amp;authFullName_s=Hans Peter Rauch">Hans Peter Rauch</text:a><text:span>,</text:span><text:a xlink:type="simple" xlink:href="https://hal.science/search/index/?q=*&amp;authFullName_s=André Evette">André Evette</text:a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3888v1">hal-0341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31v1">Long-term riverbank soil bioengineering effectiveness monitoring in Calgary, Alberta Canada</text:a></text:p>
              <text:p text:style-name="Normal"><text:a xlink:type="simple" xlink:href="https://hal.science/search/index/?q=*&amp;authFullName_s=Mike Gallant">Mike Gallant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Kathryn Hull">Kathryn Hull</text:a><text:span>,</text:span><text:a xlink:type="simple" xlink:href="https://hal.science/search/index/?q=*&amp;authFullName_s=A. Dodd">A. Dodd</text:a><text:span>et al.</text:span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4031v1">hal-0341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48v1">Key factors for success of living plants in soil bioengineering for riverbank protection in Calgary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Mike Gallant">Mike Gallant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Kathryn Hull">Kathryn Hull</text:a><text:span>et al.</text:span></text:p>
              <text:p text:style-name="Normal"><text:span>9th World Conference on Ecological Restoration</text:span><text:span>, Jun 2021, Virtual Meeting, France</text:span></text:p>
              <text:p text:style-name="Normal"><text:span>Communication dans un congrès</text:span></text:p>
              <text:p text:style-name="Normal"><text:a xlink:type="simple" xlink:href="https://hal.science/hal-03413848v1">hal-034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60v1">Using tree legumes for soil bioengineering in the Caribbean riverbanks : ways for conservation and restoration of riparian forest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Alain Rousteau">Alain Rousteau</text:a><text:span>,</text:span><text:a xlink:type="simple" xlink:href="https://hal.science/search/index/?q=*&amp;authFullName_s=Régis Tournebize">Régis Tournebize</text:a><text:span>,</text:span><text:a xlink:type="simple" xlink:href="https://hal.science/search/index/?q=*&amp;authFullName_s=Lucie Labbouz">Lucie Labbouz</text:a><text:span>,</text:span><text:a xlink:type="simple" xlink:href="https://hal.science/search/index/?q=*&amp;authFullName_s=Marie Robert">Marie Robert</text:a><text:span>et al.</text:span></text:p>
              <text:p text:style-name="Normal"><text:span>Annual Meeting of the Association for Tropical Biology and Conservation</text:span><text:span>, Jul 2021, Virtual Meeting, France</text:span></text:p>
              <text:p text:style-name="Normal"><text:span>Communication dans un congrès</text:span></text:p>
              <text:p text:style-name="Normal"><text:a xlink:type="simple" xlink:href="https://hal.science/hal-03413060v1">hal-0341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06v1">Overview of the degradation processes and causes of 223 soil bioengineering structures for riverbank protection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lain Recking">Alain Recking</text:a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4006v1">hal-0341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34v1">“Proteger”: a sustainable soil bioengineering project for riverbank protection in the Caribbean.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ucie Labbouz">Lucie Labbouz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Alain Rousteau">Alain Rousteau</text:a><text:span>et al.</text:span></text:p>
              <text:p text:style-name="Normal"><text:span>9th World Conference on Ecological Restoration</text:span><text:span>, Jun 2021, Virtual Meeting, France</text:span></text:p>
              <text:p text:style-name="Normal"><text:span>Communication dans un congrès</text:span></text:p>
              <text:p text:style-name="Normal"><text:a xlink:type="simple" xlink:href="https://hal.science/hal-03413834v1">hal-0341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33v1">Soil bioengineering for riverbank protection, what benefits for biodiversity?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Bérenger Bourgeois">Bérenger Bourgeois</text:a><text:span>et al.</text:span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3933v1">hal-034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31v1">Geni’Alp - Promotion du génie végétal en rivière de montagne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ierre-André Frossard">Pierre-André Frossard</text:a></text:p>
              <text:p text:style-name="Normal"><text:span>Monitoring and sustainable management of mountain aquatic environments</text:span><text:span>, Nov 2021, Evian-les-Bains, France</text:span></text:p>
              <text:p text:style-name="Normal"><text:span>Communication dans un congrès</text:span></text:p>
              <text:p text:style-name="Normal"><text:a xlink:type="simple" xlink:href="https://hal.science/hal-03413231v1">hal-0341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96v1">River bio-engineering for bank protection in urban context: measured and perceived ecosystem services</text:a></text:p>
              <text:p text:style-name="Normal"><text:a xlink:type="simple" xlink:href="https://hal.science/search/index/?q=*&amp;authFullName_s=Adeline François">Adeline François</text:a><text:span>,</text:span><text:a xlink:type="simple" xlink:href="https://hal.science/search/index/?q=*&amp;authFullName_s=Stéphanie Vukelic">Stéphanie Vukelic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C. Moreau">C. Moreau</text:a><text:span>et al.</text:span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3996v1">hal-0341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49v1">Bâchage des renouées: quel retour d’expériences pour quelles préconisations ?</text:a></text:p>
              <text:p text:style-name="Normal"><text:a xlink:type="simple" xlink:href="https://hal.science/search/index/?q=*&amp;authFullName_s=Marie-Anne Dusz">Marie-Anne Dusz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Caroline Dechaume-Moncharmont">Caroline Dechaume-Moncharmont</text:a><text:span>,</text:span><text:a xlink:type="simple" xlink:href="https://hal.science/search/index/?q=*&amp;authFullName_s=Anne Petit">Anne Petit</text:a></text:p>
              <text:p text:style-name="Normal"><text:span>Journée technique Espèces Exotiques Envahissantes (EEE) - "Lutte contre les EEE – Gérer les intrants et valoriser les produits"</text:span><text:span>, Mar 2021, Virtual meeting, France</text:span></text:p>
              <text:p text:style-name="Normal"><text:span>Communication dans un congrès</text:span></text:p>
              <text:p text:style-name="Normal"><text:a xlink:type="simple" xlink:href="https://hal.science/hal-03420349v1">hal-0342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96v1">Fonctionnalité et conservation des communautés riveraines du Rhône : approche comparative pluriannuell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Séminaire scientifique annuel de l'OHM Vallée du Rhône</text:span><text:span>, Graie, OHM Vallée du Rhône, Feb 2021, Webinaire, France</text:span></text:p>
              <text:p text:style-name="Normal"><text:span>Communication dans un congrès</text:span></text:p>
              <text:p text:style-name="Normal"><text:a xlink:type="simple" xlink:href="https://hal.science/hal-03413096v1">hal-034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57v1">Nature Based Solutions from practitioners’ perspective: a paradigm shift. The example of bioengineering techniques for riverbank erosion control in urban context</text:a></text:p>
              <text:p text:style-name="Normal"><text:a xlink:type="simple" xlink:href="https://hal.science/search/index/?q=*&amp;authFullName_s=Clémence Moreau">Clémence Moreau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Adeline François">Adeline François</text:a></text:p>
              <text:p text:style-name="Normal"><text:span>5th International Conference on Public Policy</text:span><text:span>, Jul 2021, Barcelona, Spain</text:span></text:p>
              <text:p text:style-name="Normal"><text:span>Communication dans un congrès</text:span></text:p>
              <text:p text:style-name="Normal"><text:a xlink:type="simple" xlink:href="https://hal.science/hal-03413157v1">hal-0341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54v1">A database about river bioengineering techniques: building online map and first analyses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Cécile Dorget">Cécile Dorget</text:a><text:span>,</text:span><text:a xlink:type="simple" xlink:href="https://hal.science/search/index/?q=*&amp;authFullName_s=André Evette">André Evette</text:a></text:p>
              <text:p text:style-name="Normal"><text:span>5th international conference on Soil, Bio- and Eco-Engineering</text:span><text:span>, Jun 2021, Bern, Switzerland.<text:s/></text:span><text:a xlink:type="simple" xlink:href="https://dx.doi.org/10.13140/RG.2.2.18961.75360">⟨10.13140/RG.2.2.18961.75360⟩</text:a></text:p>
              <text:p text:style-name="Normal"><text:span>Communication dans un congrès</text:span></text:p>
              <text:p text:style-name="Normal"><text:a xlink:type="simple" xlink:href="https://hal.science/hal-03414054v1">hal-0341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71v1">Infrastructures vertes sur les berges de cours d’eau urbains, biodiversité et perception sociale.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Clémence Moreau">Clémence Moreau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nne Rivière-Honegger">Anne Rivière-Honegger</text:a><text:span>et al.</text:span></text:p>
              <text:p text:style-name="Normal"><text:span>Journée d’échanges sur les infrastructures vertes pour la gestion de l’eau en milieu urbain.</text:span><text:span>, Oct 2021, Québec, Canada</text:span></text:p>
              <text:p text:style-name="Normal"><text:span>Communication dans un congrès</text:span></text:p>
              <text:p text:style-name="Normal"><text:a xlink:type="simple" xlink:href="https://hal.science/hal-03413271v1">hal-0341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6970v1">Quel avenir pour les principales essences forestières de la ripisylve? Etats des lieux et prospective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Aurore Desgroux">Aurore Desgroux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André Evette">André Evette</text:a><text:span>et al.</text:span></text:p>
              <text:p text:style-name="Normal"><text:span>Séminaire "Comment améliorer la gestion de nos ripisylves ?"</text:span><text:span>, Oct 2020, Orléans, France</text:span></text:p>
              <text:p text:style-name="Normal"><text:span>Communication dans un congrès</text:span></text:p>
              <text:p text:style-name="Normal"><text:a xlink:type="simple" xlink:href="https://hal.inrae.fr/hal-03286970v1">hal-032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48v1">Accelerated succession in novel riparian ecosystems with long-term impact legacies, evidence from cross-comparison with a reference sit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Bernard Pont">Bernard Pont</text:a><text:span>et al.</text:span></text:p>
              <text:p text:style-name="Normal"><text:span>2th Annual meeting of the COST Action CONVERGES</text:span><text:span>, Apr 2019, Prague, Czech Republic. pp.1-14</text:span></text:p>
              <text:p text:style-name="Normal"><text:span>Communication dans un congrès</text:span></text:p>
              <text:p text:style-name="Normal"><text:a xlink:type="simple" xlink:href="https://hal.science/hal-04145848v1">hal-0414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1v1">Control of invasive species: from ecological processes to management tool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.M. Martin">F.M. Martin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J. Müllerová">J. Müllerová</text:a><text:span>et al.</text:span></text:p>
              <text:p text:style-name="Normal"><text:span>Conférence à IBO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hal.inrae.fr/hal-02610191v1">hal-0261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6v1">Structure des communautés riveraines des marges alluviales du Rhône: bilan des études entamées depuis 2017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André Evette">André Evette</text:a></text:p>
              <text:p text:style-name="Normal"><text:span>Comité d'Orientation Stratégique de l'OHM Vallée du Rhône</text:span><text:span>, Jun 2019, LYON, France. pp.1</text:span></text:p>
              <text:p text:style-name="Normal"><text:span>Communication dans un congrès</text:span></text:p>
              <text:p text:style-name="Normal"><text:a xlink:type="simple" xlink:href="https://hal.inrae.fr/hal-02610196v1">hal-0261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9v1">L'atterrissement des bancs de galets entraine une déstructuration des stratégies CSR des communautés riverain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André Evette">André Evette</text:a></text:p>
              <text:p text:style-name="Normal"><text:span>ECOVEG 14 - Ecologie des Communautés Végétales</text:span><text:span>, Apr 2019, Toulouse, France. pp.1</text:span></text:p>
              <text:p text:style-name="Normal"><text:span>Communication dans un congrès</text:span></text:p>
              <text:p text:style-name="Normal"><text:a xlink:type="simple" xlink:href="https://hal.inrae.fr/hal-02610189v1">hal-0261018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13474v1">PROTEGER: an innovative ecological engineering project for riverbank protection in Guadeloupe</text:a></text:p>
              <text:p text:style-name="Normal"><text:a xlink:type="simple" xlink:href="https://hal.science/search/index/?q=*&amp;authFullName_s=Eléonore E. Mira">Eléonore E. Mira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ucie Labbouz">Lucie Labbouz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Alain Maurice Adolphe Antoine Rousteau">Alain Maurice Adolphe Antoine Rousteau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513474v1">hal-0251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6v1">Técnicas de Bioingeniería para la Protección de Riberas: Desafíos de la gestión sostenible en un mundo cambiante</text:a></text:p>
              <text:p text:style-name="Normal"><text:a xlink:type="simple" xlink:href="https://hal.science/search/index/?q=*&amp;authFullName_s=André Evette">André Evette</text:a></text:p>
              <text:p text:style-name="Normal"><text:span>Conferencia de ecologia y zootecnia</text:span><text:span>, Nov 2019, Chihuahua, México. pp.1</text:span></text:p>
              <text:p text:style-name="Normal"><text:span>Communication dans un congrès</text:span></text:p>
              <text:p text:style-name="Normal"><text:a xlink:type="simple" xlink:href="https://hal.inrae.fr/hal-02610186v1">hal-02610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2v1">Génie végétal en rivière : constat et pistes d'amélioration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Delphine Jaymond">Delphine Jaymond</text:a></text:p>
              <text:p text:style-name="Normal"><text:span>Journée d'échanges techniques Génie écologique : concilier éco-conception, efficacité et résilienc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2610182v1">hal-02610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28v1">Peupleraies sauvages et plantées. Contrastes et similitudes sous l'angle biologique et écologiqu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. Berthelot">A. Berthelo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rc M. Villar">Marc M. Villar</text:a></text:p>
              <text:p text:style-name="Normal"><text:span>Séminaire Reforesté « Les plantations forestières : Représentations et réalité »</text:span><text:span>, May 2019, Tours, France. pp.13</text:span></text:p>
              <text:p text:style-name="Normal"><text:span>Communication dans un congrès</text:span></text:p>
              <text:p text:style-name="Normal"><text:a xlink:type="simple" xlink:href="https://hal.inrae.fr/hal-02610028v1">hal-02610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2v1">First analysis of a large panel of restoration operations on riverbanks with soil bioengineering techniques in France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Camille Guilloteau">Camille Guilloteau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dré Torre">André Torre</text:a><text:span>et al.</text:span></text:p>
              <text:p text:style-name="Normal"><text:span>6th Symposium of the International Society for River Science</text:span><text:span>, International Society for River Science, Sep 2019, Vienne, Austria. pp.1,<text:s/></text:span><text:a xlink:type="simple" xlink:href="https://dx.doi.org/10.13140/RG.2.2.10573.14564">⟨10.13140/RG.2.2.10573.14564⟩</text:a></text:p>
              <text:p text:style-name="Normal"><text:span>Communication dans un congrès</text:span></text:p>
              <text:p text:style-name="Normal"><text:a xlink:type="simple" xlink:href="https://hal.inrae.fr/hal-02610192v1">hal-0261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3v1">Dynarp : dynamique paysagère des renouées sur les infrastructures de transport</text:a></text:p>
              <text:p text:style-name="Normal"><text:a xlink:type="simple" xlink:href="https://hal.science/search/index/?q=*&amp;authFullName_s=André Evette">André Evette</text:a></text:p>
              <text:p text:style-name="Normal"><text:span>Colloque ITTECOP 2019</text:span><text:span>, Jun 2019, Nice, France. pp.1</text:span></text:p>
              <text:p text:style-name="Normal"><text:span>Communication dans un congrès</text:span></text:p>
              <text:p text:style-name="Normal"><text:a xlink:type="simple" xlink:href="https://hal.inrae.fr/hal-02610193v1">hal-0261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3v1">Protéger&amp;quot;: an innovative ecological engineering project for riverbanks protection in Guadeloupe</text:a></text:p>
              <text:p text:style-name="Normal"><text:a xlink:type="simple" xlink:href="https://hal.science/search/index/?q=*&amp;authFullName_s=E. Mira">E. Mira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Labbouz">Laurent Labbouz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Alain Rousteau">Alain Rousteau</text:a><text:span>et al.</text:span></text:p>
              <text:p text:style-name="Normal"><text:span>Caribbean Science and Innovation Meeting</text:span><text:span>, Oct 2019, Le Gosier, Guadeloupe. pp.1</text:span></text:p>
              <text:p text:style-name="Normal"><text:span>Communication dans un congrès</text:span></text:p>
              <text:p text:style-name="Normal"><text:a xlink:type="simple" xlink:href="https://hal.inrae.fr/hal-02610183v1">hal-0261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29v1">Suivi floristique des îles de Mareau-aux-Prés (45). Apparition et évolution de l'abondance des espèces invasives en huit ans (2012-2019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F. Desmoulins">F. Desmoulins</text:a><text:span>,</text:span><text:a xlink:type="simple" xlink:href="https://hal.science/search/index/?q=*&amp;authFullName_s=André Evette">André Evette</text:a><text:span>et al.</text:span></text:p>
              <text:p text:style-name="Normal"><text:span>9èmes Rencontres Botaniques du Centre-Val de Loire</text:span><text:span>, Nov 2019, Tours, France. pp.21</text:span></text:p>
              <text:p text:style-name="Normal"><text:span>Communication dans un congrès</text:span></text:p>
              <text:p text:style-name="Normal"><text:a xlink:type="simple" xlink:href="https://hal.inrae.fr/hal-02610029v1">hal-0261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8v1">Les plantes exotiques envahissantes : une menace ou une opportunité ?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/text:p>
              <text:p text:style-name="Normal"><text:span>Contrat de rivière Romanche</text:span><text:span>, Sep 2019, Séchilliennes, France. pp.1</text:span></text:p>
              <text:p text:style-name="Normal"><text:span>Communication dans un congrès</text:span></text:p>
              <text:p text:style-name="Normal"><text:a xlink:type="simple" xlink:href="https://hal.inrae.fr/hal-02610198v1">hal-0261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7v1">Dynarp : Dynamique paysagère des renouées sur les infrastructures de transport. Quelle perception pour quelle gestion ?</text:a></text:p>
              <text:p text:style-name="Normal"><text:a xlink:type="simple" xlink:href="https://hal.science/search/index/?q=*&amp;authFullName_s=M. Cottet">M. Cottet</text:a><text:span>,</text:span><text:a xlink:type="simple" xlink:href="https://hal.science/search/index/?q=*&amp;authFullName_s=A Rivière-Honegger">A Rivière-Honegg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Florence Piola">Florence Piola</text:a><text:span>et al.</text:span></text:p>
              <text:p text:style-name="Normal"><text:span>Journée technique ferrovière Renouée du Japon</text:span><text:span>, Jun 2019, Câlons-sur-Saônne, France. pp.1</text:span></text:p>
              <text:p text:style-name="Normal"><text:span>Communication dans un congrès</text:span></text:p>
              <text:p text:style-name="Normal"><text:a xlink:type="simple" xlink:href="https://hal.inrae.fr/hal-02610197v1">hal-0261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02v1">Highlighting scouring threat on bioengineering riverbank protections</text:a></text:p>
              <text:p text:style-name="Normal"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co Antonio Perez Carazo">Marco Antonio Perez Carazo</text:a><text:span>,</text:span><text:a xlink:type="simple" xlink:href="https://hal.science/search/index/?q=*&amp;authFullName_s=Sara Posi">Sara Posi</text:a><text:span>et al.</text:span></text:p>
              <text:p text:style-name="Normal"><text:span>European Geoscience Union General Assembly</text:span><text:span>, Apr 2018, Vienna, Austria. pp.2018 - 14113</text:span></text:p>
              <text:p text:style-name="Normal"><text:span>Communication dans un congrès</text:span></text:p>
              <text:p text:style-name="Normal"><text:a xlink:type="simple" xlink:href="https://hal.science/hal-01983202v1">hal-019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51v1">Alternate ecological and functional trajectories for riparian forests along channelized versus natural reference river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Bernard Pont">Bernard Pont</text:a><text:span>et al.</text:span></text:p>
              <text:p text:style-name="Normal"><text:span>SER Europe Conference 2018. Restoration in the Era of Climate Change</text:span><text:span>, Sep 2018, Reykjavik, Iceland</text:span></text:p>
              <text:p text:style-name="Normal"><text:span>Communication dans un congrès</text:span></text:p>
              <text:p text:style-name="Normal"><text:a xlink:type="simple" xlink:href="https://hal.science/hal-02024751v1">hal-0202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7v1">Functional composition of gravel bar plant communities along the Rhône River: implications for management and restoration operation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André Evette">André Evette</text:a></text:p>
              <text:p text:style-name="Normal"><text:span>I.S. Rivers, 3rd International Conference on integrative sciences and sustainable development of large rivers</text:span><text:span>, Jun 2018, Lyon, France. pp.1-23,<text:s/></text:span><text:a xlink:type="simple" xlink:href="https://dx.doi.org/10.13140/RG.2.2.34873.26724">⟨10.13140/RG.2.2.34873.26724⟩</text:a></text:p>
              <text:p text:style-name="Normal"><text:span>Communication dans un congrès</text:span></text:p>
              <text:p text:style-name="Normal"><text:a xlink:type="simple" xlink:href="https://hal.inrae.fr/hal-02608667v1">hal-0260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6v1">Innovation and Challenges for Soil bioengineering in a Changing World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V Breton">V Breton</text:a><text:span>,</text:span><text:a xlink:type="simple" xlink:href="https://hal.science/search/index/?q=*&amp;authFullName_s=P Janssen">P Janssen</text:a><text:span>et al.</text:span></text:p>
              <text:p text:style-name="Normal"><text:span>SER Europe Conference 2018 Restoration in the Era of Climate Change</text:span><text:span>, Sep 2018, Reykjavik, Iceland</text:span></text:p>
              <text:p text:style-name="Normal"><text:span>Communication dans un congrès</text:span></text:p>
              <text:p text:style-name="Normal"><text:a xlink:type="simple" xlink:href="https://hal.inrae.fr/hal-02608706v1">hal-0260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5v1">Mechanical resistance limits of soil bioengineering works for riverbank protection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H.P. Rauch">H.P. Rauch</text:a><text:span>et al.</text:span></text:p>
              <text:p text:style-name="Normal"><text:span>6th International Symposium on Life-Cycle Civil Engineering (IALCCE)</text:span><text:span>, Oct 2018, Ghent, Belgium. pp.6</text:span></text:p>
              <text:p text:style-name="Normal"><text:span>Communication dans un congrès</text:span></text:p>
              <text:p text:style-name="Normal"><text:a xlink:type="simple" xlink:href="https://hal.inrae.fr/hal-02608705v1">hal-026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48v1">Structure des communautés riveraines et successions écologiques sur le Rhône historiqu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5338848v1">hal-0533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19v1">Composition fonctionnelle des communautés de plantes des bancs de graviers du Rhône : implications pour la gestion et la restauration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3ème Conférence Internationale IsRivers - Recherches et actions au service des fleuves et grandes rivières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24719v1">hal-0202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6v1">Community assemblage and resistance to invasion: the role of priority effect and seeding composition in a restoration project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M. Triqueneaux">M. Triqueneaux</text:a><text:span>,</text:span><text:a xlink:type="simple" xlink:href="https://hal.science/search/index/?q=*&amp;authFullName_s=S. Abdulhak">S. Abdulhak</text:a><text:span>,</text:span><text:a xlink:type="simple" xlink:href="https://hal.science/search/index/?q=*&amp;authFullName_s=Sophie Vallée">Sophie Vallée</text:a><text:span>et al.</text:span></text:p>
              <text:p text:style-name="Normal"><text:span>SER Europe conference 2018: Restoration in the Era of Climate Change</text:span><text:span>, Sep 2018, REYKJAVIK, Iceland. pp.1</text:span></text:p>
              <text:p text:style-name="Normal"><text:span>Communication dans un congrès</text:span></text:p>
              <text:p text:style-name="Normal"><text:a xlink:type="simple" xlink:href="https://hal.inrae.fr/hal-02608516v1">hal-0260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9v1">Alternate ecological and functional trajectories for riparian forests along channelized versus natural reference river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B. Räpple">B. Räpple</text:a><text:span>,</text:span><text:a xlink:type="simple" xlink:href="https://hal.science/search/index/?q=*&amp;authFullName_s=B. Pont">B. Pont</text:a><text:span>et al.</text:span></text:p>
              <text:p text:style-name="Normal"><text:span>SER Europe conference 2018: Restoration in the Era of Climate Change</text:span><text:span>, Sep 2018, Reykjavik, Iceland. pp.16</text:span></text:p>
              <text:p text:style-name="Normal"><text:span>Communication dans un congrès</text:span></text:p>
              <text:p text:style-name="Normal"><text:a xlink:type="simple" xlink:href="https://hal.inrae.fr/hal-02608669v1">hal-02608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7v1">Long-term Riparian Restoration Monitoring in Calgary</text:a></text:p>
              <text:p text:style-name="Normal"><text:a xlink:type="simple" xlink:href="https://hal.science/search/index/?q=*&amp;authFullName_s=M. Gallant">M. Gallant</text:a><text:span>,</text:span><text:a xlink:type="simple" xlink:href="https://hal.science/search/index/?q=*&amp;authFullName_s=C. Kipkie">C. Kipkie</text:a><text:span>,</text:span><text:a xlink:type="simple" xlink:href="https://hal.science/search/index/?q=*&amp;authFullName_s=D. Murray">D. Murray</text:a><text:span>,</text:span><text:a xlink:type="simple" xlink:href="https://hal.science/search/index/?q=*&amp;authFullName_s=R. Taylor">R. Taylor</text:a><text:span>,</text:span><text:a xlink:type="simple" xlink:href="https://hal.science/search/index/?q=*&amp;authFullName_s=K. Hull">K. Hull</text:a><text:span>et al.</text:span></text:p>
              <text:p text:style-name="Normal"><text:span>the Society for Ecological Restoration - Western Canada 2018 Fall Forum &amp; Annual General Meeting</text:span><text:span>, Sep 2018, Calgary, Canada. pp.34</text:span></text:p>
              <text:p text:style-name="Normal"><text:span>Communication dans un congrès</text:span></text:p>
              <text:p text:style-name="Normal"><text:a xlink:type="simple" xlink:href="https://hal.inrae.fr/hal-02608707v1">hal-0260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52v1">Composition fonctionnelle des communautés de plantes des bancs de galets du Rhône: implications pour la gestion et la restauration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Séminaire annuel du Labex DRIIHM</text:span><text:span>, Oct 2018, Marseille, France. pp.1-22</text:span></text:p>
              <text:p text:style-name="Normal"><text:span>Communication dans un congrès</text:span></text:p>
              <text:p text:style-name="Normal"><text:a xlink:type="simple" xlink:href="https://hal.science/hal-04145752v1">hal-041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68v1">Structure des communautés riveraines et successions écologiques sur le Rhône historiqu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Séminaire scientifique annuel de l'OHM Vallée du Rhône</text:span><text:span>, Graie, OHM Vallée du Rhône, Jun 2017, Lyon, France</text:span></text:p>
              <text:p text:style-name="Normal"><text:span>Communication dans un congrès</text:span></text:p>
              <text:p text:style-name="Normal"><text:a xlink:type="simple" xlink:href="https://hal.science/hal-05336968v1">hal-0533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90v1">What is the attitude of French managers towards invasive species when managing linear transport infrastructures?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Florence Piola">Florence Piola</text:a><text:span>et al.</text:span></text:p>
              <text:p text:style-name="Normal"><text:span>5th international Ecosummit</text:span><text:span>, Aug 2016, Montpelliers, France</text:span></text:p>
              <text:p text:style-name="Normal"><text:span>Communication dans un congrès</text:span></text:p>
              <text:p text:style-name="Normal"><text:a xlink:type="simple" xlink:href="https://shs.hal.science/halshs-01316290v1">halshs-0131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353v1">Potentialités d'utilisation des Tamaricaceae en génieécologie dans des milieux soumis à sécheresse</text:a></text:p>
              <text:p text:style-name="Normal"><text:a xlink:type="simple" xlink:href="https://hal.science/search/index/?q=*&amp;authFullName_s=Catherine Lavaine">Catherine Lavain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4èmes journées du réseau REVER (Réseau d'Echanges et de Valorisation en Ecologie de la Restauration)</text:span><text:span>, REVER, Nov 2012, Villeurbanne, France</text:span></text:p>
              <text:p text:style-name="Normal"><text:span>Communication dans un congrès</text:span></text:p>
              <text:p text:style-name="Normal"><text:a xlink:type="simple" xlink:href="https://shs.hal.science/halshs-01346353v1">halshs-01346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356v1">Evolution des capacités de régénération des plantes dans un contexte de changement climatique : le cas des espèces ligneuses utilisées en génie végétal</text:a></text:p>
              <text:p text:style-name="Normal"><text:a xlink:type="simple" xlink:href="https://hal.science/search/index/?q=*&amp;authFullName_s=Catherine Lavaine">Catherine Lavain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Journée du GIS Draix "Végétation et érosion en terrain marneux : interactions, modélisation, application du génie biologique"</text:span><text:span>, Dec 2008, Grenoble, France</text:span></text:p>
              <text:p text:style-name="Normal"><text:span>Communication dans un congrès</text:span></text:p>
              <text:p text:style-name="Normal"><text:a xlink:type="simple" xlink:href="https://shs.hal.science/halshs-01368356v1">halshs-0136835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8b715" table:style-name="a8b715">
          <table:table-column table:style-name="a8b715.0"/>
          <table:table-row>
            <table:table-cell office:value-type="string">
              <text:p text:style-name="Normal"><text:a xlink:type="simple" xlink:href="https://hal.science/hal-05619672v1">Soil and water bio engineering on riverbanks: techniques with multiple benefit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dège Popoff">Nadège Popoff</text:a><text:span>et al.</text:span></text:p>
              <text:p text:style-name="Normal"><text:span>28 p., 2026, Comprendre Pour Agir, Print ISBN: 978‑2‑38170‑230‑8</text:span></text:p>
              <text:p text:style-name="Normal"><text:span>Ouvrages</text:span></text:p>
              <text:p text:style-name="Normal"><text:a xlink:type="simple" xlink:href="https://hal.science/hal-05619672v1">hal-0561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423v2">Le Bouturage pour le génie végétal en berges de cours d'eau</text:a></text:p>
              <text:p text:style-name="Normal"><text:a xlink:type="simple" xlink:href="https://hal.science/search/index/?q=*&amp;authFullName_s=Marie Didier">Marie Didi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thias Pires">Mathias Pires</text:a><text:span>,</text:span><text:a xlink:type="simple" xlink:href="https://hal.science/search/index/?q=*&amp;authFullName_s=Juliette Rousset">Juliette Rousset</text:a><text:span>,</text:span><text:a xlink:type="simple" xlink:href="https://hal.science/search/index/?q=*&amp;authFullName_s=Patrice Prunier">Patrice Prunier</text:a><text:span>et al.</text:span></text:p>
              <text:p text:style-name="Normal"><text:span>pp.1-149, 2024,<text:s/></text:span><text:a xlink:type="simple" xlink:href="https://dx.doi.org/10.57745/AUWFDZ">⟨10.57745/AUWFDZ⟩</text:a></text:p>
              <text:p text:style-name="Normal"><text:span>Ouvrages</text:span><text:span><text:s/>(ouvrage de synthèse)</text:span></text:p>
              <text:p text:style-name="Normal"><text:a xlink:type="simple" xlink:href="https://hal.science/hal-04688423v2">hal-046884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83v1">Les fascines de ligneux en génie végétal. Guide technique Office Français de la Biodiversité et Institut National de Recherche pour l’agriculture, l’alimentation et l’environnement.</text:a></text:p>
              <text:p text:style-name="Normal"><text:a xlink:type="simple" xlink:href="https://hal.science/search/index/?q=*&amp;authFullName_s=Marie Didier">Marie Didi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Emma Schmitt">Emma Schmitt</text:a><text:span>,</text:span><text:a xlink:type="simple" xlink:href="https://hal.science/search/index/?q=*&amp;authFullName_s=Solange Leblois">Solange Leblois</text:a><text:span>,</text:span><text:a xlink:type="simple" xlink:href="https://hal.science/search/index/?q=*&amp;authFullName_s=Delphine Jaymond">Delphine Jaymond</text:a><text:span>et al.</text:span></text:p>
              <text:p text:style-name="Normal"><text:span>https://reseau-eau.educagri.fr/?LesFascinesDeLigneuxEnGenieVegetalGuide. , pp.1-74, 2023,<text:s/></text:span><text:a xlink:type="simple" xlink:href="https://dx.doi.org/10.57745/1T6WSO">⟨10.57745/1T6WSO⟩</text:a></text:p>
              <text:p text:style-name="Normal"><text:span>Ouvrages</text:span></text:p>
              <text:p text:style-name="Normal"><text:a xlink:type="simple" xlink:href="https://hal.inrae.fr/hal-04276783v1">hal-0427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63v1">Qu'est-ce qu'on risque ? 30 idées reçues sur les risques naturels en montagne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D. Goetz">D. Goetz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Mylène Bonnefoy-Demongeot">Mylène Bonnefoy-Demongeot</text:a><text:span>et al.</text:span></text:p>
              <text:p text:style-name="Normal"><text:span>pp.30, 2013</text:span></text:p>
              <text:p text:style-name="Normal"><text:span>Ouvrages</text:span></text:p>
              <text:p text:style-name="Normal"><text:a xlink:type="simple" xlink:href="https://hal.inrae.fr/hal-02607363v1">hal-02607363v1</text:a></text:p>
            </table:table-cell>
          </table:table-row>
        </table:table>
        <text:p text:style-name="P16"/>
        <text:p text:style-name="Heading2"><text:span text:style-name="T6">Rapport (12)</text:span></text:p>
        <text:p text:style-name="P18"/>
        <table:table table:name="91434b" table:style-name="91434b">
          <table:table-column table:style-name="91434b.0"/>
          <table:table-row>
            <table:table-cell office:value-type="string">
              <text:p text:style-name="Normal"><text:a xlink:type="simple" xlink:href="https://hal.science/hal-05374432v1">Retour d'expérience sur la mise en œuvre de structures bois en rivière pour la stabilisation de berge et la diversification des écoulements. Dix fiches techniques illustrées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xence Chauvet">Maxence Chauvet</text:a><text:span>,</text:span><text:a xlink:type="simple" xlink:href="https://hal.science/search/index/?q=*&amp;authFullName_s=Marie Didier">Marie Didier</text:a><text:span>,</text:span><text:a xlink:type="simple" xlink:href="https://hal.science/search/index/?q=*&amp;authFullName_s=Mathilde Letourneux">Mathilde Letourneux</text:a><text:span>et al.</text:span></text:p>
              <text:p text:style-name="Normal"><text:span>INRAE, LESSEM; Suez Consulting. 2025</text:span></text:p>
              <text:p text:style-name="Normal"><text:span>Rapport</text:span></text:p>
              <text:p text:style-name="Normal"><text:a xlink:type="simple" xlink:href="https://hal.science/hal-05374432v1">hal-0537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778v1">Solutions Naturelles sans Structures Rigides. Guide technique Office Français de la Biodiversité et Institut National de Recherche pour l’agriculture, l’alimentation et l’environnement.</text:a></text:p>
              <text:p text:style-name="Normal"><text:a xlink:type="simple" xlink:href="https://hal.science/search/index/?q=*&amp;authFullName_s=Marie Didier">Marie Didier</text:a><text:span>,</text:span><text:a xlink:type="simple" xlink:href="https://hal.science/search/index/?q=*&amp;authFullName_s=Sarah Menoli">Sarah Menoli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Pierre-André Frossard">Pierre-André Frossard</text:a><text:span>,</text:span><text:a xlink:type="simple" xlink:href="https://hal.science/search/index/?q=*&amp;authFullName_s=Anne Vivier">Anne Vivier</text:a></text:p>
              <text:p text:style-name="Normal"><text:span>OFB, Office Français de la Biodiversité; INRAE. 2025</text:span></text:p>
              <text:p text:style-name="Normal"><text:span>Rapport</text:span><text:span><text:s/>(rapport technique)</text:span></text:p>
              <text:p text:style-name="Normal"><text:a xlink:type="simple" xlink:href="https://hal.science/hal-05215778v1">hal-0521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79v1">Mandat de services professionnels en conception d’aménagements de génie végétal dans le cadre du programme de réhabilitation des berges des grands parcs riverains de la Ville de Montréal</text:a></text:p>
              <text:p text:style-name="Normal"><text:a xlink:type="simple" xlink:href="https://hal.science/search/index/?q=*&amp;authFullName_s=Monique Poulin">Monique Pouli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Gabriel Charbonneau">Gabriel Charbonneau</text:a><text:span>,</text:span><text:a xlink:type="simple" xlink:href="https://hal.science/search/index/?q=*&amp;authFullName_s=Mathieu Vaillancourt">Mathieu Vaillancourt</text:a></text:p>
              <text:p text:style-name="Normal"><text:span>Université Laval (Québec, Canada); INRAE; Terra Erosion Control LTD; Aubier Environnement. 2024</text:span></text:p>
              <text:p text:style-name="Normal"><text:span>Rapport</text:span></text:p>
              <text:p text:style-name="Normal"><text:a xlink:type="simple" xlink:href="https://hal.science/hal-04683079v1">hal-0468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69v1">Le génie végétal au Québec pour la stabilisation des berges État de la situation</text:a></text:p>
              <text:p text:style-name="Normal"><text:a xlink:type="simple" xlink:href="https://hal.science/search/index/?q=*&amp;authFullName_s=Clémence Moreau">Clémence Moreau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Monique Poulin">Monique Poulin</text:a></text:p>
              <text:p text:style-name="Normal"><text:span>Université Laval (Québec, Canada); Société Québécoise de Phytotechnologie; INRAE Centre Lyon Grenoble Auvergne Rhône-Alpes; UMR 5600 EVS; Pêches et Océans Canada. 2024</text:span></text:p>
              <text:p text:style-name="Normal"><text:span>Rapport</text:span></text:p>
              <text:p text:style-name="Normal"><text:a xlink:type="simple" xlink:href="https://hal.science/hal-04861369v1">hal-0486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770v1">Le génie végétal en berges pour transformer la ville : services écosystémiques, représentations des acteurs et biodiversité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Clémence Moreau">Clémence Moreau</text:a><text:span>,</text:span><text:a xlink:type="simple" xlink:href="https://hal.science/search/index/?q=*&amp;authFullName_s=Anne Rivière-Honegger">Anne Rivière-Honegger</text:a><text:span>et al.</text:span></text:p>
              <text:p text:style-name="Normal"><text:span>Agence de l’eau RMC; ZABR; UMR 5600 EVS; LESSEM. 2023, pp.1-105</text:span></text:p>
              <text:p text:style-name="Normal"><text:span>Rapport</text:span></text:p>
              <text:p text:style-name="Normal"><text:a xlink:type="simple" xlink:href="https://hal.science/hal-04379770v1">hal-04379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409v1">Recueil de projets d'expertise internationale à INRAE. Tome 1</text:a></text:p>
              <text:p text:style-name="Normal"><text:a xlink:type="simple" xlink:href="https://hal.science/search/index/?q=*&amp;authFullName_s=José Martinez">José Martinez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Allison Loconto">Allison Loconto</text:a><text:span>et al.</text:span></text:p>
              <text:p text:style-name="Normal"><text:span>INRAE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037409v1">hal-0403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154v1">FRAPVAL : Forêts et Ripisylves Anciennes des Petites Vallées de la Puisaye (Rapport scientifique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Barthélémy Dessanges">Barthélémy Dessange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thieu Girondin">Mathieu Girondin</text:a><text:span>et al.</text:span></text:p>
              <text:p text:style-name="Normal"><text:span>[Rapport de recherche] INRAE, UR EFNO; INRAE, UR HYCAR; INRAE, UR LESSEM; IGN, service de l'inventaire forestier; CRPF Bourgogne-Franche-Comté; La Régie rivière de la Fédération des eaux Puisaye-Forterre (Toucy, 89); EPAGE de Montargis (45). 2020, 8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46154v1">hal-035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22v1">Fonctionnalité et conservation des communautés riveraines du Rhône : approche comparative pluriannuell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ENS de Lyon; CNRS; IRSTEA. 2019, pp.1-4</text:span></text:p>
              <text:p text:style-name="Normal"><text:span>Rapport</text:span></text:p>
              <text:p text:style-name="Normal"><text:a xlink:type="simple" xlink:href="https://hal.science/hal-04551022v1">hal-04551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6v1">Impact de la scarification du sol en complément de l'essartage sur la dynamique de recolonisation de la végétation des bancs alluvionnaires de l'Isère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André Evette">André Evette</text:a></text:p>
              <text:p text:style-name="Normal"><text:span>[Rapport de recherche] irstea. 2018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526v1">hal-0260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13v1">Dynarp : Dynamique paysagère des renouées sur les infrastructures de transport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Joris Biaunier">Joris Biaunier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Vincent Breton">Vincent Breton</text:a><text:span>et al.</text:span></text:p>
              <text:p text:style-name="Normal"><text:span>[Rapport de recherche] Agence Française de la Biodiversité; IRSTEA Grenoble; CEREMA; UMR 5600 EVS CNRS. 2018, pp.138</text:span></text:p>
              <text:p text:style-name="Normal"><text:span>Rapport</text:span><text:span><text:s/>(rapport de recherche)</text:span></text:p>
              <text:p text:style-name="Normal"><text:a xlink:type="simple" xlink:href="https://hal.science/hal-02059213v1">hal-0205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3v1">Structure des communautés pionnières de plantes sur les marges des sections court-circuitées du Rhône : implications pour la gestion et la restauration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IRSTEA; CNRS; ENS de Lyon. 2017, pp.1-4</text:span></text:p>
              <text:p text:style-name="Normal"><text:span>Rapport</text:span></text:p>
              <text:p text:style-name="Normal"><text:a xlink:type="simple" xlink:href="https://hal.science/hal-04550853v1">hal-0455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7v1">Suivi dynamique de la végétation en réponse à la mise en pâturage des bancs alluvionnaires de l'Isère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G. Favier">G. Favier</text:a><text:span>,</text:span><text:a xlink:type="simple" xlink:href="https://hal.science/search/index/?q=*&amp;authFullName_s=André Evette">André Evette</text:a></text:p>
              <text:p text:style-name="Normal"><text:span>[Rapport de recherche] irstea. 2017, pp.5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527v1">hal-02608527v1</text:a></text:p>
            </table:table-cell>
          </table:table-row>
        </table:table>
        <text:p text:style-name="P19"/>
        <text:p text:style-name="Heading2"><text:span text:style-name="T7">Poster de conférence (18)</text:span></text:p>
        <text:p text:style-name="P21"/>
        <table:table table:name="8dcc16" table:style-name="8dcc16">
          <table:table-column table:style-name="8dcc16.0"/>
          <table:table-row>
            <table:table-cell office:value-type="string">
              <text:p text:style-name="Normal"><text:a xlink:type="simple" xlink:href="https://hal.science/hal-05169865v1">Dismantling lateral river structures to restore biodiversity: short-term effects on riparian plant communities</text:a></text:p>
              <text:p text:style-name="Normal"><text:a xlink:type="simple" xlink:href="https://hal.science/search/index/?q=*&amp;authFullName_s=Sina Appeltauer">Sina Appeltau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Philippe Janssen">Philippe Janssen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69865v1">hal-0516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971v1">BDRest : une base de données nationale pour recenser les opérations de restauration des écosystèmes terrestres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ndré Evette">André Evette</text:a><text:span>et al.</text:span></text:p>
              <text:p text:style-name="Normal"><text:span>REVER 13 - RESTAURER ET COHABITER</text:span><text:span>, May 2024, Marseille, France.<text:s/></text:span></text:p>
              <text:p text:style-name="Normal"><text:span>Poster de conférence</text:span></text:p>
              <text:p text:style-name="Normal"><text:a xlink:type="simple" xlink:href="https://hal.inrae.fr/hal-04825971v1">hal-0482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735v1">BDRest : a database about restoration interventions in terrestrial environments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ndré Evette">André Evette</text:a><text:span>et al.</text:span></text:p>
              <text:p text:style-name="Normal"><text:span>14th European Conference on Ecological Restoration</text:span><text:span>, Aug 2024, Tartu, Estonia.<text:s/></text:span><text:a xlink:type="simple" xlink:href="https://dx.doi.org/10.13140/RG.2.2.20429.76006">⟨10.13140/RG.2.2.20429.76006⟩</text:a></text:p>
              <text:p text:style-name="Normal"><text:span>Poster de conférence</text:span></text:p>
              <text:p text:style-name="Normal"><text:a xlink:type="simple" xlink:href="https://hal.inrae.fr/hal-05017735v1">hal-050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87v1">Response of riparian vegetation to the restoration of lateral connectivity: the case of the dismantling of old groyne fields on the Rhône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First International Conference on Riparian Ecosystems Science and Management</text:span><text:span>, Apr 2022, Bratislava, Slovakia</text:span></text:p>
              <text:p text:style-name="Normal"><text:span>Poster de conférence</text:span></text:p>
              <text:p text:style-name="Normal"><text:a xlink:type="simple" xlink:href="https://hal.science/hal-04145887v1">hal-0414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724v1">BDRest : une base de données nationale pour recenser les opérations de restauration des écosystèmes terrestre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rmel Dausse">Armel Dausse</text:a><text:span>et al.</text:span></text:p>
              <text:p text:style-name="Normal"><text:span>REVER12 : Restaurer et (se) questionner</text:span><text:span>, Oct 2022, Bagnères-de-Bigorre, France.<text:s/></text:span><text:a xlink:type="simple" xlink:href="https://dx.doi.org/10.13140/RG.2.2.36577.83043">⟨10.13140/RG.2.2.36577.83043⟩</text:a></text:p>
              <text:p text:style-name="Normal"><text:span>Poster de conférence</text:span></text:p>
              <text:p text:style-name="Normal"><text:a xlink:type="simple" xlink:href="https://hal.inrae.fr/hal-05017724v1">hal-050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48v1">Mécanismes écologiques à l'œuvre dans la limitation de l'installation du Buddleja davidii sur des berges remaniées.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Pauline Douce">Pauline Douce</text:a><text:span>,</text:span><text:a xlink:type="simple" xlink:href="https://hal.science/search/index/?q=*&amp;authFullName_s=Ghislain Huyghe">Ghislain Huyghe</text:a><text:span>,</text:span><text:a xlink:type="simple" xlink:href="https://hal.science/search/index/?q=*&amp;authFullName_s=Frederick Jacob">Frederick Jacob</text:a><text:span>et al.</text:span></text:p>
              <text:p text:style-name="Normal"><text:span>REVER 11</text:span><text:span>, Jun 2021, Gap, France</text:span></text:p>
              <text:p text:style-name="Normal"><text:span>Poster de conférence</text:span></text:p>
              <text:p text:style-name="Normal"><text:a xlink:type="simple" xlink:href="https://hal.science/hal-04279848v1">hal-0427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57v1">Fine-grained sediment alluviation alters the response of plant CSR strategies on the gravel bars of regulated river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Annual meeting of the COST Action CONVERGES</text:span><text:span>, Feb 2020, Thessaloniki, Greece</text:span></text:p>
              <text:p text:style-name="Normal"><text:span>Poster de conférence</text:span></text:p>
              <text:p text:style-name="Normal"><text:a xlink:type="simple" xlink:href="https://hal.science/hal-04145857v1">hal-0414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4v1">Essais de restauration d'une espèce alluviale pionnière sur l'Isère : la petite massette (Typha minima Hoppe), dans le cadre de mesures compensatoires</text:a></text:p>
              <text:p text:style-name="Normal"><text:a xlink:type="simple" xlink:href="https://hal.science/search/index/?q=*&amp;authFullName_s=N. Popoff">N. Popoff</text:a><text:span>,</text:span><text:a xlink:type="simple" xlink:href="https://hal.science/search/index/?q=*&amp;authFullName_s=Marie-Françoise Buisson">Marie-Franço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. Dedonder">E. Dedonder</text:a><text:span>,</text:span><text:a xlink:type="simple" xlink:href="https://hal.science/search/index/?q=*&amp;authFullName_s=André Evette">André Evette</text:a></text:p>
              <text:p text:style-name="Normal"><text:span>Colloque REVER 10 « Restaurer ou Reconquérir »</text:span><text:span>, Mar 2019, Paris, France. pp.1, 2019</text:span></text:p>
              <text:p text:style-name="Normal"><text:span>Poster de conférence</text:span></text:p>
              <text:p text:style-name="Normal"><text:a xlink:type="simple" xlink:href="https://hal.inrae.fr/hal-02610194v1">hal-02610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8v1">Assemblage des communautés et résistance à l'invasion : le rôle de l'effet de priorité et de la composition des semis au sein d'un projet de restauration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S. Abdulhak">S. Abdulhak</text:a><text:span>,</text:span><text:a xlink:type="simple" xlink:href="https://hal.science/search/index/?q=*&amp;authFullName_s=Sophie Vallée">Sophie Vallée</text:a><text:span>,</text:span><text:a xlink:type="simple" xlink:href="https://hal.science/search/index/?q=*&amp;authFullName_s=G. Huyghe">G. Huyghe</text:a><text:span>et al.</text:span></text:p>
              <text:p text:style-name="Normal"><text:span>ECOVEG 14 - Ecologie des Communautés Végétales</text:span><text:span>, Apr 2019, Toulouse, France. pp.1, 2019</text:span></text:p>
              <text:p text:style-name="Normal"><text:span>Poster de conférence</text:span></text:p>
              <text:p text:style-name="Normal"><text:a xlink:type="simple" xlink:href="https://hal.inrae.fr/hal-02610188v1">hal-02610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0v1">Novel ecosystem functioning: from invasion to restoration of knotweed‐invaded areas - a bee perspective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. Breton">V. Breton</text:a></text:p>
              <text:p text:style-name="Normal"><text:span>15th International Conference on Ecology and Management of Alien Plant invasions</text:span><text:span>, Sep 2019, Prague, Czech Republic. 2019</text:span></text:p>
              <text:p text:style-name="Normal"><text:span>Poster de conférence</text:span></text:p>
              <text:p text:style-name="Normal"><text:a xlink:type="simple" xlink:href="https://hal.inrae.fr/hal-02610190v1">hal-0261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92v1">SQL database about soil bioengineering techniques for riverbank protection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Vincent Breton">Vincent Breton</text:a></text:p>
              <text:p text:style-name="Normal"><text:span>SER Europe conference 2018: Restoration in the Era of Climate Change</text:span><text:span>, Sep 2018, Reykjavik, Iceland. pp.1, 2018,<text:s/></text:span><text:a xlink:type="simple" xlink:href="https://dx.doi.org/10.13140/RG.2.2.14082.49602">⟨10.13140/RG.2.2.14082.49602⟩</text:a></text:p>
              <text:p text:style-name="Normal"><text:span>Poster de conférence</text:span></text:p>
              <text:p text:style-name="Normal"><text:a xlink:type="simple" xlink:href="https://hal.inrae.fr/hal-02607892v1">hal-0260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83v1">Capacité de reprise et de croissance des boutures de Salix eriocephala et Cornus stolonifera soumis à différentes conditions d’humidité du sol en serre</text:a></text:p>
              <text:p text:style-name="Normal"><text:a xlink:type="simple" xlink:href="https://hal.science/search/index/?q=*&amp;authFullName_s=Mathieu Castagni">Mathieu Castagni</text:a><text:span>,</text:span><text:a xlink:type="simple" xlink:href="https://hal.science/search/index/?q=*&amp;authFullName_s=Naren Keita">Naren Keita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Monique Poulin">Monique Poulin</text:a><text:span>,</text:span><text:a xlink:type="simple" xlink:href="https://hal.science/search/index/?q=*&amp;authFullName_s=André Evette">André Evette</text:a><text:span>et al.</text:span></text:p>
              <text:p text:style-name="Normal"><text:span>ÉCOVÉG13: Congrès international francophone en écologie végétale</text:span><text:span>, Sep 2017, Québec, Canada</text:span></text:p>
              <text:p text:style-name="Normal"><text:span>Poster de conférence</text:span></text:p>
              <text:p text:style-name="Normal"><text:a xlink:type="simple" xlink:href="https://hal.science/hal-01899783v1">hal-01899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7v1">Expérimentations de transplantation d'une espèce protégée sur les berges de l'Isère : la petite massette (Typha minima Hoppe)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rie-Françoise Buisson">Marie-Françoise Buisson</text:a><text:span>,</text:span><text:a xlink:type="simple" xlink:href="https://hal.science/search/index/?q=*&amp;authFullName_s=A. Pinel">A. Pinel</text:a><text:span>,</text:span><text:a xlink:type="simple" xlink:href="https://hal.science/search/index/?q=*&amp;authFullName_s=N. Popoff">N. Popoff</text:a><text:span>et al.</text:span></text:p>
              <text:p text:style-name="Normal"><text:span>Journées-ateliers 2017 du Réseau REVER, Réseau d'Échanges et de Valorisation en Écologie de la Restauration - 8ème édition</text:span><text:span>, Mar 2017, Arras, France. pp.1, 2017</text:span></text:p>
              <text:p text:style-name="Normal"><text:span>Poster de conférence</text:span></text:p>
              <text:p text:style-name="Normal"><text:a xlink:type="simple" xlink:href="https://hal.inrae.fr/hal-02608607v1">hal-02608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35v1">Dynarp : Dynamique et gestion des renouées asiatiques à l’échelle paysagère, impacts et perception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Vincent Breton">Vincent Breton</text:a><text:span>et al.</text:span></text:p>
              <text:p text:style-name="Normal"><text:span>Colloque ITTECOP : infrastructures de transports terrestres, écosystèmes et paysages</text:span><text:span>, Oct 2015, Sophia-Antipolis, France</text:span></text:p>
              <text:p text:style-name="Normal"><text:span>Poster de conférence</text:span></text:p>
              <text:p text:style-name="Normal"><text:a xlink:type="simple" xlink:href="https://shs.hal.science/halshs-01250435v1">halshs-01250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99v1">Response of black poplar (Populus nigra L.) to hydrogeomorphological constraints: a semi-controlled ex situ experiment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Stéphane S. Ploquin">Stéphane S. Ploquin</text:a><text:span>et al.</text:span></text:p>
              <text:p text:style-name="Normal"><text:span>I.S. Rivers, 2e conférence internationale "recherches et actions au service des fleuves et grandes rivières"</text:span><text:span>, Jun 2015, Lyon, France.<text:s/></text:span><text:a xlink:type="simple" xlink:href="http://www.graie.org/ISRivers/">La ZABR et le GRAIE</text:a><text:span>, 324 p., 2015, Recherches et actions au service des fleuves et grandes rivières</text:span></text:p>
              <text:p text:style-name="Normal"><text:span>Poster de conférence</text:span></text:p>
              <text:p text:style-name="Normal"><text:a xlink:type="simple" xlink:href="https://hal.inrae.fr/hal-02740599v1">hal-027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18v2">Response of black poplar (Populus nigra L.) to hydrogeomorphological constraints: a semi-controlled ex situ experiment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Stéphane Ploquin">Stéphane Ploquin</text:a><text:span>et al.</text:span></text:p>
              <text:p text:style-name="Normal"><text:span>2nd International Conference on Integrative Sciences and Sustainable Development of Rivers - I.S. RIVERS</text:span><text:span>, Jun 2015, Lyon, France. , pp.140, 2015, 2nd International Conference on Integrative Sciences and Sustainable Development of Rivers - I.S. RIVERS. Programme and abstracts</text:span></text:p>
              <text:p text:style-name="Normal"><text:span>Poster de conférence</text:span></text:p>
              <text:p text:style-name="Normal"><text:a xlink:type="simple" xlink:href="https://hal.science/hal-01121218v2">hal-0112121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015v1">Évolution des capacités de reprise des boutures dans un contexte de changement climatique : le cas des saules utilisés en génie végétal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Catherine Lavaine">Catherine Lavain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. Rey">F. Rey</text:a></text:p>
              <text:p text:style-name="Normal"><text:span>Colloque de restitution du programme interdisciplinaire de recherche "Ingénierie écologique"</text:span><text:span>, Mar 2009, Paris, France. 2009</text:span></text:p>
              <text:p text:style-name="Normal"><text:span>Poster de conférence</text:span></text:p>
              <text:p text:style-name="Normal"><text:a xlink:type="simple" xlink:href="https://shs.hal.science/halshs-01339015v1">halshs-0133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124v1">Capacity of regeneration of ligneous species used in biotechnical engineering according to a gradient of drought stress</text:a></text:p>
              <text:p text:style-name="Normal"><text:a xlink:type="simple" xlink:href="https://hal.science/search/index/?q=*&amp;authFullName_s=Catherine Lavaine">Catherine Lavaine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Session SSS7 Soil erosion and sediment control with vegetation and bioengineering on severely eroded terrain</text:span><text:span>, Apr 2009, Vienne, Austria. Session SSS7 Soil erosion and sediment control with vegetation and bioengineering on severely eroded terrain, 2009</text:span></text:p>
              <text:p text:style-name="Normal"><text:span>Poster de conférence</text:span></text:p>
              <text:p text:style-name="Normal"><text:a xlink:type="simple" xlink:href="https://shs.hal.science/halshs-01339124v1">halshs-01339124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70a6f9" table:style-name="70a6f9">
          <table:table-column table:style-name="70a6f9.0"/>
          <table:table-row>
            <table:table-cell office:value-type="string">
              <text:p text:style-name="Normal"><text:a xlink:type="simple" xlink:href="https://hal.inrae.fr/hal-04276745v1">Les fascines de ligneux</text:a></text:p>
              <text:p text:style-name="Normal"><text:a xlink:type="simple" xlink:href="https://hal.science/search/index/?q=*&amp;authFullName_s=Marie Didier">Marie Didi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Emma Schmitt">Emma Schmitt</text:a><text:span>,</text:span><text:a xlink:type="simple" xlink:href="https://hal.science/search/index/?q=*&amp;authFullName_s=Solange Leblois">Solange Leblois</text:a><text:span>,</text:span><text:a xlink:type="simple" xlink:href="https://hal.science/search/index/?q=*&amp;authFullName_s=Delphine Jaymond">Delphine Jaymond</text:a><text:span>et al.</text:span></text:p>
              <text:p text:style-name="Normal"><text:span>2023, pp.57-65.<text:s/></text:span><text:a xlink:type="simple" xlink:href="https://dx.doi.org/10.20870/Revue-SET.2023.43.7707">⟨10.20870/Revue-SET.2023.43.7707⟩</text:a></text:p>
              <text:p text:style-name="Normal"><text:span>Autre publication scientifique</text:span></text:p>
              <text:p text:style-name="Normal"><text:a xlink:type="simple" xlink:href="https://hal.inrae.fr/hal-04276745v1">hal-0427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25v1">Quelles espèces utiliser pour le génie végétal aux Antilles ?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ucie Labbouz">Lucie Labbouz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Alain Rousteau">Alain Rousteau</text:a><text:span>et al.</text:span></text:p>
              <text:p text:style-name="Normal"><text:span>2021,<text:s/></text:span><text:a xlink:type="simple" xlink:href="https://dx.doi.org/10.14758/set-revue.2021.HS.04">⟨10.14758/set-revue.2021.HS.04⟩</text:a></text:p>
              <text:p text:style-name="Normal"><text:span>Autre publication scientifique</text:span></text:p>
              <text:p text:style-name="Normal"><text:a xlink:type="simple" xlink:href="https://hal.science/hal-03412925v1">hal-03412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385v1">Représentations et pratiques de gestion des renouées asiatiques : intègrent-elles les dynamiques à long terme des écosystèmes ?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Soraya Rouifed">Soraya Rouifed</text:a><text:span>et al.</text:span></text:p>
              <text:p text:style-name="Normal"><text:span>2018,<text:s/></text:span><text:a xlink:type="simple" xlink:href="https://dx.doi.org/10.4000/geocarrefour.10451">⟨10.4000/geocarrefour.10451⟩</text:a></text:p>
              <text:p text:style-name="Normal"><text:span>Autre publication scientifique</text:span></text:p>
              <text:p text:style-name="Normal"><text:a xlink:type="simple" xlink:href="https://api.istex.fr/ark:/67375/G14-Q4ZTLSJ7-4/fulltext.pdf?sid=hal">istex</text:a></text:p>
              <text:p text:style-name="Normal"><text:a xlink:type="simple" xlink:href="https://shs.hal.science/halshs-01972385v1">halshs-01972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Evette</dc:title>
    <dc:subject/>
    <dc:description>CV</dc:description>
    <dc:creator/>
    <dc:date>2026-05-16T00:15:20.000</dc:date>
    <meta:generator>PHPWord</meta:generator>
    <meta:initial-creator>CCSD</meta:initial-creator>
    <meta:creation-date>2026-05-16T00:15:20.000</meta:creation-date>
    <meta:keyword/>
    <meta:user-defined meta:name="Category"/>
    <meta:user-defined meta:name="Company"/>
    <meta:user-defined meta:name="Manager"/>
  </office:meta>
</office:document-meta>
</file>