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dba" style:family="table">
      <style:table-properties style:rel-width="100" table:align="center"/>
    </style:style>
    <style:style style:name="6a7dba.0" style:family="table-column">
      <style:table-column-properties style:column-width="0.00cm"/>
    </style:style>
    <style:style style:name="ea368f" style:family="table">
      <style:table-properties style:rel-width="100" table:align="center"/>
    </style:style>
    <style:style style:name="ea368f.0" style:family="table-column">
      <style:table-column-properties style:column-width="0.00cm"/>
    </style:style>
    <style:style style:name="37a439" style:family="table">
      <style:table-properties style:rel-width="100" table:align="center"/>
    </style:style>
    <style:style style:name="37a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Harni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a7dba" table:style-name="6a7dba">
          <table:table-column table:style-name="6a7dba.0"/>
          <table:table-row>
            <table:table-cell office:value-type="string">
              <text:p text:style-name="Normal"><text:a xlink:type="simple" xlink:href="https://hal.science/hal-04033438v4">Robust augmented energy a posteriori estimates for Lipschitz and strongly monotone elliptic problems</text:a></text:p>
              <text:p text:style-name="Normal"><text:a xlink:type="simple" xlink:href="https://hal.science/search/index/?q=*&amp;authFullName_s=André Harnist">André Harnist</text:a><text:span>,</text:span><text:a xlink:type="simple" xlink:href="https://hal.science/search/index/?q=*&amp;authFullName_s=Koondanibha Mitra">Koondanibha Mitra</text:a><text:span>,</text:span><text:a xlink:type="simple" xlink:href="https://hal.science/search/index/?q=*&amp;authFullName_s=Ari Rappaport">Ari Rappaport</text:a><text:span>,</text:span><text:a xlink:type="simple" xlink:href="https://hal.science/search/index/?q=*&amp;authFullName_s=Martin Vohralík">Martin Vohralí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033438v4">hal-040334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476v1">Virtual Element methods for non-Newtonian shear-thickening fluid flow problems</text:a></text:p>
              <text:p text:style-name="Normal"><text:a xlink:type="simple" xlink:href="https://hal.science/search/index/?q=*&amp;authFullName_s=Paola F. Antonietti">Paola F. Antonietti</text:a><text:span>,</text:span><text:a xlink:type="simple" xlink:href="https://hal.science/search/index/?q=*&amp;authFullName_s=Lourenço Beirão da Veiga">Lourenço Beirão da Veiga</text:a><text:span>,</text:span><text:a xlink:type="simple" xlink:href="https://hal.science/search/index/?q=*&amp;authFullName_s=Michele Botti">Michele Botti</text:a><text:span>,</text:span><text:a xlink:type="simple" xlink:href="https://hal.science/search/index/?q=*&amp;authFullName_s=André Harnist">André Harnist</text:a><text:span>,</text:span><text:a xlink:type="simple" xlink:href="https://hal.science/search/index/?q=*&amp;authFullName_s=Giuseppe Vacca">Giuseppe Vacc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476v1">hal-0544847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a368f" table:style-name="ea368f">
          <table:table-column table:style-name="ea368f.0"/>
          <table:table-row>
            <table:table-cell office:value-type="string">
              <text:p text:style-name="Normal"><text:a xlink:type="simple" xlink:href="https://hal.science/hal-03362663v3">A hybrid high-order method for creeping flows of non-Newtonian fluids</text:a></text:p>
              <text:p text:style-name="Normal"><text:a xlink:type="simple" xlink:href="https://hal.science/search/index/?q=*&amp;authFullName_s=Michele Botti">Michele Botti</text:a><text:span>,</text:span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André Harnist">André Harnist</text:a></text:p>
              <text:p text:style-name="Normal"><text:span>ESAIM: Mathematical Modelling and Numerical Analysis</text:span><text:span>, 2021, 55 (5), pp.2045-2073.<text:s/></text:span><text:a xlink:type="simple" xlink:href="https://dx.doi.org/10.1051/m2an/2021051">⟨10.1051/m2an/2021051⟩</text:a></text:p>
              <text:p text:style-name="Normal"><text:span>Article dans une revue</text:span></text:p>
              <text:p text:style-name="Normal"><text:a xlink:type="simple" xlink:href="https://hal.science/hal-03362663v3">hal-033626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18v3">A Hybrid High-Order method for incompressible flows of non-Newtonian fluids with power-like convective behaviour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Di Pietro">Daniele Di Pietro</text:a><text:span>,</text:span><text:a xlink:type="simple" xlink:href="https://hal.science/search/index/?q=*&amp;authFullName_s=André Harnist">André Harnist</text:a></text:p>
              <text:p text:style-name="Normal"><text:span>IMA Journal of Numerical Analysis</text:span><text:span>, 2021, 43 (1), pp.144-186.<text:s/></text:span><text:a xlink:type="simple" xlink:href="https://dx.doi.org/10.1093/imanum/drab087">⟨10.1093/imanum/drab087⟩</text:a></text:p>
              <text:p text:style-name="Normal"><text:span>Article dans une revue</text:span></text:p>
              <text:p text:style-name="Normal"><text:a xlink:type="simple" xlink:href="https://hal.science/hal-03273118v3">hal-03273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54v3">Improved error estimates for Hybrid High-Order discretizations of Leray-Lions problem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André Harnist">André Harnist</text:a></text:p>
              <text:p text:style-name="Normal"><text:span>Calcolo</text:span><text:span>, 2021, 58 (19),<text:s/></text:span><text:a xlink:type="simple" xlink:href="https://dx.doi.org/10.1007/s10092-021-00410-z">⟨10.1007/s10092-021-00410-z⟩</text:a></text:p>
              <text:p text:style-name="Normal"><text:span>Article dans une revue</text:span></text:p>
              <text:p text:style-name="Normal"><text:a xlink:type="simple" xlink:href="https://hal.science/hal-03049154v3">hal-03049154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7a439" table:style-name="37a439">
          <table:table-column table:style-name="37a439.0"/>
          <table:table-row>
            <table:table-cell office:value-type="string">
              <text:p text:style-name="Normal"><text:a xlink:type="simple" xlink:href="https://theses.hal.science/tel-03518264v2">Méthodes Hybrid High-Order pour des problèmes complexes en mécanique des fluides</text:a></text:p>
              <text:p text:style-name="Normal"><text:a xlink:type="simple" xlink:href="https://hal.science/search/index/?q=*&amp;authFullName_s=André Harnist">André Harnist</text:a></text:p>
              <text:p text:style-name="Normal"><text:span>Mécanique des fluides [physics.class-ph]. Université Montpellier, 2021. Français.<text:s/></text:span><text:a xlink:type="simple" xlink:href="https://www.theses.fr/2021MONTS066">⟨NNT : 2021MONTS066⟩</text:a></text:p>
              <text:p text:style-name="Normal"><text:span>Thèse</text:span></text:p>
              <text:p text:style-name="Normal"><text:a xlink:type="simple" xlink:href="https://theses.hal.science/tel-03518264v2">tel-035182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Harnist</dc:title>
    <dc:subject/>
    <dc:description>CV</dc:description>
    <dc:creator/>
    <dc:date>2026-05-01T11:26:05.000</dc:date>
    <meta:generator>PHPWord</meta:generator>
    <meta:initial-creator>CCSD</meta:initial-creator>
    <meta:creation-date>2026-05-01T11:26:05.000</meta:creation-date>
    <meta:keyword/>
    <meta:user-defined meta:name="Category"/>
    <meta:user-defined meta:name="Company"/>
    <meta:user-defined meta:name="Manager"/>
  </office:meta>
</office:document-meta>
</file>