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68b7" style:family="table">
      <style:table-properties style:rel-width="100" table:align="center"/>
    </style:style>
    <style:style style:name="6568b7.0" style:family="table-column">
      <style:table-column-properties style:column-width="0.00cm"/>
    </style:style>
    <style:style style:name="69dd7b" style:family="table">
      <style:table-properties style:rel-width="100" table:align="center"/>
    </style:style>
    <style:style style:name="69dd7b.0" style:family="table-column">
      <style:table-column-properties style:column-width="0.00cm"/>
    </style:style>
    <style:style style:name="684c81" style:family="table">
      <style:table-properties style:rel-width="100" table:align="center"/>
    </style:style>
    <style:style style:name="684c81.0" style:family="table-column">
      <style:table-column-properties style:column-width="0.00cm"/>
    </style:style>
    <style:style style:name="ce5903" style:family="table">
      <style:table-properties style:rel-width="100" table:align="center"/>
    </style:style>
    <style:style style:name="ce5903.0" style:family="table-column">
      <style:table-column-properties style:column-width="0.00cm"/>
    </style:style>
    <style:style style:name="724011" style:family="table">
      <style:table-properties style:rel-width="100" table:align="center"/>
    </style:style>
    <style:style style:name="7240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 Lapidu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8)</text:span></text:p>
        <text:p text:style-name="P11"/>
        <table:table table:name="6568b7" table:style-name="6568b7">
          <table:table-column table:style-name="6568b7.0"/>
          <table:table-row>
            <table:table-cell office:value-type="string">
              <text:p text:style-name="Normal"><text:a xlink:type="simple" xlink:href="https://hal.science/hal-05555837v1">Intellectuel à Vie</text:a></text:p>
              <text:p text:style-name="Normal"><text:a xlink:type="simple" xlink:href="https://hal.science/search/index/?q=*&amp;authFullName_s=André Lapidus">André Lapidus</text:a></text:p>
              <text:p text:style-name="Normal"><text:span>Revue d'histoire de la pensée économique</text:span><text:span>, 2025, 2025-2 (20), pp.23-29.<text:s/></text:span><text:a xlink:type="simple" xlink:href="https://dx.doi.org/10.48611/isbn.978-2-406-19167-4.p.0023">⟨10.48611/isbn.978-2-406-19167-4.p.0023⟩</text:a></text:p>
              <text:p text:style-name="Normal"><text:span>Article dans une revue</text:span></text:p>
              <text:p text:style-name="Normal"><text:a xlink:type="simple" xlink:href="https://hal.science/hal-05555837v1">hal-0555583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256606v2">From Decision in Risk to Decision in Time - and Return: A Restatement of Probability Discounting</text:a></text:p>
              <text:p text:style-name="Normal"><text:a xlink:type="simple" xlink:href="https://hal.science/search/index/?q=*&amp;authFullName_s=Marc-Arthur Diaye">Marc-Arthur Diaye</text:a><text:span>,</text:span><text:a xlink:type="simple" xlink:href="https://hal.science/search/index/?q=*&amp;authFullName_s=André Lapidus">André Lapidus</text:a><text:span>,</text:span><text:a xlink:type="simple" xlink:href="https://hal.science/search/index/?q=*&amp;authFullName_s=Christian Schmidt">Christian Schmidt</text:a></text:p>
              <text:p text:style-name="Normal"><text:span>Theoretical Economics Letters</text:span><text:span>, 2024, 14 (5), pp.2036-2065.<text:s/></text:span><text:a xlink:type="simple" xlink:href="https://dx.doi.org/10.4236/tel.2024.145101">⟨10.4236/tel.2024.145101⟩</text:a></text:p>
              <text:p text:style-name="Normal"><text:span>Article dans une revue</text:span></text:p>
              <text:p text:style-name="Normal"><text:a xlink:type="simple" xlink:href="https://paris1.hal.science/hal-03256606v2">hal-03256606v2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125980v2">Hugo Grotius on Exchange and Price</text:a></text:p>
              <text:p text:style-name="Normal"><text:a xlink:type="simple" xlink:href="https://hal.science/search/index/?q=*&amp;authFullName_s=André Lapidus">André Lapidus</text:a></text:p>
              <text:p text:style-name="Normal"><text:span>European Journal of the History of Economic Thought</text:span><text:span>, 2024</text:span></text:p>
              <text:p text:style-name="Normal"><text:span>Article dans une revue</text:span></text:p>
              <text:p text:style-name="Normal"><text:a xlink:type="simple" xlink:href="https://paris1.hal.science/hal-04125980v2">hal-04125980v2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89450v1">Hugo Grotius on Usury</text:a></text:p>
              <text:p text:style-name="Normal"><text:a xlink:type="simple" xlink:href="https://hal.science/search/index/?q=*&amp;authFullName_s=André Lapidus">André Lapidus</text:a></text:p>
              <text:p text:style-name="Normal"><text:span>European Journal of the History of Economic Thought</text:span><text:span>, In press, 30 (6)</text:span></text:p>
              <text:p text:style-name="Normal"><text:span>Article dans une revue</text:span></text:p>
              <text:p text:style-name="Normal"><text:a xlink:type="simple" xlink:href="https://paris1.hal.science/hal-03989450v1">hal-0398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882v1">Relire Adam Smith aujourd’hui : la « main invisible », une apologie du libéralisme ?</text:a></text:p>
              <text:p text:style-name="Normal"><text:a xlink:type="simple" xlink:href="https://hal.science/search/index/?q=*&amp;authFullName_s=André Lapidus">André Lapidus</text:a></text:p>
              <text:p text:style-name="Normal"><text:span>The Conversation France</text:span><text:span>, 2023, The Conversation, Octobre 2023 (numéro 1), page 1</text:span></text:p>
              <text:p text:style-name="Normal"><text:span>Article dans une revue</text:span></text:p>
              <text:p text:style-name="Normal"><text:a xlink:type="simple" xlink:href="https://hal.science/hal-04255882v1">hal-0425588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714256v2">David Hume et les règles générales : Pourquoi les philosophes ont-ils plus raison que les autres ?</text:a></text:p>
              <text:p text:style-name="Normal"><text:a xlink:type="simple" xlink:href="https://hal.science/search/index/?q=*&amp;authFullName_s=André Lapidus">André Lapidus</text:a></text:p>
              <text:p text:style-name="Normal"><text:span>Philosophiques</text:span><text:span>, 2020, 47 (1), pp.189-224.<text:s/></text:span><text:a xlink:type="simple" xlink:href="https://dx.doi.org/10.7202/1070256ar">⟨10.7202/1070256ar⟩</text:a></text:p>
              <text:p text:style-name="Normal"><text:span>Article dans une revue</text:span></text:p>
              <text:p text:style-name="Normal"><text:a xlink:type="simple" xlink:href="https://paris1.hal.science/hal-01714256v2">hal-01714256v2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914222v3">Adam Smith on lotteries: an interpretation and formal restatement</text:a></text:p>
              <text:p text:style-name="Normal"><text:a xlink:type="simple" xlink:href="https://hal.science/search/index/?q=*&amp;authFullName_s=Laurie Bréban">Laurie Bréban</text:a><text:span>,</text:span><text:a xlink:type="simple" xlink:href="https://hal.science/search/index/?q=*&amp;authFullName_s=André Lapidus">André Lapidus</text:a></text:p>
              <text:p text:style-name="Normal"><text:span>European Journal of the History of Economic Thought</text:span><text:span>, 2019, 26 (1), pp.157-197.<text:s/></text:span><text:a xlink:type="simple" xlink:href="https://dx.doi.org/10.1080/09672567.2019.1576057">⟨10.1080/09672567.2019.1576057⟩</text:a></text:p>
              <text:p text:style-name="Normal"><text:span>Article dans une revue</text:span></text:p>
              <text:p text:style-name="Normal"><text:a xlink:type="simple" xlink:href="https://paris1.hal.science/hal-00914222v3">hal-00914222v3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372527v4">Decision and Time from a Humean Point of View</text:a></text:p>
              <text:p text:style-name="Normal"><text:a xlink:type="simple" xlink:href="https://hal.science/search/index/?q=*&amp;authFullName_s=Marc-Arthur Diaye">Marc-Arthur Diaye</text:a><text:span>,</text:span><text:a xlink:type="simple" xlink:href="https://hal.science/search/index/?q=*&amp;authFullName_s=André Lapidus">André Lapidus</text:a></text:p>
              <text:p text:style-name="Normal"><text:span>European Journal of the History of Economic Thought</text:span><text:span>, 2019, 26 (3), pp.622-652.<text:s/></text:span><text:a xlink:type="simple" xlink:href="https://dx.doi.org/10.1080/09672567.2019.1623280">⟨10.1080/09672567.2019.1623280⟩</text:a></text:p>
              <text:p text:style-name="Normal"><text:span>Article dans une revue</text:span></text:p>
              <text:p text:style-name="Normal"><text:a xlink:type="simple" xlink:href="https://paris1.hal.science/hal-01372527v4">hal-01372527v4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294934v1">Bringing Them Alive</text:a></text:p>
              <text:p text:style-name="Normal"><text:a xlink:type="simple" xlink:href="https://hal.science/search/index/?q=*&amp;authFullName_s=André Lapidus">André Lapidus</text:a></text:p>
              <text:p text:style-name="Normal"><text:span>European Journal of the History of Economic Thought</text:span><text:span>, 2019</text:span></text:p>
              <text:p text:style-name="Normal"><text:span>Article dans une revue</text:span></text:p>
              <text:p text:style-name="Normal"><text:a xlink:type="simple" xlink:href="https://paris1.hal.science/hal-02294934v1">hal-0229493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83263v1">Pleasure and belief in Hume's decision process</text:a></text:p>
              <text:p text:style-name="Normal"><text:a xlink:type="simple" xlink:href="https://hal.science/search/index/?q=*&amp;authFullName_s=Marc-Arthur Diaye">Marc-Arthur Diaye</text:a><text:span>,</text:span><text:a xlink:type="simple" xlink:href="https://hal.science/search/index/?q=*&amp;authFullName_s=André Lapidus">André Lapidus</text:a></text:p>
              <text:p text:style-name="Normal"><text:span>European Journal of the History of Economic Thought</text:span><text:span>, 2012, 19 (3), pp.355-384.<text:s/></text:span><text:a xlink:type="simple" xlink:href="https://dx.doi.org/10.1080/09672567.2010.540339">⟨10.1080/09672567.2010.540339⟩</text:a></text:p>
              <text:p text:style-name="Normal"><text:span>Article dans une revue</text:span></text:p>
              <text:p text:style-name="Normal"><text:a xlink:type="simple" xlink:href="https://paris1.hal.science/hal-00483263v1">hal-0048326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344868v1">The Valuation of Decision and Individual Welfare: A Humean Approach</text:a></text:p>
              <text:p text:style-name="Normal"><text:a xlink:type="simple" xlink:href="https://hal.science/search/index/?q=*&amp;authFullName_s=André Lapidus">André Lapidus</text:a></text:p>
              <text:p text:style-name="Normal"><text:span>European Journal of the History of Economic Thought</text:span><text:span>, 2010, 17 (1), pp.1-28</text:span></text:p>
              <text:p text:style-name="Normal"><text:span>Article dans une revue</text:span></text:p>
              <text:p text:style-name="Normal"><text:a xlink:type="simple" xlink:href="https://paris1.hal.science/hal-00344868v1">hal-0034486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343841v2">A Humean Theory of Choice of which Rationality May Be One Consequence</text:a></text:p>
              <text:p text:style-name="Normal"><text:a xlink:type="simple" xlink:href="https://hal.science/search/index/?q=*&amp;authFullName_s=Marc-Arthur Diaye">Marc-Arthur Diaye</text:a><text:span>,</text:span><text:a xlink:type="simple" xlink:href="https://hal.science/search/index/?q=*&amp;authFullName_s=André Lapidus">André Lapidus</text:a></text:p>
              <text:p text:style-name="Normal"><text:span>European Journal of the History of Economic Thought</text:span><text:span>, 2005, 12 (1), pp.89-111</text:span></text:p>
              <text:p text:style-name="Normal"><text:span>Article dans une revue</text:span></text:p>
              <text:p text:style-name="Normal"><text:a xlink:type="simple" xlink:href="https://paris1.hal.science/hal-00343841v2">hal-00343841v2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343872v1">Why Rationality May Be a Consequence of Hume's Theory of Choice</text:a></text:p>
              <text:p text:style-name="Normal"><text:a xlink:type="simple" xlink:href="https://hal.science/search/index/?q=*&amp;authFullName_s=Marc-Arthur Diaye">Marc-Arthur Diaye</text:a><text:span>,</text:span><text:a xlink:type="simple" xlink:href="https://hal.science/search/index/?q=*&amp;authFullName_s=André Lapidus">André Lapidus</text:a></text:p>
              <text:p text:style-name="Normal"><text:span>European Journal of the History of Economic Thought</text:span><text:span>, 2005, 12 (1), pp.119-126</text:span></text:p>
              <text:p text:style-name="Normal"><text:span>Article dans une revue</text:span></text:p>
              <text:p text:style-name="Normal"><text:a xlink:type="simple" xlink:href="https://paris1.hal.science/hal-00343872v1">hal-0034387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343939v1">La rationalité du choix passionnel : En quête de l'héritage de David Hume</text:a></text:p>
              <text:p text:style-name="Normal"><text:a xlink:type="simple" xlink:href="https://hal.science/search/index/?q=*&amp;authFullName_s=André Lapidus">André Lapidus</text:a></text:p>
              <text:p text:style-name="Normal"><text:span>L'Année Sociologique</text:span><text:span>, 2000, 50 (1), pp.9-84</text:span></text:p>
              <text:p text:style-name="Normal"><text:span>Article dans une revue</text:span></text:p>
              <text:p text:style-name="Normal"><text:a xlink:type="simple" xlink:href="https://paris1.hal.science/hal-00343939v1">hal-0034393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344899v1">Individual Utility in a Context of Asymetric Sensitivity to Pleasure and Pain: An Interpretation of Bentham's Felicific Calculus</text:a></text:p>
              <text:p text:style-name="Normal"><text:a xlink:type="simple" xlink:href="https://hal.science/search/index/?q=*&amp;authFullName_s=André Lapidus">André Lapidus</text:a><text:span>,</text:span><text:a xlink:type="simple" xlink:href="https://hal.science/search/index/?q=*&amp;authFullName_s=Nathalie Sigot">Nathalie Sigot</text:a></text:p>
              <text:p text:style-name="Normal"><text:span>European Journal of the History of Economic Thought</text:span><text:span>, 2000, 7 (1), pp.45-78</text:span></text:p>
              <text:p text:style-name="Normal"><text:span>Article dans une revue</text:span></text:p>
              <text:p text:style-name="Normal"><text:a xlink:type="simple" xlink:href="https://paris1.hal.science/hal-00344899v1">hal-0034489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344926v1">Metal, Money and the Prince - John Buridan and Nicholas Oresme after Thomas Aquinas</text:a></text:p>
              <text:p text:style-name="Normal"><text:a xlink:type="simple" xlink:href="https://hal.science/search/index/?q=*&amp;authFullName_s=André Lapidus">André Lapidus</text:a></text:p>
              <text:p text:style-name="Normal"><text:span>History of Political Economy</text:span><text:span>, 1997, 29 (1), pp.21-53</text:span></text:p>
              <text:p text:style-name="Normal"><text:span>Article dans une revue</text:span></text:p>
              <text:p text:style-name="Normal"><text:a xlink:type="simple" xlink:href="https://paris1.hal.science/hal-00344926v1">hal-0034492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344936v1">Introduction à une Histoire de la pensée économique qui ne verra jamais le jour</text:a></text:p>
              <text:p text:style-name="Normal"><text:a xlink:type="simple" xlink:href="https://hal.science/search/index/?q=*&amp;authFullName_s=André Lapidus">André Lapidus</text:a></text:p>
              <text:p text:style-name="Normal"><text:span>Revue Economique</text:span><text:span>, 1996, 47 (4), pp.867-892</text:span></text:p>
              <text:p text:style-name="Normal"><text:span>Article dans une revue</text:span></text:p>
              <text:p text:style-name="Normal"><text:a xlink:type="simple" xlink:href="https://paris1.hal.science/hal-00344936v1">hal-0034493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344928v1">Norm, Virtue and Information: Individual Behaviour and the Just Price in Thomas Aquinas' Summa theologica</text:a></text:p>
              <text:p text:style-name="Normal"><text:a xlink:type="simple" xlink:href="https://hal.science/search/index/?q=*&amp;authFullName_s=André Lapidus">André Lapidus</text:a></text:p>
              <text:p text:style-name="Normal"><text:span>European Journal of the History of Economic Thought</text:span><text:span>, 1994, 1 (3), pp.435-473</text:span></text:p>
              <text:p text:style-name="Normal"><text:span>Article dans une revue</text:span></text:p>
              <text:p text:style-name="Normal"><text:a xlink:type="simple" xlink:href="https://paris1.hal.science/hal-00344928v1">hal-00344928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69dd7b" table:style-name="69dd7b">
          <table:table-column table:style-name="69dd7b.0"/>
          <table:table-row>
            <table:table-cell office:value-type="string">
              <text:p text:style-name="Normal"><text:a xlink:type="simple" xlink:href="https://shs.hal.science/halshs-04879337v1">Hugo Grotius on Slavery: Making Sense of the Indefensible</text:a></text:p>
              <text:p text:style-name="Normal"><text:a xlink:type="simple" xlink:href="https://hal.science/search/index/?q=*&amp;authFullName_s=André Lapidus">André Lapidus</text:a></text:p>
              <text:p text:style-name="Normal"><text:span>XII Meeting of the Iberian Association of the History of Economic Thought</text:span><text:span>, Iberian Association of the History of Economic Thought, Dec 2024, Evora, University of Évora (Colégio do Espírito Santo), Portugal</text:span></text:p>
              <text:p text:style-name="Normal"><text:span>Communication dans un congrès</text:span></text:p>
              <text:p text:style-name="Normal"><text:a xlink:type="simple" xlink:href="https://shs.hal.science/halshs-04879337v1">halshs-0487933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89493v1">Trading for no price</text:a></text:p>
              <text:p text:style-name="Normal"><text:a xlink:type="simple" xlink:href="https://hal.science/search/index/?q=*&amp;authFullName_s=André Lapidus">André Lapidus</text:a><text:span>,</text:span><text:a xlink:type="simple" xlink:href="https://hal.science/search/index/?q=*&amp;authFullName_s=Pierre Januard">Pierre Januard</text:a></text:p>
              <text:p text:style-name="Normal"><text:span>Contested markets: Theories and controversies</text:span><text:span>, Elodie Bertrand; Vida Panitch, Jun 2022, Paris, France</text:span></text:p>
              <text:p text:style-name="Normal"><text:span>Communication dans un congrès</text:span></text:p>
              <text:p text:style-name="Normal"><text:a xlink:type="simple" xlink:href="https://paris1.hal.science/hal-03989493v1">hal-0398949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89266v1">History of economics as a social science</text:a></text:p>
              <text:p text:style-name="Normal"><text:a xlink:type="simple" xlink:href="https://hal.science/search/index/?q=*&amp;authFullName_s=André Lapidus">André Lapidus</text:a></text:p>
              <text:p text:style-name="Normal"><text:span>23rd ESHET Summer School</text:span><text:span>, Aug 2021, Paris, France</text:span></text:p>
              <text:p text:style-name="Normal"><text:span>Communication dans un congrès</text:span></text:p>
              <text:p text:style-name="Normal"><text:a xlink:type="simple" xlink:href="https://paris1.hal.science/hal-03989266v1">hal-0398926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89094v1">Some Landmarks on the Prohibition of Usury inScholastic Economic Thought</text:a></text:p>
              <text:p text:style-name="Normal"><text:a xlink:type="simple" xlink:href="https://hal.science/search/index/?q=*&amp;authFullName_s=André Lapidus">André Lapidus</text:a><text:span>,</text:span><text:a xlink:type="simple" xlink:href="https://hal.science/search/index/?q=*&amp;authFullName_s=Irina Chaplygina">Irina Chaplygina</text:a></text:p>
              <text:p text:style-name="Normal"><text:span>Issues in the Comparison of the Histories of Chinese and European Economic Thought</text:span><text:span>, Feb 2019, Bad Homburg, Germany</text:span></text:p>
              <text:p text:style-name="Normal"><text:span>Communication dans un congrès</text:span></text:p>
              <text:p text:style-name="Normal"><text:a xlink:type="simple" xlink:href="https://paris1.hal.science/hal-03989094v1">hal-0398909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89218v1">David Hume on the Origin of Government</text:a></text:p>
              <text:p text:style-name="Normal"><text:a xlink:type="simple" xlink:href="https://hal.science/search/index/?q=*&amp;authFullName_s=Ecem Okan">Ecem Okan</text:a><text:span>,</text:span><text:a xlink:type="simple" xlink:href="https://hal.science/search/index/?q=*&amp;authFullName_s=André Lapidus">André Lapidus</text:a></text:p>
              <text:p text:style-name="Normal"><text:span>Représentations et traitement du temps dans l'analyse économique</text:span><text:span>, Jun 2019, Paris, France</text:span></text:p>
              <text:p text:style-name="Normal"><text:span>Communication dans un congrès</text:span></text:p>
              <text:p text:style-name="Normal"><text:a xlink:type="simple" xlink:href="https://paris1.hal.science/hal-03989218v1">hal-0398921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88925v1">Bringing them alive</text:a></text:p>
              <text:p text:style-name="Normal"><text:a xlink:type="simple" xlink:href="https://hal.science/search/index/?q=*&amp;authFullName_s=André Lapidus">André Lapidus</text:a></text:p>
              <text:p text:style-name="Normal"><text:span>22nd Conference of the European Society for the History of Economic Thought</text:span><text:span>, Jun 2018, Madrid, Spain</text:span></text:p>
              <text:p text:style-name="Normal"><text:span>Communication dans un congrès</text:span></text:p>
              <text:p text:style-name="Normal"><text:a xlink:type="simple" xlink:href="https://paris1.hal.science/hal-03988925v1">hal-0398892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88970v1">L'origine du gouvernement chez Hume – impatience et incohérence temporelle</text:a></text:p>
              <text:p text:style-name="Normal"><text:a xlink:type="simple" xlink:href="https://hal.science/search/index/?q=*&amp;authFullName_s=André Lapidus">André Lapidus</text:a></text:p>
              <text:p text:style-name="Normal"><text:span>Workshop Ragip Ege</text:span><text:span>, Sep 2018, Strasbourg, France</text:span></text:p>
              <text:p text:style-name="Normal"><text:span>Communication dans un congrès</text:span></text:p>
              <text:p text:style-name="Normal"><text:a xlink:type="simple" xlink:href="https://paris1.hal.science/hal-03988970v1">hal-0398897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89038v1">The role of justice in Thomas Aquinas’ theory of price</text:a></text:p>
              <text:p text:style-name="Normal"><text:a xlink:type="simple" xlink:href="https://hal.science/search/index/?q=*&amp;authFullName_s=André Lapidus">André Lapidus</text:a></text:p>
              <text:p text:style-name="Normal"><text:span>21st Summer School in the History of Economic Thought</text:span><text:span>, Aug 2018, Volos, Greece</text:span></text:p>
              <text:p text:style-name="Normal"><text:span>Communication dans un congrès</text:span></text:p>
              <text:p text:style-name="Normal"><text:a xlink:type="simple" xlink:href="https://paris1.hal.science/hal-03989038v1">hal-0398903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28918v1">Pleasure and belief in Hume's decision process</text:a></text:p>
              <text:p text:style-name="Normal"><text:a xlink:type="simple" xlink:href="https://hal.science/search/index/?q=*&amp;authFullName_s=Marc-Arthur Diaye">Marc-Arthur Diaye</text:a><text:span>,</text:span><text:a xlink:type="simple" xlink:href="https://hal.science/search/index/?q=*&amp;authFullName_s=André Lapidus">André Lapidus</text:a></text:p>
              <text:p text:style-name="Normal"><text:span>History of Economics Society Conference</text:span><text:span>, Jun 2009, Denver, United States</text:span></text:p>
              <text:p text:style-name="Normal"><text:span>Communication dans un congrès</text:span></text:p>
              <text:p text:style-name="Normal"><text:a xlink:type="simple" xlink:href="https://paris1.hal.science/hal-00428918v1">hal-00428918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684c81" table:style-name="684c81">
          <table:table-column table:style-name="684c81.0"/>
          <table:table-row>
            <table:table-cell office:value-type="string">
              <text:p text:style-name="Normal"><text:a xlink:type="simple" xlink:href="https://paris1.hal.science/hal-01618592v1">Экономическая теория в историческом развитии</text:a></text:p>
              <text:p text:style-name="Normal"><text:a xlink:type="simple" xlink:href="https://hal.science/search/index/?q=*&amp;authFullName_s=André Lapidus">André Lapidus</text:a><text:span>,</text:span><text:a xlink:type="simple" xlink:href="https://hal.science/search/index/?q=*&amp;authFullName_s=Alexandre G. Khudokormov">Alexandre G. Khudokormov</text:a></text:p>
              <text:p text:style-name="Normal"><text:span>Infra-M, 2016</text:span></text:p>
              <text:p text:style-name="Normal"><text:span>Ouvrages</text:span></text:p>
              <text:p text:style-name="Normal"><text:a xlink:type="simple" xlink:href="https://paris1.hal.science/hal-01618592v1">hal-0161859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347090v1">Revue économique 1950-2000 : Un Demi-Siècle en Perspective</text:a></text:p>
              <text:p text:style-name="Normal"><text:a xlink:type="simple" xlink:href="https://hal.science/search/index/?q=*&amp;authFullName_s=André Lapidus">André Lapidus</text:a></text:p>
              <text:p text:style-name="Normal"><text:span>Revue économique, pp.352, 2000</text:span></text:p>
              <text:p text:style-name="Normal"><text:span>Ouvrages</text:span></text:p>
              <text:p text:style-name="Normal"><text:a xlink:type="simple" xlink:href="https://paris1.hal.science/hal-00347090v1">hal-00347090v1</text:a></text:p>
            </table:table-cell>
          </table:table-row>
        </table:table>
        <text:p text:style-name="P18"/>
        <text:p text:style-name="Heading2"><text:span text:style-name="T7">Chapitre d'ouvrage (17)</text:span></text:p>
        <text:p text:style-name="P20"/>
        <table:table table:name="ce5903" table:style-name="ce5903">
          <table:table-column table:style-name="ce5903.0"/>
          <table:table-row>
            <table:table-cell office:value-type="string">
              <text:p text:style-name="Normal"><text:a xlink:type="simple" xlink:href="https://hal.univ-lorraine.fr/hal-05385343v1">David Hume on the Origin of Government: A Restatement</text:a></text:p>
              <text:p text:style-name="Normal"><text:a xlink:type="simple" xlink:href="https://hal.science/search/index/?q=*&amp;authFullName_s=André Lapidus">André Lapidus</text:a><text:span>,</text:span><text:a xlink:type="simple" xlink:href="https://hal.science/search/index/?q=*&amp;authFullName_s=Ecem Okan">Ecem Okan</text:a></text:p>
              <text:p text:style-name="Normal"><text:span>M. Dal Pont Legrand; S. Gloria.<text:s/></text:span><text:span>40 Years of Economics</text:span><text:span>, Springer Nature Switzerland, pp.379-395, 2025, Springer Studies in the History of Economic Thought,<text:s/></text:span><text:a xlink:type="simple" xlink:href="https://dx.doi.org/10.1007/978-3-031-93401-8_23">⟨10.1007/978-3-031-93401-8_23⟩</text:a></text:p>
              <text:p text:style-name="Normal"><text:span>Chapitre d'ouvrage</text:span></text:p>
              <text:p text:style-name="Normal"><text:a xlink:type="simple" xlink:href="https://hal.univ-lorraine.fr/hal-05385343v1">hal-05385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1949v1">Логика схоластической теории процента и ростовщичества: Путешествие по кругам аналитической структуры [The Logic of the Scholastic Theory of Interest and Usury: A Journey Through the Circles of Analytical Structure]</text:a></text:p>
              <text:p text:style-name="Normal"><text:a xlink:type="simple" xlink:href="https://hal.science/search/index/?q=*&amp;authFullName_s=André Lapidus">André Lapidus</text:a><text:span>,</text:span><text:a xlink:type="simple" xlink:href="https://hal.science/search/index/?q=*&amp;authFullName_s=Irina Chaplygina">Irina Chaplygina</text:a></text:p>
              <text:p text:style-name="Normal"><text:span>T. Drobyshevskaya.<text:s/></text:span><text:span>Шаги вперед: Научные поиски экономистов-историков [Steps forward: Scientific searches of economists-historians]</text:span><text:span>, Lomonosov Moscow State University, pp.211-235, 2025, 978-5-907690-80-6</text:span></text:p>
              <text:p text:style-name="Normal"><text:span>Chapitre d'ouvrage</text:span></text:p>
              <text:p text:style-name="Normal"><text:a xlink:type="simple" xlink:href="https://shs.hal.science/halshs-05191949v1">halshs-05191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4630v1">Hugo Grotius, Google Translate, and Some Others: Issues Regarding Money Loans</text:a></text:p>
              <text:p text:style-name="Normal"><text:a xlink:type="simple" xlink:href="https://hal.science/search/index/?q=*&amp;authFullName_s=André Lapidus">André Lapidus</text:a></text:p>
              <text:p text:style-name="Normal"><text:span>M. Dal Pont, H. Hagemann (eds), Waving the Swedish Flag in Economics</text:span><text:span>, Springer Nature Switzerland, pp.337-353, 2025, Springer Studies in the History of Economic Thought, 978-3-031-71510-5.<text:s/></text:span><text:a xlink:type="simple" xlink:href="https://dx.doi.org/10.1007/978-3-031-71511-2_18">⟨10.1007/978-3-031-71511-2_18⟩</text:a></text:p>
              <text:p text:style-name="Normal"><text:span>Chapitre d'ouvrage</text:span></text:p>
              <text:p text:style-name="Normal"><text:a xlink:type="simple" xlink:href="https://shs.hal.science/halshs-04884630v1">halshs-0488463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396111v1">Usury and simony Trading for no price: Thomas Aquinas on money loans, sacraments and exchange - Chapter 7</text:a></text:p>
              <text:p text:style-name="Normal"><text:a xlink:type="simple" xlink:href="https://hal.science/search/index/?q=*&amp;authFullName_s=André Lapidus">André Lapidus</text:a><text:span>,</text:span><text:a xlink:type="simple" xlink:href="https://hal.science/search/index/?q=*&amp;authFullName_s=Pierre Januard">Pierre Januard</text:a></text:p>
              <text:p text:style-name="Normal"><text:span>Elodie Bertrand, Vida Panitch.<text:s/></text:span><text:span>The Routledge Handbook of Commodification</text:span><text:span>,<text:s/></text:span><text:a xlink:type="simple" xlink:href="https://www.routledge.com/The-Routledge-Handbook-of-Commodification/Bertrand-Panitch/p/book/9781032037370">Routledge</text:a><text:span>, 2024, 9781032037370</text:span></text:p>
              <text:p text:style-name="Normal"><text:span>Chapitre d'ouvrage</text:span></text:p>
              <text:p text:style-name="Normal"><text:a xlink:type="simple" xlink:href="https://paris1.hal.science/hal-04396111v1">hal-0439611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381719v1">Le prêt à intérêt face à la religion et au droit : Imbrication et séparation aux premiers moments d'une histoire longue</text:a></text:p>
              <text:p text:style-name="Normal"><text:a xlink:type="simple" xlink:href="https://hal.science/search/index/?q=*&amp;authFullName_s=André Lapidus">André Lapidus</text:a></text:p>
              <text:p text:style-name="Normal"><text:span>Laurie Bréban; Séverine Denieul; Élise Sultan-Villet.<text:s/></text:span><text:span>La Science des moeurs au siècle des Lumières. Conception et expérimentations</text:span><text:span>, Classiques Garnier, p. 87-116, 2021, 978-2-406-11901-2</text:span></text:p>
              <text:p text:style-name="Normal"><text:span>Chapitre d'ouvrage</text:span></text:p>
              <text:p text:style-name="Normal"><text:a xlink:type="simple" xlink:href="https://paris1.hal.science/hal-03381719v1">hal-0338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696v1">Theorizing Interest: How Did It All Begin? Some Landmarks on the Prohibition of Usury in the Scholastic Economic Thought</text:a></text:p>
              <text:p text:style-name="Normal"><text:a xlink:type="simple" xlink:href="https://hal.science/search/index/?q=*&amp;authFullName_s=Irina Chaplygina">Irina Chaplygina</text:a><text:span>,</text:span><text:a xlink:type="simple" xlink:href="https://hal.science/search/index/?q=*&amp;authFullName_s=André Lapidus">André Lapidus</text:a></text:p>
              <text:p text:style-name="Normal"><text:span>European and Chinese Histories of Economic Thought. Theories and Images of Good Governance, London: Routledge</text:span><text:span>, 2021</text:span></text:p>
              <text:p text:style-name="Normal"><text:span>Chapitre d'ouvrage</text:span></text:p>
              <text:p text:style-name="Normal"><text:a xlink:type="simple" xlink:href="https://hal.science/hal-03472696v1">hal-0347269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258552v1">Bentham and Ricardo’s rendez-vous manqués</text:a></text:p>
              <text:p text:style-name="Normal"><text:a xlink:type="simple" xlink:href="https://hal.science/search/index/?q=*&amp;authFullName_s=Christophe Depoortère">Christophe Depoortère</text:a><text:span>,</text:span><text:a xlink:type="simple" xlink:href="https://hal.science/search/index/?q=*&amp;authFullName_s=André Lapidus">André Lapidus</text:a><text:span>,</text:span><text:a xlink:type="simple" xlink:href="https://hal.science/search/index/?q=*&amp;authFullName_s=Nathalie Sigot">Nathalie Sigot</text:a></text:p>
              <text:p text:style-name="Normal"><text:span>Cristina Marcuzzo; Ghislain Deleplace; Paolo Paesani.<text:s/></text:span><text:span>New Perspectives on Political Economy and its History</text:span><text:span>, Palgrave Macmillan, pp.195-216, 2020, Palgrave Studies in the History of Economic Thought, 978-3-030-42924-9</text:span></text:p>
              <text:p text:style-name="Normal"><text:span>Chapitre d'ouvrage</text:span></text:p>
              <text:p text:style-name="Normal"><text:a xlink:type="simple" xlink:href="https://paris1.hal.science/hal-04258552v1">hal-0425855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660437v1">Bentham and Ricardo's rendez-vous manqués</text:a></text:p>
              <text:p text:style-name="Normal"><text:a xlink:type="simple" xlink:href="https://hal.science/search/index/?q=*&amp;authFullName_s=Christophe Depoortère">Christophe Depoortère</text:a><text:span>,</text:span><text:a xlink:type="simple" xlink:href="https://hal.science/search/index/?q=*&amp;authFullName_s=André Lapidus">André Lapidus</text:a><text:span>,</text:span><text:a xlink:type="simple" xlink:href="https://hal.science/search/index/?q=*&amp;authFullName_s=Nathalie Sigot">Nathalie Sigot</text:a></text:p>
              <text:p text:style-name="Normal"><text:span>M. C. Marcuzzo, G. Deleplace, P. Paesani.<text:s/></text:span><text:span>New Perspectives on Political Economy and Its History</text:span><text:span>, Palgrave, 2020</text:span></text:p>
              <text:p text:style-name="Normal"><text:span>Chapitre d'ouvrage</text:span></text:p>
              <text:p text:style-name="Normal"><text:a xlink:type="simple" xlink:href="https://paris1.hal.science/hal-02660437v1">hal-0266043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831901v1">David Hume and Rationality in Decision-Making: A Case Study on the Economic Reading of a Philosopher</text:a></text:p>
              <text:p text:style-name="Normal"><text:a xlink:type="simple" xlink:href="https://hal.science/search/index/?q=*&amp;authFullName_s=André Lapidus">André Lapidus</text:a></text:p>
              <text:p text:style-name="Normal"><text:span>R. Ege and H. Igersheim (eds), The Individual and the Other in Economic Thought</text:span><text:span>, 2019</text:span></text:p>
              <text:p text:style-name="Normal"><text:span>Chapitre d'ouvrage</text:span></text:p>
              <text:p text:style-name="Normal"><text:a xlink:type="simple" xlink:href="https://paris1.hal.science/hal-01831901v1">hal-0183190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619022v1">Экономическая мысль средневековой Европы</text:a></text:p>
              <text:p text:style-name="Normal"><text:a xlink:type="simple" xlink:href="https://hal.science/search/index/?q=*&amp;authFullName_s=Irina Chaplygina">Irina Chaplygina</text:a><text:span>,</text:span><text:a xlink:type="simple" xlink:href="https://hal.science/search/index/?q=*&amp;authFullName_s=André Lapidus">André Lapidus</text:a></text:p>
              <text:p text:style-name="Normal"><text:span>A. G. Khudokormov and A. Lapidus (eds), Экономическая теория в историческом развитии [Economic theory in historical perspective], Moscow: Infra-M, pp. 32-86.6</text:span><text:span>, 2016</text:span></text:p>
              <text:p text:style-name="Normal"><text:span>Chapitre d'ouvrage</text:span></text:p>
              <text:p text:style-name="Normal"><text:a xlink:type="simple" xlink:href="https://paris1.hal.science/hal-01619022v1">hal-0161902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619020v1">Pourquoi l'histoire de la pensée économique est-elle différente des autres histoires ?</text:a></text:p>
              <text:p text:style-name="Normal"><text:a xlink:type="simple" xlink:href="https://hal.science/search/index/?q=*&amp;authFullName_s=André Lapidus">André Lapidus</text:a></text:p>
              <text:p text:style-name="Normal"><text:span>A. G. Khudokormov et A. Lapidus (éds), Экономическая теория в историческом развитии [La théorie économique dans une perspective historique], Moscou : Infra-M, 2016, pp. 6-30.4.</text:span><text:span>, 2016</text:span></text:p>
              <text:p text:style-name="Normal"><text:span>Chapitre d'ouvrage</text:span></text:p>
              <text:p text:style-name="Normal"><text:a xlink:type="simple" xlink:href="https://paris1.hal.science/hal-01619020v1">hal-0161902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619024v1">Теоретические цели физиократии</text:a></text:p>
              <text:p text:style-name="Normal"><text:a xlink:type="simple" xlink:href="https://hal.science/search/index/?q=*&amp;authFullName_s=André Lapidus">André Lapidus</text:a></text:p>
              <text:p text:style-name="Normal"><text:span>A. G. Khudokormov and A. Lapidus (eds), Экономическая теория в историческом развитии [Economic theory in historical perspective], Moscow: Infra-M, pp. 127-134.1</text:span><text:span>, 2016</text:span></text:p>
              <text:p text:style-name="Normal"><text:span>Chapitre d'ouvrage</text:span></text:p>
              <text:p text:style-name="Normal"><text:a xlink:type="simple" xlink:href="https://paris1.hal.science/hal-01619024v1">hal-0161902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619017v2">Economic thought in scholasticism</text:a></text:p>
              <text:p text:style-name="Normal"><text:a xlink:type="simple" xlink:href="https://hal.science/search/index/?q=*&amp;authFullName_s=Irina Chaplygina">Irina Chaplygina</text:a><text:span>,</text:span><text:a xlink:type="simple" xlink:href="https://hal.science/search/index/?q=*&amp;authFullName_s=André Lapidus">André Lapidus</text:a></text:p>
              <text:p text:style-name="Normal"><text:span>G. Faccarello et H. Kurz (eds), Handbook on the History of Economic Analysis, Cheltenham (UK) / Northampton (USA): Edward Elgar, vol. 2, pp. 20-42.</text:span><text:span>, 2016,<text:s/></text:span><text:a xlink:type="simple" xlink:href="https://dx.doi.org/10.4337/9781785367366.00008">⟨10.4337/9781785367366.00008⟩</text:a></text:p>
              <text:p text:style-name="Normal"><text:span>Chapitre d'ouvrage</text:span></text:p>
              <text:p text:style-name="Normal"><text:a xlink:type="simple" xlink:href="https://paris1.hal.science/hal-01619017v2">hal-01619017v2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538106v2">The Possibility of a Welfare Policy in a World of Emotion-Driven Individuals: A Humean Point of View</text:a></text:p>
              <text:p text:style-name="Normal"><text:a xlink:type="simple" xlink:href="https://hal.science/search/index/?q=*&amp;authFullName_s=André Lapidus">André Lapidus</text:a></text:p>
              <text:p text:style-name="Normal"><text:span>Ragip Ege and Herrade Igersheim.<text:s/></text:span><text:span>Freedom and happiness in economic thought and philosophy</text:span><text:span>, Routledge, pp.212-228, 2011</text:span></text:p>
              <text:p text:style-name="Normal"><text:span>Chapitre d'ouvrage</text:span></text:p>
              <text:p text:style-name="Normal"><text:a xlink:type="simple" xlink:href="https://paris1.hal.science/hal-00538106v2">hal-00538106v2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344915v1">Le profit ou la domination : La figure de l'esclave dans l'économie d'Adam Smith</text:a></text:p>
              <text:p text:style-name="Normal"><text:a xlink:type="simple" xlink:href="https://hal.science/search/index/?q=*&amp;authFullName_s=André Lapidus">André Lapidus</text:a></text:p>
              <text:p text:style-name="Normal"><text:span>Fred Célimène et André Legris.<text:s/></text:span><text:span>L'Économie de l'Esclavage Colonial</text:span><text:span>, CNRS Editions, pp.47-72, 2002</text:span></text:p>
              <text:p text:style-name="Normal"><text:span>Chapitre d'ouvrage</text:span></text:p>
              <text:p text:style-name="Normal"><text:a xlink:type="simple" xlink:href="https://paris1.hal.science/hal-00344915v1">hal-0034491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344895v1">David Ricardo's Contribution to the Constitution of the Canon of Ricardian Economics: A Reconsideration of 1970's Interpretations of the 1815 Debate</text:a></text:p>
              <text:p text:style-name="Normal"><text:a xlink:type="simple" xlink:href="https://hal.science/search/index/?q=*&amp;authFullName_s=André Lapidus">André Lapidus</text:a><text:span>,</text:span><text:a xlink:type="simple" xlink:href="https://hal.science/search/index/?q=*&amp;authFullName_s=Nathalie Sigot">Nathalie Sigot</text:a></text:p>
              <text:p text:style-name="Normal"><text:span>Evelyn L. Forget and Sandra Peart.<text:s/></text:span><text:span>Reflections on the Classical Canon in Economics</text:span><text:span>, Routledge, pp.270-289, 2001</text:span></text:p>
              <text:p text:style-name="Normal"><text:span>Chapitre d'ouvrage</text:span></text:p>
              <text:p text:style-name="Normal"><text:a xlink:type="simple" xlink:href="https://paris1.hal.science/hal-00344895v1">hal-0034489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721678v1">Information and Risk in the Medieval Doctrine of Usury during the Thirteenth Century</text:a></text:p>
              <text:p text:style-name="Normal"><text:a xlink:type="simple" xlink:href="https://hal.science/search/index/?q=*&amp;authFullName_s=André Lapidus">André Lapidus</text:a></text:p>
              <text:p text:style-name="Normal"><text:span>William Barber.<text:s/></text:span><text:span>Perspectives on the History of Economic Thought, vol. 5</text:span><text:span>, Edward Elgar, pp.23-38, 1991</text:span></text:p>
              <text:p text:style-name="Normal"><text:span>Chapitre d'ouvrage</text:span></text:p>
              <text:p text:style-name="Normal"><text:a xlink:type="simple" xlink:href="https://paris1.hal.science/hal-00721678v1">hal-00721678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724011" table:style-name="724011">
          <table:table-column table:style-name="724011.0"/>
          <table:table-row>
            <table:table-cell office:value-type="string">
              <text:p text:style-name="Normal"><text:a xlink:type="simple" xlink:href="https://shs.hal.science/halshs-04884587v2">The Rise and Fall of the Classical Usury Paradigm: From Thomas Aquinas to Hugo Grotius</text:a></text:p>
              <text:p text:style-name="Normal"><text:a xlink:type="simple" xlink:href="https://hal.science/search/index/?q=*&amp;authFullName_s=André Lapidus">André Lapidu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4884587v2">halshs-04884587v2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944632v3">Stochastic Dominance of Any Type and Any Degree, and Expected Utility: A Unifying Approach</text:a></text:p>
              <text:p text:style-name="Normal"><text:a xlink:type="simple" xlink:href="https://hal.science/search/index/?q=*&amp;authFullName_s=André Lapidus">André Lapidu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paris1.hal.science/hal-00944632v3">hal-00944632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 Lapidus</dc:title>
    <dc:subject/>
    <dc:description>CV</dc:description>
    <dc:creator/>
    <dc:date>2026-05-15T19:08:22.000</dc:date>
    <meta:generator>PHPWord</meta:generator>
    <meta:initial-creator>CCSD</meta:initial-creator>
    <meta:creation-date>2026-05-15T19:08:22.000</meta:creation-date>
    <meta:keyword/>
    <meta:user-defined meta:name="Category"/>
    <meta:user-defined meta:name="Company"/>
    <meta:user-defined meta:name="Manager"/>
  </office:meta>
</office:document-meta>
</file>