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2" style:family="text">
      <style:text-properties/>
    </style:style>
    <style:style style:name="P35" style:family="paragraph" style:parent-style-name="Normal">
      <style:paragraph-properties/>
    </style:style>
    <style:style style:name="T23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5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top="20pt"/>
    </style:style>
    <style:style style:name="T2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127d" style:family="table">
      <style:table-properties style:rel-width="100" table:align="center"/>
    </style:style>
    <style:style style:name="43127d.0" style:family="table-column">
      <style:table-column-properties style:column-width="0.00cm"/>
    </style:style>
    <style:style style:name="f29889" style:family="table">
      <style:table-properties style:rel-width="100" table:align="center"/>
    </style:style>
    <style:style style:name="f29889.0" style:family="table-column">
      <style:table-column-properties style:column-width="0.00cm"/>
    </style:style>
    <style:style style:name="3b0c61" style:family="table">
      <style:table-properties style:rel-width="100" table:align="center"/>
    </style:style>
    <style:style style:name="3b0c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é Le Rou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1"><text:span text:style-name="T3">FORMATION</text:span></text:p>
        <text:p text:style-name="P7"><text:span text:style-name="T4">**1997-2000**</text:span></text:p>
        <text:p text:style-name="P8"><text:span text:style-name="T5">Doctorat en Sciences de Gestion, Institut d'Administration des Entreprises (IAE) Aix en Provence, Université Aix- Marseille III</text:span></text:p>
        <text:p text:style-name="P10"><text:span text:style-name="T6">- Titre de la thèse : &amp;quot;Contribution à la mesure de l'attitude envers l'annonce. Apport des listes d'adjectifs à la compréhension de l'évaluation de l'exécution d'une annonce&amp;quot;,</text:span></text:p>
        <text:p text:style-name="P12"><text:span text:style-name="T7">- Jury : Prof. Jean-Louis Chandon (Directeur de recherche, IAE, Université Aix–Marseille III), Prof. Pierre Louis Dubois (Université Panthéon-Assas, Paris II), Dr. Gérard Hermet (Membre du Directoire, Gfk), Prof. Pierre Gregory (Université de la Sorbonne, Paris I), Prof. Alain Jolibert (ESA, Université Pierre Mendès-France, Grenoble II), Prof. Dwight Merunka (IAE, Université Aix–Marseille III),</text:span></text:p>
        <text:p text:style-name="P14"><text:span text:style-name="T8">- Mention &amp;quot;très honorable avec les félicitations du jury à l'unanimité&amp;quot;</text:span></text:p>
        <text:p text:style-name="P16"><text:span text:style-name="T9">- Prix de thèse Paul Nicolas de l'Académie des Sciences Commerciales 2001,</text:span></text:p>
        <text:p text:style-name="P18"><text:span text:style-name="T10">- Financement par une allocation Fnege.</text:span></text:p>
        <text:p text:style-name="P20"><text:span text:style-name="T11">**1998**</text:span></text:p>
        <text:p text:style-name="P21"><text:span text:style-name="T12">CEFAG,</text:span><text:span text:style-name="T13"><text:s/>séminaires d'analyse qualitative, quantitative et d'épistémologie des sciences de gestion organisés par le Fnege.</text:span></text:p>
        <text:p text:style-name="P24"><text:span text:style-name="T14">**1995-1996**</text:span></text:p>
        <text:p text:style-name="P25"><text:span text:style-name="T15">D.E.A. en Sciences de Gestion</text:span><text:span text:style-name="T16">, Option Marketing, Mention Bien, IAE Aix en Provence, Université Aix–Marseille III.</text:span></text:p>
        <text:p text:style-name="P28"><text:span text:style-name="T17">**1986-1988**</text:span></text:p>
        <text:p text:style-name="P29"><text:span text:style-name="T18">Master of Business Administration</text:span><text:span text:style-name="T19">, The University of Kansas, USA.</text:span></text:p>
        <text:p text:style-name="P32"><text:span text:style-name="T20">**1984-1986**</text:span></text:p>
        <text:p text:style-name="P33"><text:span text:style-name="T21">Maîtrise de Sciences de Gestion</text:span><text:span text:style-name="T22">, Option Marketing, ESA, Université Pierre Mendès-France, Grenoble II.</text:span></text:p>
        <text:p text:style-name="P36"><text:span text:style-name="T23">**1981-1984**</text:span></text:p>
        <text:p text:style-name="P37"><text:span text:style-name="T24">Diplôme de Sciences Politiques</text:span><text:span text:style-name="T25">, Section Service Public, Institut d'Etudes Politiques, Université Pierre Mendès-France, Grenoble II.</text:span></text:p>
        <text:p text:style-name="P40"/>
        <text:p text:style-name="Heading2"><text:span text:style-name="T26">Publications</text:span></text:p>
        <text:p text:style-name="P42"/>
        <text:p text:style-name="P43"/>
        <text:p text:style-name="Heading2"><text:span text:style-name="T27">Article dans une revue (11)</text:span></text:p>
        <text:p text:style-name="P45"/>
        <table:table table:name="43127d" table:style-name="43127d">
          <table:table-column table:style-name="43127d.0"/>
          <table:table-row>
            <table:table-cell office:value-type="string">
              <text:p text:style-name="Normal"><text:a xlink:type="simple" xlink:href="https://hal.science/hal-02396896v1">Do product category and consumers' motivations profiles matter regarding counterfeiting?</text:a></text:p>
              <text:p text:style-name="Normal"><text:a xlink:type="simple" xlink:href="https://hal.science/search/index/?q=*&amp;authFullName_s=André Le Roux">André Le Roux</text:a><text:span>,</text:span><text:a xlink:type="simple" xlink:href="https://hal.science/search/index/?q=*&amp;authFullName_s=Marinette Thébault">Marinette Thébault</text:a><text:span>,</text:span><text:a xlink:type="simple" xlink:href="https://hal.science/search/index/?q=*&amp;authFullName_s=Yves Roy">Yves Roy</text:a></text:p>
              <text:p text:style-name="Normal"><text:span>Journal of Product and Brand Management</text:span><text:span>, 2019,<text:s/></text:span><text:a xlink:type="simple" xlink:href="https://dx.doi.org/10.1108/JPBM-06-2018-1923">⟨10.1108/JPBM-06-2018-1923⟩</text:a></text:p>
              <text:p text:style-name="Normal"><text:span>Article dans une revue</text:span></text:p>
              <text:p text:style-name="Normal"><text:a xlink:type="simple" xlink:href="https://hal.science/hal-02396896v1">hal-02396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0225v1">Territoire et territoire numérique de la résistance des consommateurs. Une étude exploratoire</text:a></text:p>
              <text:p text:style-name="Normal"><text:a xlink:type="simple" xlink:href="https://hal.science/search/index/?q=*&amp;authFullName_s=André Le Roux">André Le Roux</text:a><text:span>,</text:span><text:a xlink:type="simple" xlink:href="https://hal.science/search/index/?q=*&amp;authFullName_s=Marinette Thébault">Marinette Thébault</text:a></text:p>
              <text:p text:style-name="Normal"><text:span>Questions de communication</text:span><text:span>, 2018,<text:s/></text:span><text:a xlink:type="simple" xlink:href="https://dx.doi.org/10.4000/questionsdecommunication.15534">⟨10.4000/questionsdecommunication.15534⟩</text:a></text:p>
              <text:p text:style-name="Normal"><text:span>Article dans une revue</text:span></text:p>
              <text:p text:style-name="Normal"><text:a xlink:type="simple" xlink:href="https://shs.hal.science/halshs-02530225v1">halshs-0253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651v1">A typology of brand counterfeiting and imitation based on a semiotic approach</text:a></text:p>
              <text:p text:style-name="Normal"><text:a xlink:type="simple" xlink:href="https://hal.science/search/index/?q=*&amp;authFullName_s=André Le Roux">André Le Roux</text:a><text:span>,</text:span><text:a xlink:type="simple" xlink:href="https://hal.science/search/index/?q=*&amp;authFullName_s=François Bobrie">François Bobrie</text:a><text:span>,</text:span><text:a xlink:type="simple" xlink:href="https://hal.science/search/index/?q=*&amp;authFullName_s=Marinette Thébault">Marinette Thébault</text:a></text:p>
              <text:p text:style-name="Normal"><text:span>Journal of Business Research</text:span><text:span>, 2016, 69 (1), pp.349-356.<text:s/></text:span><text:a xlink:type="simple" xlink:href="https://dx.doi.org/10.1016/j.jbusres.2015.08.007">⟨10.1016/j.jbusres.2015.08.007⟩</text:a></text:p>
              <text:p text:style-name="Normal"><text:span>Article dans une revue</text:span></text:p>
              <text:p text:style-name="Normal"><text:a xlink:type="simple" xlink:href="https://api.istex.fr/ark:/67375/6H6-Z4DBJLBT-4/fulltext.pdf?sid=hal">istex</text:a></text:p>
              <text:p text:style-name="Normal"><text:a xlink:type="simple" xlink:href="https://hal.science/hal-02117651v1">hal-0211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694v1">Brand typicality impact on brand imitations evaluation and categorization</text:a></text:p>
              <text:p text:style-name="Normal"><text:a xlink:type="simple" xlink:href="https://hal.science/search/index/?q=*&amp;authFullName_s=André Le Roux">André Le Roux</text:a><text:span>,</text:span><text:a xlink:type="simple" xlink:href="https://hal.science/search/index/?q=*&amp;authFullName_s=Marinette Thébault">Marinette Thébault</text:a><text:span>,</text:span><text:a xlink:type="simple" xlink:href="https://hal.science/search/index/?q=*&amp;authFullName_s=Yves Roy">Yves Roy</text:a><text:span>,</text:span><text:a xlink:type="simple" xlink:href="https://hal.science/search/index/?q=*&amp;authFullName_s=François Bobrie">François Bobrie</text:a></text:p>
              <text:p text:style-name="Normal"><text:span>Journal of Product and Brand Management</text:span><text:span>, 2016, 25 (6), pp.600-612.<text:s/></text:span><text:a xlink:type="simple" xlink:href="https://dx.doi.org/10.1108/JPBM-07-2015-0923">⟨10.1108/JPBM-07-2015-0923⟩</text:a></text:p>
              <text:p text:style-name="Normal"><text:span>Article dans une revue</text:span></text:p>
              <text:p text:style-name="Normal"><text:a xlink:type="simple" xlink:href="https://hal.science/hal-02117694v1">hal-02117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0112v1">Les consommateurs de contrefaçon : le prix n'est pas la seule motivation</text:a></text:p>
              <text:p text:style-name="Normal"><text:a xlink:type="simple" xlink:href="https://hal.science/search/index/?q=*&amp;authFullName_s=André Le Roux">André Le Roux</text:a><text:span>,</text:span><text:a xlink:type="simple" xlink:href="https://hal.science/search/index/?q=*&amp;authFullName_s=Marinette Thébault">Marinette Thébault</text:a><text:span>,</text:span><text:a xlink:type="simple" xlink:href="https://hal.science/search/index/?q=*&amp;authFullName_s=François Bobrie">François Bobrie</text:a></text:p>
              <text:p text:style-name="Normal"><text:span>Recherches en sciences de gestion</text:span><text:span>, 2015, 107, pp.25-41.<text:s/></text:span><text:a xlink:type="simple" xlink:href="https://dx.doi.org/10.3917/resg.107.0025">⟨10.3917/resg.107.0025⟩</text:a></text:p>
              <text:p text:style-name="Normal"><text:span>Article dans une revue</text:span></text:p>
              <text:p text:style-name="Normal"><text:a xlink:type="simple" xlink:href="https://shs.hal.science/halshs-02530112v1">halshs-02530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0136v1">Attitude towards the purchase of counterfeits: Antecedents and effect on intention to purchase</text:a></text:p>
              <text:p text:style-name="Normal"><text:a xlink:type="simple" xlink:href="https://hal.science/search/index/?q=*&amp;authFullName_s=Catherine Viot">Catherine Viot</text:a><text:span>,</text:span><text:a xlink:type="simple" xlink:href="https://hal.science/search/index/?q=*&amp;authFullName_s=André Le Roux">André Le Roux</text:a><text:span>,</text:span><text:a xlink:type="simple" xlink:href="https://hal.science/search/index/?q=*&amp;authFullName_s=Florence Kremer">Florence Kremer</text:a></text:p>
              <text:p text:style-name="Normal"><text:span>Recherche et Applications en Marketing (English Edition)</text:span><text:span>, 2014,<text:s/></text:span><text:a xlink:type="simple" xlink:href="https://dx.doi.org/10.1177/2051570714533474">⟨10.1177/2051570714533474⟩</text:a></text:p>
              <text:p text:style-name="Normal"><text:span>Article dans une revue</text:span></text:p>
              <text:p text:style-name="Normal"><text:a xlink:type="simple" xlink:href="https://shs.hal.science/halshs-02530136v1">halshs-0253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846v1">Attitude envers l'achat de contrefaçons : déterminants et effet sur l'intention d'achat</text:a></text:p>
              <text:p text:style-name="Normal"><text:a xlink:type="simple" xlink:href="https://hal.science/search/index/?q=*&amp;authFullName_s=Catherine Viot">Catherine Viot</text:a><text:span>,</text:span><text:a xlink:type="simple" xlink:href="https://hal.science/search/index/?q=*&amp;authFullName_s=André Le Roux">André Le Roux</text:a><text:span>,</text:span><text:a xlink:type="simple" xlink:href="https://hal.science/search/index/?q=*&amp;authFullName_s=Florence Kremer">Florence Kremer</text:a></text:p>
              <text:p text:style-name="Normal"><text:span>Recherche et Applications en Marketing (French Edition)</text:span><text:span>, 2014, 29 (2), pp.3-33.<text:s/></text:span><text:a xlink:type="simple" xlink:href="https://dx.doi.org/10.1177/0767370113516705">⟨10.1177/0767370113516705⟩</text:a></text:p>
              <text:p text:style-name="Normal"><text:span>Article dans une revue</text:span></text:p>
              <text:p text:style-name="Normal"><text:a xlink:type="simple" xlink:href="https://hal.science/hal-01803846v1">hal-0180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871v1">Attitude towards the purchase of counterfeits: Antecedents and effect on intention to purchase</text:a></text:p>
              <text:p text:style-name="Normal"><text:a xlink:type="simple" xlink:href="https://hal.science/search/index/?q=*&amp;authFullName_s=Catherine Viot">Catherine Viot</text:a><text:span>,</text:span><text:a xlink:type="simple" xlink:href="https://hal.science/search/index/?q=*&amp;authFullName_s=André Le Roux">André Le Roux</text:a><text:span>,</text:span><text:a xlink:type="simple" xlink:href="https://hal.science/search/index/?q=*&amp;authFullName_s=Florence Kremer">Florence Kremer</text:a></text:p>
              <text:p text:style-name="Normal"><text:span>Recherche et Applications en Marketing (English Edition)</text:span><text:span>, 2014, 29 (2), pp.3-31.<text:s/></text:span><text:a xlink:type="simple" xlink:href="https://dx.doi.org/10.1177/2051570714533474">⟨10.1177/2051570714533474⟩</text:a></text:p>
              <text:p text:style-name="Normal"><text:span>Article dans une revue</text:span></text:p>
              <text:p text:style-name="Normal"><text:a xlink:type="simple" xlink:href="https://hal.science/hal-01803871v1">hal-0180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913v1">Communication on Food, Health and Nutrition. A cross-cultural analysis of the Danonino Brand and Nutri-tainment</text:a></text:p>
              <text:p text:style-name="Normal"><text:a xlink:type="simple" xlink:href="https://hal.science/search/index/?q=*&amp;authFullName_s=Malene Gram">Malene Gram</text:a><text:span>,</text:span><text:a xlink:type="simple" xlink:href="https://hal.science/search/index/?q=*&amp;authFullName_s=Valérie-Inès de La Ville">Valérie-Inès de La Ville</text:a><text:span>,</text:span><text:a xlink:type="simple" xlink:href="https://hal.science/search/index/?q=*&amp;authFullName_s=André Le Roux">André Le Roux</text:a><text:span>,</text:span><text:a xlink:type="simple" xlink:href="https://hal.science/search/index/?q=*&amp;authFullName_s=Nathalie Boireau-Ducept">Nathalie Boireau-Ducept</text:a><text:span>,</text:span><text:a xlink:type="simple" xlink:href="https://hal.science/search/index/?q=*&amp;authFullName_s=Olivier Rampnoux">Olivier Rampnoux</text:a></text:p>
              <text:p text:style-name="Normal"><text:span>Journal of Marketing Communications</text:span><text:span>, 2010, Marketing Communications in the Food Sector, 16 (1-2), pp.87-103.<text:s/></text:span><text:a xlink:type="simple" xlink:href="https://dx.doi.org/10.1080/13527260903342803">⟨10.1080/13527260903342803⟩</text:a></text:p>
              <text:p text:style-name="Normal"><text:span>Article dans une revue</text:span></text:p>
              <text:p text:style-name="Normal"><text:a xlink:type="simple" xlink:href="https://hal.science/hal-01627913v1">hal-0162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328v1">Alcali-réaction dans les structures en béton : Mécanisme, pathologie et prévention</text:a></text:p>
              <text:p text:style-name="Normal"><text:a xlink:type="simple" xlink:href="https://hal.science/search/index/?q=*&amp;authFullName_s=Bruno Godart">Bruno Godart</text:a><text:span>,</text:span><text:a xlink:type="simple" xlink:href="https://hal.science/search/index/?q=*&amp;authFullName_s=André Le Roux">André Le Roux</text:a></text:p>
              <text:p text:style-name="Normal"><text:span>Techniques de l'Ingénieur</text:span><text:span>, 2008, 19p</text:span></text:p>
              <text:p text:style-name="Normal"><text:span>Article dans une revue</text:span></text:p>
              <text:p text:style-name="Normal"><text:a xlink:type="simple" xlink:href="https://hal.science/hal-00396328v1">hal-00396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0488v1">Les consommateurs face à la contrefaçon : une comparaison entre Belges et Français</text:a></text:p>
              <text:p text:style-name="Normal"><text:a xlink:type="simple" xlink:href="https://hal.science/search/index/?q=*&amp;authFullName_s=Florence Kremer">Florence Kremer</text:a><text:span>,</text:span><text:a xlink:type="simple" xlink:href="https://hal.science/search/index/?q=*&amp;authFullName_s=Viot Catherine">Viot Catherine</text:a><text:span>,</text:span><text:a xlink:type="simple" xlink:href="https://hal.science/search/index/?q=*&amp;authFullName_s=André Le Roux">André Le Roux</text:a><text:span>,</text:span><text:a xlink:type="simple" xlink:href="https://hal.science/search/index/?q=*&amp;authFullName_s=Ingrid Poncin">Ingrid Poncin</text:a></text:p>
              <text:p text:style-name="Normal"><text:span>Reflets et Perspectives de la vie économique</text:span><text:span>, 2008, XLVII (2), pp.61-70.<text:s/></text:span><text:a xlink:type="simple" xlink:href="https://dx.doi.org/10.3917/rpve.472.0061">⟨10.3917/rpve.472.0061⟩</text:a></text:p>
              <text:p text:style-name="Normal"><text:span>Article dans une revue</text:span></text:p>
              <text:p text:style-name="Normal"><text:a xlink:type="simple" xlink:href="https://shs.hal.science/halshs-02530488v1">halshs-02530488v1</text:a></text:p>
            </table:table-cell>
          </table:table-row>
        </table:table>
        <text:p text:style-name="P46"/>
        <text:p text:style-name="Heading2"><text:span text:style-name="T28">Communication dans un congrès (10)</text:span></text:p>
        <text:p text:style-name="P48"/>
        <table:table table:name="f29889" table:style-name="f29889">
          <table:table-column table:style-name="f29889.0"/>
          <table:table-row>
            <table:table-cell office:value-type="string">
              <text:p text:style-name="Normal"><text:a xlink:type="simple" xlink:href="https://hal.science/hal-02396977v1">Exploring consumer behavior regarding counterfeiting: how product category, product attributes, purchase situation and consumers' motivations profiles impact behavior regarding counterfeits and genuine</text:a></text:p>
              <text:p text:style-name="Normal"><text:a xlink:type="simple" xlink:href="https://hal.science/search/index/?q=*&amp;authFullName_s=André Le Roux">André Le Roux</text:a><text:span>,</text:span><text:a xlink:type="simple" xlink:href="https://hal.science/search/index/?q=*&amp;authFullName_s=Marinette Thébault">Marinette Thébault</text:a><text:span>,</text:span><text:a xlink:type="simple" xlink:href="https://hal.science/search/index/?q=*&amp;authFullName_s=Yves Roy">Yves Roy</text:a></text:p>
              <text:p text:style-name="Normal"><text:span>International Marketing Trends Conference</text:span><text:span>, Jan 2019, Venise, Italy</text:span></text:p>
              <text:p text:style-name="Normal"><text:span>Communication dans un congrès</text:span></text:p>
              <text:p text:style-name="Normal"><text:a xlink:type="simple" xlink:href="https://hal.science/hal-02396977v1">hal-0239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964v1">Le territoire des médias socionumériques - Une approche quantitative</text:a></text:p>
              <text:p text:style-name="Normal"><text:a xlink:type="simple" xlink:href="https://hal.science/search/index/?q=*&amp;authFullName_s=André Le Roux">André Le Roux</text:a><text:span>,</text:span><text:a xlink:type="simple" xlink:href="https://hal.science/search/index/?q=*&amp;authFullName_s=Thomas Stenger">Thomas Stenger</text:a></text:p>
              <text:p text:style-name="Normal"><text:span>35ème Congrès de l'AFM</text:span><text:span>, May 2019, Le Havre, France</text:span></text:p>
              <text:p text:style-name="Normal"><text:span>Communication dans un congrès</text:span></text:p>
              <text:p text:style-name="Normal"><text:a xlink:type="simple" xlink:href="https://hal.science/hal-02396964v1">hal-02396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0547v1">Le Territoire des médias socio-numériques. Une approche quantitative</text:a></text:p>
              <text:p text:style-name="Normal"><text:a xlink:type="simple" xlink:href="https://hal.science/search/index/?q=*&amp;authFullName_s=André Le Roux">André Le Roux</text:a><text:span>,</text:span><text:a xlink:type="simple" xlink:href="https://hal.science/search/index/?q=*&amp;authFullName_s=Thomas Stenger">Thomas Stenger</text:a></text:p>
              <text:p text:style-name="Normal"><text:span>24ème conférence de l’Association Information et Management (AIM)</text:span><text:span>, Jun 2019, Nantes, France</text:span></text:p>
              <text:p text:style-name="Normal"><text:span>Communication dans un congrès</text:span></text:p>
              <text:p text:style-name="Normal"><text:a xlink:type="simple" xlink:href="https://shs.hal.science/halshs-02530547v1">halshs-02530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0525v1">An Exploratory Research of Consumer's Profiles and Choice Criteria face to Brand Counterfeits in Different Product Categories</text:a></text:p>
              <text:p text:style-name="Normal"><text:a xlink:type="simple" xlink:href="https://hal.science/search/index/?q=*&amp;authFullName_s=André Le Roux">André Le Roux</text:a><text:span>,</text:span><text:a xlink:type="simple" xlink:href="https://hal.science/search/index/?q=*&amp;authFullName_s=Marinette Thebault">Marinette Thebault</text:a><text:span>,</text:span><text:a xlink:type="simple" xlink:href="https://hal.science/search/index/?q=*&amp;authFullName_s=Yves Roy">Yves Roy</text:a></text:p>
              <text:p text:style-name="Normal"><text:span>6th Annual International Colloquium on Branding</text:span><text:span>, Jul 2018, Athènes, Greece</text:span></text:p>
              <text:p text:style-name="Normal"><text:span>Communication dans un congrès</text:span></text:p>
              <text:p text:style-name="Normal"><text:a xlink:type="simple" xlink:href="https://shs.hal.science/halshs-02530525v1">halshs-0253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996v1">An international comparison of consumers' categorization of resistance behaviors</text:a></text:p>
              <text:p text:style-name="Normal"><text:a xlink:type="simple" xlink:href="https://hal.science/search/index/?q=*&amp;authFullName_s=André Le Roux">André Le Roux</text:a><text:span>,</text:span><text:a xlink:type="simple" xlink:href="https://hal.science/search/index/?q=*&amp;authFullName_s=Marinette Thébault">Marinette Thébault</text:a><text:span>,</text:span><text:a xlink:type="simple" xlink:href="https://hal.science/search/index/?q=*&amp;authFullName_s=Thomas Stenger">Thomas Stenger</text:a></text:p>
              <text:p text:style-name="Normal"><text:span>5th French-Austrian-GermanWorkshop on Consumer Behavior</text:span><text:span>, Mar 2017, Vienne, Austria</text:span></text:p>
              <text:p text:style-name="Normal"><text:span>Communication dans un congrès</text:span></text:p>
              <text:p text:style-name="Normal"><text:a xlink:type="simple" xlink:href="https://hal.science/hal-02396996v1">hal-02396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0557v1">An exploratory research of consumer boycott profiles</text:a></text:p>
              <text:p text:style-name="Normal"><text:a xlink:type="simple" xlink:href="https://hal.science/search/index/?q=*&amp;authFullName_s=André Le Roux">André Le Roux</text:a><text:span>,</text:span><text:a xlink:type="simple" xlink:href="https://hal.science/search/index/?q=*&amp;authFullName_s=Marinette Thebault">Marinette Thebault</text:a><text:span>,</text:span><text:a xlink:type="simple" xlink:href="https://hal.science/search/index/?q=*&amp;authFullName_s=Henri Ralambondrainy">Henri Ralambondrainy</text:a></text:p>
              <text:p text:style-name="Normal"><text:span>5th Annual International Colloquium on Branding</text:span><text:span>, Jul 2017, Athènes, Greece</text:span></text:p>
              <text:p text:style-name="Normal"><text:span>Communication dans un congrès</text:span></text:p>
              <text:p text:style-name="Normal"><text:a xlink:type="simple" xlink:href="https://shs.hal.science/halshs-02530557v1">halshs-02530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0500v1">LA RESISTANCE DU POINT DE VUE DU CONSOMMATEUR. UNE CATEGORISATION DES COMPORTEMENTS DE RESISTANCE TENANT COMPTE DES PRATIQUANTS ET DES NON PRATIQUANTS</text:a></text:p>
              <text:p text:style-name="Normal"><text:a xlink:type="simple" xlink:href="https://hal.science/search/index/?q=*&amp;authFullName_s=André Le Roux">André Le Roux</text:a><text:span>,</text:span><text:a xlink:type="simple" xlink:href="https://hal.science/search/index/?q=*&amp;authFullName_s=Marinette Thebault">Marinette Thebault</text:a><text:span>,</text:span><text:a xlink:type="simple" xlink:href="https://hal.science/search/index/?q=*&amp;authFullName_s=Thomas Stenger">Thomas Stenger</text:a></text:p>
              <text:p text:style-name="Normal"><text:span>32ème Congrès de l’Association Française du Marketing</text:span><text:span>, May 2016, Lyon, France</text:span></text:p>
              <text:p text:style-name="Normal"><text:span>Communication dans un congrès</text:span></text:p>
              <text:p text:style-name="Normal"><text:a xlink:type="simple" xlink:href="https://shs.hal.science/halshs-02530500v1">halshs-02530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0203v1">TYPOLOGIE ET CARTOGRAPHIE DES MEDIAS SOCIAUX SOUS L'ANGLE DES USAGES ET DES COMPORTEMENTS DE CONSOMMATEUR</text:a></text:p>
              <text:p text:style-name="Normal"><text:a xlink:type="simple" xlink:href="https://hal.science/search/index/?q=*&amp;authFullName_s=André Le Roux">André Le Roux</text:a><text:span>,</text:span><text:a xlink:type="simple" xlink:href="https://hal.science/search/index/?q=*&amp;authFullName_s=Thomas Stenger">Thomas Stenger</text:a><text:span>,</text:span><text:a xlink:type="simple" xlink:href="https://hal.science/search/index/?q=*&amp;authFullName_s=Marinette Thébault">Marinette Thébault</text:a></text:p>
              <text:p text:style-name="Normal"><text:span>15ème Journées de Recherche sur le Marketing Digital</text:span><text:span>, Sep 2016, Paris, France</text:span></text:p>
              <text:p text:style-name="Normal"><text:span>Communication dans un congrès</text:span></text:p>
              <text:p text:style-name="Normal"><text:a xlink:type="simple" xlink:href="https://shs.hal.science/halshs-02530203v1">halshs-02530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0211v1">Typicality impact on brand imitations evaluation and categorization</text:a></text:p>
              <text:p text:style-name="Normal"><text:a xlink:type="simple" xlink:href="https://hal.science/search/index/?q=*&amp;authFullName_s=André Le Roux">André Le Roux</text:a><text:span>,</text:span><text:a xlink:type="simple" xlink:href="https://hal.science/search/index/?q=*&amp;authFullName_s=Marinette Thébault">Marinette Thébault</text:a><text:span>,</text:span><text:a xlink:type="simple" xlink:href="https://hal.science/search/index/?q=*&amp;authFullName_s=François Bobrie">François Bobrie</text:a></text:p>
              <text:p text:style-name="Normal"><text:span>4th International Brand Relationships Conference</text:span><text:span>, May 2015, Porto, Portugal</text:span></text:p>
              <text:p text:style-name="Normal"><text:span>Communication dans un congrès</text:span></text:p>
              <text:p text:style-name="Normal"><text:a xlink:type="simple" xlink:href="https://shs.hal.science/halshs-02530211v1">halshs-02530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0495v1">La résistance du point de vue du consommateur : Une analyse descriptive de la catégorisation des pratiques de résistance aux marques, produits et discours marketing</text:a></text:p>
              <text:p text:style-name="Normal"><text:a xlink:type="simple" xlink:href="https://hal.science/search/index/?q=*&amp;authFullName_s=André Le Roux">André Le Roux</text:a><text:span>,</text:span><text:a xlink:type="simple" xlink:href="https://hal.science/search/index/?q=*&amp;authFullName_s=Marinette Thebault">Marinette Thebault</text:a><text:span>,</text:span><text:a xlink:type="simple" xlink:href="https://hal.science/search/index/?q=*&amp;authFullName_s=Thomas Stenger">Thomas Stenger</text:a></text:p>
              <text:p text:style-name="Normal"><text:span>31ème Congrès de l’Association Française du Marketing</text:span><text:span>, May 2015, Marrakech, Maroc</text:span></text:p>
              <text:p text:style-name="Normal"><text:span>Communication dans un congrès</text:span></text:p>
              <text:p text:style-name="Normal"><text:a xlink:type="simple" xlink:href="https://shs.hal.science/halshs-02530495v1">halshs-02530495v1</text:a></text:p>
            </table:table-cell>
          </table:table-row>
        </table:table>
        <text:p text:style-name="P49"/>
        <text:p text:style-name="Heading2"><text:span text:style-name="T29">Chapitre d'ouvrage (3)</text:span></text:p>
        <text:p text:style-name="P51"/>
        <table:table table:name="3b0c61" table:style-name="3b0c61">
          <table:table-column table:style-name="3b0c61.0"/>
          <table:table-row>
            <table:table-cell office:value-type="string">
              <text:p text:style-name="Normal"><text:a xlink:type="simple" xlink:href="https://hal.science/hal-02534906v1">Les digital natives sont-ils des consommateurs plus résistants ?</text:a></text:p>
              <text:p text:style-name="Normal"><text:a xlink:type="simple" xlink:href="https://hal.science/search/index/?q=*&amp;authFullName_s=André Le Roux">André Le Roux</text:a><text:span>,</text:span><text:a xlink:type="simple" xlink:href="https://hal.science/search/index/?q=*&amp;authFullName_s=Thomas Stenger">Thomas Stenger</text:a><text:span>,</text:span><text:a xlink:type="simple" xlink:href="https://hal.science/search/index/?q=*&amp;authFullName_s=Marinette Thébault">Marinette Thébault</text:a></text:p>
              <text:p text:style-name="Normal"><text:span>Digital natives</text:span><text:span>, EMS Editions, pp.65-94, 2015,<text:s/></text:span><text:a xlink:type="simple" xlink:href="https://dx.doi.org/10.3917/ems.steng.2015.01.0065">⟨10.3917/ems.steng.2015.01.0065⟩</text:a></text:p>
              <text:p text:style-name="Normal"><text:span>Chapitre d'ouvrage</text:span></text:p>
              <text:p text:style-name="Normal"><text:a xlink:type="simple" xlink:href="https://hal.science/hal-02534906v1">hal-02534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3935v1">Les digital natives sont-ils des consommateurs plus « résistants » ?</text:a></text:p>
              <text:p text:style-name="Normal"><text:a xlink:type="simple" xlink:href="https://hal.science/search/index/?q=*&amp;authFullName_s=André Le Roux">André Le Roux</text:a><text:span>,</text:span><text:a xlink:type="simple" xlink:href="https://hal.science/search/index/?q=*&amp;authFullName_s=Thomas Stenger">Thomas Stenger</text:a><text:span>,</text:span><text:a xlink:type="simple" xlink:href="https://hal.science/search/index/?q=*&amp;authFullName_s=Marinette Thebault">Marinette Thebault</text:a></text:p>
              <text:p text:style-name="Normal"><text:span>Digital Natives Culture, génération et consommation</text:span><text:span>, 2015, 978-2-84769-743-8</text:span></text:p>
              <text:p text:style-name="Normal"><text:span>Chapitre d'ouvrage</text:span></text:p>
              <text:p text:style-name="Normal"><text:a xlink:type="simple" xlink:href="https://shs.hal.science/halshs-02533935v1">halshs-02533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0538v1">Une comparaison internationale des freins et motivations des consommateurs face à la contrefaçon</text:a></text:p>
              <text:p text:style-name="Normal"><text:a xlink:type="simple" xlink:href="https://hal.science/search/index/?q=*&amp;authFullName_s=André Le Roux">André Le Roux</text:a><text:span>,</text:span><text:a xlink:type="simple" xlink:href="https://hal.science/search/index/?q=*&amp;authFullName_s=Marinette Thebault">Marinette Thebault</text:a><text:span>,</text:span><text:a xlink:type="simple" xlink:href="https://hal.science/search/index/?q=*&amp;authFullName_s=Brigitte Muller">Brigitte Muller</text:a><text:span>,</text:span><text:a xlink:type="simple" xlink:href="https://hal.science/search/index/?q=*&amp;authFullName_s=François Bobrie">François Bobrie</text:a></text:p>
              <text:p text:style-name="Normal"><text:span>Ancrages culturels dans un monde en mutation</text:span><text:span>, 2015</text:span></text:p>
              <text:p text:style-name="Normal"><text:span>Chapitre d'ouvrage</text:span></text:p>
              <text:p text:style-name="Normal"><text:a xlink:type="simple" xlink:href="https://shs.hal.science/halshs-02530538v1">halshs-025305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é Le Roux</dc:title>
    <dc:subject/>
    <dc:description>CV</dc:description>
    <dc:creator/>
    <dc:date>2026-05-23T11:53:42.000</dc:date>
    <meta:generator>PHPWord</meta:generator>
    <meta:initial-creator>CCSD</meta:initial-creator>
    <meta:creation-date>2026-05-23T11:53:42.000</meta:creation-date>
    <meta:keyword/>
    <meta:user-defined meta:name="Category"/>
    <meta:user-defined meta:name="Company"/>
    <meta:user-defined meta:name="Manager"/>
  </office:meta>
</office:document-meta>
</file>