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39e7" style:family="table">
      <style:table-properties style:rel-width="100" table:align="center"/>
    </style:style>
    <style:style style:name="2a39e7.0" style:family="table-column">
      <style:table-column-properties style:column-width="0.00cm"/>
    </style:style>
    <style:style style:name="29a39d" style:family="table">
      <style:table-properties style:rel-width="100" table:align="center"/>
    </style:style>
    <style:style style:name="29a39d.0" style:family="table-column">
      <style:table-column-properties style:column-width="0.00cm"/>
    </style:style>
    <style:style style:name="929d69" style:family="table">
      <style:table-properties style:rel-width="100" table:align="center"/>
    </style:style>
    <style:style style:name="929d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Lisch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a39e7" table:style-name="2a39e7">
          <table:table-column table:style-name="2a39e7.0"/>
          <table:table-row>
            <table:table-cell office:value-type="string">
              <text:p text:style-name="Normal"><text:a xlink:type="simple" xlink:href="https://hal.science/hal-01844098v1">L’exotisme russe en France : son apparition, ses influences, in Revue internationale de musique française, sous dir. Danièle Pistone</text:a></text:p>
              <text:p text:style-name="Normal"><text:a xlink:type="simple" xlink:href="https://hal.science/search/index/?q=*&amp;authFullName_s=André Lischke">André Lischke</text:a></text:p>
              <text:p text:style-name="Normal"><text:span>Revue internationale de musique française</text:span><text:span>, 1981, n°6</text:span></text:p>
              <text:p text:style-name="Normal"><text:span>Article dans une revue</text:span></text:p>
              <text:p text:style-name="Normal"><text:a xlink:type="simple" xlink:href="https://hal.science/hal-01844098v1">hal-0184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92v1">Un complément inédit à la correspondance de Balakirev : trente-quatre lettres à Alexandre Bernardi</text:a></text:p>
              <text:p text:style-name="Normal"><text:a xlink:type="simple" xlink:href="https://hal.science/search/index/?q=*&amp;authFullName_s=André Lischke">André Lischke</text:a></text:p>
              <text:p text:style-name="Normal"><text:span>Bulletin de la Société française de musicologie</text:span><text:span>, 1981</text:span></text:p>
              <text:p text:style-name="Normal"><text:span>Article dans une revue</text:span></text:p>
              <text:p text:style-name="Normal"><text:a xlink:type="simple" xlink:href="https://hal.science/hal-01844092v1">hal-018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087v1">Les leitmotive de Snégourotchka analysés par Rimsky-Korsakov</text:a></text:p>
              <text:p text:style-name="Normal"><text:a xlink:type="simple" xlink:href="https://hal.science/search/index/?q=*&amp;authFullName_s=André Lischke">André Lischke</text:a></text:p>
              <text:p text:style-name="Normal"><text:span>Revue de musicologie</text:span><text:span>, 1979, 65 (1), pp.51-75.<text:s/></text:span><text:a xlink:type="simple" xlink:href="https://dx.doi.org/10.2307/928120">⟨10.2307/928120⟩</text:a></text:p>
              <text:p text:style-name="Normal"><text:span>Article dans une revue</text:span></text:p>
              <text:p text:style-name="Normal"><text:a xlink:type="simple" xlink:href="https://hal.science/hal-01844087v1">hal-0184408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9a39d" table:style-name="29a39d">
          <table:table-column table:style-name="29a39d.0"/>
          <table:table-row>
            <table:table-cell office:value-type="string">
              <text:p text:style-name="Normal"><text:a xlink:type="simple" xlink:href="https://univ-evry.hal.science/hal-02098222v1">Terrifiant ou hilarant : le dragon Fafner de la Tétralogie</text:a></text:p>
              <text:p text:style-name="Normal"><text:a xlink:type="simple" xlink:href="https://hal.science/search/index/?q=*&amp;authFullName_s=André Lischke">André Lischke</text:a></text:p>
              <text:p text:style-name="Normal"><text:span>Journée d'études Monstres en musique et autres monstruosités musicales</text:span><text:span>, Inès Taillandier-Guittard, Mar 2019, Évry, France</text:span></text:p>
              <text:p text:style-name="Normal"><text:span>Communication dans un congrès</text:span></text:p>
              <text:p text:style-name="Normal"><text:a xlink:type="simple" xlink:href="https://univ-evry.hal.science/hal-02098222v1">hal-020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29v1">La Sonate pour alto et piano de Chostakovitch : Beethoven en dernier recours.</text:a></text:p>
              <text:p text:style-name="Normal"><text:a xlink:type="simple" xlink:href="https://hal.science/search/index/?q=*&amp;authFullName_s=André Lischke">André Lischke</text:a></text:p>
              <text:p text:style-name="Normal"><text:span>L’œuvre ultime, esthétique des dernières œuvres</text:span><text:span>, Université d'Evry, Dec 2015, Evry, France</text:span></text:p>
              <text:p text:style-name="Normal"><text:span>Communication dans un congrès</text:span></text:p>
              <text:p text:style-name="Normal"><text:a xlink:type="simple" xlink:href="https://hal.science/hal-01844529v1">hal-018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24v1">La Symphonie lyrique d’Alexander Zemlinsky, œuvre pour deux voix et orchestre sur des poèmes de Tagore</text:a></text:p>
              <text:p text:style-name="Normal"><text:a xlink:type="simple" xlink:href="https://hal.science/search/index/?q=*&amp;authFullName_s=André Lischke">André Lischke</text:a></text:p>
              <text:p text:style-name="Normal"><text:span>Tagore - Ray</text:span><text:span>, Université d'Evry, Sep 2013, Ris Orangis, France</text:span></text:p>
              <text:p text:style-name="Normal"><text:span>Communication dans un congrès</text:span></text:p>
              <text:p text:style-name="Normal"><text:a xlink:type="simple" xlink:href="https://hal.science/hal-01844524v1">hal-0184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43v1">Russie et Caucase au 19e siècle: conquête et imaginaire</text:a></text:p>
              <text:p text:style-name="Normal"><text:a xlink:type="simple" xlink:href="https://hal.science/search/index/?q=*&amp;authFullName_s=André Lischke">André Lischke</text:a></text:p>
              <text:p text:style-name="Normal"><text:span>Journée russe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1844543v1">hal-0184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33v1">La campagne de Russie dans l’opéra de Prokofiev</text:a></text:p>
              <text:p text:style-name="Normal"><text:a xlink:type="simple" xlink:href="https://hal.science/search/index/?q=*&amp;authFullName_s=André Lischke">André Lischke</text:a></text:p>
              <text:p text:style-name="Normal"><text:span>Autour de Guerre et Paix : la campagne de Russie</text:span><text:span>, Les Amis de Léon Tolstoï, Dec 2012, Paris, France</text:span></text:p>
              <text:p text:style-name="Normal"><text:span>Communication dans un congrès</text:span></text:p>
              <text:p text:style-name="Normal"><text:a xlink:type="simple" xlink:href="https://hal.science/hal-01844533v1">hal-018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04v1">Alexandre Glazounov et son entourage musical parisien</text:a></text:p>
              <text:p text:style-name="Normal"><text:a xlink:type="simple" xlink:href="https://hal.science/search/index/?q=*&amp;authFullName_s=André Lischke">André Lischke</text:a></text:p>
              <text:p text:style-name="Normal"><text:span>Le Paris russe pendant l’entre-deux guerres</text:span><text:span>, Dom russkovo zarubejia (Maison de la Russie à l’étranger), 2010, Moscou, Russia</text:span></text:p>
              <text:p text:style-name="Normal"><text:span>Communication dans un congrès</text:span></text:p>
              <text:p text:style-name="Normal"><text:a xlink:type="simple" xlink:href="https://hal.science/hal-01844504v1">hal-018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10v1">Le fantastique dans l’opéra russe</text:a></text:p>
              <text:p text:style-name="Normal"><text:a xlink:type="simple" xlink:href="https://hal.science/search/index/?q=*&amp;authFullName_s=André Lischke">André Lischke</text:a></text:p>
              <text:p text:style-name="Normal"><text:span>Opéra et fantastique</text:span><text:span>, Université de Rennes, Mar 2009, Rennes, France</text:span></text:p>
              <text:p text:style-name="Normal"><text:span>Communication dans un congrès</text:span></text:p>
              <text:p text:style-name="Normal"><text:a xlink:type="simple" xlink:href="https://hal.science/hal-01844510v1">hal-0184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122v1">Russian Music in exile: from conservatism to modernism</text:a></text:p>
              <text:p text:style-name="Normal"><text:a xlink:type="simple" xlink:href="https://hal.science/search/index/?q=*&amp;authFullName_s=André Lischke">André Lischke</text:a></text:p>
              <text:p text:style-name="Normal"><text:span>Vytautas Bacevicius (1905-1970) and his contemporaries : international links and contexts of the first Lithuanian music avant-garde</text:span><text:span>, Sep 2005, Vilnius, Lituanie</text:span></text:p>
              <text:p text:style-name="Normal"><text:span>Communication dans un congrès</text:span></text:p>
              <text:p text:style-name="Normal"><text:a xlink:type="simple" xlink:href="https://hal.science/hal-01844122v1">hal-0184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71v1">La religion et le sacré chez Stravinsky</text:a></text:p>
              <text:p text:style-name="Normal"><text:a xlink:type="simple" xlink:href="https://hal.science/search/index/?q=*&amp;authFullName_s=André Lischke">André Lischke</text:a></text:p>
              <text:p text:style-name="Normal"><text:span>Igor Stravinsky</text:span><text:span>, Cité de la Musique, "Citéscopie", Oct 2009, Paris, France</text:span></text:p>
              <text:p text:style-name="Normal"><text:span>Communication dans un congrès</text:span></text:p>
              <text:p text:style-name="Normal"><text:a xlink:type="simple" xlink:href="https://hal.science/hal-01844371v1">hal-018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91v1">De quelques émotions musicales dans la vie de Tolstoï</text:a></text:p>
              <text:p text:style-name="Normal"><text:a xlink:type="simple" xlink:href="https://hal.science/search/index/?q=*&amp;authFullName_s=André Lischke">André Lischke</text:a></text:p>
              <text:p text:style-name="Normal"><text:span>Tolstoï et la musique</text:span><text:span>, Les Amis de Tolstoï, Nov 2008, Paris, France</text:span></text:p>
              <text:p text:style-name="Normal"><text:span>Communication dans un congrès</text:span></text:p>
              <text:p text:style-name="Normal"><text:a xlink:type="simple" xlink:href="https://hal.science/hal-01844391v1">hal-0184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62v1">Alexandre Siloti et ses souvenirs sur Liszt</text:a></text:p>
              <text:p text:style-name="Normal"><text:a xlink:type="simple" xlink:href="https://hal.science/search/index/?q=*&amp;authFullName_s=André Lischke">André Lischke</text:a></text:p>
              <text:p text:style-name="Normal"><text:span>Les élèves de Liszt</text:span><text:span>, l’Université François Rabelais de Tours et l’Institut de recherches sur le patrimoine musicale en France, Jun 2008, Angers, France</text:span></text:p>
              <text:p text:style-name="Normal"><text:span>Communication dans un congrès</text:span></text:p>
              <text:p text:style-name="Normal"><text:a xlink:type="simple" xlink:href="https://hal.science/hal-01844362v1">hal-01844362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929d69" table:style-name="929d69">
          <table:table-column table:style-name="929d69.0"/>
          <table:table-row>
            <table:table-cell office:value-type="string">
              <text:p text:style-name="Normal"><text:a xlink:type="simple" xlink:href="https://hal.science/hal-01838774v1">Guide de l'opéra russe</text:a></text:p>
              <text:p text:style-name="Normal"><text:a xlink:type="simple" xlink:href="https://hal.science/search/index/?q=*&amp;authFullName_s=André Lischke">André Lischke</text:a></text:p>
              <text:p text:style-name="Normal"><text:span>, 2017</text:span></text:p>
              <text:p text:style-name="Normal"><text:span>Ouvrages</text:span></text:p>
              <text:p text:style-name="Normal"><text:a xlink:type="simple" xlink:href="https://hal.science/hal-01838774v1">hal-0183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86v1">La musique en Russie depuis 1850</text:a></text:p>
              <text:p text:style-name="Normal"><text:a xlink:type="simple" xlink:href="https://hal.science/search/index/?q=*&amp;authFullName_s=André Lischke">André Lischke</text:a></text:p>
              <text:p text:style-name="Normal"><text:a xlink:type="simple" xlink:href="https://www.fayard.fr/la-musique-en-russie-depuis-1850-9782213666419">Fayard-Mirare</text:a><text:span>, 2012</text:span></text:p>
              <text:p text:style-name="Normal"><text:span>Ouvrages</text:span></text:p>
              <text:p text:style-name="Normal"><text:a xlink:type="simple" xlink:href="https://hal.science/hal-01838786v1">hal-0183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96v1">Nikolaï Rimski-Korsakov, Chronique de ma vie musicale</text:a></text:p>
              <text:p text:style-name="Normal"><text:a xlink:type="simple" xlink:href="https://hal.science/search/index/?q=*&amp;authFullName_s=André Lischke">André Lischke</text:a></text:p>
              <text:p text:style-name="Normal"><text:a xlink:type="simple" xlink:href="https://www.fayard.fr/chronique-de-ma-vie-musicale-9782213635460">Fayard</text:a><text:span>, 2008, 9782213635460</text:span></text:p>
              <text:p text:style-name="Normal"><text:span>Ouvrages</text:span></text:p>
              <text:p text:style-name="Normal"><text:a xlink:type="simple" xlink:href="https://hal.science/hal-01838796v1">hal-018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20v1">Histoire de la musique russe</text:a></text:p>
              <text:p text:style-name="Normal"><text:a xlink:type="simple" xlink:href="https://hal.science/search/index/?q=*&amp;authFullName_s=André Lischke">André Lischke</text:a></text:p>
              <text:p text:style-name="Normal"><text:a xlink:type="simple" xlink:href="https://www.fayard.fr/histoire-de-la-musique-russe-9782213623870">Fayard</text:a><text:span>, 2006, 9782213623870</text:span></text:p>
              <text:p text:style-name="Normal"><text:span>Ouvrages</text:span></text:p>
              <text:p text:style-name="Normal"><text:a xlink:type="simple" xlink:href="https://hal.science/hal-01838820v1">hal-018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27v1">L'Harmonie des peuples</text:a></text:p>
              <text:p text:style-name="Normal"><text:a xlink:type="simple" xlink:href="https://hal.science/search/index/?q=*&amp;authFullName_s=André Lischke">André Lischke</text:a></text:p>
              <text:p text:style-name="Normal"><text:a xlink:type="simple" xlink:href="https://www.fayard.fr/lharmonie-des-peuples-9782213631370">Fayard</text:a><text:span>, 2006, 9782213631370</text:span></text:p>
              <text:p text:style-name="Normal"><text:span>Ouvrages</text:span></text:p>
              <text:p text:style-name="Normal"><text:a xlink:type="simple" xlink:href="https://hal.science/hal-01838827v1">hal-0183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91v1">Alexandre Borodine</text:a></text:p>
              <text:p text:style-name="Normal"><text:a xlink:type="simple" xlink:href="https://hal.science/search/index/?q=*&amp;authFullName_s=André Lischke">André Lischke</text:a></text:p>
              <text:p text:style-name="Normal"><text:a xlink:type="simple" xlink:href="http://www.bne.fr/page22.html">Bleu Nuit</text:a><text:span>, 2004, 2913575706</text:span></text:p>
              <text:p text:style-name="Normal"><text:span>Ouvrages</text:span></text:p>
              <text:p text:style-name="Normal"><text:a xlink:type="simple" xlink:href="https://hal.science/hal-01839991v1">hal-01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59v1">Tchaïkovsky au miroir de ses écrits</text:a></text:p>
              <text:p text:style-name="Normal"><text:a xlink:type="simple" xlink:href="https://hal.science/search/index/?q=*&amp;authFullName_s=André Lischke">André Lischke</text:a></text:p>
              <text:p text:style-name="Normal"><text:a xlink:type="simple" xlink:href="https://www.fayard.fr/tchaikovski-au-miroir-de-ses-ecrits-9782213595757">Fayard</text:a><text:span>, pp.448, 1996, 978-2213595757</text:span></text:p>
              <text:p text:style-name="Normal"><text:span>Ouvrages</text:span></text:p>
              <text:p text:style-name="Normal"><text:a xlink:type="simple" xlink:href="https://hal.science/hal-01846959v1">hal-0184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84v1">Piotr Ilyitch Tchaïkovski</text:a></text:p>
              <text:p text:style-name="Normal"><text:a xlink:type="simple" xlink:href="https://hal.science/search/index/?q=*&amp;authFullName_s=André Lischke">André Lischke</text:a></text:p>
              <text:p text:style-name="Normal"><text:span>, 1993</text:span></text:p>
              <text:p text:style-name="Normal"><text:span>Ouvrages</text:span></text:p>
              <text:p text:style-name="Normal"><text:a xlink:type="simple" xlink:href="https://hal.science/hal-01839984v1">hal-01839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Lischke</dc:title>
    <dc:subject/>
    <dc:description>CV</dc:description>
    <dc:creator/>
    <dc:date>2026-03-15T16:12:14.000</dc:date>
    <meta:generator>PHPWord</meta:generator>
    <meta:initial-creator>CCSD</meta:initial-creator>
    <meta:creation-date>2026-03-15T16:12:14.000</meta:creation-date>
    <meta:keyword/>
    <meta:user-defined meta:name="Category"/>
    <meta:user-defined meta:name="Company"/>
    <meta:user-defined meta:name="Manager"/>
  </office:meta>
</office:document-meta>
</file>