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aa9b" text:anchor-type="as-char" svg:width="2.6458333333333cm" svg:height="1.7638888888889cm" draw:z-index="1"><draw:image xlink:href="Pictures/section_image1.jpg" xlink:type="simple" xlink:show="embed" xlink:actuate="onLoad"/></draw:frame><text:span text:style-name="T1"><text:s/>André Luiz RIBEIRO DE ARAÚ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Luiz RIBEIRO DE ARAÚJO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