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f85a" style:family="table">
      <style:table-properties style:rel-width="100" table:align="center"/>
    </style:style>
    <style:style style:name="c4f85a.0" style:family="table-column">
      <style:table-column-properties style:column-width="0.00cm"/>
    </style:style>
    <style:style style:name="43fcb5" style:family="table">
      <style:table-properties style:rel-width="100" table:align="center"/>
    </style:style>
    <style:style style:name="43fc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Moutinho Rodrig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4f85a" table:style-name="c4f85a">
          <table:table-column table:style-name="c4f85a.0"/>
          <table:table-row>
            <table:table-cell office:value-type="string">
              <text:p text:style-name="Normal"><text:a xlink:type="simple" xlink:href="https://hal.science/hal-05203148v1">Following the Cardinal of Lisbon in the liber divisionum ‘Obligationes et Solutiones 61’: the Chamber and College of Cardinals between Rome and Constance (1411-1415)</text:a></text:p>
              <text:p text:style-name="Normal"><text:a xlink:type="simple" xlink:href="https://hal.science/search/index/?q=*&amp;authFullName_s=André Moutinho Rodrigues">André Moutinho Rodrigues</text:a></text:p>
              <text:p text:style-name="Normal"><text:span>Medievalista</text:span><text:span>, 2025, 38, pp.243-281.<text:s/></text:span><text:a xlink:type="simple" xlink:href="https://dx.doi.org/10.34619/lxj0-5rxg">⟨10.34619/lxj0-5rxg⟩</text:a></text:p>
              <text:p text:style-name="Normal"><text:span>Article dans une revue</text:span></text:p>
              <text:p text:style-name="Normal"><text:a xlink:type="simple" xlink:href="https://hal.science/hal-05203148v1">hal-0520314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43fcb5" table:style-name="43fcb5">
          <table:table-column table:style-name="43fcb5.0"/>
          <table:table-row>
            <table:table-cell office:value-type="string">
              <text:p text:style-name="Normal"><text:a xlink:type="simple" xlink:href="https://hal.science/hal-05491450v1">In personam sui familiaris: Studying the familia of cardinal Antão Martins de Chaves using the Registers of Supplications (1439-1447)</text:a></text:p>
              <text:p text:style-name="Normal"><text:a xlink:type="simple" xlink:href="https://hal.science/search/index/?q=*&amp;authFullName_s=André Moutinho Rodrigues">André Moutinho Rodrigues</text:a></text:p>
              <text:p text:style-name="Normal"><text:span>El Papado y los Reinos Hispánicos en la Edad Media</text:span><text:span>, Sociedad Española de Estudios Medievales; Consejo Superior de Investigaciones Científicas, pp.557-580, 2025, Monografías de la Sociedad Española de Estudios Medievales, 9788409795123</text:span></text:p>
              <text:p text:style-name="Normal"><text:span>Chapitre d'ouvrage</text:span></text:p>
              <text:p text:style-name="Normal"><text:a xlink:type="simple" xlink:href="https://hal.science/hal-05491450v1">hal-05491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Moutinho Rodrigues</dc:title>
    <dc:subject/>
    <dc:description>CV</dc:description>
    <dc:creator/>
    <dc:date>2026-03-04T02:42:33.000</dc:date>
    <meta:generator>PHPWord</meta:generator>
    <meta:initial-creator>CCSD</meta:initial-creator>
    <meta:creation-date>2026-03-04T02:42:33.000</meta:creation-date>
    <meta:keyword/>
    <meta:user-defined meta:name="Category"/>
    <meta:user-defined meta:name="Company"/>
    <meta:user-defined meta:name="Manager"/>
  </office:meta>
</office:document-meta>
</file>