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2161" style:family="table">
      <style:table-properties style:rel-width="100" table:align="center"/>
    </style:style>
    <style:style style:name="dd2161.0" style:family="table-column">
      <style:table-column-properties style:column-width="0.00cm"/>
    </style:style>
    <style:style style:name="65e265" style:family="table">
      <style:table-properties style:rel-width="100" table:align="center"/>
    </style:style>
    <style:style style:name="65e265.0" style:family="table-column">
      <style:table-column-properties style:column-width="0.00cm"/>
    </style:style>
    <style:style style:name="25e99c" style:family="table">
      <style:table-properties style:rel-width="100" table:align="center"/>
    </style:style>
    <style:style style:name="25e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Ndo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-ndobo">andre-ndob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38-7800">0000-0001-8938-78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231520">1492315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dd2161" table:style-name="dd2161">
          <table:table-column table:style-name="dd2161.0"/>
          <table:table-row>
            <table:table-cell office:value-type="string">
              <text:p text:style-name="Normal"><text:a xlink:type="simple" xlink:href="https://hal.science/hal-05418972v1">Mythes sur les Violences Faites aux Femmes : une étude exploratoire selon l’âge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Chloé Cherrier">Chloé Cherrier</text:a><text:span>,</text:span><text:a xlink:type="simple" xlink:href="https://hal.science/search/index/?q=*&amp;authFullName_s=Mélanie Morin">Mélanie Morin</text:a><text:span>,</text:span><text:a xlink:type="simple" xlink:href="https://hal.science/search/index/?q=*&amp;authFullName_s=Robert Courtois">Robert Courtois</text:a><text:span>et al.</text:span></text:p>
              <text:p text:style-name="Normal"><text:span>Gérontologie et Société</text:span><text:span>, 2025, vol. 47/n° 177 (2), pp.77-95.<text:s/></text:span><text:a xlink:type="simple" xlink:href="https://dx.doi.org/10.3917/gs1.177.0077">⟨10.3917/gs1.177.0077⟩</text:a></text:p>
              <text:p text:style-name="Normal"><text:span>Article dans une revue</text:span></text:p>
              <text:p text:style-name="Normal"><text:a xlink:type="simple" xlink:href="https://hal.science/hal-05418972v1">hal-054189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43946v1">Effects of Workplace Bullying, Organizational Justice on Turnover Intentions and Affective Commitment: Need Satisfaction as Explanatory Mechanism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André Ndobo">André Ndobo</text:a></text:p>
              <text:p text:style-name="Normal"><text:span>International Journal of Bullying Prevention</text:span><text:span>, 2025,<text:s/></text:span><text:a xlink:type="simple" xlink:href="https://dx.doi.org/10.1007/s42380-024-00258-1">⟨10.1007/s42380-024-00258-1⟩</text:a></text:p>
              <text:p text:style-name="Normal"><text:span>Article dans une revue</text:span></text:p>
              <text:p text:style-name="Normal"><text:a xlink:type="simple" xlink:href="https://nantes-universite.hal.science/hal-05543946v1">hal-055439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2629v1">Assessing the efficacy of a resilience training intervention for long‐term improvements in well‐being and resilience</text:a></text:p>
              <text:p text:style-name="Normal"><text:a xlink:type="simple" xlink:href="https://hal.science/search/index/?q=*&amp;authFullName_s=Martin Kreienkamp">Martin Kreienkamp</text:a><text:span>,</text:span><text:a xlink:type="simple" xlink:href="https://hal.science/search/index/?q=*&amp;authFullName_s=Daniel Wheatley">Daniel Wheatley</text:a><text:span>,</text:span><text:a xlink:type="simple" xlink:href="https://hal.science/search/index/?q=*&amp;authFullName_s=André Ndobo">André Ndobo</text:a></text:p>
              <text:p text:style-name="Normal"><text:span>Applied Psychology: Health and Well-Being</text:span><text:span>, 2024, 16 (3), pp.1197-1223.<text:s/></text:span><text:a xlink:type="simple" xlink:href="https://dx.doi.org/10.1111/aphw.12525">⟨10.1111/aphw.12525⟩</text:a></text:p>
              <text:p text:style-name="Normal"><text:span>Article dans une revue</text:span></text:p>
              <text:p text:style-name="Normal"><text:a xlink:type="simple" xlink:href="https://nantes-universite.hal.science/hal-04792629v1">hal-0479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82v1">Les individus revenants du jihad : des stéréotypes aux préjugés, une menace déshumanisée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Laurent Licata">Laurent Licata</text:a><text:span>et al.</text:span></text:p>
              <text:p text:style-name="Normal"><text:span>Bulletin de psychologie</text:span><text:span>, 2024, N° 586 (4), pp.85-88.<text:s/></text:span><text:a xlink:type="simple" xlink:href="https://dx.doi.org/10.3917/bupsy.586.0085">⟨10.3917/bupsy.586.0085⟩</text:a></text:p>
              <text:p text:style-name="Normal"><text:span>Article dans une revue</text:span></text:p>
              <text:p text:style-name="Normal"><text:a xlink:type="simple" xlink:href="https://hal.science/hal-04850582v1">hal-048505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4901v1">How Do Women and Men Look at the Past? Large Scanpath in Women during Autobiographical Retrieval—A Preliminary Study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Ahmed Moustafa">Ahmed Moustafa</text:a><text:span>et al.</text:span></text:p>
              <text:p text:style-name="Normal"><text:span>Brain Sciences</text:span><text:span>, 2023, 13 (3), pp.439.<text:s/></text:span><text:a xlink:type="simple" xlink:href="https://dx.doi.org/10.3390/brainsci13030439">⟨10.3390/brainsci13030439⟩</text:a></text:p>
              <text:p text:style-name="Normal"><text:span>Article dans une revue</text:span></text:p>
              <text:p text:style-name="Normal"><text:a xlink:type="simple" xlink:href="https://nantes-universite.hal.science/hal-04584901v1">hal-045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19v1">Lockdown and Mental Health in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Dimitrios Kapogiannis">Dimitrios Kapogiannis</text:a><text:span>,</text:span><text:a xlink:type="simple" xlink:href="https://hal.science/search/index/?q=*&amp;authFullName_s=André Ndobo">André Ndobo</text:a></text:p>
              <text:p text:style-name="Normal"><text:span>GeroPsych The Journal of Gerontopsychology and Geriatric Psychiatry</text:span><text:span>, 2023, 37 (4),<text:s/></text:span><text:a xlink:type="simple" xlink:href="https://dx.doi.org/10.1024/1662-9647/a000329">⟨10.1024/1662-9647/a000329⟩</text:a></text:p>
              <text:p text:style-name="Normal"><text:span>Article dans une revue</text:span></text:p>
              <text:p text:style-name="Normal"><text:a xlink:type="simple" xlink:href="https://hal.science/hal-04821119v1">hal-0482111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87v1">Destination Memory for Self-Related Information: When I Tell Elvis Presley about My Favorite Food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Experimental Aging Research</text:span><text:span>, 2023, 49 (5), pp.421-432.<text:s/></text:span><text:a xlink:type="simple" xlink:href="https://dx.doi.org/10.1080/0361073X.2022.2133295">⟨10.1080/0361073X.2022.2133295⟩</text:a></text:p>
              <text:p text:style-name="Normal"><text:span>Article dans une revue</text:span></text:p>
              <text:p text:style-name="Normal"><text:a xlink:type="simple" xlink:href="https://nantes-universite.hal.science/hal-04538787v1">hal-045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05v1">“What Did I Tell This Sad Person?”: Memory for Emotional Destinations in Korsakoff’s Syndrom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Ahmed A Moustafa">Ahmed A Moustafa</text:a><text:span>,</text:span><text:a xlink:type="simple" xlink:href="https://hal.science/search/index/?q=*&amp;authFullName_s=Philippe Allain">Philippe Allain</text:a></text:p>
              <text:p text:style-name="Normal"><text:span>Journal of Clinical Medicine</text:span><text:span>, 2023, 12 (5), pp.1919.<text:s/></text:span><text:a xlink:type="simple" xlink:href="https://dx.doi.org/10.3390/jcm12051919">⟨10.3390/jcm12051919⟩</text:a></text:p>
              <text:p text:style-name="Normal"><text:span>Article dans une revue</text:span></text:p>
              <text:p text:style-name="Normal"><text:a xlink:type="simple" xlink:href="https://hal.science/hal-04229805v1">hal-042298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94900v1">The coping strategies of individuals in multiple jeopardy settings: the case of unemployed older women</text:a></text:p>
              <text:p text:style-name="Normal"><text:a xlink:type="simple" xlink:href="https://hal.science/search/index/?q=*&amp;authFullName_s=André Ndobo">André Ndobo</text:a><text:span>,</text:span><text:a xlink:type="simple" xlink:href="https://hal.science/search/index/?q=*&amp;authFullName_s=Alice Faure">Alice Faure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Jean-Michel Galharret">Jean-Michel Galharret</text:a></text:p>
              <text:p text:style-name="Normal"><text:span>Journal of Social Psychology</text:span><text:span>, 2022, pp.1-26.<text:s/></text:span><text:a xlink:type="simple" xlink:href="https://dx.doi.org/10.1080/00224545.2022.2143313">⟨10.1080/00224545.2022.2143313⟩</text:a></text:p>
              <text:p text:style-name="Normal"><text:span>Article dans une revue</text:span></text:p>
              <text:p text:style-name="Normal"><text:a xlink:type="simple" xlink:href="https://nantes-universite.hal.science/hal-04294900v1">hal-042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40v1">Does Sex Matter? High Semantic Autobiographical Retrieval in Women and Men With Alzheimer’s Diseas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Dimitrios Kapogiannis">Dimitrios Kapogiannis</text:a><text:span>et al.</text:span></text:p>
              <text:p text:style-name="Normal"><text:span>Psychological Reports</text:span><text:span>, 2022, pp.003329412211302.<text:s/></text:span><text:a xlink:type="simple" xlink:href="https://dx.doi.org/10.1177/00332941221130223">⟨10.1177/00332941221130223⟩</text:a></text:p>
              <text:p text:style-name="Normal"><text:span>Article dans une revue</text:span></text:p>
              <text:p text:style-name="Normal"><text:a xlink:type="simple" xlink:href="https://hal.science/hal-04257940v1">hal-042579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42v1">High emotional experience during autobiographical retrieval in women with Korsakoff syndrome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Roy Kessels">Roy Kessels</text:a><text:span>,</text:span><text:a xlink:type="simple" xlink:href="https://hal.science/search/index/?q=*&amp;authFullName_s=André Ndobo">André Ndobo</text:a></text:p>
              <text:p text:style-name="Normal"><text:span>Cognitive Neuropsychiatry</text:span><text:span>, 2021, 26 (2), pp.136-148.<text:s/></text:span><text:a xlink:type="simple" xlink:href="https://dx.doi.org/10.1080/13546805.2021.1885369">⟨10.1080/13546805.2021.1885369⟩</text:a></text:p>
              <text:p text:style-name="Normal"><text:span>Article dans une revue</text:span></text:p>
              <text:p text:style-name="Normal"><text:a xlink:type="simple" xlink:href="https://nantes-universite.hal.science/hal-03349642v1">hal-033496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10v1">Personality and social memory: High source and destination memory in extrovert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Scandinavian Journal of Psychology</text:span><text:span>, 2021, 62 (3), pp.436-442.<text:s/></text:span><text:a xlink:type="simple" xlink:href="https://dx.doi.org/10.1111/sjop.12715">⟨10.1111/sjop.12715⟩</text:a></text:p>
              <text:p text:style-name="Normal"><text:span>Article dans une revue</text:span></text:p>
              <text:p text:style-name="Normal"><text:a xlink:type="simple" xlink:href="https://nantes-universite.hal.science/hal-03349610v1">hal-033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32v1">High Destination Memory for Emotionally Incongruent Information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eslie de Bont">Leslie de Bont</text:a><text:span>,</text:span><text:a xlink:type="simple" xlink:href="https://hal.science/search/index/?q=*&amp;authFullName_s=André Ndobo">André Ndobo</text:a></text:p>
              <text:p text:style-name="Normal"><text:span>American Journal of Psychology</text:span><text:span>, 2021, 134 (4), pp.405-413.<text:s/></text:span><text:a xlink:type="simple" xlink:href="https://dx.doi.org/10.5406/amerjpsyc.134.4.0405">⟨10.5406/amerjpsyc.134.4.0405⟩</text:a></text:p>
              <text:p text:style-name="Normal"><text:span>Article dans une revue</text:span></text:p>
              <text:p text:style-name="Normal"><text:a xlink:type="simple" xlink:href="https://hal.science/hal-04279032v1">hal-042790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9646v1">Attractive memory: High destination memory for attractive fac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André Ndobo">André Ndobo</text:a></text:p>
              <text:p text:style-name="Normal"><text:span>Scandinavian Journal of Psychology</text:span><text:span>, 2021, 62 (1), pp.1-6.<text:s/></text:span><text:a xlink:type="simple" xlink:href="https://dx.doi.org/10.1111/sjop.12657">⟨10.1111/sjop.12657⟩</text:a></text:p>
              <text:p text:style-name="Normal"><text:span>Article dans une revue</text:span></text:p>
              <text:p text:style-name="Normal"><text:a xlink:type="simple" xlink:href="https://nantes-universite.hal.science/hal-03349646v1">hal-03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85v1">Better Destination Memory in Females</text:a></text:p>
              <text:p text:style-name="Normal"><text:a xlink:type="simple" xlink:href="https://hal.science/search/index/?q=*&amp;authFullName_s=Mohamad El Haj">Mohamad El Haj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oanna Lucenet">Joanna Lucenet</text:a><text:span>,</text:span><text:a xlink:type="simple" xlink:href="https://hal.science/search/index/?q=*&amp;authFullName_s=André Ndobo">André Ndobo</text:a></text:p>
              <text:p text:style-name="Normal"><text:span>Advances in Cognitive Psychology</text:span><text:span>, 2020, 16 (3), pp.242-247.<text:s/></text:span><text:a xlink:type="simple" xlink:href="https://dx.doi.org/10.5709/acp-0300-2">⟨10.5709/acp-0300-2⟩</text:a></text:p>
              <text:p text:style-name="Normal"><text:span>Article dans une revue</text:span></text:p>
              <text:p text:style-name="Normal"><text:a xlink:type="simple" xlink:href="https://hal.science/hal-03662385v1">hal-036623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69v1">Psychological study of perceived religious discrimination and sts consequences for a muslim population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Nicolas Roussiau">Nicolas Roussiau</text:a></text:p>
              <text:p text:style-name="Normal"><text:span>Religions</text:span><text:span>, 2019, 10 (3), pp.144.<text:s/></text:span><text:a xlink:type="simple" xlink:href="https://dx.doi.org/10.3390/rel10030144">⟨10.3390/rel10030144⟩</text:a></text:p>
              <text:p text:style-name="Normal"><text:span>Article dans une revue</text:span></text:p>
              <text:p text:style-name="Normal"><text:a xlink:type="simple" xlink:href="https://nantes-universite.hal.science/hal-03287569v1">hal-032875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1817v1">Coping Strategies of Adults with High-Functioning Autism: A Qualitative Analysis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/text:p>
              <text:p text:style-name="Normal"><text:span>Journal of Adult Development</text:span><text:span>, 2018, 25 (2), pp.86--95.<text:s/></text:span><text:a xlink:type="simple" xlink:href="https://dx.doi.org/10.1007/s10804-017-9278-5">⟨10.1007/s10804-017-9278-5⟩</text:a></text:p>
              <text:p text:style-name="Normal"><text:span>Article dans une revue</text:span></text:p>
              <text:p text:style-name="Normal"><text:a xlink:type="simple" xlink:href="https://nantes-universite.hal.science/hal-03281817v1">hal-032818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70v1">Évaluer les biais intergroupes envers les musulmans et leur religion : proposition d’un outil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André Ndobo">André Ndobo</text:a></text:p>
              <text:p text:style-name="Normal"><text:span>Les cahiers Internationaux de Psychologie Sociale</text:span><text:span>, 2018, Numéro 119-120 (3), pp.191-210.<text:s/></text:span><text:a xlink:type="simple" xlink:href="https://dx.doi.org/10.3917/cips.119.0191">⟨10.3917/cips.119.0191⟩</text:a></text:p>
              <text:p text:style-name="Normal"><text:span>Article dans une revue</text:span></text:p>
              <text:p text:style-name="Normal"><text:a xlink:type="simple" xlink:href="https://nantes-universite.hal.science/hal-03287570v1">hal-0328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92v1">The ethno-racial segmentation jobs: the impacts of the occupational stereotypes on hiring decisions.</text:a></text:p>
              <text:p text:style-name="Normal"><text:a xlink:type="simple" xlink:href="https://hal.science/search/index/?q=*&amp;authFullName_s=André Ndobo">André Ndobo</text:a></text:p>
              <text:p text:style-name="Normal"><text:span>Journal of Social Psychology</text:span><text:span>, 2018, 158 (6), pp.663-679.<text:s/></text:span><text:a xlink:type="simple" xlink:href="https://dx.doi.org/10.1080/00224545.2017.1389685">⟨10.1080/00224545.2017.1389685⟩</text:a></text:p>
              <text:p text:style-name="Normal"><text:span>Article dans une revue</text:span></text:p>
              <text:p text:style-name="Normal"><text:a xlink:type="simple" xlink:href="https://hal.science/hal-04928192v1">hal-049281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1818v1">The Effects of Descriptive, Explanatory, and Directive Information Associated with Personalised Interaction on the Attitudes toward an Adult with High-Functioning Autism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/text:p>
              <text:p text:style-name="Normal"><text:span>Journal of Intellectual &amp; Developmental Disability</text:span><text:span>, 2018, 43 (1), pp.49--60.<text:s/></text:span><text:a xlink:type="simple" xlink:href="https://dx.doi.org/10.3109/13668250.2016.1262535">⟨10.3109/13668250.2016.1262535⟩</text:a></text:p>
              <text:p text:style-name="Normal"><text:span>Article dans une revue</text:span></text:p>
              <text:p text:style-name="Normal"><text:a xlink:type="simple" xlink:href="https://nantes-universite.hal.science/hal-03281818v1">hal-032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27v1">Représentation sociale de l'autisme.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Oscar Navarro Carrascal">Oscar Navarro Carrascal</text:a></text:p>
              <text:p text:style-name="Normal"><text:span>Les cahiers Internationaux de Psychologie Sociale</text:span><text:span>, 2016, 112, pp.477-500.<text:s/></text:span><text:a xlink:type="simple" xlink:href="https://dx.doi.org/10.3917/cips.112.0477">⟨10.3917/cips.112.0477⟩</text:a></text:p>
              <text:p text:style-name="Normal"><text:span>Article dans une revue</text:span></text:p>
              <text:p text:style-name="Normal"><text:a xlink:type="simple" xlink:href="https://hal.science/hal-04928227v1">hal-049282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7260v1">On Gender-based and Age-based Discrimination: when the social ingraining and acceptability of non discriminatory norms matter</text:a></text:p>
              <text:p text:style-name="Normal"><text:a xlink:type="simple" xlink:href="https://hal.science/search/index/?q=*&amp;authFullName_s=Alice Faure">Alice Faure</text:a><text:span>,</text:span><text:a xlink:type="simple" xlink:href="https://hal.science/search/index/?q=*&amp;authFullName_s=André N'Dobo">André N'Dobo</text:a></text:p>
              <text:p text:style-name="Normal"><text:span>Revue Internationale de Psychologie Sociale = International review of social psychology</text:span><text:span>, 2015, 28 (4), pp.7--43</text:span></text:p>
              <text:p text:style-name="Normal"><text:span>Article dans une revue</text:span></text:p>
              <text:p text:style-name="Normal"><text:a xlink:type="simple" xlink:href="https://nantes-universite.hal.science/hal-03297260v1">hal-032972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1820v1">French Validation of the Multidimensional Attitude Scale Toward Persons with Disabilities (MAS): The Case of Attitudes Toward Autism and Their Moderating Factors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Anaïs Ameline">Anaïs Ameline</text:a></text:p>
              <text:p text:style-name="Normal"><text:span>Journal of Autism and Developmental Disorders</text:span><text:span>, 2015, 45 (8), pp.2508--2518.<text:s/></text:span><text:a xlink:type="simple" xlink:href="https://dx.doi.org/10.1007/s10803-015-2417-6">⟨10.1007/s10803-015-2417-6⟩</text:a></text:p>
              <text:p text:style-name="Normal"><text:span>Article dans une revue</text:span></text:p>
              <text:p text:style-name="Normal"><text:a xlink:type="simple" xlink:href="https://nantes-universite.hal.science/hal-03281820v1">hal-03281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88v1">Attractiveness effect and the hidden discourse of discrimination in recruitment: The moderating role of job types and gender of applicants at stake</text:a></text:p>
              <text:p text:style-name="Normal"><text:a xlink:type="simple" xlink:href="https://hal.science/search/index/?q=*&amp;authFullName_s=André N'Dobo">André N'Dobo</text:a></text:p>
              <text:p text:style-name="Normal"><text:span>Revue Internationale de Psychologie Sociale = International review of social psychology</text:span><text:span>, 2014, 27, pp.127-144</text:span></text:p>
              <text:p text:style-name="Normal"><text:span>Article dans une revue</text:span></text:p>
              <text:p text:style-name="Normal"><text:a xlink:type="simple" xlink:href="https://univ-angers.hal.science/hal-03355788v1">hal-033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20v1">L’expérience de la stigmatisation sociale et professionnelle des seniors : la double peine des femmes seniors en question</text:a></text:p>
              <text:p text:style-name="Normal"><text:a xlink:type="simple" xlink:href="https://hal.science/search/index/?q=*&amp;authFullName_s=Alice Faure">Alice Faure</text:a><text:span>,</text:span><text:a xlink:type="simple" xlink:href="https://hal.science/search/index/?q=*&amp;authFullName_s=André Ndobo">André Ndobo</text:a></text:p>
              <text:p text:style-name="Normal"><text:span>Initio</text:span><text:span>, 2014, Minorités en éducation et dans le monde du travail, 4 (1), pp.165-181</text:span></text:p>
              <text:p text:style-name="Normal"><text:span>Article dans une revue</text:span></text:p>
              <text:p text:style-name="Normal"><text:a xlink:type="simple" xlink:href="https://hal.science/hal-02968620v1">hal-029686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89v1">Discourse and attitudes on occupational aspirations and the issue of gender equality: What are the effects of perceived gender asymmetry and prescribed gender role?</text:a></text:p>
              <text:p text:style-name="Normal"><text:a xlink:type="simple" xlink:href="https://hal.science/search/index/?q=*&amp;authFullName_s=A. Ndobo">A. Ndobo</text:a></text:p>
              <text:p text:style-name="Normal"><text:span>European Review of Applied Psychology / Revue Européenne de Psychologie Appliquée</text:span><text:span>, 2013, 63 (4), pp.231-241.<text:s/></text:span><text:a xlink:type="simple" xlink:href="https://dx.doi.org/10.1016/j.erap.2013.02.003">⟨10.1016/j.erap.2013.02.003⟩</text:a></text:p>
              <text:p text:style-name="Normal"><text:span>Article dans une revue</text:span></text:p>
              <text:p text:style-name="Normal"><text:a xlink:type="simple" xlink:href="https://univ-angers.hal.science/hal-03355789v1">hal-03355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697v1">Les effets de l’âge et du sexe des candidats en question : une étude des biais évaluatifs et du discours de la discrimination en situation de recrutement.</text:a></text:p>
              <text:p text:style-name="Normal"><text:a xlink:type="simple" xlink:href="https://hal.science/search/index/?q=*&amp;authFullName_s=Alice Faure-Levoux">Alice Faure-Levoux</text:a><text:span>,</text:span><text:a xlink:type="simple" xlink:href="https://hal.science/search/index/?q=*&amp;authFullName_s=André N'Dobo">André N'Dobo</text:a></text:p>
              <text:p text:style-name="Normal"><text:span>Les cahiers Internationaux de Psychologie Sociale</text:span><text:span>, 2012, 94, pp.285-318.<text:s/></text:span><text:a xlink:type="simple" xlink:href="https://dx.doi.org/10.3917/cips.094.0285">⟨10.3917/cips.094.0285⟩</text:a></text:p>
              <text:p text:style-name="Normal"><text:span>Article dans une revue</text:span></text:p>
              <text:p text:style-name="Normal"><text:a xlink:type="simple" xlink:href="https://univ-angers.hal.science/hal-03355697v1">hal-0335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75v1">Identification au lieu et aux pairs : quels effets sur la réussite scolaire ?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/text:p>
              <text:p text:style-name="Normal"><text:span>Les cahiers Internationaux de Psychologie Sociale</text:span><text:span>, 2009, Numéro 81 (1), pp.97.<text:s/></text:span><text:a xlink:type="simple" xlink:href="https://dx.doi.org/10.3917/cips.081.0097">⟨10.3917/cips.081.0097⟩</text:a></text:p>
              <text:p text:style-name="Normal"><text:span>Article dans une revue</text:span></text:p>
              <text:p text:style-name="Normal"><text:a xlink:type="simple" xlink:href="https://hal.science/hal-02885675v1">hal-0288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30v1">Je ne suis pas d’accord et je le fais savoir</text:a></text:p>
              <text:p text:style-name="Normal"><text:a xlink:type="simple" xlink:href="https://hal.science/search/index/?q=*&amp;authFullName_s=André Ndobo">André Ndobo</text:a></text:p>
              <text:p text:style-name="Normal"><text:span>Les cahiers Internationaux de Psychologie Sociale</text:span><text:span>, 2008, 78, pp.5-20.<text:s/></text:span><text:a xlink:type="simple" xlink:href="https://dx.doi.org/10.3917/cips.078.0005">⟨10.3917/cips.078.0005⟩</text:a></text:p>
              <text:p text:style-name="Normal"><text:span>Article dans une revue</text:span></text:p>
              <text:p text:style-name="Normal"><text:a xlink:type="simple" xlink:href="https://hal.science/hal-04928430v1">hal-049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77v1">Le discours de la discrimination en situation de sélection professionnelle : un exemple de persistance du biais de différenciation intergroupe</text:a></text:p>
              <text:p text:style-name="Normal"><text:a xlink:type="simple" xlink:href="https://hal.science/search/index/?q=*&amp;authFullName_s=André Ndobo">André Ndobo</text:a><text:span>,</text:span><text:a xlink:type="simple" xlink:href="https://hal.science/search/index/?q=*&amp;authFullName_s=Emmanuèle Gardair">Emmanuèle Gardair</text:a></text:p>
              <text:p text:style-name="Normal"><text:span>Les cahiers Internationaux de Psychologie Sociale</text:span><text:span>, 2006, Numéro 70 (2), pp.21.<text:s/></text:span><text:a xlink:type="simple" xlink:href="https://dx.doi.org/10.3917/cips.070.0021">⟨10.3917/cips.070.0021⟩</text:a></text:p>
              <text:p text:style-name="Normal"><text:span>Article dans une revue</text:span></text:p>
              <text:p text:style-name="Normal"><text:a xlink:type="simple" xlink:href="https://hal.science/hal-02885677v1">hal-0288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85v1">Accessibilité des catégories et favoritisme endogroupe : comment le discours permet-il d'échapper à la pression normative ?</text:a></text:p>
              <text:p text:style-name="Normal"><text:a xlink:type="simple" xlink:href="https://hal.science/search/index/?q=*&amp;authFullName_s=André N'Dobo">André N'Dobo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Marie-Françoise Lacassagne">Marie-Françoise Lacassagne</text:a></text:p>
              <text:p text:style-name="Normal"><text:span>Bulletin de psychologie</text:span><text:span>, 2005, Numéro 477 (3), pp.339.<text:s/></text:span><text:a xlink:type="simple" xlink:href="https://dx.doi.org/10.3917/bupsy.477.0339">⟨10.3917/bupsy.477.0339⟩</text:a></text:p>
              <text:p text:style-name="Normal"><text:span>Article dans une revue</text:span></text:p>
              <text:p text:style-name="Normal"><text:a xlink:type="simple" xlink:href="https://hal.science/hal-02885685v1">hal-02885685v1</text:a></text:p>
            </table:table-cell>
          </table:table-row>
        </table:table>
        <text:p text:style-name="P18"/>
        <text:p text:style-name="Heading2"><text:span text:style-name="T8">Chapitre d'ouvrage (11)</text:span></text:p>
        <text:p text:style-name="P20"/>
        <table:table table:name="65e265" table:style-name="65e265">
          <table:table-column table:style-name="65e265.0"/>
          <table:table-row>
            <table:table-cell office:value-type="string">
              <text:p text:style-name="Normal"><text:a xlink:type="simple" xlink:href="https://hal.science/hal-04928540v1">Risques et avantages de la double stigmatisation en situation de recrutement : le sort professionnel des femmes seniors en question</text:a></text:p>
              <text:p text:style-name="Normal"><text:a xlink:type="simple" xlink:href="https://hal.science/search/index/?q=*&amp;authFullName_s=André Ndobo">André Ndobo</text:a><text:span>,</text:span><text:a xlink:type="simple" xlink:href="https://hal.science/search/index/?q=*&amp;authFullName_s=Alice Faure-Levoux">Alice Faure-Levoux</text:a></text:p>
              <text:p text:style-name="Normal"><text:span>S. Gaymard.<text:s/></text:span><text:span>Psychologie sociale appliquée aux grandes thématiques contemporaines - Sécurité routière, religion, environnement, discrimination, travail</text:span><text:span>, l'Harmattan, pp.147-157, 2019</text:span></text:p>
              <text:p text:style-name="Normal"><text:span>Chapitre d'ouvrage</text:span></text:p>
              <text:p text:style-name="Normal"><text:a xlink:type="simple" xlink:href="https://hal.science/hal-04928540v1">hal-049285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2191v1">Assessing and Blocking Double Standards for Competence</text:a></text:p>
              <text:p text:style-name="Normal"><text:a xlink:type="simple" xlink:href="https://hal.science/search/index/?q=*&amp;authFullName_s=Martha Foschi">Martha Foschi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Alice Faure">Alice Faure</text:a></text:p>
              <text:p text:style-name="Normal"><text:span>Advances in Group Processes</text:span><text:span>, 36, Emerald Publishing Limited, pp.19-45, 2019, Advances in Group Processes, 978-1-83867-504-2 978-1-83867-503-5.<text:s/></text:span><text:a xlink:type="simple" xlink:href="https://dx.doi.org/10.1108/S0882-614520190000036004">⟨10.1108/S0882-614520190000036004⟩</text:a></text:p>
              <text:p text:style-name="Normal"><text:span>Chapitre d'ouvrage</text:span></text:p>
              <text:p text:style-name="Normal"><text:a xlink:type="simple" xlink:href="https://nantes-universite.hal.science/hal-03282191v1">hal-032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50v1">Le sexisme comme vecteur d’inégalités et de risque : la question de l’efficacité des dispositifs de prévention</text:a></text:p>
              <text:p text:style-name="Normal"><text:a xlink:type="simple" xlink:href="https://hal.science/search/index/?q=*&amp;authFullName_s=Violette Kerleaux">Violette Kerleaux</text:a><text:span>,</text:span><text:a xlink:type="simple" xlink:href="https://hal.science/search/index/?q=*&amp;authFullName_s=André Ndobo">André Ndobo</text:a></text:p>
              <text:p text:style-name="Normal"><text:span>Sandrine Gaymard.<text:s/></text:span><text:span>Psychologie sociale appliquée aux grandes thématiques contemporaines - Sécurité routière, religion, environnement, discrimination, travail</text:span><text:span>, L'Harmattan, pp.159-168, 2019</text:span></text:p>
              <text:p text:style-name="Normal"><text:span>Chapitre d'ouvrage</text:span></text:p>
              <text:p text:style-name="Normal"><text:a xlink:type="simple" xlink:href="https://hal.science/hal-04928550v1">hal-049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84v1">Vulnérabilités des quartiers prioritaires : stratégies d'identification des résidents pour faire face à la discrimination résidentielle perçue</text:a></text:p>
              <text:p text:style-name="Normal"><text:a xlink:type="simple" xlink:href="https://hal.science/search/index/?q=*&amp;authFullName_s=Laura Derval">Laura Derval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Ghozlane Fleury-Bahi">Ghozlane Fleury-Bahi</text:a></text:p>
              <text:p text:style-name="Normal"><text:span>M. Gaimard, M. Gateau, &amp; F. Ribeyre.<text:s/></text:span><text:span>Vulnérabilités et territoires</text:span><text:span>, Kaïros, pp.135-149, 2018</text:span></text:p>
              <text:p text:style-name="Normal"><text:span>Chapitre d'ouvrage</text:span></text:p>
              <text:p text:style-name="Normal"><text:a xlink:type="simple" xlink:href="https://hal.science/hal-04928584v1">hal-0492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573v1">Islamophobie : étude psychosociale des causes et des conséquences de ce fait social</text:a></text:p>
              <text:p text:style-name="Normal"><text:a xlink:type="simple" xlink:href="https://hal.science/search/index/?q=*&amp;authFullName_s=Anaïs Ameline">Anaïs Ameline</text:a><text:span>,</text:span><text:a xlink:type="simple" xlink:href="https://hal.science/search/index/?q=*&amp;authFullName_s=André Ndobo">André Ndobo</text:a></text:p>
              <text:p text:style-name="Normal"><text:span>Nicolas Roussiau.<text:s/></text:span><text:span>Croyances sociales</text:span><text:span>, In Press, pp.111-125, 2018</text:span></text:p>
              <text:p text:style-name="Normal"><text:span>Chapitre d'ouvrage</text:span></text:p>
              <text:p text:style-name="Normal"><text:a xlink:type="simple" xlink:href="https://hal.science/hal-04928573v1">hal-049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600v1">Déterminants de l'évaluation des candidats managers : qui a le meilleur profil ?</text:a></text:p>
              <text:p text:style-name="Normal"><text:a xlink:type="simple" xlink:href="https://hal.science/search/index/?q=*&amp;authFullName_s=Jeanne Boisselier">Jeanne Boisselier</text:a><text:span>,</text:span><text:a xlink:type="simple" xlink:href="https://hal.science/search/index/?q=*&amp;authFullName_s=André Ndobo">André Ndobo</text:a></text:p>
              <text:p text:style-name="Normal"><text:span>A. Van Daele, C.Hellemans, &amp; A. Casini.<text:s/></text:span><text:span>Bien-être et diversité des situations de travail</text:span><text:span>, L'Harmattan, pp.253-265, 2018</text:span></text:p>
              <text:p text:style-name="Normal"><text:span>Chapitre d'ouvrage</text:span></text:p>
              <text:p text:style-name="Normal"><text:a xlink:type="simple" xlink:href="https://hal.science/hal-04928600v1">hal-049286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68v1">Geographically based discrimination and psychological well-being</text:a></text:p>
              <text:p text:style-name="Normal"><text:a xlink:type="simple" xlink:href="https://hal.science/search/index/?q=*&amp;authFullName_s=André N'Dobo">André N'Dobo</text:a><text:span>,</text:span><text:a xlink:type="simple" xlink:href="https://hal.science/search/index/?q=*&amp;authFullName_s=Ghozlane Fleury-Bahi">Ghozlane Fleury-Bahi</text:a></text:p>
              <text:p text:style-name="Normal"><text:span>Handbook of Environmental Psychology and QOL Research</text:span><text:span>, Springer, 2015</text:span></text:p>
              <text:p text:style-name="Normal"><text:span>Chapitre d'ouvrage</text:span></text:p>
              <text:p text:style-name="Normal"><text:a xlink:type="simple" xlink:href="https://univ-angers.hal.science/hal-02869068v1">hal-0286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83v1">Le discours de l’inégalité sexuelle dans l’accès au travail : une alternative à la pression vers la norme de non-discrimination</text:a></text:p>
              <text:p text:style-name="Normal"><text:a xlink:type="simple" xlink:href="https://hal.science/search/index/?q=*&amp;authFullName_s=André Ndobo">André Ndobo</text:a></text:p>
              <text:p text:style-name="Normal"><text:span>P. Castel., E. Sales-Wuillemin., &amp; M-F. Lacassagne.<text:s/></text:span><text:span>Psychologie Sociale, communication et langage</text:span><text:span>, De Boeck, pp.35-50, 2011</text:span></text:p>
              <text:p text:style-name="Normal"><text:span>Chapitre d'ouvrage</text:span></text:p>
              <text:p text:style-name="Normal"><text:a xlink:type="simple" xlink:href="https://hal.science/hal-04928483v1">hal-049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52v1">Représentations de l’oral et de l’écrit en contexte scolaire : approche différentielle chez des élèves de primaire et de collège</text:a></text:p>
              <text:p text:style-name="Normal"><text:a xlink:type="simple" xlink:href="https://hal.science/search/index/?q=*&amp;authFullName_s=Stéphanie Constans">Stéphanie Constans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André N'Dobo">André N'Dobo</text:a></text:p>
              <text:p text:style-name="Normal"><text:span>Identité et spécificités de la psychologie différentielle</text:span><text:span>, 2010</text:span></text:p>
              <text:p text:style-name="Normal"><text:span>Chapitre d'ouvrage</text:span></text:p>
              <text:p text:style-name="Normal"><text:a xlink:type="simple" xlink:href="https://hal.science/hal-02505152v1">hal-0250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76v1">Les croyances religieuses : l’autre terrain des discriminations</text:a></text:p>
              <text:p text:style-name="Normal"><text:a xlink:type="simple" xlink:href="https://hal.science/search/index/?q=*&amp;authFullName_s=André Ndobo">André Ndobo</text:a></text:p>
              <text:p text:style-name="Normal"><text:span>Nicolas Roussiau.<text:s/></text:span><text:span>Psychologie sociale de la religion</text:span><text:span>, PUR, pp.79-90, 2008</text:span></text:p>
              <text:p text:style-name="Normal"><text:span>Chapitre d'ouvrage</text:span></text:p>
              <text:p text:style-name="Normal"><text:a xlink:type="simple" xlink:href="https://hal.science/hal-04928476v1">hal-049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67v1">Rôles féminins et masculins non congruents : vers une évolution des représentations sociales chez les lycéens des deux sexes</text:a></text:p>
              <text:p text:style-name="Normal"><text:a xlink:type="simple" xlink:href="https://hal.science/search/index/?q=*&amp;authFullName_s=André Ndobo">André Ndobo</text:a></text:p>
              <text:p text:style-name="Normal"><text:span>M. F. Valarié-Boy.<text:s/></text:span><text:span>Faits de femmes : Processus identificatoires et contextes sociaux</text:span><text:span>, Les pluriels de Psyché, pp.227-246, 1999</text:span></text:p>
              <text:p text:style-name="Normal"><text:span>Chapitre d'ouvrage</text:span></text:p>
              <text:p text:style-name="Normal"><text:a xlink:type="simple" xlink:href="https://hal.science/hal-04928467v1">hal-04928467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25e99c" table:style-name="25e99c">
          <table:table-column table:style-name="25e99c.0"/>
          <table:table-row>
            <table:table-cell office:value-type="string">
              <text:p text:style-name="Normal"><text:a xlink:type="simple" xlink:href="https://hal.science/hal-03387662v1">Diluer les préjugés par l'éducation : un exemple d'intervention auprès des jeunes dans les établissements du secondaire en France.</text:a></text:p>
              <text:p text:style-name="Normal"><text:a xlink:type="simple" xlink:href="https://hal.science/search/index/?q=*&amp;authFullName_s=P. Florès">P. Florès</text:a><text:span>,</text:span><text:a xlink:type="simple" xlink:href="https://hal.science/search/index/?q=*&amp;authFullName_s=A. Ndobo">A. Ndobo</text:a><text:span>,</text:span><text:a xlink:type="simple" xlink:href="https://hal.science/search/index/?q=*&amp;authFullName_s=S. Ferrière">S. Ferrière</text:a></text:p>
              <text:p text:style-name="Normal"><text:span>29th International Congress of Applied Psychology (ICAP)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3387662v1">hal-03387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Ndobo</dc:title>
    <dc:subject/>
    <dc:description>CV</dc:description>
    <dc:creator/>
    <dc:date>2026-05-22T00:51:10.000</dc:date>
    <meta:generator>PHPWord</meta:generator>
    <meta:initial-creator>CCSD</meta:initial-creator>
    <meta:creation-date>2026-05-22T00:51:10.000</meta:creation-date>
    <meta:keyword/>
    <meta:user-defined meta:name="Category"/>
    <meta:user-defined meta:name="Company"/>
    <meta:user-defined meta:name="Manager"/>
  </office:meta>
</office:document-meta>
</file>