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8d9e" style:family="table">
      <style:table-properties style:rel-width="100" table:align="center"/>
    </style:style>
    <style:style style:name="198d9e.0" style:family="table-column">
      <style:table-column-properties style:column-width="0.00cm"/>
    </style:style>
    <style:style style:name="3678f5" style:family="table">
      <style:table-properties style:rel-width="100" table:align="center"/>
    </style:style>
    <style:style style:name="3678f5.0" style:family="table-column">
      <style:table-column-properties style:column-width="0.00cm"/>
    </style:style>
    <style:style style:name="b56f91" style:family="table">
      <style:table-properties style:rel-width="100" table:align="center"/>
    </style:style>
    <style:style style:name="b56f91.0" style:family="table-column">
      <style:table-column-properties style:column-width="0.00cm"/>
    </style:style>
    <style:style style:name="cb275a" style:family="table">
      <style:table-properties style:rel-width="100" table:align="center"/>
    </style:style>
    <style:style style:name="cb275a.0" style:family="table-column">
      <style:table-column-properties style:column-width="0.00cm"/>
    </style:style>
    <style:style style:name="47c029" style:family="table">
      <style:table-properties style:rel-width="100" table:align="center"/>
    </style:style>
    <style:style style:name="47c029.0" style:family="table-column">
      <style:table-column-properties style:column-width="0.00cm"/>
    </style:style>
    <style:style style:name="a7b6d0" style:family="table">
      <style:table-properties style:rel-width="100" table:align="center"/>
    </style:style>
    <style:style style:name="a7b6d0.0" style:family="table-column">
      <style:table-column-properties style:column-width="0.00cm"/>
    </style:style>
    <style:style style:name="e2eeb9" style:family="table">
      <style:table-properties style:rel-width="100" table:align="center"/>
    </style:style>
    <style:style style:name="e2eeb9.0" style:family="table-column">
      <style:table-column-properties style:column-width="0.00cm"/>
    </style:style>
    <style:style style:name="e187bf" style:family="table">
      <style:table-properties style:rel-width="100" table:align="center"/>
    </style:style>
    <style:style style:name="e187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é Ros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4)</text:span></text:p>
        <text:p text:style-name="P9"/>
        <table:table table:name="198d9e" table:style-name="198d9e">
          <table:table-column table:style-name="198d9e.0"/>
          <table:table-row>
            <table:table-cell office:value-type="string">
              <text:p text:style-name="Normal"><text:a xlink:type="simple" xlink:href="https://hal.science/hal-05586797v1">Stability factor for robust balancing of transfer lines under task processing time uncertainty</text:a></text:p>
              <text:p text:style-name="Normal"><text:a xlink:type="simple" xlink:href="https://hal.science/search/index/?q=*&amp;authFullName_s=Rui Shibasaki">Rui Shibasaki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Evgeny Gurevsky">Evgeny Gurevsky</text:a></text:p>
              <text:p text:style-name="Normal"><text:span>European Journal of Operational Research</text:span><text:span>, 2026,<text:s/></text:span><text:a xlink:type="simple" xlink:href="https://dx.doi.org/10.1016/j.ejor.2026.03.042">⟨10.1016/j.ejor.2026.03.042⟩</text:a></text:p>
              <text:p text:style-name="Normal"><text:span>Article dans une revue</text:span></text:p>
              <text:p text:style-name="Normal"><text:a xlink:type="simple" xlink:href="https://hal.science/hal-05586797v1">hal-0558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773v1">A Resilient Variant of the Ring Star Problem</text:a></text:p>
              <text:p text:style-name="Normal"><text:a xlink:type="simple" xlink:href="https://hal.science/search/index/?q=*&amp;authFullName_s=Julien Khamphousone">Julien Khamphousone</text:a><text:span>,</text:span><text:a xlink:type="simple" xlink:href="https://hal.science/search/index/?q=*&amp;authFullName_s=Fabian Castaño">Fabian Castaño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Sonia Toubaline">Sonia Toubaline</text:a></text:p>
              <text:p text:style-name="Normal"><text:span>Networks</text:span><text:span>, 2025, 86 (2), pp.199-219.<text:s/></text:span><text:a xlink:type="simple" xlink:href="https://dx.doi.org/10.1002/net.22285">⟨10.1002/net.22285⟩</text:a></text:p>
              <text:p text:style-name="Normal"><text:span>Article dans une revue</text:span></text:p>
              <text:p text:style-name="Normal"><text:a xlink:type="simple" xlink:href="https://hal.science/hal-05207773v1">hal-0520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883v1">Minimum-cardinality global defensive alliances in general graphs</text:a></text:p>
              <text:p text:style-name="Normal"><text:a xlink:type="simple" xlink:href="https://hal.science/search/index/?q=*&amp;authFullName_s=André Rossi">André Rossi</text:a><text:span>,</text:span><text:a xlink:type="simple" xlink:href="https://hal.science/search/index/?q=*&amp;authFullName_s=Alok Singh">Alok Singh</text:a></text:p>
              <text:p text:style-name="Normal"><text:span>Annals of Operations Research</text:span><text:span>, 2025, 349 (3), pp.1891-1931.<text:s/></text:span><text:a xlink:type="simple" xlink:href="https://dx.doi.org/10.1007/s10479-025-06571-2">⟨10.1007/s10479-025-06571-2⟩</text:a></text:p>
              <text:p text:style-name="Normal"><text:span>Article dans une revue</text:span></text:p>
              <text:p text:style-name="Normal"><text:a xlink:type="simple" xlink:href="https://hal.science/hal-05154883v1">hal-0515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731v1">Survivable two-fault-tolerant ring star problem</text:a></text:p>
              <text:p text:style-name="Normal"><text:a xlink:type="simple" xlink:href="https://hal.science/search/index/?q=*&amp;authFullName_s=Anh T.M. Truong">Anh T.M. Truong</text:a><text:span>,</text:span><text:a xlink:type="simple" xlink:href="https://hal.science/search/index/?q=*&amp;authFullName_s=Sonia Toubaline">Sonia Toubaline</text:a><text:span>,</text:span><text:a xlink:type="simple" xlink:href="https://hal.science/search/index/?q=*&amp;authFullName_s=André Rossi">André Rossi</text:a></text:p>
              <text:p text:style-name="Normal"><text:span>Computers and Operations Research</text:span><text:span>, 2025, 184, pp.107225.<text:s/></text:span><text:a xlink:type="simple" xlink:href="https://dx.doi.org/10.1016/j.cor.2025.107225">⟨10.1016/j.cor.2025.107225⟩</text:a></text:p>
              <text:p text:style-name="Normal"><text:span>Article dans une revue</text:span></text:p>
              <text:p text:style-name="Normal"><text:a xlink:type="simple" xlink:href="https://hal.science/hal-05207731v1">hal-0520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805v1">A survivable variant of the ring star problem</text:a></text:p>
              <text:p text:style-name="Normal"><text:a xlink:type="simple" xlink:href="https://hal.science/search/index/?q=*&amp;authFullName_s=Julien Khamphousone">Julien Khamphousone</text:a><text:span>,</text:span><text:a xlink:type="simple" xlink:href="https://hal.science/search/index/?q=*&amp;authFullName_s=Fabian Castaño">Fabian Castaño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Sonia Toubaline">Sonia Toubaline</text:a></text:p>
              <text:p text:style-name="Normal"><text:span>Networks</text:span><text:span>, 2024, 83 (2), pp.324-347.<text:s/></text:span><text:a xlink:type="simple" xlink:href="https://dx.doi.org/10.1002/NET.22193">⟨10.1002/NET.22193⟩</text:a></text:p>
              <text:p text:style-name="Normal"><text:span>Article dans une revue</text:span></text:p>
              <text:p text:style-name="Normal"><text:a xlink:type="simple" xlink:href="https://hal.science/hal-04451805v1">hal-0445180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92659v1">A new upper bound based on Dantzig-Wolfe decomposition to maximize the stability radius of a simple assembly line under uncertainty</text:a></text:p>
              <text:p text:style-name="Normal"><text:a xlink:type="simple" xlink:href="https://hal.science/search/index/?q=*&amp;authFullName_s=Rui S. Shibasaki">Rui S. Shibasaki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Evgeny Gurevsky">Evgeny Gurevsky</text:a></text:p>
              <text:p text:style-name="Normal"><text:span>European Journal of Operational Research</text:span><text:span>, 2024, 313 (3), pp.1015-1030.<text:s/></text:span><text:a xlink:type="simple" xlink:href="https://dx.doi.org/10.1016/j.ejor.2023.08.046">⟨10.1016/j.ejor.2023.08.046⟩</text:a></text:p>
              <text:p text:style-name="Normal"><text:span>Article dans une revue</text:span></text:p>
              <text:p text:style-name="Normal"><text:a xlink:type="simple" xlink:href="https://u-picardie.hal.science/hal-04192659v1">hal-0419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961v1">An online method for robust target tracking using a wireless sensor network</text:a></text:p>
              <text:p text:style-name="Normal"><text:a xlink:type="simple" xlink:href="https://hal.science/search/index/?q=*&amp;authFullName_s=Florian Delavernhe">Florian Delavernhe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/text:p>
              <text:p text:style-name="Normal"><text:span>Expert Systems with Applications</text:span><text:span>, 2023, 230, pp.120549.<text:s/></text:span><text:a xlink:type="simple" xlink:href="https://dx.doi.org/10.1016/j.eswa.2023.120549">⟨10.1016/j.eswa.2023.120549⟩</text:a></text:p>
              <text:p text:style-name="Normal"><text:span>Article dans une revue</text:span></text:p>
              <text:p text:style-name="Normal"><text:a xlink:type="simple" xlink:href="https://hal.science/hal-04119961v1">hal-041199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78131v1">A vertex-separator-based integer linear programming formulation for the partitioned Steiner tree problem</text:a></text:p>
              <text:p text:style-name="Normal"><text:a xlink:type="simple" xlink:href="https://hal.science/search/index/?q=*&amp;authFullName_s=Mengfan Ma">Mengfan Ma</text:a><text:span>,</text:span><text:a xlink:type="simple" xlink:href="https://hal.science/search/index/?q=*&amp;authFullName_s=Ziyang Men">Ziyang Men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Yi Zhou">Yi Zhou</text:a><text:span>,</text:span><text:a xlink:type="simple" xlink:href="https://hal.science/search/index/?q=*&amp;authFullName_s=Mingyu Xiao">Mingyu Xiao</text:a></text:p>
              <text:p text:style-name="Normal"><text:span>Computers and Operations Research</text:span><text:span>, 2023, 153, pp.106151.<text:s/></text:span><text:a xlink:type="simple" xlink:href="https://dx.doi.org/10.1016/j.cor.2023.106151">⟨10.1016/j.cor.2023.106151⟩</text:a></text:p>
              <text:p text:style-name="Normal"><text:span>Article dans une revue</text:span></text:p>
              <text:p text:style-name="Normal"><text:a xlink:type="simple" xlink:href="https://cnrs.hal.science/hal-03978131v1">hal-0397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880v1">Stability factor for robust balancing of simple assembly lines under uncertainty</text:a></text:p>
              <text:p text:style-name="Normal"><text:a xlink:type="simple" xlink:href="https://hal.science/search/index/?q=*&amp;authFullName_s=Evgeny Gurevsky">Evgeny Gurevsky</text:a><text:span>,</text:span><text:a xlink:type="simple" xlink:href="https://hal.science/search/index/?q=*&amp;authFullName_s=Andry Rasamimanana">Andry Rasamimanana</text:a><text:span>,</text:span><text:a xlink:type="simple" xlink:href="https://hal.science/search/index/?q=*&amp;authFullName_s=Aleksandr Pirogov">Aleksandr Pirogov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André Rossi">André Rossi</text:a></text:p>
              <text:p text:style-name="Normal"><text:span>Discrete Applied Mathematics</text:span><text:span>, 2022, 318, pp.113-132.<text:s/></text:span><text:a xlink:type="simple" xlink:href="https://dx.doi.org/10.1016/j.dam.2022.03.024">⟨10.1016/j.dam.2022.03.024⟩</text:a></text:p>
              <text:p text:style-name="Normal"><text:span>Article dans une revue</text:span></text:p>
              <text:p text:style-name="Normal"><text:a xlink:type="simple" xlink:href="https://hal.science/hal-03631880v1">hal-0363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069v1">Swarm intelligence, exact and matheuristic approaches for minimum weight directed dominating set problem</text:a></text:p>
              <text:p text:style-name="Normal"><text:a xlink:type="simple" xlink:href="https://hal.science/search/index/?q=*&amp;authFullName_s=Mallikarjun Rao Nakkala">Mallikarjun Rao Nakkala</text:a><text:span>,</text:span><text:a xlink:type="simple" xlink:href="https://hal.science/search/index/?q=*&amp;authFullName_s=Alok Singh">Alok Singh</text:a><text:span>,</text:span><text:a xlink:type="simple" xlink:href="https://hal.science/search/index/?q=*&amp;authFullName_s=André Rossi">André Rossi</text:a></text:p>
              <text:p text:style-name="Normal"><text:span>Engineering Applications of Artificial Intelligence</text:span><text:span>, 2022, 109, pp.104647.<text:s/></text:span><text:a xlink:type="simple" xlink:href="https://dx.doi.org/10.1016/j.engappai.2021.104647">⟨10.1016/j.engappai.2021.104647⟩</text:a></text:p>
              <text:p text:style-name="Normal"><text:span>Article dans une revue</text:span></text:p>
              <text:p text:style-name="Normal"><text:a xlink:type="simple" xlink:href="https://hal.science/hal-03545069v1">hal-0354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396v1">Solving robust bin-packing problems with a branch-and-price approach</text:a></text:p>
              <text:p text:style-name="Normal"><text:a xlink:type="simple" xlink:href="https://hal.science/search/index/?q=*&amp;authFullName_s=Xavier Schepler">Xavier Schepler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Alexandre Dolgui">Alexandre Dolgui</text:a></text:p>
              <text:p text:style-name="Normal"><text:span>European Journal of Operational Research</text:span><text:span>, 2022, 297 (3), pp.831-843.<text:s/></text:span><text:a xlink:type="simple" xlink:href="https://dx.doi.org/10.1016/j.ejor.2021.05.041">⟨10.1016/j.ejor.2021.05.041⟩</text:a></text:p>
              <text:p text:style-name="Normal"><text:span>Article dans une revue</text:span></text:p>
              <text:p text:style-name="Normal"><text:a xlink:type="simple" xlink:href="https://hal.science/hal-03265396v1">hal-0326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813v1">Spatial and temporal robustness for scheduling a target tracking mission using wireless sensor networks</text:a></text:p>
              <text:p text:style-name="Normal"><text:a xlink:type="simple" xlink:href="https://hal.science/search/index/?q=*&amp;authFullName_s=Florian Delavernhe">Florian Delavernhe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/text:p>
              <text:p text:style-name="Normal"><text:span>Computers and Operations Research</text:span><text:span>, 2021, 132, pp.105321.<text:s/></text:span><text:a xlink:type="simple" xlink:href="https://dx.doi.org/10.1016/j.cor.2021.105321">⟨10.1016/j.cor.2021.105321⟩</text:a></text:p>
              <text:p text:style-name="Normal"><text:span>Article dans une revue</text:span></text:p>
              <text:p text:style-name="Normal"><text:a xlink:type="simple" xlink:href="https://hal.science/hal-03216813v1">hal-0321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764v1">Robust balancing of transfer lines with blocks of uncertain parallel tasks under fixed cycle time and space restrictions</text:a></text:p>
              <text:p text:style-name="Normal"><text:a xlink:type="simple" xlink:href="https://hal.science/search/index/?q=*&amp;authFullName_s=Aleksandr Pirogov">Aleksandr Pirogov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Alexandre Dolgui">Alexandre Dolgui</text:a></text:p>
              <text:p text:style-name="Normal"><text:span>European Journal of Operational Research</text:span><text:span>, 2021, 290 (3), pp.946-955.<text:s/></text:span><text:a xlink:type="simple" xlink:href="https://dx.doi.org/10.1016/j.ejor.2020.08.038">⟨10.1016/j.ejor.2020.08.038⟩</text:a></text:p>
              <text:p text:style-name="Normal"><text:span>Article dans une revue</text:span></text:p>
              <text:p text:style-name="Normal"><text:a xlink:type="simple" xlink:href="https://hal.science/hal-03003764v1">hal-0300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690v1">Focus distance-aware lifetime maximization of video camera-based wireless sensor networks</text:a></text:p>
              <text:p text:style-name="Normal"><text:a xlink:type="simple" xlink:href="https://hal.science/search/index/?q=*&amp;authFullName_s=André Rossi">André Rossi</text:a><text:span>,</text:span><text:a xlink:type="simple" xlink:href="https://hal.science/search/index/?q=*&amp;authFullName_s=Alok Singh">Alok Singh</text:a><text:span>,</text:span><text:a xlink:type="simple" xlink:href="https://hal.science/search/index/?q=*&amp;authFullName_s=Marc Sevaux">Marc Sevaux</text:a></text:p>
              <text:p text:style-name="Normal"><text:span>Journal of Heuristics</text:span><text:span>, 2021, 27, pp.5-30.<text:s/></text:span><text:a xlink:type="simple" xlink:href="https://dx.doi.org/10.1007/s10732-019-09428-7">⟨10.1007/s10732-019-09428-7⟩</text:a></text:p>
              <text:p text:style-name="Normal"><text:span>Article dans une revue</text:span></text:p>
              <text:p text:style-name="Normal"><text:a xlink:type="simple" xlink:href="https://hal.science/hal-04686690v1">hal-0468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800v1">Multi-start iterated local search, exact and matheuristic approaches for minimum capacitated dominating set problem</text:a></text:p>
              <text:p text:style-name="Normal"><text:a xlink:type="simple" xlink:href="https://hal.science/search/index/?q=*&amp;authFullName_s=Mallikarjun Rao Nakkala">Mallikarjun Rao Nakkala</text:a><text:span>,</text:span><text:a xlink:type="simple" xlink:href="https://hal.science/search/index/?q=*&amp;authFullName_s=Alok Singh">Alok Singh</text:a><text:span>,</text:span><text:a xlink:type="simple" xlink:href="https://hal.science/search/index/?q=*&amp;authFullName_s=André Rossi">André Rossi</text:a></text:p>
              <text:p text:style-name="Normal"><text:span>Applied Soft Computing</text:span><text:span>, 2021, 108, pp.107437.<text:s/></text:span><text:a xlink:type="simple" xlink:href="https://dx.doi.org/10.1016/j.asoc.2021.107437">⟨10.1016/j.asoc.2021.107437⟩</text:a></text:p>
              <text:p text:style-name="Normal"><text:span>Article dans une revue</text:span></text:p>
              <text:p text:style-name="Normal"><text:a xlink:type="simple" xlink:href="https://hal.science/hal-03216800v1">hal-0321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042v1">Planning a multi-sensors search for a moving target considering traveling costs</text:a></text:p>
              <text:p text:style-name="Normal"><text:a xlink:type="simple" xlink:href="https://hal.science/search/index/?q=*&amp;authFullName_s=Florian Delavernhe">Florian Delavernhe</text:a><text:span>,</text:span><text:a xlink:type="simple" xlink:href="https://hal.science/search/index/?q=*&amp;authFullName_s=Patrick Jaillet">Patrick Jaillet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/text:p>
              <text:p text:style-name="Normal"><text:span>European Journal of Operational Research</text:span><text:span>, 2021, 292 (2), pp.469-482.<text:s/></text:span><text:a xlink:type="simple" xlink:href="https://dx.doi.org/10.1016/j.ejor.2020.11.012">⟨10.1016/j.ejor.2020.11.012⟩</text:a></text:p>
              <text:p text:style-name="Normal"><text:span>Article dans une revue</text:span></text:p>
              <text:p text:style-name="Normal"><text:a xlink:type="simple" xlink:href="https://hal.science/hal-03134042v1">hal-0313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547v1">Robust scheduling for target tracking using wireless sensor networks</text:a></text:p>
              <text:p text:style-name="Normal"><text:a xlink:type="simple" xlink:href="https://hal.science/search/index/?q=*&amp;authFullName_s=Florian Delavernhe">Florian Delavernhe</text:a><text:span>,</text:span><text:a xlink:type="simple" xlink:href="https://hal.science/search/index/?q=*&amp;authFullName_s=Charly Lersteau">Charly Lersteau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/text:p>
              <text:p text:style-name="Normal"><text:span>Computers and Operations Research</text:span><text:span>, 2020, 116, pp.104873.<text:s/></text:span><text:a xlink:type="simple" xlink:href="https://dx.doi.org/10.1016/j.cor.2019.104873">⟨10.1016/j.cor.2019.104873⟩</text:a></text:p>
              <text:p text:style-name="Normal"><text:span>Article dans une revue</text:span></text:p>
              <text:p text:style-name="Normal"><text:a xlink:type="simple" xlink:href="https://hal.science/hal-02428547v1">hal-0242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316v1">An Energy Efficient Autopilot Design</text:a></text:p>
              <text:p text:style-name="Normal"><text:a xlink:type="simple" xlink:href="https://hal.science/search/index/?q=*&amp;authFullName_s=Mathilde Tréhin">Mathilde Tréhin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Hugo Kerhascoet">Hugo Kerhascoet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Jean-Philippe Diguet">Jean-Philippe Diguet</text:a></text:p>
              <text:p text:style-name="Normal"><text:span>Journal of Sailing Technology</text:span><text:span>, 2019, 5 (1)</text:span></text:p>
              <text:p text:style-name="Normal"><text:span>Article dans une revue</text:span></text:p>
              <text:p text:style-name="Normal"><text:a xlink:type="simple" xlink:href="https://hal.science/hal-02477316v1">hal-0247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742v1">Two hybrid metaheuristic approaches for the covering salesman problem</text:a></text:p>
              <text:p text:style-name="Normal"><text:a xlink:type="simple" xlink:href="https://hal.science/search/index/?q=*&amp;authFullName_s=Venkatesh Pandiri">Venkatesh Pandiri</text:a><text:span>,</text:span><text:a xlink:type="simple" xlink:href="https://hal.science/search/index/?q=*&amp;authFullName_s=Alok Singh">Alok Singh</text:a><text:span>,</text:span><text:a xlink:type="simple" xlink:href="https://hal.science/search/index/?q=*&amp;authFullName_s=André Rossi">André Rossi</text:a></text:p>
              <text:p text:style-name="Normal"><text:span>Neural Computing and Applications</text:span><text:span>, 2019, 32 (19), pp.15643-15663.<text:s/></text:span><text:a xlink:type="simple" xlink:href="https://dx.doi.org/10.1007/s00521-020-04898-4">⟨10.1007/s00521-020-04898-4⟩</text:a></text:p>
              <text:p text:style-name="Normal"><text:span>Article dans une revue</text:span></text:p>
              <text:p text:style-name="Normal"><text:a xlink:type="simple" xlink:href="https://hal.science/hal-03103742v1">hal-0310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019v1">Towards effective exact methods for the Maximum Balanced Biclique Problem in bipartite graphs</text:a></text:p>
              <text:p text:style-name="Normal"><text:a xlink:type="simple" xlink:href="https://hal.science/search/index/?q=*&amp;authFullName_s=Yi Zhou">Yi Zhou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Jin-Kao Hao">Jin-Kao Hao</text:a></text:p>
              <text:p text:style-name="Normal"><text:span>European Journal of Operational Research</text:span><text:span>, 2018, 269 (3), pp.834-843.<text:s/></text:span><text:a xlink:type="simple" xlink:href="https://dx.doi.org/10.1016/j.ejor.2018.03.010">⟨10.1016/j.ejor.2018.03.010⟩</text:a></text:p>
              <text:p text:style-name="Normal"><text:span>Article dans une revue</text:span></text:p>
              <text:p text:style-name="Normal"><text:a xlink:type="simple" xlink:href="https://hal.science/hal-02310019v1">hal-0231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580v1">An exact approach to extend network lifetime in a general class of wireless sensor networks</text:a></text:p>
              <text:p text:style-name="Normal"><text:a xlink:type="simple" xlink:href="https://hal.science/search/index/?q=*&amp;authFullName_s=Fabian Castaño">Fabian Castaño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Nubia M. Velasco">Nubia M. Velasco</text:a></text:p>
              <text:p text:style-name="Normal"><text:span>Information Sciences</text:span><text:span>, 2018, 433-434, pp.274 - 291.<text:s/></text:span><text:a xlink:type="simple" xlink:href="https://dx.doi.org/10.1016/j.ins.2017.12.028">⟨10.1016/j.ins.2017.12.028⟩</text:a></text:p>
              <text:p text:style-name="Normal"><text:span>Article dans une revue</text:span></text:p>
              <text:p text:style-name="Normal"><text:a xlink:type="simple" xlink:href="https://hal.science/hal-01684580v1">hal-0168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086v1">Bit-Accurate Energy Estimation for Networks-on-Chip</text:a></text:p>
              <text:p text:style-name="Normal"><text:a xlink:type="simple" xlink:href="https://hal.science/search/index/?q=*&amp;authFullName_s=Erwan Moréac">Erwan Moréac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Pierre Bomel">Pierre Bomel</text:a></text:p>
              <text:p text:style-name="Normal"><text:span>Journal of Systems Architecture</text:span><text:span>, 2017,<text:s/></text:span><text:a xlink:type="simple" xlink:href="https://dx.doi.org/10.1016/j.sysarc.2017.05.002">⟨10.1016/j.sysarc.2017.05.002⟩</text:a></text:p>
              <text:p text:style-name="Normal"><text:span>Article dans une revue</text:span></text:p>
              <text:p text:style-name="Normal"><text:a xlink:type="simple" xlink:href="https://api.istex.fr/ark:/67375/6H6-XV9C23JB-D/fulltext.pdf?sid=hal">istex</text:a></text:p>
              <text:p text:style-name="Normal"><text:a xlink:type="simple" xlink:href="https://hal.science/hal-01525086v1">hal-0152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045v1">Minimum energy target tracking with coverage guarantee in wireless sensor networks</text:a></text:p>
              <text:p text:style-name="Normal"><text:a xlink:type="simple" xlink:href="https://hal.science/search/index/?q=*&amp;authFullName_s=Charly Lersteau">Charly Lersteau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/text:p>
              <text:p text:style-name="Normal"><text:span>European Journal of Operational Research</text:span><text:span>, 2017, 265 (3), pp.795-1192.<text:s/></text:span><text:a xlink:type="simple" xlink:href="https://dx.doi.org/10.1016/j.ejor.2017.08.045">⟨10.1016/j.ejor.2017.08.045⟩</text:a></text:p>
              <text:p text:style-name="Normal"><text:span>Article dans une revue</text:span></text:p>
              <text:p text:style-name="Normal"><text:a xlink:type="simple" xlink:href="https://api.istex.fr/ark:/67375/6H6-WCT7BK3N-6/fulltext.pdf?sid=hal">istex</text:a></text:p>
              <text:p text:style-name="Normal"><text:a xlink:type="simple" xlink:href="https://hal.science/hal-01588045v1">hal-0158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942v1">Heuristics for lifetime maximization in camera sensor networks</text:a></text:p>
              <text:p text:style-name="Normal"><text:a xlink:type="simple" xlink:href="https://hal.science/search/index/?q=*&amp;authFullName_s=Alok Singh">Alok Singh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/text:p>
              <text:p text:style-name="Normal"><text:span>Information Sciences</text:span><text:span>, 2017, 385-386, pp.475-491.<text:s/></text:span><text:a xlink:type="simple" xlink:href="https://dx.doi.org/10.1016/j.ins.2017.01.017">⟨10.1016/j.ins.2017.01.017⟩</text:a></text:p>
              <text:p text:style-name="Normal"><text:span>Article dans une revue</text:span></text:p>
              <text:p text:style-name="Normal"><text:a xlink:type="simple" xlink:href="https://api.istex.fr/ark:/67375/6H6-98TW5F49-D/fulltext.pdf?sid=hal">istex</text:a></text:p>
              <text:p text:style-name="Normal"><text:a xlink:type="simple" xlink:href="https://hal.science/hal-01435942v1">hal-0143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051v1">Optimizing the Cyclic K-conflict-free Shortest Path Problem in a Network-on-chip</text:a></text:p>
              <text:p text:style-name="Normal"><text:a xlink:type="simple" xlink:href="https://hal.science/search/index/?q=*&amp;authFullName_s=Boureima Zerbo">Boureima Zerbo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Jean-Charles Créput">Jean-Charles Créput</text:a></text:p>
              <text:p text:style-name="Normal"><text:span>International Journal of Computer &amp; Software Engineering</text:span><text:span>, 2017, 2 (1), pp.115.1-115.12.<text:s/></text:span><text:a xlink:type="simple" xlink:href="https://dx.doi.org/10.15344/2456-4451/2017/115">⟨10.15344/2456-4451/2017/115⟩</text:a></text:p>
              <text:p text:style-name="Normal"><text:span>Article dans une revue</text:span></text:p>
              <text:p text:style-name="Normal"><text:a xlink:type="simple" xlink:href="https://hal.science/hal-01588051v1">hal-0158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071v1">Energy Savings in Networks-on-Chip with Smart Temporal Shielding</text:a></text:p>
              <text:p text:style-name="Normal"><text:a xlink:type="simple" xlink:href="https://hal.science/search/index/?q=*&amp;authFullName_s=Erwan Moréac">Erwan Moréac</text:a><text:span>,</text:span><text:a xlink:type="simple" xlink:href="https://hal.science/search/index/?q=*&amp;authFullName_s=Pierre Bomel">Pierre Bomel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André Rossi">André Rossi</text:a></text:p>
              <text:p text:style-name="Normal"><text:span>Journal of Low Power Electronics</text:span><text:span>, 2017, Journal of Low Power Electronics, 13 (3), pp.441-455.<text:s/></text:span><text:a xlink:type="simple" xlink:href="https://dx.doi.org/10.1166/jolpe.2017.1500">⟨10.1166/jolpe.2017.1500⟩</text:a></text:p>
              <text:p text:style-name="Normal"><text:span>Article dans une revue</text:span></text:p>
              <text:p text:style-name="Normal"><text:a xlink:type="simple" xlink:href="https://hal.science/hal-01576071v1">hal-0157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138v1">Multiple neighborhood search, tabu search and ejection chains for the multi-depot open vehicle routing problem</text:a></text:p>
              <text:p text:style-name="Normal"><text:a xlink:type="simple" xlink:href="https://hal.science/search/index/?q=*&amp;authFullName_s=Maria Soto">Maria Soto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Andreas Reinholz">Andreas Reinholz</text:a><text:span>,</text:span><text:a xlink:type="simple" xlink:href="https://hal.science/search/index/?q=*&amp;authFullName_s=André Rossi">André Rossi</text:a></text:p>
              <text:p text:style-name="Normal"><text:span>Computers &amp; Industrial Engineering</text:span><text:span>, 2017, 107, pp.211-222.<text:s/></text:span><text:a xlink:type="simple" xlink:href="https://dx.doi.org/10.1016/j.cie.2017.03.022">⟨10.1016/j.cie.2017.03.022⟩</text:a></text:p>
              <text:p text:style-name="Normal"><text:span>Article dans une revue</text:span></text:p>
              <text:p text:style-name="Normal"><text:a xlink:type="simple" xlink:href="https://api.istex.fr/ark:/67375/6H6-ZQLT5DR1-G/fulltext.pdf?sid=hal">istex</text:a></text:p>
              <text:p text:style-name="Normal"><text:a xlink:type="simple" xlink:href="https://hal.science/hal-01493138v1">hal-0149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796v1">Improving the performance of embedded systems with variable neighborhood search</text:a></text:p>
              <text:p text:style-name="Normal"><text:a xlink:type="simple" xlink:href="https://hal.science/search/index/?q=*&amp;authFullName_s=Jesús Sánchez-Oro">Jesús Sánchez-Oro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Rafael Marti">Rafael Marti</text:a><text:span>,</text:span><text:a xlink:type="simple" xlink:href="https://hal.science/search/index/?q=*&amp;authFullName_s=Abraham Duarte">Abraham Duarte</text:a></text:p>
              <text:p text:style-name="Normal"><text:span>Applied Soft Computing</text:span><text:span>, 2017, 53, pp.217-226.<text:s/></text:span><text:a xlink:type="simple" xlink:href="https://dx.doi.org/10.1016/j.asoc.2016.12.034">⟨10.1016/j.asoc.2016.12.034⟩</text:a></text:p>
              <text:p text:style-name="Normal"><text:span>Article dans une revue</text:span></text:p>
              <text:p text:style-name="Normal"><text:a xlink:type="simple" xlink:href="https://api.istex.fr/ark:/67375/6H6-M2GWJHLR-J/fulltext.pdf?sid=hal">istex</text:a></text:p>
              <text:p text:style-name="Normal"><text:a xlink:type="simple" xlink:href="https://hal.science/hal-01438796v1">hal-0143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825v1">A Two-Level Solution Approach to Solve the Clustered Capacitated Vehicle Routing Problem</text:a></text:p>
              <text:p text:style-name="Normal"><text:a xlink:type="simple" xlink:href="https://hal.science/search/index/?q=*&amp;authFullName_s=Christopher Expósito Izquierdo">Christopher Expósito Izquierdo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/text:p>
              <text:p text:style-name="Normal"><text:span>Computers &amp; Industrial Engineering</text:span><text:span>, 2016, 91, pp.274-289.<text:s/></text:span><text:a xlink:type="simple" xlink:href="https://dx.doi.org/10.1016/j.cie.2015.11.022">⟨10.1016/j.cie.2015.11.022⟩</text:a></text:p>
              <text:p text:style-name="Normal"><text:span>Article dans une revue</text:span></text:p>
              <text:p text:style-name="Normal"><text:a xlink:type="simple" xlink:href="https://api.istex.fr/ark:/67375/6H6-S1N3J0LT-C/fulltext.pdf?sid=hal">istex</text:a></text:p>
              <text:p text:style-name="Normal"><text:a xlink:type="simple" xlink:href="https://hal.science/hal-01238825v1">hal-0123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424v1">Partial target coverage to extend the lifetime in wireless multi-role sensor networks</text:a></text:p>
              <text:p text:style-name="Normal"><text:a xlink:type="simple" xlink:href="https://hal.science/search/index/?q=*&amp;authFullName_s=Fabian Castaño">Fabian Castaño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Nubia M. Velasco">Nubia M. Velasco</text:a></text:p>
              <text:p text:style-name="Normal"><text:span>Networks</text:span><text:span>, 2016, 68 (1), pp.34-53.<text:s/></text:span><text:a xlink:type="simple" xlink:href="https://dx.doi.org/10.1002/net.21682">⟨10.1002/net.21682⟩</text:a></text:p>
              <text:p text:style-name="Normal"><text:span>Article dans une revue</text:span></text:p>
              <text:p text:style-name="Normal"><text:a xlink:type="simple" xlink:href="https://hal.science/hal-01328424v1">hal-0132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974v1">Robust scheduling of wireless sensor networks for target tracking under uncertainty</text:a></text:p>
              <text:p text:style-name="Normal"><text:a xlink:type="simple" xlink:href="https://hal.science/search/index/?q=*&amp;authFullName_s=Charly Lersteau">Charly Lersteau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/text:p>
              <text:p text:style-name="Normal"><text:span>European Journal of Operational Research</text:span><text:span>, 2016, 252 (2), pp.407-417.<text:s/></text:span><text:a xlink:type="simple" xlink:href="https://dx.doi.org/10.1016/j.ejor.2016.01.018">⟨10.1016/j.ejor.2016.01.018⟩</text:a></text:p>
              <text:p text:style-name="Normal"><text:span>Article dans une revue</text:span></text:p>
              <text:p text:style-name="Normal"><text:a xlink:type="simple" xlink:href="https://api.istex.fr/ark:/67375/6H6-6X28BPSW-M/fulltext.pdf?sid=hal">istex</text:a></text:p>
              <text:p text:style-name="Normal"><text:a xlink:type="simple" xlink:href="https://hal.science/hal-01254974v1">hal-0125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625v1">Maximizing the robustness for simple assembly lines with fixed cycle time and limited number of workstations</text:a></text:p>
              <text:p text:style-name="Normal"><text:a xlink:type="simple" xlink:href="https://hal.science/search/index/?q=*&amp;authFullName_s=André Rossi">André Rossi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Olga Battaïa">Olga Battaïa</text:a><text:span>,</text:span><text:a xlink:type="simple" xlink:href="https://hal.science/search/index/?q=*&amp;authFullName_s=Alexandre Dolgui">Alexandre Dolgui</text:a></text:p>
              <text:p text:style-name="Normal"><text:span>Discrete Applied Mathematics</text:span><text:span>, 2016, 208, pp.123-136.<text:s/></text:span><text:a xlink:type="simple" xlink:href="https://dx.doi.org/10.1016/j.dam.2016.03.005">⟨10.1016/j.dam.2016.03.005⟩</text:a></text:p>
              <text:p text:style-name="Normal"><text:span>Article dans une revue</text:span></text:p>
              <text:p text:style-name="Normal"><text:a xlink:type="simple" xlink:href="https://hal.science/hal-01301625v1">hal-0130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976v1">Formal Verification of Arithmetic Circuits by Function Extraction</text:a></text:p>
              <text:p text:style-name="Normal"><text:a xlink:type="simple" xlink:href="https://hal.science/search/index/?q=*&amp;authFullName_s=Cunxi Yu">Cunxi Yu</text:a><text:span>,</text:span><text:a xlink:type="simple" xlink:href="https://hal.science/search/index/?q=*&amp;authFullName_s=Walter Brown">Walter Brown</text:a><text:span>,</text:span><text:a xlink:type="simple" xlink:href="https://hal.science/search/index/?q=*&amp;authFullName_s=Duo Liu">Duo Liu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ciej Ciesielski">Maciej Ciesielski</text:a></text:p>
              <text:p text:style-name="Normal"><text:span>IEEE Transactions on Computer-Aided Design of Integrated Circuits and Systems</text:span><text:span>, 2016, 35 (12), pp.2131-2142.<text:s/></text:span><text:a xlink:type="simple" xlink:href="https://dx.doi.org/10.1109/TCAD.2016.2547898">⟨10.1109/TCAD.2016.2547898⟩</text:a></text:p>
              <text:p text:style-name="Normal"><text:span>Article dans une revue</text:span></text:p>
              <text:p text:style-name="Normal"><text:a xlink:type="simple" xlink:href="https://hal.science/hal-01404976v1">hal-0140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522v1">Group Scheduling Problems in Directional Sensor Networks</text:a></text:p>
              <text:p text:style-name="Normal"><text:a xlink:type="simple" xlink:href="https://hal.science/search/index/?q=*&amp;authFullName_s=Alok Singh">Alok Singh</text:a><text:span>,</text:span><text:a xlink:type="simple" xlink:href="https://hal.science/search/index/?q=*&amp;authFullName_s=André Rossi">André Rossi</text:a></text:p>
              <text:p text:style-name="Normal"><text:span>Engineering Optimization</text:span><text:span>, 2015, 47 (12), pp.1651-1669.<text:s/></text:span><text:a xlink:type="simple" xlink:href="https://dx.doi.org/10.1080/0305215X.2014.982633">⟨10.1080/0305215X.2014.982633⟩</text:a></text:p>
              <text:p text:style-name="Normal"><text:span>Article dans une revue</text:span></text:p>
              <text:p text:style-name="Normal"><text:a xlink:type="simple" xlink:href="https://hal.science/hal-01094522v1">hal-0109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903v1">A multiple neighborhood search for dynamic memory allocation in embedded systems</text:a></text:p>
              <text:p text:style-name="Normal"><text:a xlink:type="simple" xlink:href="https://hal.science/search/index/?q=*&amp;authFullName_s=Maria Soto">Maria Soto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/text:p>
              <text:p text:style-name="Normal"><text:span>Journal of Heuristics</text:span><text:span>, 2015, 21 (6), pp.719-749.<text:s/></text:span><text:a xlink:type="simple" xlink:href="https://dx.doi.org/10.1007/s10732-015-9297-y">⟨10.1007/s10732-015-9297-y⟩</text:a></text:p>
              <text:p text:style-name="Normal"><text:span>Article dans une revue</text:span></text:p>
              <text:p text:style-name="Normal"><text:a xlink:type="simple" xlink:href="https://hal.science/hal-01228903v1">hal-0122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892v1">Solving dynamic memory allocation problems in embedded systems with parallel variable neighborhood search strategies</text:a></text:p>
              <text:p text:style-name="Normal"><text:a xlink:type="simple" xlink:href="https://hal.science/search/index/?q=*&amp;authFullName_s=Jesús Sánchez-Oro">Jesús Sánchez-Oro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Rafael Marti">Rafael Marti</text:a><text:span>,</text:span><text:a xlink:type="simple" xlink:href="https://hal.science/search/index/?q=*&amp;authFullName_s=Abraham Duarte">Abraham Duarte</text:a></text:p>
              <text:p text:style-name="Normal"><text:span>Electronic Notes in Discrete Mathematics</text:span><text:span>, 2015, 47, pp.85-92.<text:s/></text:span><text:a xlink:type="simple" xlink:href="https://dx.doi.org/10.1016/j.endm.2014.11.012">⟨10.1016/j.endm.2014.11.012⟩</text:a></text:p>
              <text:p text:style-name="Normal"><text:span>Article dans une revue</text:span></text:p>
              <text:p text:style-name="Normal"><text:a xlink:type="simple" xlink:href="https://api.istex.fr/ark:/67375/6H6-LWGP60LX-H/fulltext.pdf?sid=hal">istex</text:a></text:p>
              <text:p text:style-name="Normal"><text:a xlink:type="simple" xlink:href="https://hal.science/hal-01119892v1">hal-0111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321v1">Exact approaches for lifetime maximization in connectivity constrained wireless multi-role sensor networks</text:a></text:p>
              <text:p text:style-name="Normal"><text:a xlink:type="simple" xlink:href="https://hal.science/search/index/?q=*&amp;authFullName_s=Fabian Castaño">Fabian Castaño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Nubia M. Velasco">Nubia M. Velasco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/text:p>
              <text:p text:style-name="Normal"><text:span>European Journal of Operational Research</text:span><text:span>, 2015, 241 (1), pp.28-38.<text:s/></text:span><text:a xlink:type="simple" xlink:href="https://dx.doi.org/10.1016/j.ejor.2014.08.013">⟨10.1016/j.ejor.2014.08.013⟩</text:a></text:p>
              <text:p text:style-name="Normal"><text:span>Article dans une revue</text:span></text:p>
              <text:p text:style-name="Normal"><text:a xlink:type="simple" xlink:href="https://api.istex.fr/ark:/67375/6H6-R9L51FBC-W/fulltext.pdf?sid=hal">istex</text:a></text:p>
              <text:p text:style-name="Normal"><text:a xlink:type="simple" xlink:href="https://hal.science/hal-01058321v1">hal-0105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992v1">GRASP with ejection chains for the dynamic memory allocation in embedded systems</text:a></text:p>
              <text:p text:style-name="Normal"><text:a xlink:type="simple" xlink:href="https://hal.science/search/index/?q=*&amp;authFullName_s=Marc Sevaux">Marc Sevaux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ia Soto">Maria Soto</text:a><text:span>,</text:span><text:a xlink:type="simple" xlink:href="https://hal.science/search/index/?q=*&amp;authFullName_s=Abraham Duarte">Abraham Duarte</text:a><text:span>,</text:span><text:a xlink:type="simple" xlink:href="https://hal.science/search/index/?q=*&amp;authFullName_s=Rafael Marti">Rafael Marti</text:a></text:p>
              <text:p text:style-name="Normal"><text:span>Soft Computing</text:span><text:span>, 2014, 18 (8), pp.1515-1527.<text:s/></text:span><text:a xlink:type="simple" xlink:href="https://dx.doi.org/10.1007/s00500-013-1157-9">⟨10.1007/s00500-013-1157-9⟩</text:a></text:p>
              <text:p text:style-name="Normal"><text:span>Article dans une revue</text:span></text:p>
              <text:p text:style-name="Normal"><text:a xlink:type="simple" xlink:href="https://hal.science/hal-00930992v1">hal-0093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855v1">Cutting-plane-based algorithms for two branch vertices related spanning tree problems</text:a></text:p>
              <text:p text:style-name="Normal"><text:a xlink:type="simple" xlink:href="https://hal.science/search/index/?q=*&amp;authFullName_s=André Rossi">André Rossi</text:a><text:span>,</text:span><text:a xlink:type="simple" xlink:href="https://hal.science/search/index/?q=*&amp;authFullName_s=Alok Singh">Alok Singh</text:a><text:span>,</text:span><text:a xlink:type="simple" xlink:href="https://hal.science/search/index/?q=*&amp;authFullName_s=Shyam Sundar">Shyam Sundar</text:a></text:p>
              <text:p text:style-name="Normal"><text:span>Optimization and Engineering</text:span><text:span>, 2014, 15 (4), pp.855-887.<text:s/></text:span><text:a xlink:type="simple" xlink:href="https://dx.doi.org/10.1007/s11081-013-9219-5">⟨10.1007/s11081-013-9219-5⟩</text:a></text:p>
              <text:p text:style-name="Normal"><text:span>Article dans une revue</text:span></text:p>
              <text:p text:style-name="Normal"><text:a xlink:type="simple" xlink:href="https://hal.science/hal-00871855v1">hal-0087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223v1">A column generation approach to extend lifetime in wireless sensor networks with coverage and connectivity constraints</text:a></text:p>
              <text:p text:style-name="Normal"><text:a xlink:type="simple" xlink:href="https://hal.science/search/index/?q=*&amp;authFullName_s=Fabian Castaño">Fabian Castaño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Nubia M. Velasco">Nubia M. Velasco</text:a></text:p>
              <text:p text:style-name="Normal"><text:span>Computers and Operations Research</text:span><text:span>, 2014, 52 (Part B), pp.220-230.<text:s/></text:span><text:a xlink:type="simple" xlink:href="https://dx.doi.org/10.1016/j.cor.2013.11.001">⟨10.1016/j.cor.2013.11.001⟩</text:a></text:p>
              <text:p text:style-name="Normal"><text:span>Article dans une revue</text:span></text:p>
              <text:p text:style-name="Normal"><text:a xlink:type="simple" xlink:href="https://api.istex.fr/ark:/67375/6H6-SCF7PLG9-R/fulltext.pdf?sid=hal">istex</text:a></text:p>
              <text:p text:style-name="Normal"><text:a xlink:type="simple" xlink:href="https://hal.science/hal-00925223v1">hal-0092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362v1">Lifetime maximization in wireless directional sensor network</text:a></text:p>
              <text:p text:style-name="Normal"><text:a xlink:type="simple" xlink:href="https://hal.science/search/index/?q=*&amp;authFullName_s=André Rossi">André Rossi</text:a><text:span>,</text:span><text:a xlink:type="simple" xlink:href="https://hal.science/search/index/?q=*&amp;authFullName_s=Alok Singh">Alok Singh</text:a><text:span>,</text:span><text:a xlink:type="simple" xlink:href="https://hal.science/search/index/?q=*&amp;authFullName_s=Marc Sevaux">Marc Sevaux</text:a></text:p>
              <text:p text:style-name="Normal"><text:span>European Journal of Operational Research</text:span><text:span>, 2013, 231 (1), pp.229-241.<text:s/></text:span><text:a xlink:type="simple" xlink:href="https://dx.doi.org/10.1016/j.ejor.2013.05.033">⟨10.1016/j.ejor.2013.05.033⟩</text:a></text:p>
              <text:p text:style-name="Normal"><text:span>Article dans une revue</text:span></text:p>
              <text:p text:style-name="Normal"><text:a xlink:type="simple" xlink:href="https://api.istex.fr/ark:/67375/6H6-96ST91D2-Z/fulltext.pdf?sid=hal">istex</text:a></text:p>
              <text:p text:style-name="Normal"><text:a xlink:type="simple" xlink:href="https://hal.science/hal-00843362v1">hal-0084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860v1">An integrated design flow for the joint generation of control and interfaces from a business model</text:a></text:p>
              <text:p text:style-name="Normal"><text:a xlink:type="simple" xlink:href="https://hal.science/search/index/?q=*&amp;authFullName_s=Alain Bignon">Alain Bignon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Pascal Berruet">Pascal Berruet</text:a></text:p>
              <text:p text:style-name="Normal"><text:span>Computers in Industry</text:span><text:span>, 2013, 64 (6), pp.634-649.<text:s/></text:span><text:a xlink:type="simple" xlink:href="https://dx.doi.org/10.1016/j.compind.2013.03.005">⟨10.1016/j.compind.2013.03.005⟩</text:a></text:p>
              <text:p text:style-name="Normal"><text:span>Article dans une revue</text:span></text:p>
              <text:p text:style-name="Normal"><text:a xlink:type="simple" xlink:href="https://api.istex.fr/ark:/67375/6H6-MS023MG8-Z/fulltext.pdf?sid=hal">istex</text:a></text:p>
              <text:p text:style-name="Normal"><text:a xlink:type="simple" xlink:href="https://hal.science/hal-00871860v1">hal-0087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067v1">Iterative approaches for a dynamic memory allocation problem in embedded systems</text:a></text:p>
              <text:p text:style-name="Normal"><text:a xlink:type="simple" xlink:href="https://hal.science/search/index/?q=*&amp;authFullName_s=Maria Soto">Maria Soto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/text:p>
              <text:p text:style-name="Normal"><text:span>European Journal of Operational Research</text:span><text:span>, 2013, 231 (1), pp.34-42.<text:s/></text:span><text:a xlink:type="simple" xlink:href="https://dx.doi.org/10.1016/j.ejor.2013.05.016">⟨10.1016/j.ejor.2013.05.016⟩</text:a></text:p>
              <text:p text:style-name="Normal"><text:span>Article dans une revue</text:span></text:p>
              <text:p text:style-name="Normal"><text:a xlink:type="simple" xlink:href="https://api.istex.fr/ark:/67375/6H6-LD3PD9QL-X/fulltext.pdf?sid=hal">istex</text:a></text:p>
              <text:p text:style-name="Normal"><text:a xlink:type="simple" xlink:href="https://hal.science/hal-00832067v1">hal-0083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862v1">A Genetic Algorithm Based Exact Approach for Lifetime Maximization of Directional Sensor Networks</text:a></text:p>
              <text:p text:style-name="Normal"><text:a xlink:type="simple" xlink:href="https://hal.science/search/index/?q=*&amp;authFullName_s=Alok Singh">Alok Singh</text:a><text:span>,</text:span><text:a xlink:type="simple" xlink:href="https://hal.science/search/index/?q=*&amp;authFullName_s=André Rossi">André Rossi</text:a></text:p>
              <text:p text:style-name="Normal"><text:span>Ad Hoc Networks</text:span><text:span>, 2013, 11 (3), pp.1006-1021.<text:s/></text:span><text:a xlink:type="simple" xlink:href="https://dx.doi.org/10.1016/j.adhoc.2012.11.004">⟨10.1016/j.adhoc.2012.11.004⟩</text:a></text:p>
              <text:p text:style-name="Normal"><text:span>Article dans une revue</text:span></text:p>
              <text:p text:style-name="Normal"><text:a xlink:type="simple" xlink:href="https://api.istex.fr/ark:/67375/6H6-FXSBMG1Z-S/fulltext.pdf?sid=hal">istex</text:a></text:p>
              <text:p text:style-name="Normal"><text:a xlink:type="simple" xlink:href="https://hal.science/hal-00871862v1">hal-0087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026v1">Matheuristic approaches for Q-coverage problem versions in wireless sensor networks</text:a></text:p>
              <text:p text:style-name="Normal"><text:a xlink:type="simple" xlink:href="https://hal.science/search/index/?q=*&amp;authFullName_s=Alok Singh">Alok Singh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/text:p>
              <text:p text:style-name="Normal"><text:span>Engineering Optimization</text:span><text:span>, 2013, 45 (5), pp.609-626.<text:s/></text:span><text:a xlink:type="simple" xlink:href="https://dx.doi.org/10.1080/0305215X.2012.687732">⟨10.1080/0305215X.2012.687732⟩</text:a></text:p>
              <text:p text:style-name="Normal"><text:span>Article dans une revue</text:span></text:p>
              <text:p text:style-name="Normal"><text:a xlink:type="simple" xlink:href="https://hal.science/hal-00757026v1">hal-0075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626v1">MemExplorer: From C code to Memory Allocation</text:a></text:p>
              <text:p text:style-name="Normal"><text:a xlink:type="simple" xlink:href="https://hal.science/search/index/?q=*&amp;authFullName_s=Johann Laurent">Johann Laurent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/text:p>
              <text:p text:style-name="Normal"><text:span>Journal of Low Power Electronics</text:span><text:span>, 2012, 8 (4), pp.394-402.<text:s/></text:span><text:a xlink:type="simple" xlink:href="https://dx.doi.org/10.1166/jolpe.2012.1201">⟨10.1166/jolpe.2012.1201⟩</text:a></text:p>
              <text:p text:style-name="Normal"><text:span>Article dans une revue</text:span></text:p>
              <text:p text:style-name="Normal"><text:a xlink:type="simple" xlink:href="https://hal.science/hal-00706626v1">hal-0070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991v1">An exact approach for maximizing the lifetime of sensor networks with adjustable sensing ranges</text:a></text:p>
              <text:p text:style-name="Normal"><text:a xlink:type="simple" xlink:href="https://hal.science/search/index/?q=*&amp;authFullName_s=André Rossi">André Rossi</text:a><text:span>,</text:span><text:a xlink:type="simple" xlink:href="https://hal.science/search/index/?q=*&amp;authFullName_s=Alok Singh">Alok Singh</text:a><text:span>,</text:span><text:a xlink:type="simple" xlink:href="https://hal.science/search/index/?q=*&amp;authFullName_s=Marc Sevaux">Marc Sevaux</text:a></text:p>
              <text:p text:style-name="Normal"><text:span>Computers and Operations Research</text:span><text:span>, 2012, 39 (12), pp.3166-3176.<text:s/></text:span><text:a xlink:type="simple" xlink:href="https://dx.doi.org/10.1016/j.cor.2012.04.001">⟨10.1016/j.cor.2012.04.001⟩</text:a></text:p>
              <text:p text:style-name="Normal"><text:span>Article dans une revue</text:span></text:p>
              <text:p text:style-name="Normal"><text:a xlink:type="simple" xlink:href="https://api.istex.fr/ark:/67375/6H6-T5G65BRZ-J/fulltext.pdf?sid=hal">istex</text:a></text:p>
              <text:p text:style-name="Normal"><text:a xlink:type="simple" xlink:href="https://hal.science/hal-00687991v1">hal-0068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530v1">New heuristics for two bounded-degree spanning tree problems</text:a></text:p>
              <text:p text:style-name="Normal"><text:a xlink:type="simple" xlink:href="https://hal.science/search/index/?q=*&amp;authFullName_s=Shyam Sundar">Shyam Sundar</text:a><text:span>,</text:span><text:a xlink:type="simple" xlink:href="https://hal.science/search/index/?q=*&amp;authFullName_s=Alok Singh">Alok Singh</text:a><text:span>,</text:span><text:a xlink:type="simple" xlink:href="https://hal.science/search/index/?q=*&amp;authFullName_s=André Rossi">André Rossi</text:a></text:p>
              <text:p text:style-name="Normal"><text:span>Information Sciences</text:span><text:span>, 2012, 195 (1), pp. 226-240.<text:s/></text:span><text:a xlink:type="simple" xlink:href="https://dx.doi.org/10.1016/j.ins.2012.01.037">⟨10.1016/j.ins.2012.01.037⟩</text:a></text:p>
              <text:p text:style-name="Normal"><text:span>Article dans une revue</text:span></text:p>
              <text:p text:style-name="Normal"><text:a xlink:type="simple" xlink:href="https://api.istex.fr/ark:/67375/6H6-DCH3TNW6-V/fulltext.pdf?sid=hal">istex</text:a></text:p>
              <text:p text:style-name="Normal"><text:a xlink:type="simple" xlink:href="https://hal.science/hal-00759530v1">hal-0075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176v1">Maximizing the configuration robustness for parallel multi-purpose machines under setup cost constraints</text:a></text:p>
              <text:p text:style-name="Normal"><text:a xlink:type="simple" xlink:href="https://hal.science/search/index/?q=*&amp;authFullName_s=Alexis Aubry">Alexis Aubry</text:a><text:span>,</text:span><text:a xlink:type="simple" xlink:href="https://hal.science/search/index/?q=*&amp;authFullName_s=Mireille Jacomino">Mireille Jacomino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ie-Laure Espinouse">Marie-Laure Espinouse</text:a></text:p>
              <text:p text:style-name="Normal"><text:span>Journal of Scheduling</text:span><text:span>, 2012, 15 (4), pp.457-471.<text:s/></text:span><text:a xlink:type="simple" xlink:href="https://dx.doi.org/10.1007/s10951-011-0257-6">⟨10.1007/s10951-011-0257-6⟩</text:a></text:p>
              <text:p text:style-name="Normal"><text:span>Article dans une revue</text:span></text:p>
              <text:p text:style-name="Normal"><text:a xlink:type="simple" xlink:href="https://api.istex.fr/ark:/67375/VQC-7VFF2NBR-6/fulltext.pdf?sid=hal">istex</text:a></text:p>
              <text:p text:style-name="Normal"><text:a xlink:type="simple" xlink:href="https://hal.science/hal-00654176v1">hal-0065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182v1">Connectivity-and-hop-constrained design of electricity distribution networks</text:a></text:p>
              <text:p text:style-name="Normal"><text:a xlink:type="simple" xlink:href="https://hal.science/search/index/?q=*&amp;authFullName_s=André Rossi">André Rossi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Mireille Jacomino">Mireille Jacomino</text:a></text:p>
              <text:p text:style-name="Normal"><text:span>European Journal of Operational Research</text:span><text:span>, 2012, 218 (1), pp.48-57.<text:s/></text:span><text:a xlink:type="simple" xlink:href="https://dx.doi.org/10.1016/j.ejor.2011.10.006">⟨10.1016/j.ejor.2011.10.006⟩</text:a></text:p>
              <text:p text:style-name="Normal"><text:span>Article dans une revue</text:span></text:p>
              <text:p text:style-name="Normal"><text:a xlink:type="simple" xlink:href="https://api.istex.fr/ark:/67375/6H6-9XHGSVLD-3/fulltext.pdf?sid=hal">istex</text:a></text:p>
              <text:p text:style-name="Normal"><text:a xlink:type="simple" xlink:href="https://hal.science/hal-00654182v1">hal-0065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741v1">A mathematical model and a metaheuristic approach for a memory allocation problem</text:a></text:p>
              <text:p text:style-name="Normal"><text:a xlink:type="simple" xlink:href="https://hal.science/search/index/?q=*&amp;authFullName_s=Maria Soto">Maria Soto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/text:p>
              <text:p text:style-name="Normal"><text:span>Journal of Heuristics</text:span><text:span>, 2012, 18 (1), pp.149-167.<text:s/></text:span><text:a xlink:type="simple" xlink:href="https://dx.doi.org/10.1007/s10732-011-9165-3">⟨10.1007/s10732-011-9165-3⟩</text:a></text:p>
              <text:p text:style-name="Normal"><text:span>Article dans une revue</text:span></text:p>
              <text:p text:style-name="Normal"><text:a xlink:type="simple" xlink:href="https://api.istex.fr/ark:/67375/VQC-XSPXR1L1-8/fulltext.pdf?sid=hal">istex</text:a></text:p>
              <text:p text:style-name="Normal"><text:a xlink:type="simple" xlink:href="https://hal.science/hal-00601741v1">hal-0060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656v1">Column generation algorithm for sensor coverage scheduling under bandwidth constraints</text:a></text:p>
              <text:p text:style-name="Normal"><text:a xlink:type="simple" xlink:href="https://hal.science/search/index/?q=*&amp;authFullName_s=André Rossi">André Rossi</text:a><text:span>,</text:span><text:a xlink:type="simple" xlink:href="https://hal.science/search/index/?q=*&amp;authFullName_s=Alok Singh">Alok Singh</text:a><text:span>,</text:span><text:a xlink:type="simple" xlink:href="https://hal.science/search/index/?q=*&amp;authFullName_s=Marc Sevaux">Marc Sevaux</text:a></text:p>
              <text:p text:style-name="Normal"><text:span>Networks</text:span><text:span>, 2012, 60 (3), pp.141-154.<text:s/></text:span><text:a xlink:type="simple" xlink:href="https://dx.doi.org/10.1002/net.20466">⟨10.1002/net.20466⟩</text:a></text:p>
              <text:p text:style-name="Normal"><text:span>Article dans une revue</text:span></text:p>
              <text:p text:style-name="Normal"><text:a xlink:type="simple" xlink:href="https://api.istex.fr/ark:/67375/WNG-07K269N2-R/fulltext.pdf?sid=hal">istex</text:a></text:p>
              <text:p text:style-name="Normal"><text:a xlink:type="simple" xlink:href="https://hal.science/hal-00649656v1">hal-0064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304v1">Tabu search for multiprocessor scheduling: application to high level synthesis</text:a></text:p>
              <text:p text:style-name="Normal"><text:a xlink:type="simple" xlink:href="https://hal.science/search/index/?q=*&amp;authFullName_s=Marc Sevaux">Marc Sevaux</text:a><text:span>,</text:span><text:a xlink:type="simple" xlink:href="https://hal.science/search/index/?q=*&amp;authFullName_s=Alok Singh">Alok Singh</text:a><text:span>,</text:span><text:a xlink:type="simple" xlink:href="https://hal.science/search/index/?q=*&amp;authFullName_s=André Rossi">André Rossi</text:a></text:p>
              <text:p text:style-name="Normal"><text:span>Asia-Pacific Journal of Operational Research</text:span><text:span>, 2011, 28 (2), pp.201-212.<text:s/></text:span><text:a xlink:type="simple" xlink:href="https://dx.doi.org/10.1142/S0217595911003132">⟨10.1142/S0217595911003132⟩</text:a></text:p>
              <text:p text:style-name="Normal"><text:span>Article dans une revue</text:span></text:p>
              <text:p text:style-name="Normal"><text:a xlink:type="simple" xlink:href="https://hal.science/hal-00414304v1">hal-0041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995v1">A sensitivity analysis to assess the completion time deviation for multi-purpose machines facing demand uncertainty</text:a></text:p>
              <text:p text:style-name="Normal"><text:a xlink:type="simple" xlink:href="https://hal.science/search/index/?q=*&amp;authFullName_s=André Rossi">André Rossi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Mireille Jacomino">Mireille Jacomino</text:a></text:p>
              <text:p text:style-name="Normal"><text:span>Annals of Operations Research</text:span><text:span>, 2011, 191 (1), pp.219-249.<text:s/></text:span><text:a xlink:type="simple" xlink:href="https://dx.doi.org/10.1007/s10479-011-0996-y">⟨10.1007/s10479-011-0996-y⟩</text:a></text:p>
              <text:p text:style-name="Normal"><text:span>Article dans une revue</text:span></text:p>
              <text:p text:style-name="Normal"><text:a xlink:type="simple" xlink:href="https://hal.science/hal-00661995v1">hal-0066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347v1">Three new upper bounds on the chromatic number</text:a></text:p>
              <text:p text:style-name="Normal"><text:a xlink:type="simple" xlink:href="https://hal.science/search/index/?q=*&amp;authFullName_s=Maria Soto">Maria Soto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/text:p>
              <text:p text:style-name="Normal"><text:span>Discrete Applied Mathematics</text:span><text:span>, 2011, 159 (18), pp.2281-2289.<text:s/></text:span><text:a xlink:type="simple" xlink:href="https://dx.doi.org/10.1016/j.dam.2011.08.005">⟨10.1016/j.dam.2011.08.005⟩</text:a></text:p>
              <text:p text:style-name="Normal"><text:span>Article dans une revue</text:span></text:p>
              <text:p text:style-name="Normal"><text:a xlink:type="simple" xlink:href="https://api.istex.fr/ark:/67375/6H6-39R25S0G-0/fulltext.pdf?sid=hal">istex</text:a></text:p>
              <text:p text:style-name="Normal"><text:a xlink:type="simple" xlink:href="https://hal.science/hal-00648347v1">hal-0064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854v1">A metaheuristic for the fixed job scheduling problem under spread time constraints</text:a></text:p>
              <text:p text:style-name="Normal"><text:a xlink:type="simple" xlink:href="https://hal.science/search/index/?q=*&amp;authFullName_s=André Rossi">André Rossi</text:a><text:span>,</text:span><text:a xlink:type="simple" xlink:href="https://hal.science/search/index/?q=*&amp;authFullName_s=Alok Singh">Alok Singh</text:a><text:span>,</text:span><text:a xlink:type="simple" xlink:href="https://hal.science/search/index/?q=*&amp;authFullName_s=Marc Sevaux">Marc Sevaux</text:a></text:p>
              <text:p text:style-name="Normal"><text:span>Computers and Operations Research</text:span><text:span>, 2010, 37 (6), pp.1045-1054.<text:s/></text:span><text:a xlink:type="simple" xlink:href="https://dx.doi.org/10.1016/j.cor.2009.09.007">⟨10.1016/j.cor.2009.09.007⟩</text:a></text:p>
              <text:p text:style-name="Normal"><text:span>Article dans une revue</text:span></text:p>
              <text:p text:style-name="Normal"><text:a xlink:type="simple" xlink:href="https://api.istex.fr/ark:/67375/6H6-SB9L3R0J-M/fulltext.pdf?sid=hal">istex</text:a></text:p>
              <text:p text:style-name="Normal"><text:a xlink:type="simple" xlink:href="https://hal.science/hal-00417854v1">hal-0041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311v1">A Robustness Measure of the Configuration of Multi-Purpose Machines</text:a></text:p>
              <text:p text:style-name="Normal"><text:a xlink:type="simple" xlink:href="https://hal.science/search/index/?q=*&amp;authFullName_s=André Rossi">André Rossi</text:a></text:p>
              <text:p text:style-name="Normal"><text:span>International Journal of Production Research</text:span><text:span>, 2009, 48 (04), pp.1013-1033.<text:s/></text:span><text:a xlink:type="simple" xlink:href="https://dx.doi.org/10.1080/00207540802473997">⟨10.1080/00207540802473997⟩</text:a></text:p>
              <text:p text:style-name="Normal"><text:span>Article dans une revue</text:span></text:p>
              <text:p text:style-name="Normal"><text:a xlink:type="simple" xlink:href="https://hal.science/hal-00547311v1">hal-0054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347v1">Minimizing setup costs for parallel multi-purpose machines under load-balancing constraints</text:a></text:p>
              <text:p text:style-name="Normal"><text:a xlink:type="simple" xlink:href="https://hal.science/search/index/?q=*&amp;authFullName_s=Alexis Aubry">Alexis Aubry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ireille Jacomino">Mireille Jacomino</text:a></text:p>
              <text:p text:style-name="Normal"><text:span>European Journal of Operational Research</text:span><text:span>, 2008, 187 (3), pp.1115-1125</text:span></text:p>
              <text:p text:style-name="Normal"><text:span>Article dans une revue</text:span></text:p>
              <text:p text:style-name="Normal"><text:a xlink:type="simple" xlink:href="https://hal.science/hal-00258347v1">hal-0025834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7435v1">Vers une approche orientée services pour l’aide au handicap</text:a></text:p>
              <text:p text:style-name="Normal"><text:a xlink:type="simple" xlink:href="https://hal.science/search/index/?q=*&amp;authFullName_s=Said Lankri">Said Lankri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Pascal Berruet">Pascal Berruet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Jean Luc Philippe">Jean Luc Philippe</text:a></text:p>
              <text:p text:style-name="Normal"><text:span>Schedae : prépublications de l'université de Caen Basse-Normandie</text:span><text:span>, 2007, prépublication n°14 (fascicule n°2), pp.51-59</text:span></text:p>
              <text:p text:style-name="Normal"><text:span>Article dans une revue</text:span></text:p>
              <text:p text:style-name="Normal"><text:a xlink:type="simple" xlink:href="https://archivesic.ccsd.cnrs.fr/sic_01797435v1">sic_0179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355v1">SimSED : un environnement pour modéliser et simuler des systèmes transitiques</text:a></text:p>
              <text:p text:style-name="Normal"><text:a xlink:type="simple" xlink:href="https://hal.science/search/index/?q=*&amp;authFullName_s=Jean-Louis Lallican">Jean-Louis Lallican</text:a><text:span>,</text:span><text:a xlink:type="simple" xlink:href="https://hal.science/search/index/?q=*&amp;authFullName_s=Pascal Berruet">Pascal Berruet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Jean-Luc Philippe">Jean-Luc Philippe</text:a></text:p>
              <text:p text:style-name="Normal"><text:span>Journal Européen des Systèmes Automatisés</text:span><text:span>, 2007, vol. 41, pp. 541-566</text:span></text:p>
              <text:p text:style-name="Normal"><text:span>Article dans une revue</text:span></text:p>
              <text:p text:style-name="Normal"><text:a xlink:type="simple" xlink:href="https://hal.science/hal-00258355v1">hal-0025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536v1">Evaluating the reaction capabilities towards failures for a reconfigurable system architecture</text:a></text:p>
              <text:p text:style-name="Normal"><text:a xlink:type="simple" xlink:href="https://hal.science/search/index/?q=*&amp;authFullName_s=Florent Frizon de Lamotte">Florent Frizon de Lamotte</text:a><text:span>,</text:span><text:a xlink:type="simple" xlink:href="https://hal.science/search/index/?q=*&amp;authFullName_s=Pascal Berruet">Pascal Berruet</text:a><text:span>,</text:span><text:a xlink:type="simple" xlink:href="https://hal.science/search/index/?q=*&amp;authFullName_s=André Rossi">André Rossi</text:a></text:p>
              <text:p text:style-name="Normal"><text:span>x</text:span><text:span>, 2006</text:span></text:p>
              <text:p text:style-name="Normal"><text:span>Article dans une revue</text:span></text:p>
              <text:p text:style-name="Normal"><text:a xlink:type="simple" xlink:href="https://hal.science/hal-00105536v1">hal-0010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066v1">A Modelling Approach to Control a Handicap Technical Assistance System</text:a></text:p>
              <text:p text:style-name="Normal"><text:a xlink:type="simple" xlink:href="https://hal.science/search/index/?q=*&amp;authFullName_s=Aïssam Belabbas">Aïssam Belabbas</text:a><text:span>,</text:span><text:a xlink:type="simple" xlink:href="https://hal.science/search/index/?q=*&amp;authFullName_s=Pascal Berruet">Pascal Berruet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Jean-Luc Philippe">Jean-Luc Philippe</text:a></text:p>
              <text:p text:style-name="Normal"><text:span>WSEAS Transactions on Information Science and Applications</text:span><text:span>, 2006, Issue 8, Volume 3, pp.1460 - 1467</text:span></text:p>
              <text:p text:style-name="Normal"><text:span>Article dans une revue</text:span></text:p>
              <text:p text:style-name="Normal"><text:a xlink:type="simple" xlink:href="https://hal.science/hal-00079066v1">hal-0007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078v1">Étude de robustesse : configuration d'un parc de machines partiellement multifonctions</text:a></text:p>
              <text:p text:style-name="Normal"><text:a xlink:type="simple" xlink:href="https://hal.science/search/index/?q=*&amp;authFullName_s=André Rossi">André Rossi</text:a><text:span>,</text:span><text:a xlink:type="simple" xlink:href="https://hal.science/search/index/?q=*&amp;authFullName_s=Mireille Jacomino">Mireille Jacomino</text:a><text:span>,</text:span><text:a xlink:type="simple" xlink:href="https://hal.science/search/index/?q=*&amp;authFullName_s=Marie-Laure Espinouse">Marie-Laure Espinouse</text:a></text:p>
              <text:p text:style-name="Normal"><text:span>Journal Européen des Systèmes Automatisés</text:span><text:span>, 2004, 38/3-4, pp.373-397</text:span></text:p>
              <text:p text:style-name="Normal"><text:span>Article dans une revue</text:span></text:p>
              <text:p text:style-name="Normal"><text:a xlink:type="simple" xlink:href="https://hal.science/hal-00079078v1">hal-000790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949v1">Flexibilité et Robustesse en Ordonnancement</text:a></text:p>
              <text:p text:style-name="Normal"><text:a xlink:type="simple" xlink:href="https://hal.science/search/index/?q=*&amp;authFullName_s=Mohamed Ali Aloulou">Mohamed Ali Aloulou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Aziz Moukrim">Aziz Moukrim</text:a><text:span>et al.</text:span></text:p>
              <text:p text:style-name="Normal"><text:span>Bulletin de la ROADEF</text:span><text:span>, 2002, 8, 3 p</text:span></text:p>
              <text:p text:style-name="Normal"><text:span>Article dans une revue</text:span></text:p>
              <text:p text:style-name="Normal"><text:a xlink:type="simple" xlink:href="https://inria.hal.science/inria-00100949v1">inria-00100949v1</text:a></text:p>
            </table:table-cell>
          </table:table-row>
        </table:table>
        <text:p text:style-name="P10"/>
        <text:p text:style-name="Heading2"><text:span text:style-name="T4">Communication dans un congrès (95)</text:span></text:p>
        <text:p text:style-name="P12"/>
        <table:table table:name="3678f5" table:style-name="3678f5">
          <table:table-column table:style-name="3678f5.0"/>
          <table:table-row>
            <table:table-cell office:value-type="string">
              <text:p text:style-name="Normal"><text:a xlink:type="simple" xlink:href="https://hal.science/hal-05525199v1">Benders decomposition for robust balancing of production lines</text:a></text:p>
              <text:p text:style-name="Normal"><text:a xlink:type="simple" xlink:href="https://hal.science/search/index/?q=*&amp;authFullName_s=Layth Kashou">Layth Kashou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Rui S. Shibasaki">Rui S. Shibasaki</text:a></text:p>
              <text:p text:style-name="Normal"><text:span>27th Congress of the French Society of Operations Research and Decision Aid (ROADEF 2026)</text:span><text:span>, Feb 2026, Tours, France</text:span></text:p>
              <text:p text:style-name="Normal"><text:span>Communication dans un congrès</text:span></text:p>
              <text:p text:style-name="Normal"><text:a xlink:type="simple" xlink:href="https://hal.science/hal-05525199v1">hal-0552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886v1">A survivable variant of the Tree-Star problem</text:a></text:p>
              <text:p text:style-name="Normal"><text:a xlink:type="simple" xlink:href="https://hal.science/search/index/?q=*&amp;authFullName_s=Louis Kurdyk">Louis Kurdyk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Sonia Toubaline">Sonia Toubaline</text:a></text:p>
              <text:p text:style-name="Normal"><text:span>26ème congrès annuel de la Société Française de Recherche Opérationnelle et d'Aide à la Décision</text:span><text:span>, Feb 2025, Champs-sur-Marne, France</text:span></text:p>
              <text:p text:style-name="Normal"><text:span>Communication dans un congrès</text:span></text:p>
              <text:p text:style-name="Normal"><text:a xlink:type="simple" xlink:href="https://hal.science/hal-05582886v1">hal-055828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571144v1">A survivable variant of the Tree-Star Problem</text:a></text:p>
              <text:p text:style-name="Normal"><text:a xlink:type="simple" xlink:href="https://hal.science/search/index/?q=*&amp;authFullName_s=Louis Kurdyk">Louis Kurdyk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Sonia Toubaline">Sonia Toubaline</text:a></text:p>
              <text:p text:style-name="Normal"><text:span>ROADEF 2025 - 26ème congrès annuel de la Société Française de Recherche Opérationnelle et d'aide à la décision</text:span><text:span>, Feb 2025, Champs-Sur-Marne, France</text:span></text:p>
              <text:p text:style-name="Normal"><text:span>Communication dans un congrès</text:span></text:p>
              <text:p text:style-name="Normal"><text:a xlink:type="simple" xlink:href="https://cea.hal.science/cea-05571144v1">cea-0557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437v1">Survivable Ring Star Problem under the failure of two hubs</text:a></text:p>
              <text:p text:style-name="Normal"><text:a xlink:type="simple" xlink:href="https://hal.science/search/index/?q=*&amp;authFullName_s=Anh Tan Mai Truong">Anh Tan Mai Truong</text:a><text:span>,</text:span><text:a xlink:type="simple" xlink:href="https://hal.science/search/index/?q=*&amp;authFullName_s=Sonia Toubaline">Sonia Toubaline</text:a><text:span>,</text:span><text:a xlink:type="simple" xlink:href="https://hal.science/search/index/?q=*&amp;authFullName_s=André Rossi">André Rossi</text:a></text:p>
              <text:p text:style-name="Normal"><text:span>25ème congrès annuel de la Société Française de Recherche Opérationnelle et d'Aide à la Décision (ROADEF 2024)</text:span><text:span>, Université Picardie Jules Vernes, Mar 2024, Amiens (Université Picardie Jules Verne), France</text:span></text:p>
              <text:p text:style-name="Normal"><text:span>Communication dans un congrès</text:span></text:p>
              <text:p text:style-name="Normal"><text:a xlink:type="simple" xlink:href="https://hal.science/hal-04493437v1">hal-0449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791v1">Dantzig-Wolfe decomposition for robust balancing of a simple assembly line under uncertainty</text:a></text:p>
              <text:p text:style-name="Normal"><text:a xlink:type="simple" xlink:href="https://hal.science/search/index/?q=*&amp;authFullName_s=Rui S. Shibasaki">Rui S. Shibasaki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Evgeny Gurevsky">Evgeny Gurevsky</text:a></text:p>
              <text:p text:style-name="Normal"><text:span>25th Congress of the French Society of Operations Research and Decision Aid (ROADEF 2024)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451791v1">hal-0445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851v1">Resilient and Survivable Ring Star Problems</text:a></text:p>
              <text:p text:style-name="Normal"><text:a xlink:type="simple" xlink:href="https://hal.science/search/index/?q=*&amp;authFullName_s=Julien Khamphousone">Julien Khamphousone</text:a><text:span>,</text:span><text:a xlink:type="simple" xlink:href="https://hal.science/search/index/?q=*&amp;authFullName_s=Fabian Andres Castano Giraldo">Fabian Andres Castano Giraldo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Sonia Toubaline">Sonia Toubaline</text:a></text:p>
              <text:p text:style-name="Normal"><text:span>ROADEF 2023</text:span><text:span>, ROADEF, Feb 2023, Rennes, France</text:span></text:p>
              <text:p text:style-name="Normal"><text:span>Communication dans un congrès</text:span></text:p>
              <text:p text:style-name="Normal"><text:a xlink:type="simple" xlink:href="https://hal.science/hal-04286851v1">hal-0428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126v1">Optimisation de la production d'hydrogène vert renouvelable sous incertitudes</text:a></text:p>
              <text:p text:style-name="Normal"><text:a xlink:type="simple" xlink:href="https://hal.science/search/index/?q=*&amp;authFullName_s=Victor Spitzer">Victor Spitzer</text:a><text:span>,</text:span><text:a xlink:type="simple" xlink:href="https://hal.science/search/index/?q=*&amp;authFullName_s=François Sanson">François Sanson</text:a><text:span>,</text:span><text:a xlink:type="simple" xlink:href="https://hal.science/search/index/?q=*&amp;authFullName_s=Paul Feliot">Paul Feliot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André Rossi">André Rossi</text:a></text:p>
              <text:p text:style-name="Normal"><text:span>24ème Congrès Annuel de la Société Française de Recherche Opérationnelle et d'Aide à la Décision (ROADEF 2023)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3998126v1">hal-0399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447v1">A robust variant of the Ring Star Problem</text:a></text:p>
              <text:p text:style-name="Normal"><text:a xlink:type="simple" xlink:href="https://hal.science/search/index/?q=*&amp;authFullName_s=Julien Khamphousone">Julien Khamphousone</text:a><text:span>,</text:span><text:a xlink:type="simple" xlink:href="https://hal.science/search/index/?q=*&amp;authFullName_s=Fabián Castaño">Fabián Castaño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Sonia Toubaline">Sonia Toubaline</text:a></text:p>
              <text:p text:style-name="Normal"><text:span>International Network Optimization Conference (INOC)</text:span><text:span>, Jun 2022, Aachen, Germany.<text:s/></text:span><text:a xlink:type="simple" xlink:href="https://dx.doi.org/10.48786/inoc.2022.05">⟨10.48786/inoc.2022.05⟩</text:a></text:p>
              <text:p text:style-name="Normal"><text:span>Communication dans un congrès</text:span></text:p>
              <text:p text:style-name="Normal"><text:a xlink:type="simple" xlink:href="https://hal.science/hal-04637447v1">hal-0463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22v1">A Robust version of the Ring Star Problem</text:a></text:p>
              <text:p text:style-name="Normal"><text:a xlink:type="simple" xlink:href="https://hal.science/search/index/?q=*&amp;authFullName_s=Julien Khamphousone">Julien Khamphousone</text:a><text:span>,</text:span><text:a xlink:type="simple" xlink:href="https://hal.science/search/index/?q=*&amp;authFullName_s=Fabian Castaño">Fabian Castaño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Sonia Toubaline">Sonia Toubaline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222v1">hal-0359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922v1">Introducing the Resilient Ring Star Problem</text:a></text:p>
              <text:p text:style-name="Normal"><text:a xlink:type="simple" xlink:href="https://hal.science/search/index/?q=*&amp;authFullName_s=Julien Khamphousone">Julien Khamphousone</text:a><text:span>,</text:span><text:a xlink:type="simple" xlink:href="https://hal.science/search/index/?q=*&amp;authFullName_s=Fabian Andres Castano Giraldo">Fabian Andres Castano Giraldo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Sonia Toubaline">Sonia Toubaline</text:a></text:p>
              <text:p text:style-name="Normal"><text:span>22ème Conférence ROADEF de la Société Française de Recherche Opérationnelle et Aide à la Décision</text:span><text:span>, Apr 2021, Mulhouse, France</text:span></text:p>
              <text:p text:style-name="Normal"><text:span>Communication dans un congrès</text:span></text:p>
              <text:p text:style-name="Normal"><text:a xlink:type="simple" xlink:href="https://hal.science/hal-03211922v1">hal-0321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902v1">Robust scheduling for target tracking with wireless sensor network considering spatial uncertainty</text:a></text:p>
              <text:p text:style-name="Normal"><text:a xlink:type="simple" xlink:href="https://hal.science/search/index/?q=*&amp;authFullName_s=Florian Delavernhe">Florian Delavernhe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/text:p>
              <text:p text:style-name="Normal"><text:span>17th International Workshop on Project Management and Scheduling (PMS 2020/2021)</text:span><text:span>, Apr 2021, Toulouse, France</text:span></text:p>
              <text:p text:style-name="Normal"><text:span>Communication dans un congrès</text:span></text:p>
              <text:p text:style-name="Normal"><text:a xlink:type="simple" xlink:href="https://hal.science/hal-03211902v1">hal-0321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497v1">Search space reduction in MILP approaches for the robust balancing of transfer lines</text:a></text:p>
              <text:p text:style-name="Normal"><text:a xlink:type="simple" xlink:href="https://hal.science/search/index/?q=*&amp;authFullName_s=Aleksandr Pirogov">Aleksandr Pirogov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Alexandre Dolgui">Alexandre Dolgui</text:a></text:p>
              <text:p text:style-name="Normal"><text:span>17th International Workshop on Project Management and Scheduling (PMS 2020/2021)</text:span><text:span>, Apr 2021, Toulouse, France</text:span></text:p>
              <text:p text:style-name="Normal"><text:span>Communication dans un congrès</text:span></text:p>
              <text:p text:style-name="Normal"><text:a xlink:type="simple" xlink:href="https://hal.science/hal-03206497v1">hal-0320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436v1">Planification de la recherche d’une cible par plusieurs capteurs avec considération du coût de déplacement</text:a></text:p>
              <text:p text:style-name="Normal"><text:a xlink:type="simple" xlink:href="https://hal.science/search/index/?q=*&amp;authFullName_s=Florian Delavernhe">Florian Delavernhe</text:a><text:span>,</text:span><text:a xlink:type="simple" xlink:href="https://hal.science/search/index/?q=*&amp;authFullName_s=Patrick Jaillet">Patrick Jaillet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/text:p>
              <text:p text:style-name="Normal"><text:span>ROADEF: Recherche Opérationnelle et d'Aide à la Décision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508436v1">hal-0250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676v1">Résolution du problème de bin-packing robuste par un algorithme de branch-and-price</text:a></text:p>
              <text:p text:style-name="Normal"><text:a xlink:type="simple" xlink:href="https://hal.science/search/index/?q=*&amp;authFullName_s=Xavier Schepler">Xavier Schepler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André Rossi">André Rossi</text:a></text:p>
              <text:p text:style-name="Normal"><text:span>21ème Congrès Annuel de la Société Française de Recherche Opérationnelle et d’Aide à la Décision (ROADEF 2020)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485676v1">hal-0248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114v1">Optimization issues in phenotyping plateforms</text:a></text:p>
              <text:p text:style-name="Normal"><text:a xlink:type="simple" xlink:href="https://hal.science/search/index/?q=*&amp;authFullName_s=Marian Brestic">Marian Brestic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Oksana Sytar">Oksana Sytar</text:a><text:span>,</text:span><text:a xlink:type="simple" xlink:href="https://hal.science/search/index/?q=*&amp;authFullName_s=Marek Zivcak">Marek Zivcak</text:a></text:p>
              <text:p text:style-name="Normal"><text:span>20ème congrès annuel de la société Française de Recherche Opérationnelle et d’Aide à la Décision (ROADEF 2019)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2308114v1">hal-0230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078v1">Ordonnancement réactif pour le suivi de cibles mobiles : de la robustesse à la garantie de performance en ligne</text:a></text:p>
              <text:p text:style-name="Normal"><text:a xlink:type="simple" xlink:href="https://hal.science/search/index/?q=*&amp;authFullName_s=Florian Delavernhe">Florian Delavernhe</text:a><text:span>,</text:span><text:a xlink:type="simple" xlink:href="https://hal.science/search/index/?q=*&amp;authFullName_s=Charly Lersteau">Charly Lersteau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/text:p>
              <text:p text:style-name="Normal"><text:span>20ème congrès annuel de la société Française de Recherche Opérationnelle et d’Aide à la Décision (ROADEF 2019)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2308078v1">hal-0230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20v1">Optimality-based cuts generation for robust balancing of paced production lines with blocks of uncertain parallel tasks and space restrictions</text:a></text:p>
              <text:p text:style-name="Normal"><text:a xlink:type="simple" xlink:href="https://hal.science/search/index/?q=*&amp;authFullName_s=Aleksandr Pirogov">Aleksandr Pirogov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Alexandre Dolgui">Alexandre Dolgui</text:a></text:p>
              <text:p text:style-name="Normal"><text:span>29th European Conference on Operational Research (EURO 2018)</text:span><text:span>, Jul 2018, Valencia, Spain</text:span></text:p>
              <text:p text:style-name="Normal"><text:span>Communication dans un congrès</text:span></text:p>
              <text:p text:style-name="Normal"><text:a xlink:type="simple" xlink:href="https://hal.science/hal-01832920v1">hal-0183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722v1">Enhanced MILP approach for maximizing the robustness of paced transfer lines with uncertain parallel tasks and fixed number of machines</text:a></text:p>
              <text:p text:style-name="Normal"><text:a xlink:type="simple" xlink:href="https://hal.science/search/index/?q=*&amp;authFullName_s=Aleksandr Pirogov">Aleksandr Pirogov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Alexandre Dolgui">Alexandre Dolgui</text:a></text:p>
              <text:p text:style-name="Normal"><text:span>19th Congress of the French Society of Operations Research and Decision Aid (ROADEF 2018)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cience/hal-01713722v1">hal-0171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121v1">Ordonnancement robuste d’un réseau de capteurs sans fils pour le suivi de cibles mobiles avec communications</text:a></text:p>
              <text:p text:style-name="Normal"><text:a xlink:type="simple" xlink:href="https://hal.science/search/index/?q=*&amp;authFullName_s=Florian Delavernhe">Florian Delavernhe</text:a><text:span>,</text:span><text:a xlink:type="simple" xlink:href="https://hal.science/search/index/?q=*&amp;authFullName_s=Charly Lersteau">Charly Lersteau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/text:p>
              <text:p text:style-name="Normal"><text:span>ROADEF: Recherche Opérationnelle et d'Aide à la Décision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cience/hal-02084121v1">hal-0208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455v1">A MILP approach for robust transfer line design</text:a></text:p>
              <text:p text:style-name="Normal"><text:a xlink:type="simple" xlink:href="https://hal.science/search/index/?q=*&amp;authFullName_s=Aleksandr Pirogov">Aleksandr Pirogov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Alexandre Dolgui">Alexandre Dolgui</text:a></text:p>
              <text:p text:style-name="Normal"><text:span>7th International Conference on Industrial Engineering and Systems Management (IESM 2017)</text:span><text:span>, Oct 2017, Saarbrücken, Germany</text:span></text:p>
              <text:p text:style-name="Normal"><text:span>Communication dans un congrès</text:span></text:p>
              <text:p text:style-name="Normal"><text:a xlink:type="simple" xlink:href="https://hal.science/hal-01614455v1">hal-0161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068v1">Energy Aware Networks-on-Chip Cortex Inspired Communication</text:a></text:p>
              <text:p text:style-name="Normal"><text:a xlink:type="simple" xlink:href="https://hal.science/search/index/?q=*&amp;authFullName_s=Erwan Moréac">Erwan Moréac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Pierre Bomel">Pierre Bomel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Emmanuel Boutillon">Emmanuel Boutillon</text:a><text:span>et al.</text:span></text:p>
              <text:p text:style-name="Normal"><text:span>PATMOS 2017</text:span><text:span>, Sep 2017, Thessaloniki, Greece</text:span></text:p>
              <text:p text:style-name="Normal"><text:span>Communication dans un congrès</text:span></text:p>
              <text:p text:style-name="Normal"><text:a xlink:type="simple" xlink:href="https://hal.science/hal-01576068v1">hal-0157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356v1">A branch-and-price algorithm for robust bin packing with variable size items</text:a></text:p>
              <text:p text:style-name="Normal"><text:a xlink:type="simple" xlink:href="https://hal.science/search/index/?q=*&amp;authFullName_s=Xavier Schepler">Xavier Schepler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Alexandre Dolgui">Alexandre Dolgui</text:a></text:p>
              <text:p text:style-name="Normal"><text:span>Joint EURO/ORSC/ECCO Conference 2017 on Combinatorial Optimization (ECCO XXX – 2017)</text:span><text:span>, May 2017, Koper, Slovenia</text:span></text:p>
              <text:p text:style-name="Normal"><text:span>Communication dans un congrès</text:span></text:p>
              <text:p text:style-name="Normal"><text:a xlink:type="simple" xlink:href="https://hal.science/hal-01518356v1">hal-0151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542v1">Robust scheduling of assembly lines with and without parallel workstations</text:a></text:p>
              <text:p text:style-name="Normal"><text:a xlink:type="simple" xlink:href="https://hal.science/search/index/?q=*&amp;authFullName_s=Xavier Schepler">Xavier Schepler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Alexandre Dolgui">Alexandre Dolgui</text:a></text:p>
              <text:p text:style-name="Normal"><text:span>18th Congress of the French Society of Operations Research and Decision Aid (ROADEF 2017)</text:span><text:span>, Feb 2017, Metz, France</text:span></text:p>
              <text:p text:style-name="Normal"><text:span>Communication dans un congrès</text:span></text:p>
              <text:p text:style-name="Normal"><text:a xlink:type="simple" xlink:href="https://hal.science/hal-01474542v1">hal-0147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083v1">Crosstalk-aware link power model for Networks-on-Chip</text:a></text:p>
              <text:p text:style-name="Normal"><text:a xlink:type="simple" xlink:href="https://hal.science/search/index/?q=*&amp;authFullName_s=Erwan Moréac">Erwan Moréac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Pierre Bomel">Pierre Bomel</text:a></text:p>
              <text:p text:style-name="Normal"><text:span>DASIP</text:span><text:span>, Oct 2016, Rennes, France.<text:s/></text:span><text:a xlink:type="simple" xlink:href="https://dx.doi.org/10.1109/DASIP.2016.7853807">⟨10.1109/DASIP.2016.7853807⟩</text:a></text:p>
              <text:p text:style-name="Normal"><text:span>Communication dans un congrès</text:span></text:p>
              <text:p text:style-name="Normal"><text:a xlink:type="simple" xlink:href="https://hal.science/hal-01525083v1">hal-0152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956v1">Ordonnancement robuste de réseaux de capteurs sans fil pour le suivi d’une cible mobile sous incertitudes</text:a></text:p>
              <text:p text:style-name="Normal"><text:a xlink:type="simple" xlink:href="https://hal.science/search/index/?q=*&amp;authFullName_s=Charly Lersteau">Charly Lersteau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/text:p>
              <text:p text:style-name="Normal"><text:span>ROADEF: Recherche Opérationnelle et d'Aide à la Décision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hal.science/hal-01275956v1">hal-0127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219v1">Maximización de la Vida Útil en Redes de Sensores Inalámbricos con Rangos de Sensibilidad Ajustables mediante Generación de Columnas</text:a></text:p>
              <text:p text:style-name="Normal"><text:a xlink:type="simple" xlink:href="https://hal.science/search/index/?q=*&amp;authFullName_s=Fabian Castaño">Fabian Castaño</text:a><text:span>,</text:span><text:a xlink:type="simple" xlink:href="https://hal.science/search/index/?q=*&amp;authFullName_s=Nubia M. Velasco">Nubia M. Velasco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/text:p>
              <text:p text:style-name="Normal"><text:span>LACCEI International Multi-Conference for Engineering, Education, and Technology</text:span><text:span>, Jul 2016, San José, Costa Rica. pp.1-8,<text:s/></text:span><text:a xlink:type="simple" xlink:href="https://dx.doi.org/10.18687/LACCEI2016.1.1.295">⟨10.18687/LACCEI2016.1.1.295⟩</text:a></text:p>
              <text:p text:style-name="Normal"><text:span>Communication dans un congrès</text:span></text:p>
              <text:p text:style-name="Normal"><text:a xlink:type="simple" xlink:href="https://hal.science/hal-01372219v1">hal-0137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409v1">Modèle de consommation d'énergie des liens sensible au crosstalk pour les réseaux sur puces</text:a></text:p>
              <text:p text:style-name="Normal"><text:a xlink:type="simple" xlink:href="https://hal.science/search/index/?q=*&amp;authFullName_s=Erwan Moréac">Erwan Moréac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Pierre Bomel">Pierre Bomel</text:a></text:p>
              <text:p text:style-name="Normal"><text:span>COMPAS</text:span><text:span>, Jul 2016, Lorient, France</text:span></text:p>
              <text:p text:style-name="Normal"><text:span>Communication dans un congrès</text:span></text:p>
              <text:p text:style-name="Normal"><text:a xlink:type="simple" xlink:href="https://hal.science/hal-01449409v1">hal-0144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047v1">Etude multi-base de maximisation de durée de vie d’un réseau de capteurs sans fil avec contraintes de connectivité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Fabian Castaño">Fabian Castaño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Nubia M. Velasco">Nubia M. Velasco</text:a></text:p>
              <text:p text:style-name="Normal"><text:span>ROADEF 2015 - 16e Congrès de la Société Française de Recherche Opérationnelle et d'Aide à la Décision</text:span><text:span>, Feb 2015, Marseille, France</text:span></text:p>
              <text:p text:style-name="Normal"><text:span>Communication dans un congrès</text:span></text:p>
              <text:p text:style-name="Normal"><text:a xlink:type="simple" xlink:href="https://hal.science/hal-01129047v1">hal-0112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045v1">Optimisation de l’utilisation de réseaux de capteurs sans fil pour le suivi de cibles mobiles sous incertitudes</text:a></text:p>
              <text:p text:style-name="Normal"><text:a xlink:type="simple" xlink:href="https://hal.science/search/index/?q=*&amp;authFullName_s=Charly Lersteau">Charly Lersteau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/text:p>
              <text:p text:style-name="Normal"><text:span>ROADEF, 16ème congrès de la Société Française de Recherche Opérationnelle et d'Aide à la Décision</text:span><text:span>, Feb 2015, Marseille, France</text:span></text:p>
              <text:p text:style-name="Normal"><text:span>Communication dans un congrès</text:span></text:p>
              <text:p text:style-name="Normal"><text:a xlink:type="simple" xlink:href="https://hal.science/hal-01129045v1">hal-0112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042v1">Allocation de ressources en voie descendante</text:a></text:p>
              <text:p text:style-name="Normal"><text:a xlink:type="simple" xlink:href="https://hal.science/search/index/?q=*&amp;authFullName_s=Marc Sevaux">Marc Sevaux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Jérôme Le Masson">Jérôme Le Masson</text:a></text:p>
              <text:p text:style-name="Normal"><text:span>ROADEF, 16ème congrès de la Société Française de Recherche Opérationnelle et d'Aide à la Décision</text:span><text:span>, Feb 2015, Marseille, France</text:span></text:p>
              <text:p text:style-name="Normal"><text:span>Communication dans un congrès</text:span></text:p>
              <text:p text:style-name="Normal"><text:a xlink:type="simple" xlink:href="https://hal.science/hal-01129042v1">hal-0112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477v1">Maximisation de la durée de vie des réseaux de capteurs sans fil hétérogènes</text:a></text:p>
              <text:p text:style-name="Normal"><text:a xlink:type="simple" xlink:href="https://hal.science/search/index/?q=*&amp;authFullName_s=André Rossi">André Rossi</text:a><text:span>,</text:span><text:a xlink:type="simple" xlink:href="https://hal.science/search/index/?q=*&amp;authFullName_s=Andrea Raiconi">Andrea Raiconi</text:a><text:span>,</text:span><text:a xlink:type="simple" xlink:href="https://hal.science/search/index/?q=*&amp;authFullName_s=Raffaele Cerulli">Raffaele Cerulli</text:a><text:span>,</text:span><text:a xlink:type="simple" xlink:href="https://hal.science/search/index/?q=*&amp;authFullName_s=Monica Gentili">Monica Gentili</text:a><text:span>,</text:span><text:a xlink:type="simple" xlink:href="https://hal.science/search/index/?q=*&amp;authFullName_s=Marc Sevaux">Marc Sevaux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477v1">hal-0094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472v1">Column generation and Benders' decomposition to maximize the lifetime in connected wireless sensor networks</text:a></text:p>
              <text:p text:style-name="Normal"><text:a xlink:type="simple" xlink:href="https://hal.science/search/index/?q=*&amp;authFullName_s=Fabian Castaño">Fabian Castaño</text:a><text:span>,</text:span><text:a xlink:type="simple" xlink:href="https://hal.science/search/index/?q=*&amp;authFullName_s=Nubia M. Velasco">Nubia M. Velasco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472v1">hal-0094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478v1">Optimisation du transport de personnes handicapées</text:a></text:p>
              <text:p text:style-name="Normal"><text:a xlink:type="simple" xlink:href="https://hal.science/search/index/?q=*&amp;authFullName_s=Maria Soto">Maria Soto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André Rossi">André Rossi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478v1">hal-0094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841v1">Maximizing Lifetime in Heterogeneous Sensor Networks</text:a></text:p>
              <text:p text:style-name="Normal"><text:a xlink:type="simple" xlink:href="https://hal.science/search/index/?q=*&amp;authFullName_s=Andrea Raiconi">Andrea Raiconi</text:a><text:span>,</text:span><text:a xlink:type="simple" xlink:href="https://hal.science/search/index/?q=*&amp;authFullName_s=Raffaele Cerulli">Raffaele Cerulli</text:a><text:span>,</text:span><text:a xlink:type="simple" xlink:href="https://hal.science/search/index/?q=*&amp;authFullName_s=Monica Gentili">Monica Gentili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/text:p>
              <text:p text:style-name="Normal"><text:span>Proceedings of the 44th Annual Conference of the Italian Operational Research Society (AIRO 2014)</text:span><text:span>, Sep 2014, Como, Italy</text:span></text:p>
              <text:p text:style-name="Normal"><text:span>Communication dans un congrès</text:span></text:p>
              <text:p text:style-name="Normal"><text:a xlink:type="simple" xlink:href="https://hal.science/hal-01067841v1">hal-0106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859v1">Transportation of handicapped persons</text:a></text:p>
              <text:p text:style-name="Normal"><text:a xlink:type="simple" xlink:href="https://hal.science/search/index/?q=*&amp;authFullName_s=Maria Soto">Maria Soto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André Rossi">André Rossi</text:a></text:p>
              <text:p text:style-name="Normal"><text:span>15th EU/MEeting on metaheuristics and engineering</text:span><text:span>, Mar 2014, Istanbul, Turkey. pp.163-165</text:span></text:p>
              <text:p text:style-name="Normal"><text:span>Communication dans un congrès</text:span></text:p>
              <text:p text:style-name="Normal"><text:a xlink:type="simple" xlink:href="https://hal.science/hal-00967859v1">hal-0096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561v1">Reconfiguration de réseaux de capteurs sans fil pour le suivi de cibles mobiles</text:a></text:p>
              <text:p text:style-name="Normal"><text:a xlink:type="simple" xlink:href="https://hal.science/search/index/?q=*&amp;authFullName_s=Charly Lersteau">Charly Lersteau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561v1">hal-0094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513v1">Function Extraction from Arithmetic Bit-level Circuits</text:a></text:p>
              <text:p text:style-name="Normal"><text:a xlink:type="simple" xlink:href="https://hal.science/search/index/?q=*&amp;authFullName_s=Maciej Ciesielski">Maciej Ciesielski</text:a><text:span>,</text:span><text:a xlink:type="simple" xlink:href="https://hal.science/search/index/?q=*&amp;authFullName_s=Walter Brown">Walter Brown</text:a><text:span>,</text:span><text:a xlink:type="simple" xlink:href="https://hal.science/search/index/?q=*&amp;authFullName_s=Liu Duo">Liu Duo</text:a><text:span>,</text:span><text:a xlink:type="simple" xlink:href="https://hal.science/search/index/?q=*&amp;authFullName_s=André Rossi">André Rossi</text:a></text:p>
              <text:p text:style-name="Normal"><text:span>IEEE Computer Society Annual Symposium on VLSI</text:span><text:span>, Jul 2014, Tampa, United States.<text:s/></text:span><text:a xlink:type="simple" xlink:href="https://dx.doi.org/10.1109/ISVLSI.2014.43">⟨10.1109/ISVLSI.2014.43⟩</text:a></text:p>
              <text:p text:style-name="Normal"><text:span>Communication dans un congrès</text:span></text:p>
              <text:p text:style-name="Normal"><text:a xlink:type="simple" xlink:href="https://hal.science/hal-01094513v1">hal-0109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473v1">Méthodes exactes de résolution du problème de maximisation de durée de vie d'un réseau de capteurs avec prise en compte de contraintes de connectivité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Fabian Castaño">Fabian Castaño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Nubia M. Velasco">Nubia M. Velasco</text:a></text:p>
              <text:p text:style-name="Normal"><text:span>ROADEF 2014 - 15e Congrès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473v1">hal-0094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26v1">OVRP for the transportation of handicapped people</text:a></text:p>
              <text:p text:style-name="Normal"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Andreas Reinholz">Andreas Reinholz</text:a><text:span>,</text:span><text:a xlink:type="simple" xlink:href="https://hal.science/search/index/?q=*&amp;authFullName_s=Maria Soto">Maria Soto</text:a></text:p>
              <text:p text:style-name="Normal"><text:span>Proceedings of the LOT conference - A special EU/MEeting in memory of late Professor Arne Løkketangen</text:span><text:span>, Sep 2014, Molde, Norway. pp.3-4</text:span></text:p>
              <text:p text:style-name="Normal"><text:span>Communication dans un congrès</text:span></text:p>
              <text:p text:style-name="Normal"><text:a xlink:type="simple" xlink:href="https://hal.science/hal-01073026v1">hal-0107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562v1">Tournées de véhicules avec contraintes de clustering</text:a></text:p>
              <text:p text:style-name="Normal"><text:a xlink:type="simple" xlink:href="https://hal.science/search/index/?q=*&amp;authFullName_s=Marc Sevaux">Marc Sevaux</text:a><text:span>,</text:span><text:a xlink:type="simple" xlink:href="https://hal.science/search/index/?q=*&amp;authFullName_s=Christopher Expósito Izquierdo">Christopher Expósito Izquierdo</text:a><text:span>,</text:span><text:a xlink:type="simple" xlink:href="https://hal.science/search/index/?q=*&amp;authFullName_s=André Rossi">André Rossi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562v1">hal-0094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894v1">Exact approaches for power aware configuration of wireless sensor networks</text:a></text:p>
              <text:p text:style-name="Normal"><text:a xlink:type="simple" xlink:href="https://hal.science/search/index/?q=*&amp;authFullName_s=Fabian Castaño">Fabian Castaño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Nubia M. Velsaco">Nubia M. Velsaco</text:a></text:p>
              <text:p text:style-name="Normal"><text:span>INFORMS Telecommunications Conference</text:span><text:span>, Mar 2014, Lisbon, Portugal</text:span></text:p>
              <text:p text:style-name="Normal"><text:span>Communication dans un congrès</text:span></text:p>
              <text:p text:style-name="Normal"><text:a xlink:type="simple" xlink:href="https://hal.science/hal-01022894v1">hal-0102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568v1">Maximisation du rayon de stabilité pour l'affectation d'opérations de durée incertaine sur une ligne d'assemblage</text:a></text:p>
              <text:p text:style-name="Normal"><text:a xlink:type="simple" xlink:href="https://hal.science/search/index/?q=*&amp;authFullName_s=André Rossi">André Rossi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Olga Battaïa">Olga Battaïa</text:a><text:span>,</text:span><text:a xlink:type="simple" xlink:href="https://hal.science/search/index/?q=*&amp;authFullName_s=Alexandre Dolgui">Alexandre Dolgui</text:a></text:p>
              <text:p text:style-name="Normal"><text:span>14ème Congrès Annuel de la Société Française de Recherche Opérationnelle et d'Aide à la Décision (ROADEF 2013)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1721568v1">hal-0172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529v1">A hybrid Column Generation‐GRASP heuristic to extend the lifetime in wireless sensor networks with connectivity and coverage constraints</text:a></text:p>
              <text:p text:style-name="Normal"><text:a xlink:type="simple" xlink:href="https://hal.science/search/index/?q=*&amp;authFullName_s=Fabian Castaño">Fabian Castaño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/text:p>
              <text:p text:style-name="Normal"><text:span>ROADEF, 14ème congrès de la Société Française de Recherche Opérationnelle et d'Aide à la Décision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0789529v1">hal-0078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822v1">A hybrid CG-GRASP heuristic to extend the lifetime in wireless sensor networks with partial coverage and connectivity constraints</text:a></text:p>
              <text:p text:style-name="Normal"><text:a xlink:type="simple" xlink:href="https://hal.science/search/index/?q=*&amp;authFullName_s=Fabian Andres Castano Giraldo">Fabian Andres Castano Giraldo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Nubia Velasco">Nubia Velasco</text:a></text:p>
              <text:p text:style-name="Normal"><text:span>ROADEF</text:span><text:span>, Feb 2013, Troyes (France), France</text:span></text:p>
              <text:p text:style-name="Normal"><text:span>Communication dans un congrès</text:span></text:p>
              <text:p text:style-name="Normal"><text:a xlink:type="simple" xlink:href="https://hal.science/hal-05587822v1">hal-0558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693v1">Modeling and Solving the Clustered Capacitated Vehicle Routing Problem</text:a></text:p>
              <text:p text:style-name="Normal"><text:a xlink:type="simple" xlink:href="https://hal.science/search/index/?q=*&amp;authFullName_s=Christopher Expósito Izquierdo">Christopher Expósito Izquierdo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/text:p>
              <text:p text:style-name="Normal"><text:span>Proceedings of the 14th EU/ME workshop, EU/ME 2013</text:span><text:span>, Feb 2013, Hamburg, Germany. pp.110-115</text:span></text:p>
              <text:p text:style-name="Normal"><text:span>Communication dans un congrès</text:span></text:p>
              <text:p text:style-name="Normal"><text:a xlink:type="simple" xlink:href="https://hal.science/hal-00844693v1">hal-0084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531v1">Problèmes de maximisation de la durée de vie dans un réseau de capteurs sans fil directionnels</text:a></text:p>
              <text:p text:style-name="Normal"><text:a xlink:type="simple" xlink:href="https://hal.science/search/index/?q=*&amp;authFullName_s=André Rossi">André Rossi</text:a><text:span>,</text:span><text:a xlink:type="simple" xlink:href="https://hal.science/search/index/?q=*&amp;authFullName_s=Alok Singh">Alok Singh</text:a><text:span>,</text:span><text:a xlink:type="simple" xlink:href="https://hal.science/search/index/?q=*&amp;authFullName_s=Marc Sevaux">Marc Sevaux</text:a></text:p>
              <text:p text:style-name="Normal"><text:span>ROADEF, 14ème congrès de la Société Française de Recherche Opérationnelle et d'Aide à la Décision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0789531v1">hal-0078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158v1">On the use of multiple sinks to extend the lifetime in connected wireless sensor networks</text:a></text:p>
              <text:p text:style-name="Normal"><text:a xlink:type="simple" xlink:href="https://hal.science/search/index/?q=*&amp;authFullName_s=Fabian Castaño">Fabian Castaño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Nubia M. Velasco">Nubia M. Velasco</text:a></text:p>
              <text:p text:style-name="Normal"><text:span>Proceedings of the International Network Optimization Conference, INOC 2013</text:span><text:span>, May 2013, Tenerife, Spain. pp.77-84,<text:s/></text:span><text:a xlink:type="simple" xlink:href="https://dx.doi.org/10.1016/j.endm.2013.05.078">⟨10.1016/j.endm.2013.05.078⟩</text:a></text:p>
              <text:p text:style-name="Normal"><text:span>Communication dans un congrès</text:span></text:p>
              <text:p text:style-name="Normal"><text:a xlink:type="simple" xlink:href="https://api.istex.fr/ark:/67375/6H6-3WLJ7L68-M/fulltext.pdf?sid=hal">istex</text:a></text:p>
              <text:p text:style-name="Normal"><text:a xlink:type="simple" xlink:href="https://hal.science/hal-00833158v1">hal-0083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708v1">Lifetime maximization for wireless sensor networks using video cameras</text:a></text:p>
              <text:p text:style-name="Normal"><text:a xlink:type="simple" xlink:href="https://hal.science/search/index/?q=*&amp;authFullName_s=André Rossi">André Rossi</text:a><text:span>,</text:span><text:a xlink:type="simple" xlink:href="https://hal.science/search/index/?q=*&amp;authFullName_s=Alok Singh">Alok Singh</text:a><text:span>,</text:span><text:a xlink:type="simple" xlink:href="https://hal.science/search/index/?q=*&amp;authFullName_s=Marc Sevaux">Marc Sevaux</text:a></text:p>
              <text:p text:style-name="Normal"><text:span>Proceedings of the 26th EURO/INFORMS international conference</text:span><text:span>, Jul 2013, Rome, Italy</text:span></text:p>
              <text:p text:style-name="Normal"><text:span>Communication dans un congrès</text:span></text:p>
              <text:p text:style-name="Normal"><text:a xlink:type="simple" xlink:href="https://hal.science/hal-00843708v1">hal-0084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863v1">Arithmetic Bit-level Verification using Network Flow Model</text:a></text:p>
              <text:p text:style-name="Normal"><text:a xlink:type="simple" xlink:href="https://hal.science/search/index/?q=*&amp;authFullName_s=Maciej Ciesielski">Maciej Ciesielski</text:a><text:span>,</text:span><text:a xlink:type="simple" xlink:href="https://hal.science/search/index/?q=*&amp;authFullName_s=Walter Brown">Walter Brown</text:a><text:span>,</text:span><text:a xlink:type="simple" xlink:href="https://hal.science/search/index/?q=*&amp;authFullName_s=André Rossi">André Rossi</text:a></text:p>
              <text:p text:style-name="Normal"><text:span>Ninth Haifa Verification Conference</text:span><text:span>, 2013, Haifa, Israel. pp.327-343,<text:s/></text:span><text:a xlink:type="simple" xlink:href="https://dx.doi.org/10.1007/978-3-319-03077-722">⟨10.1007/978-3-319-03077-722⟩</text:a></text:p>
              <text:p text:style-name="Normal"><text:span>Communication dans un congrès</text:span></text:p>
              <text:p text:style-name="Normal"><text:a xlink:type="simple" xlink:href="https://hal.science/hal-00871863v1">hal-0087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650v1">Variable Neighborhood Search for dynamic memory allocation in embedded systems</text:a></text:p>
              <text:p text:style-name="Normal"><text:a xlink:type="simple" xlink:href="https://hal.science/search/index/?q=*&amp;authFullName_s=Maria Soto">Maria Soto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/text:p>
              <text:p text:style-name="Normal"><text:span>EURO Mini Conference XXVIII on Variable Neighborhood Search</text:span><text:span>, Oct 2012, Herceg Novi, Montenegro</text:span></text:p>
              <text:p text:style-name="Normal"><text:span>Communication dans un congrès</text:span></text:p>
              <text:p text:style-name="Normal"><text:a xlink:type="simple" xlink:href="https://hal.science/hal-00789650v1">hal-0078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654v1">Local search methods for conflict-free routing in a multi-processor system on chip</text:a></text:p>
              <text:p text:style-name="Normal"><text:a xlink:type="simple" xlink:href="https://hal.science/search/index/?q=*&amp;authFullName_s=Marc Sevaux">Marc Sevaux</text:a><text:span>,</text:span><text:a xlink:type="simple" xlink:href="https://hal.science/search/index/?q=*&amp;authFullName_s=Boureima Zerbo">Boureima Zerbo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J.-C. Créput">J.-C. Créput</text:a></text:p>
              <text:p text:style-name="Normal"><text:span>EURO 2012, 25th European conference on operational research</text:span><text:span>, Jul 2012, Vilnius, Lithuania</text:span></text:p>
              <text:p text:style-name="Normal"><text:span>Communication dans un congrès</text:span></text:p>
              <text:p text:style-name="Normal"><text:a xlink:type="simple" xlink:href="https://hal.science/hal-00789654v1">hal-0078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648v1">A matheuristic approach for maximum lifetime coverage in wireless sensor</text:a></text:p>
              <text:p text:style-name="Normal"><text:a xlink:type="simple" xlink:href="https://hal.science/search/index/?q=*&amp;authFullName_s=Fabian Castaño">Fabian Castaño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Nubia M. Velsaco">Nubia M. Velsaco</text:a></text:p>
              <text:p text:style-name="Normal"><text:span>EURO Mini Conference XXVIII on Variable Neighborhood Search</text:span><text:span>, Oct 2012, Herceg Novi, Montenegro</text:span></text:p>
              <text:p text:style-name="Normal"><text:span>Communication dans un congrès</text:span></text:p>
              <text:p text:style-name="Normal"><text:a xlink:type="simple" xlink:href="https://hal.science/hal-00789648v1">hal-0078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67v1">Allocation de mémoire dynamique dans les systèmes embarqués</text:a></text:p>
              <text:p text:style-name="Normal"><text:a xlink:type="simple" xlink:href="https://hal.science/search/index/?q=*&amp;authFullName_s=Maria Soto">Maria Soto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Johann Laurent">Johann Laurent</text:a></text:p>
              <text:p text:style-name="Normal"><text:span>ROADEF, 13ème congrès de la Société Française de Recherche Opérationnelle et d'Aide à la Décision,</text:span><text:span>, Apr 2012, Angers, France</text:span></text:p>
              <text:p text:style-name="Normal"><text:span>Communication dans un congrès</text:span></text:p>
              <text:p text:style-name="Normal"><text:a xlink:type="simple" xlink:href="https://hal.science/hal-00688567v1">hal-0068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78v1">Diversification and stabilization strategies to accelerate the convergence of the minimum coverage breach problem under bandwidth constraints in wireless sensor networks</text:a></text:p>
              <text:p text:style-name="Normal"><text:a xlink:type="simple" xlink:href="https://hal.science/search/index/?q=*&amp;authFullName_s=Fabian Castaño">Fabian Castaño</text:a><text:span>,</text:span><text:a xlink:type="simple" xlink:href="https://hal.science/search/index/?q=*&amp;authFullName_s=Nubia M. Velasco">Nubia M. Velasco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/text:p>
              <text:p text:style-name="Normal"><text:span>ROADEF, 13ème congrès de la Société Française de Recherche Opérationnelle et d'Aide à la Décision</text:span><text:span>, Apr 2012, Angers, France</text:span></text:p>
              <text:p text:style-name="Normal"><text:span>Communication dans un congrès</text:span></text:p>
              <text:p text:style-name="Normal"><text:a xlink:type="simple" xlink:href="https://hal.science/hal-00688578v1">hal-0068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817v1">Une matheuristique pour l'arbre dominant de poids minimum</text:a></text:p>
              <text:p text:style-name="Normal"><text:a xlink:type="simple" xlink:href="https://hal.science/search/index/?q=*&amp;authFullName_s=André Rossi">André Rossi</text:a></text:p>
              <text:p text:style-name="Normal"><text:span>ROADEF, 13ème congrès de la Société Française de Recherche Opérationnelle et d'Aide à la Décision</text:span><text:span>, Apr 2012, Angers, France</text:span></text:p>
              <text:p text:style-name="Normal"><text:span>Communication dans un congrès</text:span></text:p>
              <text:p text:style-name="Normal"><text:a xlink:type="simple" xlink:href="https://hal.science/hal-00759817v1">hal-0075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598v1">Algebraic Approach to Arithmetic Design Verification</text:a></text:p>
              <text:p text:style-name="Normal"><text:a xlink:type="simple" xlink:href="https://hal.science/search/index/?q=*&amp;authFullName_s=Mohamed Abdul Basith">Mohamed Abdul Basith</text:a><text:span>,</text:span><text:a xlink:type="simple" xlink:href="https://hal.science/search/index/?q=*&amp;authFullName_s=Tariq Ahmad">Tariq Ahmad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ciej Ciesielski">Maciej Ciesielski</text:a></text:p>
              <text:p text:style-name="Normal"><text:span>Proceedings of Formal Methods in Computer Aided Design</text:span><text:span>, 2011, Austin, Texas, United States. pp.67-71</text:span></text:p>
              <text:p text:style-name="Normal"><text:span>Communication dans un congrès</text:span></text:p>
              <text:p text:style-name="Normal"><text:a xlink:type="simple" xlink:href="https://hal.science/hal-00662598v1">hal-0066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279v1">Wireless Sensor Networks: the cover scheduling problem</text:a></text:p>
              <text:p text:style-name="Normal"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Alok Singh">Alok Singh</text:a><text:span>,</text:span><text:a xlink:type="simple" xlink:href="https://hal.science/search/index/?q=*&amp;authFullName_s=Martin J. Geiger">Martin J. Geiger</text:a></text:p>
              <text:p text:style-name="Normal"><text:span>Gemeinsamer Workshop der GOR-Arbeitsgruppen, Entscheidungstheorie und -praxis und Wirtschaftsinformatik</text:span><text:span>, Mar 2011, Hamburg, Germany</text:span></text:p>
              <text:p text:style-name="Normal"><text:span>Communication dans un congrès</text:span></text:p>
              <text:p text:style-name="Normal"><text:a xlink:type="simple" xlink:href="https://hal.science/hal-00576279v1">hal-0057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738v1">On the cover scheduling problem in wireless sensor networks</text:a></text:p>
              <text:p text:style-name="Normal"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Alok Singh">Alok Singh</text:a><text:span>,</text:span><text:a xlink:type="simple" xlink:href="https://hal.science/search/index/?q=*&amp;authFullName_s=Martin J. Geiger">Martin J. Geiger</text:a></text:p>
              <text:p text:style-name="Normal"><text:span>International Conference on Network Optimization, INOC 2011</text:span><text:span>, Jun 2011, Hamburg, Germany. pp.657-668</text:span></text:p>
              <text:p text:style-name="Normal"><text:span>Communication dans un congrès</text:span></text:p>
              <text:p text:style-name="Normal"><text:a xlink:type="simple" xlink:href="https://hal.science/hal-00601738v1">hal-0060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151v1">Analyse des métaheuristiques pour l'allocation de mémoire dans les systèmes embarqués</text:a></text:p>
              <text:p text:style-name="Normal"><text:a xlink:type="simple" xlink:href="https://hal.science/search/index/?q=*&amp;authFullName_s=Maria Soto">Maria Soto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/text:p>
              <text:p text:style-name="Normal"><text:span>ROADEF, 11ème congrès de la Société Française de Recherche Opérationnelle et d'Aide à la Décision</text:span><text:span>, Mar 2011, Saint Etienne, France</text:span></text:p>
              <text:p text:style-name="Normal"><text:span>Communication dans un congrès</text:span></text:p>
              <text:p text:style-name="Normal"><text:a xlink:type="simple" xlink:href="https://hal.science/hal-00573151v1">hal-0057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133v1">Two iterative metaheuristic approaches to dynamic memory allocation for embedded systems</text:a></text:p>
              <text:p text:style-name="Normal"><text:a xlink:type="simple" xlink:href="https://hal.science/search/index/?q=*&amp;authFullName_s=Maria Soto">Maria Soto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/text:p>
              <text:p text:style-name="Normal"><text:span>11th European Conference on Evolutionary Computation in Combinatorial Optimisation</text:span><text:span>, Apr 2011, Torino, Italy. pp.250-261</text:span></text:p>
              <text:p text:style-name="Normal"><text:span>Communication dans un congrès</text:span></text:p>
              <text:p text:style-name="Normal"><text:a xlink:type="simple" xlink:href="https://hal.science/hal-00573133v1">hal-0057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811v1">Metaheuristic approach for the clustered VRP</text:a></text:p>
              <text:p text:style-name="Normal"><text:a xlink:type="simple" xlink:href="https://hal.science/search/index/?q=*&amp;authFullName_s=Thibaut Barthélémy">Thibaut Barthélémy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Kenneth Sörensen">Kenneth Sörensen</text:a></text:p>
              <text:p text:style-name="Normal"><text:span>EU/ME 2010 - 10th anniversary of the metaheuristic community</text:span><text:span>, Jun 2010, Lorient, France</text:span></text:p>
              <text:p text:style-name="Normal"><text:span>Communication dans un congrès</text:span></text:p>
              <text:p text:style-name="Normal"><text:a xlink:type="simple" xlink:href="https://hal.science/hal-00519811v1">hal-0051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131v1">Allocation de mémoire dynamique dans les systèmes embarqués</text:a></text:p>
              <text:p text:style-name="Normal"><text:a xlink:type="simple" xlink:href="https://hal.science/search/index/?q=*&amp;authFullName_s=Maria Soto">Maria Soto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/text:p>
              <text:p text:style-name="Normal"><text:span>Congrès national MajecSTIC</text:span><text:span>, Oct 2010, Bordeaux, France. pp.1-7</text:span></text:p>
              <text:p text:style-name="Normal"><text:span>Communication dans un congrès</text:span></text:p>
              <text:p text:style-name="Normal"><text:a xlink:type="simple" xlink:href="https://hal.science/hal-00573131v1">hal-0057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232v1">Métaheuristiques pour l'allocation de mémoire dans les systèmes embarqués</text:a></text:p>
              <text:p text:style-name="Normal"><text:a xlink:type="simple" xlink:href="https://hal.science/search/index/?q=*&amp;authFullName_s=Maria Soto">Maria Soto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/text:p>
              <text:p text:style-name="Normal"><text:span>Actes du 11ème congrés national de la socitété française de recherche opérationnelle, ROADEF'2010</text:span><text:span>, Feb 2010, Toulouse, France. pp.35-43</text:span></text:p>
              <text:p text:style-name="Normal"><text:span>Communication dans un congrès</text:span></text:p>
              <text:p text:style-name="Normal"><text:a xlink:type="simple" xlink:href="https://hal.science/hal-00490232v1">hal-0049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605v1">Joint generation of controls and interfaces for sociotechnical and reconfigurable systems</text:a></text:p>
              <text:p text:style-name="Normal"><text:a xlink:type="simple" xlink:href="https://hal.science/search/index/?q=*&amp;authFullName_s=Alain Bignon">Alain Bignon</text:a><text:span>,</text:span><text:a xlink:type="simple" xlink:href="https://hal.science/search/index/?q=*&amp;authFullName_s=Pascal Berruet">Pascal Berruet</text:a><text:span>,</text:span><text:a xlink:type="simple" xlink:href="https://hal.science/search/index/?q=*&amp;authFullName_s=André Rossi">André Rossi</text:a></text:p>
              <text:p text:style-name="Normal"><text:span>IEEE International Conference on Systems, Man, and Cybernetics (SMC 2010)</text:span><text:span>, 2010, Turkey. pp.749-755</text:span></text:p>
              <text:p text:style-name="Normal"><text:span>Communication dans un congrès</text:span></text:p>
              <text:p text:style-name="Normal"><text:a xlink:type="simple" xlink:href="https://hal.science/hal-00662605v1">hal-0066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873v1">Exact and metaheuristic approaches for a memory allocation problem</text:a></text:p>
              <text:p text:style-name="Normal"><text:a xlink:type="simple" xlink:href="https://hal.science/search/index/?q=*&amp;authFullName_s=Maria Soto">Maria Soto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/text:p>
              <text:p text:style-name="Normal"><text:span>EU/ME 2010 - 10th anniversary of the metaheuristic community</text:span><text:span>, Jun 2010, Lorient, France</text:span></text:p>
              <text:p text:style-name="Normal"><text:span>Communication dans un congrès</text:span></text:p>
              <text:p text:style-name="Normal"><text:a xlink:type="simple" xlink:href="https://hal.science/hal-00519873v1">hal-0051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146v1">Exact and metaheuristics approaches for memory cache management</text:a></text:p>
              <text:p text:style-name="Normal"><text:a xlink:type="simple" xlink:href="https://hal.science/search/index/?q=*&amp;authFullName_s=Maria Soto">Maria Soto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/text:p>
              <text:p text:style-name="Normal"><text:span>24th European Conference on Operational Research - EURO 2010</text:span><text:span>, Jul 2010, Lisbon, Portugal</text:span></text:p>
              <text:p text:style-name="Normal"><text:span>Communication dans un congrès</text:span></text:p>
              <text:p text:style-name="Normal"><text:a xlink:type="simple" xlink:href="https://hal.science/hal-00573146v1">hal-0057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288v1">Génération de colonnes et réseaux de capteurs sans fil</text:a></text:p>
              <text:p text:style-name="Normal"><text:a xlink:type="simple" xlink:href="https://hal.science/search/index/?q=*&amp;authFullName_s=André Rossi">André Rossi</text:a><text:span>,</text:span><text:a xlink:type="simple" xlink:href="https://hal.science/search/index/?q=*&amp;authFullName_s=Alok Singh">Alok Singh</text:a><text:span>,</text:span><text:a xlink:type="simple" xlink:href="https://hal.science/search/index/?q=*&amp;authFullName_s=Marc Sevaux">Marc Sevaux</text:a></text:p>
              <text:p text:style-name="Normal"><text:span>ROADEF, 11ème congrès de la Société Française de Recherche Opérationnelle et d'Aide à la Décision</text:span><text:span>, Feb 2010, Toulouse, France</text:span></text:p>
              <text:p text:style-name="Normal"><text:span>Communication dans un congrès</text:span></text:p>
              <text:p text:style-name="Normal"><text:a xlink:type="simple" xlink:href="https://hal.science/hal-00490288v1">hal-0049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614v1">An artificial bee colony algorithm for the 0-1 multidimensional knapsack problem</text:a></text:p>
              <text:p text:style-name="Normal"><text:a xlink:type="simple" xlink:href="https://hal.science/search/index/?q=*&amp;authFullName_s=Shyam Sundar">Shyam Sundar</text:a><text:span>,</text:span><text:a xlink:type="simple" xlink:href="https://hal.science/search/index/?q=*&amp;authFullName_s=Alok Singh">Alok Singh</text:a><text:span>,</text:span><text:a xlink:type="simple" xlink:href="https://hal.science/search/index/?q=*&amp;authFullName_s=André Rossi">André Rossi</text:a></text:p>
              <text:p text:style-name="Normal"><text:span>International Conference on Contemporary Computing (IC3'2010)</text:span><text:span>, 2010, India. pp.1</text:span></text:p>
              <text:p text:style-name="Normal"><text:span>Communication dans un congrès</text:span></text:p>
              <text:p text:style-name="Normal"><text:a xlink:type="simple" xlink:href="https://hal.science/hal-00662614v1">hal-00662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798v1">From simple heuristics to evolutionary approach for routing messages in a NoC</text:a></text:p>
              <text:p text:style-name="Normal"><text:a xlink:type="simple" xlink:href="https://hal.science/search/index/?q=*&amp;authFullName_s=J.-C. Créput">J.-C. Créput</text:a><text:span>,</text:span><text:a xlink:type="simple" xlink:href="https://hal.science/search/index/?q=*&amp;authFullName_s=Rachid Dafali">Rachid Dafali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Boureima Zerbo">Boureima Zerbo</text:a></text:p>
              <text:p text:style-name="Normal"><text:span>EU/ME 2010 - 10th anniversary of the metaheuristic community</text:span><text:span>, Jun 2010, Lorient, France</text:span></text:p>
              <text:p text:style-name="Normal"><text:span>Communication dans un congrès</text:span></text:p>
              <text:p text:style-name="Normal"><text:a xlink:type="simple" xlink:href="https://hal.science/hal-00519798v1">hal-0051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328v1">VNS for high-level synthesis</text:a></text:p>
              <text:p text:style-name="Normal"><text:a xlink:type="simple" xlink:href="https://hal.science/search/index/?q=*&amp;authFullName_s=Philippe Coussy">Philippe Coussy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Kenneth Sörensen">Kenneth Sörensen</text:a><text:span>,</text:span><text:a xlink:type="simple" xlink:href="https://hal.science/search/index/?q=*&amp;authFullName_s=Kods Trabelsi">Kods Trabelsi</text:a></text:p>
              <text:p text:style-name="Normal"><text:span>Proceedings of 8th Metaheuristics International Conference, MIC 2009</text:span><text:span>, Jul 2009, Hamburg, Germany. pp.173:1-173:10</text:span></text:p>
              <text:p text:style-name="Normal"><text:span>Communication dans un congrès</text:span></text:p>
              <text:p text:style-name="Normal"><text:a xlink:type="simple" xlink:href="https://hal.science/hal-00414328v1">hal-0041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826v1">Using integer linear programming in test-bench generation for evaluating communication processors</text:a></text:p>
              <text:p text:style-name="Normal"><text:a xlink:type="simple" xlink:href="https://hal.science/search/index/?q=*&amp;authFullName_s=Eric Senn">Eric Senn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Dominique Monnereau">Dominique Monnereau</text:a></text:p>
              <text:p text:style-name="Normal"><text:span>12th Euromicro Conference on Digital System Design (DSD)</text:span><text:span>, Aug 2009, Patras, Greece</text:span></text:p>
              <text:p text:style-name="Normal"><text:span>Communication dans un congrès</text:span></text:p>
              <text:p text:style-name="Normal"><text:a xlink:type="simple" xlink:href="https://hal.science/hal-00489826v1">hal-0048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957v1">Electronic design: a new field of investigation for large scale optimization</text:a></text:p>
              <text:p text:style-name="Normal"><text:a xlink:type="simple" xlink:href="https://hal.science/search/index/?q=*&amp;authFullName_s=Marc Sevaux">Marc Sevaux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Kenneth Sörensen">Kenneth Sörensen</text:a></text:p>
              <text:p text:style-name="Normal"><text:span>Proceedings of the 9th EU/MEeting on Debating the future: new areas of application and innovative approaches</text:span><text:span>, Apr 2009, Porto, Portugal. pp.19-24</text:span></text:p>
              <text:p text:style-name="Normal"><text:span>Communication dans un congrès</text:span></text:p>
              <text:p text:style-name="Normal"><text:a xlink:type="simple" xlink:href="https://hal.science/hal-00379957v1">hal-0037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334v1">VNS for High Level Synthesis</text:a></text:p>
              <text:p text:style-name="Normal"><text:a xlink:type="simple" xlink:href="https://hal.science/search/index/?q=*&amp;authFullName_s=Kods Trabelsi">Kods Trabelsi</text:a><text:span>,</text:span><text:a xlink:type="simple" xlink:href="https://hal.science/search/index/?q=*&amp;authFullName_s=Philippe Coussy">Philippe Coussy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/text:p>
              <text:p text:style-name="Normal"><text:span>Colloque national du GDR SOC-SIP</text:span><text:span>, May 2009, Paris, France</text:span></text:p>
              <text:p text:style-name="Normal"><text:span>Communication dans un congrès</text:span></text:p>
              <text:p text:style-name="Normal"><text:a xlink:type="simple" xlink:href="https://hal.science/hal-00414334v1">hal-0041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330v1">A hybrid grouping genetic algorithm for multiprocessor scheduling</text:a></text:p>
              <text:p text:style-name="Normal"><text:a xlink:type="simple" xlink:href="https://hal.science/search/index/?q=*&amp;authFullName_s=Alok Singh">Alok Singh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André Rossi">André Rossi</text:a></text:p>
              <text:p text:style-name="Normal"><text:span>Proceedings of the second International Conference on Contemporary Computing, IC3'2009</text:span><text:span>, Aug 2009, Nodia, India. pp.AL1:1-AL1:7</text:span></text:p>
              <text:p text:style-name="Normal"><text:span>Communication dans un congrès</text:span></text:p>
              <text:p text:style-name="Normal"><text:a xlink:type="simple" xlink:href="https://hal.science/hal-00414330v1">hal-0041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3745v1">A generic off-line approach for dealing with uncertainty in production systems optimisation</text:a></text:p>
              <text:p text:style-name="Normal"><text:a xlink:type="simple" xlink:href="https://hal.science/search/index/?q=*&amp;authFullName_s=Alexis Aubry">Alexis Aubry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ireille Jacomino">Mireille Jacomino</text:a></text:p>
              <text:p text:style-name="Normal"><text:span>13th IFAC Symposium on Information Control Problems in Manufacturing, INCOM'2009</text:span><text:span>, Jun 2009, Moscou, Russia. pp.1464-1469,<text:s/></text:span><text:a xlink:type="simple" xlink:href="https://dx.doi.org/10.3182/20090603-3-RU-2001.00244">⟨10.3182/20090603-3-RU-2001.00244⟩</text:a></text:p>
              <text:p text:style-name="Normal"><text:span>Communication dans un congrès</text:span></text:p>
              <text:p text:style-name="Normal"><text:a xlink:type="simple" xlink:href="https://hal.science/hal-00393745v1">hal-0039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313v1">Two upper bounds on the chromatic number</text:a></text:p>
              <text:p text:style-name="Normal"><text:a xlink:type="simple" xlink:href="https://hal.science/search/index/?q=*&amp;authFullName_s=Maria Soto">Maria Soto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/text:p>
              <text:p text:style-name="Normal"><text:span>Proceedings of the 8th Cologne-Twente Workshop on Graphs and Combinatorial Optimization, CTW'09</text:span><text:span>, Jun 2009, Paris, France. pp.191-194</text:span></text:p>
              <text:p text:style-name="Normal"><text:span>Communication dans un congrès</text:span></text:p>
              <text:p text:style-name="Normal"><text:a xlink:type="simple" xlink:href="https://hal.science/hal-00414313v1">hal-0041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617v1">Using Integer Linear Programming in Test-Bench Generation for Evaluating Communication Processors</text:a></text:p>
              <text:p text:style-name="Normal"><text:a xlink:type="simple" xlink:href="https://hal.science/search/index/?q=*&amp;authFullName_s=Eric Senn">Eric Senn</text:a><text:span>,</text:span><text:a xlink:type="simple" xlink:href="https://hal.science/search/index/?q=*&amp;authFullName_s=David Monnereau">David Monnereau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Nathalie Julien">Nathalie Julien</text:a></text:p>
              <text:p text:style-name="Normal"><text:span>12th Euromicro Conference on Digital System Design</text:span><text:span>, 2009, Greece. pp.217-220,<text:s/></text:span><text:a xlink:type="simple" xlink:href="https://dx.doi.org/10.1109/DSD.2009.236">⟨10.1109/DSD.2009.236⟩</text:a></text:p>
              <text:p text:style-name="Normal"><text:span>Communication dans un congrès</text:span></text:p>
              <text:p text:style-name="Normal"><text:a xlink:type="simple" xlink:href="https://hal.science/hal-00662617v1">hal-0066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800v1">On finding a minimum-cost robust configurations for multipurpose machines</text:a></text:p>
              <text:p text:style-name="Normal"><text:a xlink:type="simple" xlink:href="https://hal.science/search/index/?q=*&amp;authFullName_s=Alexis Aubry">Alexis Aubry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ireille Jacomino">Mireille Jacomino</text:a></text:p>
              <text:p text:style-name="Normal"><text:span>ROADEF</text:span><text:span>, Feb 2008, Clermont- Ferrand, France</text:span></text:p>
              <text:p text:style-name="Normal"><text:span>Communication dans un congrès</text:span></text:p>
              <text:p text:style-name="Normal"><text:a xlink:type="simple" xlink:href="https://hal.science/hal-05587800v1">hal-0558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097v1">Mixed-integer linear programming formulation for High Level Synthesis</text:a></text:p>
              <text:p text:style-name="Normal"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/text:p>
              <text:p text:style-name="Normal"><text:span>11th International Workshop on Project Management and Scheduling</text:span><text:span>, Apr 2008, Istanbul, Turkey. pp.222-226</text:span></text:p>
              <text:p text:style-name="Normal"><text:span>Communication dans un congrès</text:span></text:p>
              <text:p text:style-name="Normal"><text:a xlink:type="simple" xlink:href="https://hal.science/hal-00369097v1">hal-0036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594v1">Sensitivity Analysis for the configuration of a multi-purpose machines workshop</text:a></text:p>
              <text:p text:style-name="Normal"><text:a xlink:type="simple" xlink:href="https://hal.science/search/index/?q=*&amp;authFullName_s=Alexis Aubry">Alexis Aubry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ireille Jacomino">Mireille Jacomino</text:a></text:p>
              <text:p text:style-name="Normal"><text:span>17th IFAC World Congress, IFAC'08</text:span><text:span>, Jul 2008, Seoul, South Korea. pp.15831-15836,<text:s/></text:span><text:a xlink:type="simple" xlink:href="https://dx.doi.org/10.3182/20080706-5-KR-1001.02676">⟨10.3182/20080706-5-KR-1001.02676⟩</text:a></text:p>
              <text:p text:style-name="Normal"><text:span>Communication dans un congrès</text:span></text:p>
              <text:p text:style-name="Normal"><text:a xlink:type="simple" xlink:href="https://hal.science/hal-00342594v1">hal-0034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037v1">Control/Command code generation using Model Engineering applied on an electric train</text:a></text:p>
              <text:p text:style-name="Normal"><text:a xlink:type="simple" xlink:href="https://hal.science/search/index/?q=*&amp;authFullName_s=Florent de Lamotte">Florent de Lamotte</text:a><text:span>,</text:span><text:a xlink:type="simple" xlink:href="https://hal.science/search/index/?q=*&amp;authFullName_s=Pascal Berruet">Pascal Berruet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Jean Luc Philippe">Jean Luc Philippe</text:a></text:p>
              <text:p text:style-name="Normal"><text:span>17th IFAC World Congress 2008</text:span><text:span>, Jun 2008, Seoul, South Korea. pp.8327-8332</text:span></text:p>
              <text:p text:style-name="Normal"><text:span>Communication dans un congrès</text:span></text:p>
              <text:p text:style-name="Normal"><text:a xlink:type="simple" xlink:href="https://hal.science/hal-00484037v1">hal-0048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116v1">Ordonnancement et Assignation en Synthèse de Haut Niveau</text:a></text:p>
              <text:p text:style-name="Normal"><text:a xlink:type="simple" xlink:href="https://hal.science/search/index/?q=*&amp;authFullName_s=Kods Trabelsi">Kods Trabelsi</text:a><text:span>,</text:span><text:a xlink:type="simple" xlink:href="https://hal.science/search/index/?q=*&amp;authFullName_s=Philippe Coussy">Philippe Coussy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c Sevaux">Marc Sevaux</text:a></text:p>
              <text:p text:style-name="Normal"><text:span>ROADeF, 9me congrès de la Société Française de Recherche Opérationnelle et d'Aide à la Décision</text:span><text:span>, Feb 2008, Clermont-Ferrand, France</text:span></text:p>
              <text:p text:style-name="Normal"><text:span>Communication dans un congrès</text:span></text:p>
              <text:p text:style-name="Normal"><text:a xlink:type="simple" xlink:href="https://hal.science/hal-00369116v1">hal-0036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430v1">Architecture and models of the DANAH assistive system</text:a></text:p>
              <text:p text:style-name="Normal"><text:a xlink:type="simple" xlink:href="https://hal.science/search/index/?q=*&amp;authFullName_s=Said Lankri">Said Lankri</text:a><text:span>,</text:span><text:a xlink:type="simple" xlink:href="https://hal.science/search/index/?q=*&amp;authFullName_s=Pascal Berruet">Pascal Berruet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Jean-Luc Philippe">Jean-Luc Philippe</text:a></text:p>
              <text:p text:style-name="Normal"><text:span>Proceedings of the 3rd international workshop on Services integration in pervasive environments</text:span><text:span>, Jul 2008, Sorrento, Italy. pp.19-24,<text:s/></text:span><text:a xlink:type="simple" xlink:href="https://dx.doi.org/10.1145/1387309.1387314">⟨10.1145/1387309.1387314⟩</text:a></text:p>
              <text:p text:style-name="Normal"><text:span>Communication dans un congrès</text:span></text:p>
              <text:p text:style-name="Normal"><text:a xlink:type="simple" xlink:href="https://hal.science/hal-00330430v1">hal-0033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047v1">Generation of control for conveying systems based on component approach</text:a></text:p>
              <text:p text:style-name="Normal"><text:a xlink:type="simple" xlink:href="https://hal.science/search/index/?q=*&amp;authFullName_s=Pascal Berruet">Pascal Berruet</text:a><text:span>,</text:span><text:a xlink:type="simple" xlink:href="https://hal.science/search/index/?q=*&amp;authFullName_s=Jean Louis Lallican">Jean Louis Lallican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Jean Luc Philippe">Jean Luc Philippe</text:a></text:p>
              <text:p text:style-name="Normal"><text:span>IEEE SMC 2007</text:span><text:span>, Oct 2007, Montréal, Canada. 7p</text:span></text:p>
              <text:p text:style-name="Normal"><text:span>Communication dans un congrès</text:span></text:p>
              <text:p text:style-name="Normal"><text:a xlink:type="simple" xlink:href="https://hal.science/hal-00484047v1">hal-0048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693v1">Preuve de complexité pour une variante du problème de transport</text:a></text:p>
              <text:p text:style-name="Normal"><text:a xlink:type="simple" xlink:href="https://hal.science/search/index/?q=*&amp;authFullName_s=André Rossi">André Rossi</text:a></text:p>
              <text:p text:style-name="Normal"><text:span>ROADEF</text:span><text:span>, 2007, France</text:span></text:p>
              <text:p text:style-name="Normal"><text:span>Communication dans un congrès</text:span></text:p>
              <text:p text:style-name="Normal"><text:a xlink:type="simple" xlink:href="https://hal.science/hal-00168693v1">hal-0016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195v1">Programmation linéaire en nombres entiers pour la synthèse de haut niveau</text:a></text:p>
              <text:p text:style-name="Normal"><text:a xlink:type="simple" xlink:href="https://hal.science/search/index/?q=*&amp;authFullName_s=Marc Sevaux">Marc Sevaux</text:a><text:span>,</text:span><text:a xlink:type="simple" xlink:href="https://hal.science/search/index/?q=*&amp;authFullName_s=André Rossi">André Rossi</text:a></text:p>
              <text:p text:style-name="Normal"><text:span>Conférence conjointe Francoro V -- Roadef 2007</text:span><text:span>, 2007, Grenoble, France</text:span></text:p>
              <text:p text:style-name="Normal"><text:span>Communication dans un congrès</text:span></text:p>
              <text:p text:style-name="Normal"><text:a xlink:type="simple" xlink:href="https://hal.science/hal-00153195v1">hal-0015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042v1">A component-based approach for conveying systems control design</text:a></text:p>
              <text:p text:style-name="Normal"><text:a xlink:type="simple" xlink:href="https://hal.science/search/index/?q=*&amp;authFullName_s=Jean Louis Lallican">Jean Louis Lallican</text:a><text:span>,</text:span><text:a xlink:type="simple" xlink:href="https://hal.science/search/index/?q=*&amp;authFullName_s=Pascal Berruet">Pascal Berruet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Jean Luc Philippe">Jean Luc Philippe</text:a></text:p>
              <text:p text:style-name="Normal"><text:span>4th International Conference on Informatics in Control, Automation and Robotics ICINCO 2007</text:span><text:span>, May 2007, Angers, France. pp.329-336</text:span></text:p>
              <text:p text:style-name="Normal"><text:span>Communication dans un congrès</text:span></text:p>
              <text:p text:style-name="Normal"><text:a xlink:type="simple" xlink:href="https://hal.science/hal-00484042v1">hal-0048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691v1">Ordonnancement prévisionnel en ligne pour une flotte de fauteuils roulants électriques</text:a></text:p>
              <text:p text:style-name="Normal"><text:a xlink:type="simple" xlink:href="https://hal.science/search/index/?q=*&amp;authFullName_s=Aïssam Belabbas">Aïssam Belabbas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Pascal Berruet">Pascal Berruet</text:a><text:span>,</text:span><text:a xlink:type="simple" xlink:href="https://hal.science/search/index/?q=*&amp;authFullName_s=Jean-Luc Philippe">Jean-Luc Philippe</text:a></text:p>
              <text:p text:style-name="Normal"><text:span>Workshop International : Logistique &amp; Transport 2007</text:span><text:span>, Nov 2007, Sousse, Tunisie</text:span></text:p>
              <text:p text:style-name="Normal"><text:span>Communication dans un congrès</text:span></text:p>
              <text:p text:style-name="Normal"><text:a xlink:type="simple" xlink:href="https://hal.science/hal-00168691v1">hal-0016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164v1">A cooperative model generation for disabled people assistance</text:a></text:p>
              <text:p text:style-name="Normal"><text:a xlink:type="simple" xlink:href="https://hal.science/search/index/?q=*&amp;authFullName_s=Aïssam Belabbas">Aïssam Belabbas</text:a><text:span>,</text:span><text:a xlink:type="simple" xlink:href="https://hal.science/search/index/?q=*&amp;authFullName_s=Pascal Berruet">Pascal Berruet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Jean-Luc Philippe">Jean-Luc Philippe</text:a></text:p>
              <text:p text:style-name="Normal"><text:span>5th WSEAS International Conference. on TELECOMMUNICATIONS and INFORMATICS (TELE-INFO '06)</text:span><text:span>, 2006, Istanbul, Turkey</text:span></text:p>
              <text:p text:style-name="Normal"><text:span>Communication dans un congrès</text:span></text:p>
              <text:p text:style-name="Normal"><text:a xlink:type="simple" xlink:href="https://hal.science/hal-00079164v1">hal-0007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165v1">A reconfigurable technical assistance for disabled people</text:a></text:p>
              <text:p text:style-name="Normal"><text:a xlink:type="simple" xlink:href="https://hal.science/search/index/?q=*&amp;authFullName_s=Aïssam Belabbas">Aïssam Belabbas</text:a><text:span>,</text:span><text:a xlink:type="simple" xlink:href="https://hal.science/search/index/?q=*&amp;authFullName_s=Pascal Berruet">Pascal Berruet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Jean-Luc Philippe">Jean-Luc Philippe</text:a></text:p>
              <text:p text:style-name="Normal"><text:span>17th IMACS World Congress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0079165v1">hal-0007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166v1">Disabled people transportation assistance in a reconfigurable ambient computing environment</text:a></text:p>
              <text:p text:style-name="Normal"><text:a xlink:type="simple" xlink:href="https://hal.science/search/index/?q=*&amp;authFullName_s=André Rossi">André Rossi</text:a><text:span>,</text:span><text:a xlink:type="simple" xlink:href="https://hal.science/search/index/?q=*&amp;authFullName_s=Aïssam Belabbas">Aïssam Belabbas</text:a><text:span>,</text:span><text:a xlink:type="simple" xlink:href="https://hal.science/search/index/?q=*&amp;authFullName_s=Pascal Berruet">Pascal Berruet</text:a><text:span>,</text:span><text:a xlink:type="simple" xlink:href="https://hal.science/search/index/?q=*&amp;authFullName_s=Jean-Luc Philippe">Jean-Luc Philippe</text:a></text:p>
              <text:p text:style-name="Normal"><text:span>5th International Conference on ITS Telecommunications</text:span><text:span>, 2005, Brest, France. pp. 385-388</text:span></text:p>
              <text:p text:style-name="Normal"><text:span>Communication dans un congrès</text:span></text:p>
              <text:p text:style-name="Normal"><text:a xlink:type="simple" xlink:href="https://hal.science/hal-00079166v1">hal-0007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818v1">A component based approach for the design of FMS control and supervision</text:a></text:p>
              <text:p text:style-name="Normal"><text:a xlink:type="simple" xlink:href="https://hal.science/search/index/?q=*&amp;authFullName_s=Pascal Berruet">Pascal Berruet</text:a><text:span>,</text:span><text:a xlink:type="simple" xlink:href="https://hal.science/search/index/?q=*&amp;authFullName_s=Jean-Louis Lallican">Jean-Louis Lallican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Jean-Luc Philippe">Jean-Luc Philippe</text:a></text:p>
              <text:p text:style-name="Normal"><text:span>Oct 2005</text:span></text:p>
              <text:p text:style-name="Normal"><text:span>Communication dans un congrès</text:span></text:p>
              <text:p text:style-name="Normal"><text:a xlink:type="simple" xlink:href="https://hal.science/hal-00105818v1">hal-0010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817v1">Optimisation de la configuration d’un atelier de photolitographie : vers une configuration stable</text:a></text:p>
              <text:p text:style-name="Normal"><text:a xlink:type="simple" xlink:href="https://hal.science/search/index/?q=*&amp;authFullName_s=André Rossi">André Rossi</text:a><text:span>,</text:span><text:a xlink:type="simple" xlink:href="https://hal.science/search/index/?q=*&amp;authFullName_s=Mireille Jacomino">Mireille Jacomino</text:a><text:span>,</text:span><text:a xlink:type="simple" xlink:href="https://hal.science/search/index/?q=*&amp;authFullName_s=Marie-Laure Espinouse">Marie-Laure Espinouse</text:a></text:p>
              <text:p text:style-name="Normal"><text:span>MOSIM 2003 - 4ème conférence Francophone de MOdélisation et SIMulation (MOSIM’03)</text:span><text:span>, 2003, Toulouse, France</text:span></text:p>
              <text:p text:style-name="Normal"><text:span>Communication dans un congrès</text:span></text:p>
              <text:p text:style-name="Normal"><text:a xlink:type="simple" xlink:href="https://hal.science/hal-01706817v1">hal-0170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837v1">Configuration robuste d’un atelier de photolitographie : rayon de stabilité</text:a></text:p>
              <text:p text:style-name="Normal"><text:a xlink:type="simple" xlink:href="https://hal.science/search/index/?q=*&amp;authFullName_s=André Rossi">André Rossi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ireille Jacomino">Mireille Jacomino</text:a></text:p>
              <text:p text:style-name="Normal"><text:span>ROADEF 2003 - 5ème congrès de la société Française de Recherche Opérationnelle et d’Aide à la Décision</text:span><text:span>, 2003, Avignon, France</text:span></text:p>
              <text:p text:style-name="Normal"><text:span>Communication dans un congrès</text:span></text:p>
              <text:p text:style-name="Normal"><text:a xlink:type="simple" xlink:href="https://hal.science/hal-01706837v1">hal-0170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877v1">Configuration d’un parc de machines polyvalentes : application à un atelier de photolithographie</text:a></text:p>
              <text:p text:style-name="Normal"><text:a xlink:type="simple" xlink:href="https://hal.science/search/index/?q=*&amp;authFullName_s=Marie-Laure Espinouse">Marie-Laure Espinouse</text:a><text:span>,</text:span><text:a xlink:type="simple" xlink:href="https://hal.science/search/index/?q=*&amp;authFullName_s=Mireille Jacomino">Mireille Jacomino</text:a><text:span>,</text:span><text:a xlink:type="simple" xlink:href="https://hal.science/search/index/?q=*&amp;authFullName_s=André Rossi">André Rossi</text:a></text:p>
              <text:p text:style-name="Normal"><text:span>ROADEF 2002 - 4ème congrès de la société française de Recherche Opérationnelle et d’Aide à la Décision</text:span><text:span>, 2002, Paris, France</text:span></text:p>
              <text:p text:style-name="Normal"><text:span>Communication dans un congrès</text:span></text:p>
              <text:p text:style-name="Normal"><text:a xlink:type="simple" xlink:href="https://hal.science/hal-01706877v1">hal-0170687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b56f91" table:style-name="b56f91">
          <table:table-column table:style-name="b56f91.0"/>
          <table:table-row>
            <table:table-cell office:value-type="string">
              <text:p text:style-name="Normal"><text:a xlink:type="simple" xlink:href="https://hal.science/hal-01576029v1">Networks-on-Chip Cortex Inspired Communication To Reduce Energy Consumption</text:a></text:p>
              <text:p text:style-name="Normal"><text:a xlink:type="simple" xlink:href="https://hal.science/search/index/?q=*&amp;authFullName_s=Erwan Moréac">Erwan Moréac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Pierre Bomel">Pierre Bomel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Emmanuel Boutillon">Emmanuel Boutillon</text:a><text:span>et al.</text:span></text:p>
              <text:p text:style-name="Normal"><text:span>Design Automation Conference (DAC 2017)</text:span><text:span>, Jun 2017, Austin, TX, United States. , Design Automation Conference, DAC 2017</text:span></text:p>
              <text:p text:style-name="Normal"><text:span>Poster de conférence</text:span></text:p>
              <text:p text:style-name="Normal"><text:a xlink:type="simple" xlink:href="https://hal.science/hal-01576029v1">hal-0157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044v1">A bit-accurate power estimation simulator for NoCs</text:a></text:p>
              <text:p text:style-name="Normal"><text:a xlink:type="simple" xlink:href="https://hal.science/search/index/?q=*&amp;authFullName_s=Erwan Moréac">Erwan Moréac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Pierre Bomel">Pierre Bomel</text:a><text:span>,</text:span><text:a xlink:type="simple" xlink:href="https://hal.science/search/index/?q=*&amp;authFullName_s=André Rossi">André Rossi</text:a></text:p>
              <text:p text:style-name="Normal"><text:span>DATE 2017 Design Automation and Test in Europe</text:span><text:span>, Mar 2017, Lausanne, Switzerland. , Design Automation and Test in Europe</text:span></text:p>
              <text:p text:style-name="Normal"><text:span>Poster de conférence</text:span></text:p>
              <text:p text:style-name="Normal"><text:a xlink:type="simple" xlink:href="https://hal.science/hal-01576044v1">hal-0157604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cb275a" table:style-name="cb275a">
          <table:table-column table:style-name="cb275a.0"/>
          <table:table-row>
            <table:table-cell office:value-type="string">
              <text:p text:style-name="Normal"><text:a xlink:type="simple" xlink:href="https://hal.science/hal-00767031v1">Memory Allocation Problems in Embedded Systems: Optimization Methods</text:a></text:p>
              <text:p text:style-name="Normal"><text:a xlink:type="simple" xlink:href="https://hal.science/search/index/?q=*&amp;authFullName_s=Maria Soto">Maria Soto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Johann Laurent">Johann Laurent</text:a></text:p>
              <text:p text:style-name="Normal"><text:span>Wiley-ISTE, pp.256, 2013, 978-1-84821-428-6</text:span></text:p>
              <text:p text:style-name="Normal"><text:span>Ouvrages</text:span></text:p>
              <text:p text:style-name="Normal"><text:a xlink:type="simple" xlink:href="https://hal.science/hal-00767031v1">hal-00767031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47c029" table:style-name="47c029">
          <table:table-column table:style-name="47c029.0"/>
          <table:table-row>
            <table:table-cell office:value-type="string">
              <text:p text:style-name="Normal"><text:a xlink:type="simple" xlink:href="https://hal.science/hal-01276350v1">Multiple Mobile Target Tracking in Wireless Sensor Networks</text:a></text:p>
              <text:p text:style-name="Normal"><text:a xlink:type="simple" xlink:href="https://hal.science/search/index/?q=*&amp;authFullName_s=Charly Lersteau">Charly Lersteau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André Rossi">André Rossi</text:a></text:p>
              <text:p text:style-name="Normal"><text:span>Swarm Intelligence Based Optimization</text:span><text:span>, Springer, pp.123-130, 2014, Proceedings of the First International Conference, ICSIBO 2014, 978-3-319-12969-3.<text:s/></text:span><text:a xlink:type="simple" xlink:href="https://dx.doi.org/10.1007/978-3-319-12970-9_14">⟨10.1007/978-3-319-12970-9_14⟩</text:a></text:p>
              <text:p text:style-name="Normal"><text:span>Chapitre d'ouvrage</text:span></text:p>
              <text:p text:style-name="Normal"><text:a xlink:type="simple" xlink:href="https://hal.science/hal-01276350v1">hal-0127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313v1">Advanced Metaheuristics for High-Level Synthesis</text:a></text:p>
              <text:p text:style-name="Normal"><text:a xlink:type="simple" xlink:href="https://hal.science/search/index/?q=*&amp;authFullName_s=Kods Trabelsi">Kods Trabelsi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Philippe Coussy">Philippe Coussy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Kenneth Sörensen">Kenneth Sörensen</text:a></text:p>
              <text:p text:style-name="Normal"><text:span>Metaheuristics</text:span><text:span>, Springer, pp.xxx-xxx, 2010</text:span></text:p>
              <text:p text:style-name="Normal"><text:span>Chapitre d'ouvrage</text:span></text:p>
              <text:p text:style-name="Normal"><text:a xlink:type="simple" xlink:href="https://hal.science/hal-00490313v1">hal-0049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048v1">Robustesse de la configuration d'un parc de machines partiellement multifonctions</text:a></text:p>
              <text:p text:style-name="Normal"><text:a xlink:type="simple" xlink:href="https://hal.science/search/index/?q=*&amp;authFullName_s=André Rossi">André Rossi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ireille Jacomino">Mireille Jacomino</text:a></text:p>
              <text:p text:style-name="Normal"><text:span>Flexibilité et Robustesse en ordonnancement</text:span><text:span>, Hermès, pp.51-69, 2005</text:span></text:p>
              <text:p text:style-name="Normal"><text:span>Chapitre d'ouvrage</text:span></text:p>
              <text:p text:style-name="Normal"><text:a xlink:type="simple" xlink:href="https://hal.science/hal-00324048v1">hal-00324048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a7b6d0" table:style-name="a7b6d0">
          <table:table-column table:style-name="a7b6d0.0"/>
          <table:table-row>
            <table:table-cell office:value-type="string">
              <text:p text:style-name="Normal"><text:a xlink:type="simple" xlink:href="https://hal.science/sic_05169424v1">Vers une approche orientée services pour l’aide au handicap</text:a></text:p>
              <text:p text:style-name="Normal"><text:a xlink:type="simple" xlink:href="https://hal.science/search/index/?q=*&amp;authFullName_s=Said Lankri">Said Lankri</text:a><text:span>,</text:span><text:a xlink:type="simple" xlink:href="https://hal.science/search/index/?q=*&amp;authFullName_s=Alexandre Abellard">Alexandre Abellard</text:a><text:span>,</text:span><text:a xlink:type="simple" xlink:href="https://hal.science/search/index/?q=*&amp;authFullName_s=Pascal Berruet">Pascal Berruet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Jean Luc Philippe">Jean Luc Philipp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sic_05169424v1">sic_05169424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e2eeb9" table:style-name="e2eeb9">
          <table:table-column table:style-name="e2eeb9.0"/>
          <table:table-row>
            <table:table-cell office:value-type="string">
              <text:p text:style-name="Normal"><text:a xlink:type="simple" xlink:href="https://theses.hal.science/tel-00197552v1">Ordonnancement en milieu incertain, mise en oeuvre d'une démarche robuste</text:a></text:p>
              <text:p text:style-name="Normal"><text:a xlink:type="simple" xlink:href="https://hal.science/search/index/?q=*&amp;authFullName_s=André Rossi">André Rossi</text:a></text:p>
              <text:p text:style-name="Normal"><text:span>Automatique / Robotique. Institut National Polytechnique de Grenoble - INPG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97552v1">tel-00197552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e187bf" table:style-name="e187bf">
          <table:table-column table:style-name="e187bf.0"/>
          <table:table-row>
            <table:table-cell office:value-type="string">
              <text:p text:style-name="Normal"><text:a xlink:type="simple" xlink:href="https://theses.hal.science/tel-00746435v1">De l'optimisation dans les réseaux</text:a></text:p>
              <text:p text:style-name="Normal"><text:a xlink:type="simple" xlink:href="https://hal.science/search/index/?q=*&amp;authFullName_s=André Rossi">André Rossi</text:a></text:p>
              <text:p text:style-name="Normal"><text:span>Recherche opérationnelle [math.OC]. Université de Bretagne Sud, 2012</text:span></text:p>
              <text:p text:style-name="Normal"><text:span>HDR</text:span></text:p>
              <text:p text:style-name="Normal"><text:a xlink:type="simple" xlink:href="https://theses.hal.science/tel-00746435v1">tel-007464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 Rossi</dc:title>
    <dc:subject/>
    <dc:description>CV</dc:description>
    <dc:creator/>
    <dc:date>2026-05-23T16:58:51.000</dc:date>
    <meta:generator>PHPWord</meta:generator>
    <meta:initial-creator>CCSD</meta:initial-creator>
    <meta:creation-date>2026-05-23T16:58:51.000</meta:creation-date>
    <meta:keyword/>
    <meta:user-defined meta:name="Category"/>
    <meta:user-defined meta:name="Company"/>
    <meta:user-defined meta:name="Manager"/>
  </office:meta>
</office:document-meta>
</file>