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12bc" style:family="table">
      <style:table-properties style:rel-width="100" table:align="center"/>
    </style:style>
    <style:style style:name="6a12bc.0" style:family="table-column">
      <style:table-column-properties style:column-width="0.00cm"/>
    </style:style>
    <style:style style:name="57eb5f" style:family="table">
      <style:table-properties style:rel-width="100" table:align="center"/>
    </style:style>
    <style:style style:name="57eb5f.0" style:family="table-column">
      <style:table-column-properties style:column-width="0.00cm"/>
    </style:style>
    <style:style style:name="879b9c" style:family="table">
      <style:table-properties style:rel-width="100" table:align="center"/>
    </style:style>
    <style:style style:name="879b9c.0" style:family="table-column">
      <style:table-column-properties style:column-width="0.00cm"/>
    </style:style>
    <style:style style:name="3b6010" style:family="table">
      <style:table-properties style:rel-width="100" table:align="center"/>
    </style:style>
    <style:style style:name="3b6010.0" style:family="table-column">
      <style:table-column-properties style:column-width="0.00cm"/>
    </style:style>
    <style:style style:name="bd2d0a" style:family="table">
      <style:table-properties style:rel-width="100" table:align="center"/>
    </style:style>
    <style:style style:name="bd2d0a.0" style:family="table-column">
      <style:table-column-properties style:column-width="0.00cm"/>
    </style:style>
    <style:style style:name="71aecc" style:family="table">
      <style:table-properties style:rel-width="100" table:align="center"/>
    </style:style>
    <style:style style:name="71ae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Su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6a12bc" table:style-name="6a12bc">
          <table:table-column table:style-name="6a12bc.0"/>
          <table:table-row>
            <table:table-cell office:value-type="string">
              <text:p text:style-name="Normal"><text:a xlink:type="simple" xlink:href="https://hal.science/hal-05609977v1">À la mémoire de Jean-Pierre Augustin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Jean-François Loudcher">Jean-François Loudcher</text:a><text:span>,</text:span><text:a xlink:type="simple" xlink:href="https://hal.science/search/index/?q=*&amp;authFullName_s=Pauline Soulier">Pauline Soulier</text:a><text:span>,</text:span><text:a xlink:type="simple" xlink:href="https://hal.science/search/index/?q=*&amp;authFullName_s=Yannick Hernandez">Yannick Hernandez</text:a><text:span>,</text:span><text:a xlink:type="simple" xlink:href="https://hal.science/search/index/?q=*&amp;authFullName_s=Francis Adolin">Francis Adolin</text:a><text:span>et al.</text:span></text:p>
              <text:p text:style-name="Normal"><text:span>STAPS : Revue internationale des sciences du sport et de l'éducation physique</text:span><text:span>, 2024, N° 145 (2), pp.167-170.<text:s/></text:span><text:a xlink:type="simple" xlink:href="https://dx.doi.org/10.3917/sta.145.0167">⟨10.3917/sta.145.0167⟩</text:a></text:p>
              <text:p text:style-name="Normal"><text:span>Article dans une revue</text:span></text:p>
              <text:p text:style-name="Normal"><text:a xlink:type="simple" xlink:href="https://hal.science/hal-05609977v1">hal-0560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066v1">L’émergence et la diffusion du wakeboard en France – Racines américaines, évolutions techniques et rôle des téléskis nautiques</text:a></text:p>
              <text:p text:style-name="Normal"><text:a xlink:type="simple" xlink:href="https://hal.science/search/index/?q=*&amp;authFullName_s=Pierre Durand">Pierre Durand</text:a><text:span>,</text:span><text:a xlink:type="simple" xlink:href="https://hal.science/search/index/?q=*&amp;authFullName_s=André Suchet">André Suchet</text:a><text:span>,</text:span><text:a xlink:type="simple" xlink:href="https://hal.science/search/index/?q=*&amp;authFullName_s=Jean-Francois Loudcher">Jean-Francois Loudcher</text:a></text:p>
              <text:p text:style-name="Normal"><text:span>L'Information géographique</text:span><text:span>, 2024, Nature(s) sportive(s), 88 (3), pp.115-133.<text:s/></text:span><text:a xlink:type="simple" xlink:href="https://dx.doi.org/10.3917/lig.883.0115">⟨10.3917/lig.883.0115⟩</text:a></text:p>
              <text:p text:style-name="Normal"><text:span>Article dans une revue</text:span></text:p>
              <text:p text:style-name="Normal"><text:a xlink:type="simple" xlink:href="https://hal.science/hal-04694066v1">hal-0469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703v1">Utopies d’un tourisme en renouvellement. À propos des adaptations en cours dans les destinations touristiques confrontées à la crise sanitaire prolongée de la COVID-19 en France</text:a></text:p>
              <text:p text:style-name="Normal"><text:a xlink:type="simple" xlink:href="https://hal.science/search/index/?q=*&amp;authFullName_s=Emmanuel Briant">Emmanuel Briant</text:a><text:span>,</text:span><text:a xlink:type="simple" xlink:href="https://hal.science/search/index/?q=*&amp;authFullName_s=Marc Bechet">Marc Bechet</text:a><text:span>,</text:span><text:a xlink:type="simple" xlink:href="https://hal.science/search/index/?q=*&amp;authFullName_s=Charly Machemehl">Charly Machemehl</text:a><text:span>,</text:span><text:a xlink:type="simple" xlink:href="https://hal.science/search/index/?q=*&amp;authFullName_s=André Suchet">André Suchet</text:a></text:p>
              <text:p text:style-name="Normal"><text:span>Teoros. Revue de recherche en tourisme</text:span><text:span>, 2020, 39 (3), pp.174-185.<text:s/></text:span><text:a xlink:type="simple" xlink:href="https://dx.doi.org/10.7202/1074904ar">⟨10.7202/1074904ar⟩</text:a></text:p>
              <text:p text:style-name="Normal"><text:span>Article dans une revue</text:span></text:p>
              <text:p text:style-name="Normal"><text:a xlink:type="simple" xlink:href="https://hal.science/hal-05586703v1">hal-05586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0895v1">Les ruines des jeux olympiques de Grenoble 1968. Le tremplin de saut à ski de Saint-Nizier-du-Moucherotte et ses fantômes</text:a></text:p>
              <text:p text:style-name="Normal"><text:a xlink:type="simple" xlink:href="https://hal.science/search/index/?q=*&amp;authFullName_s=André Suchet">André Suchet</text:a></text:p>
              <text:p text:style-name="Normal"><text:span>Techniques et culture</text:span><text:span>, 2016, 65-66, pp.434-447</text:span></text:p>
              <text:p text:style-name="Normal"><text:span>Article dans une revue</text:span></text:p>
              <text:p text:style-name="Normal"><text:a xlink:type="simple" xlink:href="https://shs.hal.science/halshs-01480895v1">halshs-01480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0903v1">Une approche théorique de l’événementiel sportif</text:a></text:p>
              <text:p text:style-name="Normal"><text:a xlink:type="simple" xlink:href="https://hal.science/search/index/?q=*&amp;authFullName_s=Olivier Bessy">Olivier Bessy</text:a><text:span>,</text:span><text:a xlink:type="simple" xlink:href="https://hal.science/search/index/?q=*&amp;authFullName_s=André Suchet">André Suchet</text:a></text:p>
              <text:p text:style-name="Normal"><text:span>Mondes du tourisme</text:span><text:span>, 2015, 11, http://tourisme.revues.org/1023.<text:s/></text:span><text:a xlink:type="simple" xlink:href="https://dx.doi.org/10.4000/tourisme.1023">⟨10.4000/tourisme.1023⟩</text:a></text:p>
              <text:p text:style-name="Normal"><text:span>Article dans une revue</text:span></text:p>
              <text:p text:style-name="Normal"><text:a xlink:type="simple" xlink:href="https://shs.hal.science/halshs-01480903v1">halshs-01480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5240v1">Le programme Pyrénées: Laboratoire de l’Olympisme 1988-1994 et les Jeux Pyrénéens de l’Aventure 1993 : retour sur la très courte vie de l’un des grands projets sportifs et touristiques des Pyrénées</text:a></text:p>
              <text:p text:style-name="Normal"><text:a xlink:type="simple" xlink:href="https://hal.science/search/index/?q=*&amp;authFullName_s=André Suchet">André Suchet</text:a></text:p>
              <text:p text:style-name="Normal"><text:span>Sud-Ouest Européen</text:span><text:span>, 2015, Trajectoires des stations touristiques, 39, pp.97-108</text:span></text:p>
              <text:p text:style-name="Normal"><text:span>Article dans une revue</text:span></text:p>
              <text:p text:style-name="Normal"><text:a xlink:type="simple" xlink:href="https://shs.hal.science/halshs-01315240v1">halshs-01315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5246v1">Les accidents de canyoning en milieu naturel: une approche pluridisciplinaire</text:a></text:p>
              <text:p text:style-name="Normal"><text:a xlink:type="simple" xlink:href="https://hal.science/search/index/?q=*&amp;authFullName_s=André Suchet">André Suchet</text:a></text:p>
              <text:p text:style-name="Normal"><text:span>Revue Européenne de Management du sport</text:span><text:span>, 2015, 46, pp.53-65</text:span></text:p>
              <text:p text:style-name="Normal"><text:span>Article dans une revue</text:span></text:p>
              <text:p text:style-name="Normal"><text:a xlink:type="simple" xlink:href="https://shs.hal.science/halshs-01315246v1">halshs-01315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1167v1">Territorial thinking and the legal framework in cross-border cooperation : the recent situation and fieldwork results in the western alps.</text:a></text:p>
              <text:p text:style-name="Normal"><text:a xlink:type="simple" xlink:href="https://hal.science/search/index/?q=*&amp;authFullName_s=Lauranne Jacob">Lauranne Jacob</text:a><text:span>,</text:span><text:a xlink:type="simple" xlink:href="https://hal.science/search/index/?q=*&amp;authFullName_s=André Suchet">André Suchet</text:a></text:p>
              <text:p text:style-name="Normal"><text:span>European Journal of Geography</text:span><text:span>, 2013, 4 (4), pp.21-32</text:span></text:p>
              <text:p text:style-name="Normal"><text:span>Article dans une revue</text:span></text:p>
              <text:p text:style-name="Normal"><text:a xlink:type="simple" xlink:href="https://shs.hal.science/halshs-00961167v1">halshs-00961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5238v1">La reconversion des équipements d’une grande compétition sportive de nature. Désorganisation, stratégies d’acteurs et conflits d’intérêts autour de l’héritage matériel des Jeux Pyrénéens de l’Aventure 1993</text:a></text:p>
              <text:p text:style-name="Normal"><text:a xlink:type="simple" xlink:href="https://hal.science/search/index/?q=*&amp;authFullName_s=André Suchet">André Suchet</text:a></text:p>
              <text:p text:style-name="Normal"><text:span>Revue Européenne de Management du sport</text:span><text:span>, 2013, 40, pp.65-76</text:span></text:p>
              <text:p text:style-name="Normal"><text:span>Article dans une revue</text:span></text:p>
              <text:p text:style-name="Normal"><text:a xlink:type="simple" xlink:href="https://shs.hal.science/halshs-01315238v1">halshs-01315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5239v1">Le concept de champ pour une approche interdisciplinaire du tourisme. Discussion théorique à propos de Clivaz, Nahrath et Stock (2011), et perspectives de généralisation</text:a></text:p>
              <text:p text:style-name="Normal"><text:a xlink:type="simple" xlink:href="https://hal.science/search/index/?q=*&amp;authFullName_s=André Suchet">André Suchet</text:a></text:p>
              <text:p text:style-name="Normal"><text:span>Mondes du tourisme</text:span><text:span>, 2013, 8, pp.2-10</text:span></text:p>
              <text:p text:style-name="Normal"><text:span>Article dans une revue</text:span></text:p>
              <text:p text:style-name="Normal"><text:a xlink:type="simple" xlink:href="https://shs.hal.science/halshs-01315239v1">halshs-01315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698v1">Les pratiques de clean canyoneering dans le sud ouest des Montagnes Rocheuses. Techniques de progression, groupe social et usage de l'espace ou territorialisation des sites</text:a></text:p>
              <text:p text:style-name="Normal"><text:a xlink:type="simple" xlink:href="https://hal.science/search/index/?q=*&amp;authFullName_s=André Suchet">André Suchet</text:a></text:p>
              <text:p text:style-name="Normal"><text:span>Movement &amp; Sport Sciences - Science &amp; Motricité</text:span><text:span>, 2012, 26 (76), pp.3-9</text:span></text:p>
              <text:p text:style-name="Normal"><text:span>Article dans une revue</text:span></text:p>
              <text:p text:style-name="Normal"><text:a xlink:type="simple" xlink:href="https://shs.hal.science/halshs-00869698v1">halshs-00869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9548v1">Perceptions, réorganisations locales et stratégies d’acteurs suite à l’application d’une politique publique agricole européenne</text:a></text:p>
              <text:p text:style-name="Normal"><text:a xlink:type="simple" xlink:href="https://hal.science/search/index/?q=*&amp;authFullName_s=Anthony Tchékémian">Anthony Tchékémian</text:a><text:span>,</text:span><text:a xlink:type="simple" xlink:href="https://hal.science/search/index/?q=*&amp;authFullName_s=André Suchet">André Suchet</text:a></text:p>
              <text:p text:style-name="Normal"><text:span>Cybergeo : Revue européenne de géographie / European journal of geography</text:span><text:span>, 2011,<text:s/></text:span><text:a xlink:type="simple" xlink:href="https://dx.doi.org/10.4000/cybergeo.25538">⟨10.4000/cybergeo.25538⟩</text:a></text:p>
              <text:p text:style-name="Normal"><text:span>Article dans une revue</text:span></text:p>
              <text:p text:style-name="Normal"><text:a xlink:type="simple" xlink:href="https://shs.hal.science/halshs-01669548v1">halshs-01669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837v1">La sportivisation des pratiques, dites, nouvelles. Contribution à une revue de la littérature française en sociologie du sport</text:a></text:p>
              <text:p text:style-name="Normal"><text:a xlink:type="simple" xlink:href="https://hal.science/search/index/?q=*&amp;authFullName_s=André Suchet">André Suchet</text:a></text:p>
              <text:p text:style-name="Normal"><text:span>Aspects sociologiques</text:span><text:span>, 2011, 18 (1), pp.87-97</text:span></text:p>
              <text:p text:style-name="Normal"><text:span>Article dans une revue</text:span></text:p>
              <text:p text:style-name="Normal"><text:a xlink:type="simple" xlink:href="https://shs.hal.science/halshs-00879837v1">halshs-00879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699v1">Adventure sports and tourism at the beginning of the construction of Europe in the Pyrenees. Cross-border cooperation between France and Spain during the 1993 Pyrenees Adventure Games</text:a></text:p>
              <text:p text:style-name="Normal"><text:a xlink:type="simple" xlink:href="https://hal.science/search/index/?q=*&amp;authFullName_s=André Suchet">André Suchet</text:a></text:p>
              <text:p text:style-name="Normal"><text:span>Revue de Géographie Alpine / Journal of Alpine Research</text:span><text:span>, 2011, 99 (4), pp.469-484</text:span></text:p>
              <text:p text:style-name="Normal"><text:span>Article dans une revue</text:span></text:p>
              <text:p text:style-name="Normal"><text:a xlink:type="simple" xlink:href="https://shs.hal.science/halshs-00869699v1">halshs-00869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700v1">Le patrimoine, c'est un truc pour les vieux...&amp;quot; Le cas du rejet d'une politique de tourisme en faveur du patrimoine (vallée d'Abondance, Alpes du Nord)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Michel Raspaud">Michel Raspaud</text:a></text:p>
              <text:p text:style-name="Normal"><text:span>Mondes du tourisme</text:span><text:span>, 2011, 4, pp.49-60</text:span></text:p>
              <text:p text:style-name="Normal"><text:span>Article dans une revue</text:span></text:p>
              <text:p text:style-name="Normal"><text:a xlink:type="simple" xlink:href="https://shs.hal.science/halshs-00869700v1">halshs-00869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991v1">L'évolution des pratiques sportives en France (1946-1996). Une lecture à partir du modèle théorique de Chifflet</text:a></text:p>
              <text:p text:style-name="Normal"><text:a xlink:type="simple" xlink:href="https://hal.science/search/index/?q=*&amp;authFullName_s=André Suchet">André Suchet</text:a></text:p>
              <text:p text:style-name="Normal"><text:span>Esporte e sociedade</text:span><text:span>, 2011, 6 (16), http://www.uff.br/esportesociedade/site/</text:span></text:p>
              <text:p text:style-name="Normal"><text:span>Article dans une revue</text:span></text:p>
              <text:p text:style-name="Normal"><text:a xlink:type="simple" xlink:href="https://shs.hal.science/halshs-00663991v1">halshs-00663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703v1">La diversificación de la oferta turística en las estaciones de media montaña: el caso de La Chapelle en los Alpes Franceses del Norte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Dominique Jorand">Dominique Jorand</text:a><text:span>,</text:span><text:a xlink:type="simple" xlink:href="https://hal.science/search/index/?q=*&amp;authFullName_s=John Tuppen">John Tuppen</text:a></text:p>
              <text:p text:style-name="Normal"><text:span>Cuadernos de Turismo</text:span><text:span>, 2011, 28, pp.215-226</text:span></text:p>
              <text:p text:style-name="Normal"><text:span>Article dans une revue</text:span></text:p>
              <text:p text:style-name="Normal"><text:a xlink:type="simple" xlink:href="https://shs.hal.science/halshs-00869703v1">halshs-00869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086v1">À propos des variantes émergentes du canyoning dans le sud de l'Europe et en Amérique du Nord. Nature contre wilderness (naturalité) et géographie des éthiques de pratique</text:a></text:p>
              <text:p text:style-name="Normal"><text:a xlink:type="simple" xlink:href="https://hal.science/search/index/?q=*&amp;authFullName_s=André Suchet">André Suchet</text:a></text:p>
              <text:p text:style-name="Normal"><text:span>Géographie et cultures</text:span><text:span>, 2010, 74-75, pp.229-246</text:span></text:p>
              <text:p text:style-name="Normal"><text:span>Article dans une revue</text:span></text:p>
              <text:p text:style-name="Normal"><text:a xlink:type="simple" xlink:href="https://shs.hal.science/halshs-00664086v1">halshs-006640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97211v1">Station village d'Abondance. De la (non)influence du réchauffement climatique sur la fermeture du domaine skiable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Dominique Jorand">Dominique Jorand</text:a><text:span>,</text:span><text:a xlink:type="simple" xlink:href="https://hal.science/search/index/?q=*&amp;authFullName_s=Michel Raspaud">Michel Raspaud</text:a></text:p>
              <text:p text:style-name="Normal"><text:span>Espaces. Tourisme et loisirs</text:span><text:span>, 2010, 280, pp.16-21</text:span></text:p>
              <text:p text:style-name="Normal"><text:span>Article dans une revue</text:span></text:p>
              <text:p text:style-name="Normal"><text:a xlink:type="simple" xlink:href="https://hal.univ-grenoble-alpes.fr/hal-00997211v1">hal-00997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985v1">A Case of Local Rejection of a Heritage Tourism Policy: Tourism and Dynamics of Change in Abondance, French Alps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Michel Raspaud">Michel Raspaud</text:a></text:p>
              <text:p text:style-name="Normal"><text:span>International Journal of Heritage Studies</text:span><text:span>, 2010, 16 (6), pp.449-463.<text:s/></text:span><text:a xlink:type="simple" xlink:href="https://dx.doi.org/10.1080/13527258.2010.505038">⟨10.1080/13527258.2010.505038⟩</text:a></text:p>
              <text:p text:style-name="Normal"><text:span>Article dans une revue</text:span></text:p>
              <text:p text:style-name="Normal"><text:a xlink:type="simple" xlink:href="https://shs.hal.science/halshs-00663985v1">halshs-00663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081v1">Le site touristique aménagé des Gorges de la Fou en Pyrénées françaises</text:a></text:p>
              <text:p text:style-name="Normal"><text:a xlink:type="simple" xlink:href="https://hal.science/search/index/?q=*&amp;authFullName_s=André Suchet">André Suchet</text:a></text:p>
              <text:p text:style-name="Normal"><text:span>Teoros. Revue de recherche en tourisme</text:span><text:span>, 2010, 29 (2), pp.44-54</text:span></text:p>
              <text:p text:style-name="Normal"><text:span>Article dans une revue</text:span></text:p>
              <text:p text:style-name="Normal"><text:a xlink:type="simple" xlink:href="https://shs.hal.science/halshs-00664081v1">halshs-00664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992v1">Las motivaciones de las primeras ascensiones francesas en los pirineos españoles (finales del siglo XVIII y siglo XIX)</text:a></text:p>
              <text:p text:style-name="Normal"><text:a xlink:type="simple" xlink:href="https://hal.science/search/index/?q=*&amp;authFullName_s=André Suchet">André Suchet</text:a></text:p>
              <text:p text:style-name="Normal"><text:span><text:s/>Citius, altius, fortius : humanismo, sociedad y deporte: investigaciones y ensayos</text:span><text:span>, 2010, 3 (2), pp.131-145</text:span></text:p>
              <text:p text:style-name="Normal"><text:span>Article dans une revue</text:span></text:p>
              <text:p text:style-name="Normal"><text:a xlink:type="simple" xlink:href="https://shs.hal.science/halshs-00663992v1">halshs-00663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989v1">The History and Geography of a Forgotten Olympic Project: The Spring Games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Dominique Jorand">Dominique Jorand</text:a><text:span>,</text:span><text:a xlink:type="simple" xlink:href="https://hal.science/search/index/?q=*&amp;authFullName_s=John Tuppen">John Tuppen</text:a></text:p>
              <text:p text:style-name="Normal"><text:span>Sport in History</text:span><text:span>, 2010, 30 (4), pp.570-587</text:span></text:p>
              <text:p text:style-name="Normal"><text:span>Article dans une revue</text:span></text:p>
              <text:p text:style-name="Normal"><text:a xlink:type="simple" xlink:href="https://shs.hal.science/halshs-00663989v1">halshs-00663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083v1">D'une pratique à contre-temps à une activité à contre-espace: Une interprétation géographique de l'émergence du wild-boaring en Pyrénées françaises</text:a></text:p>
              <text:p text:style-name="Normal"><text:a xlink:type="simple" xlink:href="https://hal.science/search/index/?q=*&amp;authFullName_s=André Suchet">André Suchet</text:a></text:p>
              <text:p text:style-name="Normal"><text:span>Geographicalia</text:span><text:span>, 2010, 57, pp.41-53</text:span></text:p>
              <text:p text:style-name="Normal"><text:span>Article dans une revue</text:span></text:p>
              <text:p text:style-name="Normal"><text:a xlink:type="simple" xlink:href="https://shs.hal.science/halshs-00664083v1">halshs-00664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5219v1">Cultures sportives de nature et optimisation des espaces de pratique</text:a></text:p>
              <text:p text:style-name="Normal"><text:a xlink:type="simple" xlink:href="https://hal.science/search/index/?q=*&amp;authFullName_s=André Suchet">André Suchet</text:a></text:p>
              <text:p text:style-name="Normal"><text:span>Géopoint</text:span><text:span>, 2010, 2008, pp.241-245</text:span></text:p>
              <text:p text:style-name="Normal"><text:span>Article dans une revue</text:span></text:p>
              <text:p text:style-name="Normal"><text:a xlink:type="simple" xlink:href="https://shs.hal.science/halshs-01315219v1">halshs-01315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990v1">le débat autour des premières compétitions de spéléologie en France (1980-1992). des enjeux de professionnalisation au clivage socio-culturel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Michel Raspaud">Michel Raspaud</text:a></text:p>
              <text:p text:style-name="Normal"><text:span>European studies in sports history</text:span><text:span>, 2010, 3, pp.97-119</text:span></text:p>
              <text:p text:style-name="Normal"><text:span>Article dans une revue</text:span></text:p>
              <text:p text:style-name="Normal"><text:a xlink:type="simple" xlink:href="https://shs.hal.science/halshs-00663990v1">halshs-00663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198v1">La fréquentation des sites naturels de canyoning : une approche socio-culturelle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Dominique Jorand">Dominique Jorand</text:a></text:p>
              <text:p text:style-name="Normal"><text:span>Karstologia</text:span><text:span>, 2009, 26 (53), pp.15-26</text:span></text:p>
              <text:p text:style-name="Normal"><text:span>Article dans une revue</text:span></text:p>
              <text:p text:style-name="Normal"><text:a xlink:type="simple" xlink:href="https://shs.hal.science/halshs-00576198v1">halshs-0057619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27279v1">De Louis Ramond de Carbonnières à la Pléiade des Pyrénées ou l’invention du pyrénéisme selon Henri Béraldi</text:a></text:p>
              <text:p text:style-name="Normal"><text:a xlink:type="simple" xlink:href="https://hal.science/search/index/?q=*&amp;authFullName_s=André Suchet">André Suchet</text:a></text:p>
              <text:p text:style-name="Normal"><text:span>Babel : Littératures plurielles</text:span><text:span>, 2009, 20, pp.118-128.<text:s/></text:span><text:a xlink:type="simple" xlink:href="https://dx.doi.org/10.4000/babel.667">⟨10.4000/babel.667⟩</text:a></text:p>
              <text:p text:style-name="Normal"><text:span>Article dans une revue</text:span></text:p>
              <text:p text:style-name="Normal"><text:a xlink:type="simple" xlink:href="https://univ-tln.hal.science/hal-01327279v1">hal-01327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202v1">Rudyard Kipling à Vernet-les-Bains dans le Massif du Canigou. Pyrénées françaises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John Tuppen">John Tuppen</text:a></text:p>
              <text:p text:style-name="Normal"><text:span>Babel</text:span><text:span>, 2009, 20, pp.104-117</text:span></text:p>
              <text:p text:style-name="Normal"><text:span>Article dans une revue</text:span></text:p>
              <text:p text:style-name="Normal"><text:a xlink:type="simple" xlink:href="https://shs.hal.science/halshs-00576202v1">halshs-00576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195v1">Gouvernance du tourisme en station et logiques d'aménagement des sites contre vulnérabilité ou résilience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Mohamed Hellal">Mohamed Hellal</text:a></text:p>
              <text:p text:style-name="Normal"><text:span>Cahiers Géographiques</text:span><text:span>, 2009, 6, pp.29-39</text:span></text:p>
              <text:p text:style-name="Normal"><text:span>Article dans une revue</text:span></text:p>
              <text:p text:style-name="Normal"><text:a xlink:type="simple" xlink:href="https://shs.hal.science/halshs-00576195v1">halshs-00576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193v1">La professionnalisation des moniteurs de spéléologie en France (1950-1992)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Michel Raspaud">Michel Raspaud</text:a></text:p>
              <text:p text:style-name="Normal"><text:span>Cahiers de sociologie économique et culturelle</text:span><text:span>, 2008, 45, pp.51-76.<text:s/></text:span><text:a xlink:type="simple" xlink:href="https://dx.doi.org/10.3406/casec.2008.1012">⟨10.3406/casec.2008.1012⟩</text:a></text:p>
              <text:p text:style-name="Normal"><text:span>Article dans une revue</text:span></text:p>
              <text:p text:style-name="Normal"><text:a xlink:type="simple" xlink:href="https://shs.hal.science/halshs-00576193v1">halshs-00576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811v1">Les usagers des parcours naturels de canyoning et de la structure artificielle Canyoning Park (France)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Dominique Jorand">Dominique Jorand</text:a></text:p>
              <text:p text:style-name="Normal"><text:span>Loisir et société</text:span><text:span>, 2007, 30 (2), pp.417-441</text:span></text:p>
              <text:p text:style-name="Normal"><text:span>Article dans une revue</text:span></text:p>
              <text:p text:style-name="Normal"><text:a xlink:type="simple" xlink:href="https://shs.hal.science/halshs-00369811v1">halshs-00369811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57eb5f" table:style-name="57eb5f">
          <table:table-column table:style-name="57eb5f.0"/>
          <table:table-row>
            <table:table-cell office:value-type="string">
              <text:p text:style-name="Normal"><text:a xlink:type="simple" xlink:href="https://hal.science/hal-01897661v1">Le parapente et le canyoning : Acteurs et organisation de deux processus d'institutionnalisation de nouvelles pratiques &amp;quot;du sport des années fun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Clémence Perrin-Malterre">Clémence Perrin-Malterre</text:a><text:span>,</text:span><text:a xlink:type="simple" xlink:href="https://hal.science/search/index/?q=*&amp;authFullName_s=Dominique Jorand">Dominique Jorand</text:a></text:p>
              <text:p text:style-name="Normal"><text:span>Colloque international « Le Mai 68 des sportifs et des éducateurs sportifs »,</text:span><text:span>, Université Paul Sabatier, May 2018, Toulouse, France</text:span></text:p>
              <text:p text:style-name="Normal"><text:span>Communication dans un congrès</text:span></text:p>
              <text:p text:style-name="Normal"><text:a xlink:type="simple" xlink:href="https://hal.science/hal-01897661v1">hal-01897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227v1">L’invention du piton d’escalade et sa diffusion en Europe. Étude d’une innovation sportive montagne</text:a></text:p>
              <text:p text:style-name="Normal"><text:a xlink:type="simple" xlink:href="https://hal.science/search/index/?q=*&amp;authFullName_s=André Suchet">André Suchet</text:a></text:p>
              <text:p text:style-name="Normal"><text:span>La montagne, territoire d'innovation</text:span><text:span>, LabEX ITEM, Jan 2017, Grenoble, France</text:span></text:p>
              <text:p text:style-name="Normal"><text:span>Communication dans un congrès</text:span></text:p>
              <text:p text:style-name="Normal"><text:a xlink:type="simple" xlink:href="https://shs.hal.science/halshs-01445227v1">halshs-014452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52378v1">Le projet touristique et sportif &amp;quot;Pyrénées : Laboratoire de l'Olympisme&amp;quot; au début des années 1990 ou l'avortement d'une innovation territoriale entre la France et l'Espagne</text:a></text:p>
              <text:p text:style-name="Normal"><text:a xlink:type="simple" xlink:href="https://hal.science/search/index/?q=*&amp;authFullName_s=André Suchet">André Suchet</text:a></text:p>
              <text:p text:style-name="Normal"><text:span>Première Université d'Hiver Internationale du Labex ITEM</text:span><text:span>, Jan 2014, Sarcenas, France</text:span></text:p>
              <text:p text:style-name="Normal"><text:span>Communication dans un congrès</text:span></text:p>
              <text:p text:style-name="Normal"><text:a xlink:type="simple" xlink:href="https://hal.univ-grenoble-alpes.fr/hal-00952378v1">hal-00952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5273v1">Les arrière-pays des stations littorales méditerranéennes : marges touristiques à préserver ou zones périphériques à revitaliser ?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Salvador Anton Clave">Salvador Anton Clave</text:a></text:p>
              <text:p text:style-name="Normal"><text:span>Tourisme, marge et périphérie</text:span><text:span>, Université de Bretagne Occidentale, Jul 2014, Quimper, France</text:span></text:p>
              <text:p text:style-name="Normal"><text:span>Communication dans un congrès</text:span></text:p>
              <text:p text:style-name="Normal"><text:a xlink:type="simple" xlink:href="https://shs.hal.science/halshs-01315273v1">halshs-01315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9939v1">Chamonix-Mont-Blanc invente les Jeux Olympiques d’hiver. Une géographie historique de la Grande semaine internationale des sports d’hiver 1924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Dominique Jorand">Dominique Jorand</text:a><text:span>,</text:span><text:a xlink:type="simple" xlink:href="https://hal.science/search/index/?q=*&amp;authFullName_s=John Tuppen">John Tuppen</text:a></text:p>
              <text:p text:style-name="Normal"><text:span>15ème Carrefour d’Histoire du Sport</text:span><text:span>, Université de Rouen, Oct 2012, Rouen, France</text:span></text:p>
              <text:p text:style-name="Normal"><text:span>Communication dans un congrès</text:span></text:p>
              <text:p text:style-name="Normal"><text:a xlink:type="simple" xlink:href="https://shs.hal.science/halshs-01479939v1">halshs-01479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9938v1">Mobilités et contre-cultures récréatives: De la génération glisse à la normalisation du développement durable des sports de nature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John Tuppen">John Tuppen</text:a></text:p>
              <text:p text:style-name="Normal"><text:span>3ème Rendez-vous de Géographie culturelle</text:span><text:span>, Université de Nîmes, Jun 2012, Nîmes, France</text:span></text:p>
              <text:p text:style-name="Normal"><text:span>Communication dans un congrès</text:span></text:p>
              <text:p text:style-name="Normal"><text:a xlink:type="simple" xlink:href="https://shs.hal.science/halshs-01479938v1">halshs-01479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9936v1">La frontière gisement d’altérité, ou l’activation d’une limite géopolitique en ressource territoriale. Géographie du tourisme et Ailleurs de proximité en Pyrénées</text:a></text:p>
              <text:p text:style-name="Normal"><text:a xlink:type="simple" xlink:href="https://hal.science/search/index/?q=*&amp;authFullName_s=André Suchet">André Suchet</text:a></text:p>
              <text:p text:style-name="Normal"><text:span>11ème Congrès du réseau Border Regions in Transition BRIT</text:span><text:span>, Université de Genève/Université de Grenoble, Sep 2011, Genève/Grenoble, Switzerland</text:span></text:p>
              <text:p text:style-name="Normal"><text:span>Communication dans un congrès</text:span></text:p>
              <text:p text:style-name="Normal"><text:a xlink:type="simple" xlink:href="https://shs.hal.science/halshs-01479936v1">halshs-01479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9932v1">Les frères Ravier, un second pyrénéisme, ou les Pyrénées d’une géographie militaire à un militantisme pour la paix</text:a></text:p>
              <text:p text:style-name="Normal"><text:a xlink:type="simple" xlink:href="https://hal.science/search/index/?q=*&amp;authFullName_s=André Suchet">André Suchet</text:a></text:p>
              <text:p text:style-name="Normal"><text:span>136ème Congrès national des sociétés historiques et scientifiques, CTHS.</text:span><text:span>, Université de Perpignan Via Domitia, May 2011, Perpignan, France. pp.ISBN</text:span></text:p>
              <text:p text:style-name="Normal"><text:span>Communication dans un congrès</text:span></text:p>
              <text:p text:style-name="Normal"><text:a xlink:type="simple" xlink:href="https://shs.hal.science/halshs-01479932v1">halshs-01479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9934v1">Un retour des techniques du corps ? L’expérience américaine des partisans du free canyoneering</text:a></text:p>
              <text:p text:style-name="Normal"><text:a xlink:type="simple" xlink:href="https://hal.science/search/index/?q=*&amp;authFullName_s=André Suchet">André Suchet</text:a></text:p>
              <text:p text:style-name="Normal"><text:span>4ème Congrès de l'Association française de sociologie</text:span><text:span>, Université de Grenoble, Jul 2011, Grenoble, France</text:span></text:p>
              <text:p text:style-name="Normal"><text:span>Communication dans un congrès</text:span></text:p>
              <text:p text:style-name="Normal"><text:a xlink:type="simple" xlink:href="https://shs.hal.science/halshs-01479934v1">halshs-01479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9937v1">Pratiques fun, aventures sportives et sports de nature. Trois moments dans l’évolution des dynamiques sportives et territoriales</text:a></text:p>
              <text:p text:style-name="Normal"><text:a xlink:type="simple" xlink:href="https://hal.science/search/index/?q=*&amp;authFullName_s=André Suchet">André Suchet</text:a></text:p>
              <text:p text:style-name="Normal"><text:span>Colloque du Comité Français Pierre de Coubertin « Activités de pleine nature, aménagements sportifs et développement durable : une question de génération ? »</text:span><text:span>, Maison des Sciences de l'Homme d'Aquitaine, Jun 2011, Bordeaux, France</text:span></text:p>
              <text:p text:style-name="Normal"><text:span>Communication dans un congrès</text:span></text:p>
              <text:p text:style-name="Normal"><text:a xlink:type="simple" xlink:href="https://shs.hal.science/halshs-01479937v1">halshs-01479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171v1">Social and Economic restructuring and individual incidences of transformations in the economy of mountain areas since 1960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Dominique Jorand">Dominique Jorand</text:a><text:span>,</text:span><text:a xlink:type="simple" xlink:href="https://hal.science/search/index/?q=*&amp;authFullName_s=John Tuppen">John Tuppen</text:a></text:p>
              <text:p text:style-name="Normal"><text:span>17th World congress of sociology</text:span><text:span>, Jul 2010, Göteborg, Sweden. Supplement</text:span></text:p>
              <text:p text:style-name="Normal"><text:span>Communication dans un congrès</text:span></text:p>
              <text:p text:style-name="Normal"><text:a xlink:type="simple" xlink:href="https://shs.hal.science/halshs-00519171v1">halshs-00519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173v1">Développement économique, cohésion locale et identité territoriale en moyenne montagne - Tourisme et agriculture dans la vallée d'Abondance, Haute Savoie, France</text:a></text:p>
              <text:p text:style-name="Normal"><text:a xlink:type="simple" xlink:href="https://hal.science/search/index/?q=*&amp;authFullName_s=André Suchet">André Suchet</text:a></text:p>
              <text:p text:style-name="Normal"><text:span>Colloque joint ASRDLF–AISRe 2010</text:span><text:span>, Sep 2010, Aoste, Italie. pp.en ligne</text:span></text:p>
              <text:p text:style-name="Normal"><text:span>Communication dans un congrès</text:span></text:p>
              <text:p text:style-name="Normal"><text:a xlink:type="simple" xlink:href="https://shs.hal.science/halshs-00519173v1">halshs-00519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5267v1">Traditions communes, territoire de projet ou illusion de territoire ? Les avatars de l’intercommunalité en vallée d’Abondance dans les Alpes du Nord</text:a></text:p>
              <text:p text:style-name="Normal"><text:a xlink:type="simple" xlink:href="https://hal.science/search/index/?q=*&amp;authFullName_s=André Suchet">André Suchet</text:a></text:p>
              <text:p text:style-name="Normal"><text:span>« l'illusion »</text:span><text:span>, Oct 2010, Grenoble, France</text:span></text:p>
              <text:p text:style-name="Normal"><text:span>Communication dans un congrès</text:span></text:p>
              <text:p text:style-name="Normal"><text:a xlink:type="simple" xlink:href="https://shs.hal.science/halshs-01315267v1">halshs-01315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210v1">Cultures sportives de nature et optimisation des espaces de pratique</text:a></text:p>
              <text:p text:style-name="Normal"><text:a xlink:type="simple" xlink:href="https://hal.science/search/index/?q=*&amp;authFullName_s=André Suchet">André Suchet</text:a></text:p>
              <text:p text:style-name="Normal"><text:span>Géopoint 2008 - 17eme Biennale de géographie</text:span><text:span>, Jun 2008, Avignon, France. pp.241-245</text:span></text:p>
              <text:p text:style-name="Normal"><text:span>Communication dans un congrès</text:span></text:p>
              <text:p text:style-name="Normal"><text:a xlink:type="simple" xlink:href="https://shs.hal.science/halshs-00518210v1">halshs-00518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163v1">Le Canigou n'est pas un volcan africain. Tourisme et sciences de la Terre en Pyrénées orientales</text:a></text:p>
              <text:p text:style-name="Normal"><text:a xlink:type="simple" xlink:href="https://hal.science/search/index/?q=*&amp;authFullName_s=André Suchet">André Suchet</text:a></text:p>
              <text:p text:style-name="Normal"><text:span>Colloque « les géosciences au service de la société» en l'honneur du professeur Michel Marthaler</text:span><text:span>, Jun 2010, Lausanne, Suisse. pp.1</text:span></text:p>
              <text:p text:style-name="Normal"><text:span>Communication dans un congrès</text:span></text:p>
              <text:p text:style-name="Normal"><text:a xlink:type="simple" xlink:href="https://shs.hal.science/halshs-00519163v1">halshs-00519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169v1">The concept of geo-biography (Guy Quer, Patrice de Bellefon, and Jacques Marion cases)</text:a></text:p>
              <text:p text:style-name="Normal"><text:a xlink:type="simple" xlink:href="https://hal.science/search/index/?q=*&amp;authFullName_s=André Suchet">André Suchet</text:a></text:p>
              <text:p text:style-name="Normal"><text:span>17th World congress of sociology</text:span><text:span>, Sep 2010, Göteborg, Sweden. Supplement</text:span></text:p>
              <text:p text:style-name="Normal"><text:span>Communication dans un congrès</text:span></text:p>
              <text:p text:style-name="Normal"><text:a xlink:type="simple" xlink:href="https://shs.hal.science/halshs-00519169v1">halshs-00519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459v1">La gouvernance transfrontalière d'un événement olympique. Analyse des relations franco-espagnoles dans la mise en place des Jeux Pyrénéens de l'Aventure (1988-1993)</text:a></text:p>
              <text:p text:style-name="Normal"><text:a xlink:type="simple" xlink:href="https://hal.science/search/index/?q=*&amp;authFullName_s=André Suchet">André Suchet</text:a></text:p>
              <text:p text:style-name="Normal"><text:span>La gouvernance du sport. Quels pouvoirs de transformations ? Colloque 2009 du Comité français Pierre de Coubertin</text:span><text:span>, Jun 2009, Grenoble, France</text:span></text:p>
              <text:p text:style-name="Normal"><text:span>Communication dans un congrès</text:span></text:p>
              <text:p text:style-name="Normal"><text:a xlink:type="simple" xlink:href="https://shs.hal.science/halshs-00518459v1">halshs-00518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452v1">L'aventure de Jacques Marion. Fragments d'une histoire de vie en phase avec la décennie 1990 dans le domaine du sport, du tourisme et des loisirs</text:a></text:p>
              <text:p text:style-name="Normal"><text:a xlink:type="simple" xlink:href="https://hal.science/search/index/?q=*&amp;authFullName_s=André Suchet">André Suchet</text:a></text:p>
              <text:p text:style-name="Normal"><text:span>134e congrès national des sociétés historiques et scientifiques (CTHS)</text:span><text:span>, Apr 2009, Bordeaux, France. pp.57</text:span></text:p>
              <text:p text:style-name="Normal"><text:span>Communication dans un congrès</text:span></text:p>
              <text:p text:style-name="Normal"><text:a xlink:type="simple" xlink:href="https://shs.hal.science/halshs-00518452v1">halshs-00518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464v1">The Beginnings of Mountaineering in the Pyrenees (mid-1800s to the early 20th century)</text:a></text:p>
              <text:p text:style-name="Normal"><text:a xlink:type="simple" xlink:href="https://hal.science/search/index/?q=*&amp;authFullName_s=André Suchet">André Suchet</text:a></text:p>
              <text:p text:style-name="Normal"><text:span>11th International Society for the History of Physical Education and Sport (ISHPES) Conference</text:span><text:span>, Jul 2009, Stirling, United Kingdom. pp.1</text:span></text:p>
              <text:p text:style-name="Normal"><text:span>Communication dans un congrès</text:span></text:p>
              <text:p text:style-name="Normal"><text:a xlink:type="simple" xlink:href="https://shs.hal.science/halshs-00518464v1">halshs-00518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466v1">Winter Games, Summer Games and the Spring Games. History of an Olympic Project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Dominique Jorand">Dominique Jorand</text:a><text:span>,</text:span><text:a xlink:type="simple" xlink:href="https://hal.science/search/index/?q=*&amp;authFullName_s=John Tuppen">John Tuppen</text:a></text:p>
              <text:p text:style-name="Normal"><text:span>27th Annual Conference of British Society of Sports History</text:span><text:span>, Jul 2009, Stirling, United Kingdom. pp.1</text:span></text:p>
              <text:p text:style-name="Normal"><text:span>Communication dans un congrès</text:span></text:p>
              <text:p text:style-name="Normal"><text:a xlink:type="simple" xlink:href="https://shs.hal.science/halshs-00518466v1">halshs-00518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562v1">Contribution à la formulation d'un cadre d'analyse pour comprendre les politiques de diversification des stations de moyenne montagne</text:a></text:p>
              <text:p text:style-name="Normal"><text:a xlink:type="simple" xlink:href="https://hal.science/search/index/?q=*&amp;authFullName_s=Dominique Jorand">Dominique Jorand</text:a><text:span>,</text:span><text:a xlink:type="simple" xlink:href="https://hal.science/search/index/?q=*&amp;authFullName_s=André Suchet">André Suchet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Olivier Obin">Olivier Obin</text:a><text:span>,</text:span><text:a xlink:type="simple" xlink:href="https://hal.science/search/index/?q=*&amp;authFullName_s=Éric Biard">Éric Biard</text:a></text:p>
              <text:p text:style-name="Normal"><text:span>13ème Congrès international de l'ACAPS</text:span><text:span>, Oct 2009, Lyon, France. pp.595-596</text:span></text:p>
              <text:p text:style-name="Normal"><text:span>Communication dans un congrès</text:span></text:p>
              <text:p text:style-name="Normal"><text:a xlink:type="simple" xlink:href="https://shs.hal.science/halshs-00518562v1">halshs-00518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477v1">La diversificación de la oferta turística de las estaciones de media montaña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Dominique Jorand">Dominique Jorand</text:a></text:p>
              <text:p text:style-name="Normal"><text:span>2do Congreso Internacional “Turismo Sostenible en Montaña”</text:span><text:span>, Sep 2009, Huesca, España. pp.1</text:span></text:p>
              <text:p text:style-name="Normal"><text:span>Communication dans un congrès</text:span></text:p>
              <text:p text:style-name="Normal"><text:a xlink:type="simple" xlink:href="https://shs.hal.science/halshs-00518477v1">halshs-00518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457v1">La mise en place du Brevet d'État d'éducateur sportif option spéléologie en 1992 : une affaire de politique sportive</text:a></text:p>
              <text:p text:style-name="Normal"><text:a xlink:type="simple" xlink:href="https://hal.science/search/index/?q=*&amp;authFullName_s=André Suchet">André Suchet</text:a></text:p>
              <text:p text:style-name="Normal"><text:span>5ème Colloque international de la Société de sociologie du sport en langue française</text:span><text:span>, May 2009, Lyon, France. pp.1</text:span></text:p>
              <text:p text:style-name="Normal"><text:span>Communication dans un congrès</text:span></text:p>
              <text:p text:style-name="Normal"><text:a xlink:type="simple" xlink:href="https://shs.hal.science/halshs-00518457v1">halshs-00518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726v1">Sports d'hiver, agrotourisme et tourisme patrimonial dans le Haut-Chablais : chronique d'un rendez-vous manqué ?</text:a></text:p>
              <text:p text:style-name="Normal"><text:a xlink:type="simple" xlink:href="https://hal.science/search/index/?q=*&amp;authFullName_s=André Suchet">André Suchet</text:a></text:p>
              <text:p text:style-name="Normal"><text:span>42ème Congrès des Sociétés Savantes de Savoie</text:span><text:span>, Sep 2008, Albertville, France. pp.1</text:span></text:p>
              <text:p text:style-name="Normal"><text:span>Communication dans un congrès</text:span></text:p>
              <text:p text:style-name="Normal"><text:a xlink:type="simple" xlink:href="https://shs.hal.science/halshs-00370726v1">halshs-00370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725v1">Comment faire d'un événementiel sportif de nature un moyen de développement ? Et de quel développement ?</text:a></text:p>
              <text:p text:style-name="Normal"><text:a xlink:type="simple" xlink:href="https://hal.science/search/index/?q=*&amp;authFullName_s=André Suchet">André Suchet</text:a></text:p>
              <text:p text:style-name="Normal"><text:span>31ème Congrès international de géographie</text:span><text:span>, Aug 2008, Tunis, Tunisie. pp.381</text:span></text:p>
              <text:p text:style-name="Normal"><text:span>Communication dans un congrès</text:span></text:p>
              <text:p text:style-name="Normal"><text:a xlink:type="simple" xlink:href="https://shs.hal.science/halshs-00370725v1">halshs-00370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072v1">About the French Federation of Caving and speleology: The Production of Results and the Paradox of Their Practical Applications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Michel Raspaud">Michel Raspaud</text:a></text:p>
              <text:p text:style-name="Normal"><text:span>1st International sociological association Forum of Sociology</text:span><text:span>, Sep 2008, Barcelone, Spain. pp.206</text:span></text:p>
              <text:p text:style-name="Normal"><text:span>Communication dans un congrès</text:span></text:p>
              <text:p text:style-name="Normal"><text:a xlink:type="simple" xlink:href="https://shs.hal.science/halshs-00337072v1">halshs-00337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8685v1">Les résultats sportifs des équipes aux Jeux Pyrénées de l'Aventure 1993 : le principe de home advantage en situation transfrontalière</text:a></text:p>
              <text:p text:style-name="Normal"><text:a xlink:type="simple" xlink:href="https://hal.science/search/index/?q=*&amp;authFullName_s=André Suchet">André Suchet</text:a></text:p>
              <text:p text:style-name="Normal"><text:span>Colloque Jeunes chercheurs « Frontière Croisées »</text:span><text:span>, Jun 2008, Saint Martin d'Hères, France. pp.2</text:span></text:p>
              <text:p text:style-name="Normal"><text:span>Communication dans un congrès</text:span></text:p>
              <text:p text:style-name="Normal"><text:a xlink:type="simple" xlink:href="https://shs.hal.science/halshs-00338685v1">halshs-00338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424v1">Socio-geography of Canyoneering in France: a Socio-spatial Division of Leisure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Dominique Jorand">Dominique Jorand</text:a></text:p>
              <text:p text:style-name="Normal"><text:span>1st International sociological association Forum of Sociology</text:span><text:span>, Sep 2008, Barcelone, Spain. pp.206</text:span></text:p>
              <text:p text:style-name="Normal"><text:span>Communication dans un congrès</text:span></text:p>
              <text:p text:style-name="Normal"><text:a xlink:type="simple" xlink:href="https://shs.hal.science/halshs-00332424v1">halshs-00332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214v1">Analyse comparée du clean-canyoneering (Amérique du Nord) et du wild-boaring (sud Europe)</text:a></text:p>
              <text:p text:style-name="Normal"><text:a xlink:type="simple" xlink:href="https://hal.science/search/index/?q=*&amp;authFullName_s=André Suchet">André Suchet</text:a></text:p>
              <text:p text:style-name="Normal"><text:span>4ème Congrès européen de spéléologie</text:span><text:span>, Aug 2008, Lans-en-Vercors, France. pp.327-330</text:span></text:p>
              <text:p text:style-name="Normal"><text:span>Communication dans un congrès</text:span></text:p>
              <text:p text:style-name="Normal"><text:a xlink:type="simple" xlink:href="https://shs.hal.science/halshs-00518214v1">halshs-00518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727v1">La médiatisation des Jeux Pyrénéens de l'Aventure 1993 : sport, environnement et dimension territoriale</text:a></text:p>
              <text:p text:style-name="Normal"><text:a xlink:type="simple" xlink:href="https://hal.science/search/index/?q=*&amp;authFullName_s=André Suchet">André Suchet</text:a></text:p>
              <text:p text:style-name="Normal"><text:span>13ème Carrefour d'histoire du sport</text:span><text:span>, Oct 2008, Grenoble, France. pp.111</text:span></text:p>
              <text:p text:style-name="Normal"><text:span>Communication dans un congrès</text:span></text:p>
              <text:p text:style-name="Normal"><text:a xlink:type="simple" xlink:href="https://shs.hal.science/halshs-00370727v1">halshs-00370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723v1">Le développement culturel ne fait pas l'unanimité. Analyse des discours de contestation à la reconversion des stations de moyenne montagne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Michel Raspaud">Michel Raspaud</text:a></text:p>
              <text:p text:style-name="Normal"><text:span>3ème Rendez-vous de Géographie culturelle</text:span><text:span>, Apr 2008, Nîmes, France. 6 p</text:span></text:p>
              <text:p text:style-name="Normal"><text:span>Communication dans un congrès</text:span></text:p>
              <text:p text:style-name="Normal"><text:a xlink:type="simple" xlink:href="https://shs.hal.science/halshs-00370723v1">halshs-00370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724v1">Clientes et pratiquantes de l'activité canyoning</text:a></text:p>
              <text:p text:style-name="Normal"><text:a xlink:type="simple" xlink:href="https://hal.science/search/index/?q=*&amp;authFullName_s=André Suchet">André Suchet</text:a></text:p>
              <text:p text:style-name="Normal"><text:span>Colloque " Femmes et Hommes en Montagne : au-delà des différences ; d'hier à aujourd'hui ; Ici et Ailleurs "</text:span><text:span>, May 2008, Lyon et Grenoble, France. pp.50</text:span></text:p>
              <text:p text:style-name="Normal"><text:span>Communication dans un congrès</text:span></text:p>
              <text:p text:style-name="Normal"><text:a xlink:type="simple" xlink:href="https://shs.hal.science/halshs-00370724v1">halshs-00370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816v1">L'organisation des Jeux Pyrénéens de l'Aventure 1993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Dominique Jorand">Dominique Jorand</text:a></text:p>
              <text:p text:style-name="Normal"><text:span>4ème colloque international de la Société de sociologie du sport en langue française</text:span><text:span>, May 2007, Valence, France. pp.60</text:span></text:p>
              <text:p text:style-name="Normal"><text:span>Communication dans un congrès</text:span></text:p>
              <text:p text:style-name="Normal"><text:a xlink:type="simple" xlink:href="https://shs.hal.science/halshs-00369816v1">halshs-00369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813v1">Entre pratique « d'eau vive » et « activité de montagne » : construction et structuration du canyoning en France (1986-1992)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Michel Raspaud">Michel Raspaud</text:a></text:p>
              <text:p text:style-name="Normal"><text:span>12ème Carrefour d'histoire du sport</text:span><text:span>, Oct 2006, Calais, France. pp.54</text:span></text:p>
              <text:p text:style-name="Normal"><text:span>Communication dans un congrès</text:span></text:p>
              <text:p text:style-name="Normal"><text:a xlink:type="simple" xlink:href="https://shs.hal.science/halshs-00369813v1">halshs-0036981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879b9c" table:style-name="879b9c">
          <table:table-column table:style-name="879b9c.0"/>
          <table:table-row>
            <table:table-cell office:value-type="string">
              <text:p text:style-name="Normal"><text:a xlink:type="simple" xlink:href="https://hal.science/hal-04714250v1">Les Faits Sérénité</text:a></text:p>
              <text:p text:style-name="Normal"><text:a xlink:type="simple" xlink:href="https://hal.science/search/index/?q=*&amp;authFullName_s=Sophie Cauwet">Sophie Cauwet</text:a></text:p>
              <text:p text:style-name="Normal"><text:a xlink:type="simple" xlink:href="https://elya-editions.fr/produit/les-faits-serenite/?srsltid=AfmBOooH1I02nUfVycPbCfa9CVa-q0kgEctQwS3LjKSu90WxW1fo0CQ8">Elya Éditions</text:a><text:span>, 224 p., 2024, 979-10-91336-24-6</text:span></text:p>
              <text:p text:style-name="Normal"><text:span>Ouvrages</text:span></text:p>
              <text:p text:style-name="Normal"><text:a xlink:type="simple" xlink:href="https://hal.science/hal-04714250v1">hal-0471425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99485v1">Héritages olympiques et patrimoine des évènements sportifs</text:a></text:p>
              <text:p text:style-name="Normal"><text:a xlink:type="simple" xlink:href="https://hal.science/search/index/?q=*&amp;authFullName_s=Jean-Francois Loudcher">Jean-Francois Loudcher</text:a><text:span>,</text:span><text:a xlink:type="simple" xlink:href="https://hal.science/search/index/?q=*&amp;authFullName_s=André Suchet">André Suchet</text:a><text:span>,</text:span><text:a xlink:type="simple" xlink:href="https://hal.science/search/index/?q=*&amp;authFullName_s=Pauline Soulier">Pauline Soulier</text:a></text:p>
              <text:p text:style-name="Normal"><text:a xlink:type="simple" xlink:href="https://www.pulm.fr/index.php/default/heritages-olympiques-et-patrimoine-des-evenements-sportifs.html">Presses universitaires de la Méditerranée</text:a><text:span>, 362 p., 2023, Territoire en mutations, Cyrille Ferraton, 978-2-36781-486-5.<text:s/></text:span><text:a xlink:type="simple" xlink:href="https://dx.doi.org/10.4000/12qie">⟨10.4000/12qie⟩</text:a></text:p>
              <text:p text:style-name="Normal"><text:span>Ouvrages</text:span></text:p>
              <text:p text:style-name="Normal"><text:a xlink:type="simple" xlink:href="https://univ-montpellier3-paul-valery.hal.science/hal-04699485v1">hal-0469948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247152v1">Héritages sportifs et dynamiques patrimoniales</text:a></text:p>
              <text:p text:style-name="Normal"><text:a xlink:type="simple" xlink:href="https://hal.science/search/index/?q=*&amp;authFullName_s=Jean-Francois Loudcher">Jean-Francois Loudcher</text:a><text:span>,</text:span><text:a xlink:type="simple" xlink:href="https://hal.science/search/index/?q=*&amp;authFullName_s=André Suchet">André Suchet</text:a><text:span>,</text:span><text:a xlink:type="simple" xlink:href="https://hal.science/search/index/?q=*&amp;authFullName_s=Pauline Soulier">Pauline Soulier</text:a></text:p>
              <text:p text:style-name="Normal"><text:a xlink:type="simple" xlink:href="https://www.pulm.fr">Presses universitaires de la Méditerranée</text:a><text:span>, 460 p., 2022, Territoires en mutation, Cyrille Ferraton, 978-2-36781-445-2</text:span></text:p>
              <text:p text:style-name="Normal"><text:span>Ouvrages</text:span></text:p>
              <text:p text:style-name="Normal"><text:a xlink:type="simple" xlink:href="https://univ-montpellier3-paul-valery.hal.science/hal-05247152v1">hal-05247152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3b6010" table:style-name="3b6010">
          <table:table-column table:style-name="3b6010.0"/>
          <table:table-row>
            <table:table-cell office:value-type="string">
              <text:p text:style-name="Normal"><text:a xlink:type="simple" xlink:href="https://hal.science/hal-01514278v1">Pratiques fun, aventures sportives et sports de nature. Trois moments dans l’évolution des dynamiques sportives de nature en France (1970-2010)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John Tuppen">John Tuppen</text:a></text:p>
              <text:p text:style-name="Normal"><text:span>Jean-Paul Callède, Fabien Sabatier &amp; Christine Bouneau.<text:s/></text:span><text:span>Sport, nature et développement durable. Une question de génération ?</text:span><text:span>,<text:s/></text:span><text:a xlink:type="simple" xlink:href="https://www.msha.fr/msha/publication.php?menu=detail&amp;amp;id=P388&amp;amp;categorie=99">Maison des Sciences de l'Homme d'Aquitaine</text:a><text:span>, pp.389-406, 2014</text:span></text:p>
              <text:p text:style-name="Normal"><text:span>Chapitre d'ouvrage</text:span></text:p>
              <text:p text:style-name="Normal"><text:a xlink:type="simple" xlink:href="https://hal.science/hal-01514278v1">hal-01514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843v1">Risques corporels en canyoning. Accidentologie et registres explicatifs dans la pratique sportive de nature et de montagne</text:a></text:p>
              <text:p text:style-name="Normal"><text:a xlink:type="simple" xlink:href="https://hal.science/search/index/?q=*&amp;authFullName_s=André Suchet">André Suchet</text:a></text:p>
              <text:p text:style-name="Normal"><text:span>Andrieu &amp; G. Richard.<text:s/></text:span><text:span>L'expérience corporelle</text:span><text:span>, AFRAPS, pp.213-223, 2013</text:span></text:p>
              <text:p text:style-name="Normal"><text:span>Chapitre d'ouvrage</text:span></text:p>
              <text:p text:style-name="Normal"><text:a xlink:type="simple" xlink:href="https://shs.hal.science/halshs-00879843v1">halshs-00879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844v1">Bodily Rhythms and Social Rhythms in the Resorts of the French Alps: Winter Sport, Nightlife, and Seasonality Near Mont Blanc</text:a></text:p>
              <text:p text:style-name="Normal"><text:a xlink:type="simple" xlink:href="https://hal.science/search/index/?q=*&amp;authFullName_s=André Suchet">André Suchet</text:a></text:p>
              <text:p text:style-name="Normal"><text:span>B. M. Pirani &amp; T. S. Smith.<text:s/></text:span><text:span>Body and Time: Bodily Rhythms and Social Synchronism in the Digital Media Society</text:span><text:span>, Cambridge Scholars Publishing, pp.150-161, 2013</text:span></text:p>
              <text:p text:style-name="Normal"><text:span>Chapitre d'ouvrage</text:span></text:p>
              <text:p text:style-name="Normal"><text:a xlink:type="simple" xlink:href="https://shs.hal.science/halshs-00879844v1">halshs-00879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842v1">Les relations franco-espagnoles dans la gouvernance locale des Jeux Pyrénéens de l'Aventure 1993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Dominique Jorand">Dominique Jorand</text:a></text:p>
              <text:p text:style-name="Normal"><text:span>M. Attali &amp; N. Bazoge.<text:s/></text:span><text:span>Diriger le sport. Perspectives sur la gouvernance du sport du XXe siècle à nos jours</text:span><text:span>, CNRS Éditions, pp.205-218, 2012</text:span></text:p>
              <text:p text:style-name="Normal"><text:span>Chapitre d'ouvrage</text:span></text:p>
              <text:p text:style-name="Normal"><text:a xlink:type="simple" xlink:href="https://shs.hal.science/halshs-00879842v1">halshs-00879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841v1">Le Canigou n'est pas un volcan africain, mais comment le savoir ?</text:a></text:p>
              <text:p text:style-name="Normal"><text:a xlink:type="simple" xlink:href="https://hal.science/search/index/?q=*&amp;authFullName_s=André Suchet">André Suchet</text:a></text:p>
              <text:p text:style-name="Normal"><text:span>E. Reynard, L. Laigre &amp; N. Kramar.<text:s/></text:span><text:span>Les géosciences au service de la société. Mélanges en l'honneur du professeur Michel Marthaler</text:span><text:span>, Publications de l'Institut de géographie de l'université de Lausanne, pp.131-139, 2011, Géovisions</text:span></text:p>
              <text:p text:style-name="Normal"><text:span>Chapitre d'ouvrage</text:span></text:p>
              <text:p text:style-name="Normal"><text:a xlink:type="simple" xlink:href="https://shs.hal.science/halshs-00879841v1">halshs-00879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840v1">La professionnalisation des moniteurs de canyoning en France. Recherche à propos d'un processus en cours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Dominique Jorand">Dominique Jorand</text:a><text:span>,</text:span><text:a xlink:type="simple" xlink:href="https://hal.science/search/index/?q=*&amp;authFullName_s=Michel Raspaud">Michel Raspaud</text:a></text:p>
              <text:p text:style-name="Normal"><text:span>S. Piché, É. Boutroy, B. Vignal &amp; C. Perrin.<text:s/></text:span><text:span>La recherche en sciences sociales du sport: quelle(s) utilité(s) ?</text:span><text:span>, L'Harmattan, pp.251-270, 2011, Espaces et Temps du Sport</text:span></text:p>
              <text:p text:style-name="Normal"><text:span>Chapitre d'ouvrage</text:span></text:p>
              <text:p text:style-name="Normal"><text:a xlink:type="simple" xlink:href="https://shs.hal.science/halshs-00879840v1">halshs-00879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226v1">Bodies in Canyoneering: an Essay on Socio-geographic Mapping</text:a></text:p>
              <text:p text:style-name="Normal"><text:a xlink:type="simple" xlink:href="https://hal.science/search/index/?q=*&amp;authFullName_s=André Suchet">André Suchet</text:a></text:p>
              <text:p text:style-name="Normal"><text:span>Bianca Maria Pirani &amp; Ivan Varga.<text:s/></text:span><text:span>Acting Bodies and Social Networks</text:span><text:span>, University Press of America, pp.349-358, 2010</text:span></text:p>
              <text:p text:style-name="Normal"><text:span>Chapitre d'ouvrage</text:span></text:p>
              <text:p text:style-name="Normal"><text:a xlink:type="simple" xlink:href="https://shs.hal.science/halshs-00518226v1">halshs-00518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3106v1">Sports d'hiver, agrotourisme et tourisme patrimonial dans le Haut-Chablais</text:a></text:p>
              <text:p text:style-name="Normal"><text:a xlink:type="simple" xlink:href="https://hal.science/search/index/?q=*&amp;authFullName_s=André Suchet">André Suchet</text:a></text:p>
              <text:p text:style-name="Normal"><text:span>Marc Boyer.<text:s/></text:span><text:span>Les Savoyards et le Tourisme depuis l'Annexion</text:span><text:span>, La Fontaine de Siloé, pp.279-293, 2009</text:span></text:p>
              <text:p text:style-name="Normal"><text:span>Chapitre d'ouvrage</text:span></text:p>
              <text:p text:style-name="Normal"><text:a xlink:type="simple" xlink:href="https://shs.hal.science/halshs-00383106v1">halshs-00383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223v1">Relations de genre et masculinités dans les pratiques de canyoning</text:a></text:p>
              <text:p text:style-name="Normal"><text:a xlink:type="simple" xlink:href="https://hal.science/search/index/?q=*&amp;authFullName_s=André Suchet">André Suchet</text:a></text:p>
              <text:p text:style-name="Normal"><text:span>Cécile Ottogalli-Mazzacavallo &amp; Jean Saint-Martin.<text:s/></text:span><text:span>Femmes et hommes dans les sports de montagne</text:span><text:span>, Maison des Sciences de l'Homme des Alpes, pp.391-408, 2009</text:span></text:p>
              <text:p text:style-name="Normal"><text:span>Chapitre d'ouvrage</text:span></text:p>
              <text:p text:style-name="Normal"><text:a xlink:type="simple" xlink:href="https://shs.hal.science/halshs-00518223v1">halshs-00518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618v1">Jeux d'hiver, Jeux d'été, Jeux de printemps... L'expérience avortée des troisièmes Jeux Olympiques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Dominique Jorand">Dominique Jorand</text:a></text:p>
              <text:p text:style-name="Normal"><text:span>Claude Boli.<text:s/></text:span><text:span>Les Jeux Olympiques : fierté nationale et enjeu mondial</text:span><text:span>, Atlantica, pp.173-178, 2008</text:span></text:p>
              <text:p text:style-name="Normal"><text:span>Chapitre d'ouvrage</text:span></text:p>
              <text:p text:style-name="Normal"><text:a xlink:type="simple" xlink:href="https://shs.hal.science/halshs-00349618v1">halshs-00349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071v1">L'institutionnalisation du canyoning par la Fédération française de spéléologie dans les années 1980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Michel Raspaud">Michel Raspaud</text:a></text:p>
              <text:p text:style-name="Normal"><text:span>Laurence Munoz.<text:s/></text:span><text:span>Usages corporels et pratiques sportives aquatiques du XVIIIe au XXe siècle (Vol. 1)</text:span><text:span>, L'Harmattan, pp.183-195, 2008</text:span></text:p>
              <text:p text:style-name="Normal"><text:span>Chapitre d'ouvrage</text:span></text:p>
              <text:p text:style-name="Normal"><text:a xlink:type="simple" xlink:href="https://shs.hal.science/halshs-00337071v1">halshs-00337071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bd2d0a" table:style-name="bd2d0a">
          <table:table-column table:style-name="bd2d0a.0"/>
          <table:table-row>
            <table:table-cell office:value-type="string">
              <text:p text:style-name="Normal"><text:a xlink:type="simple" xlink:href="https://shs.hal.science/halshs-00519182v1">Milieux fédéraux, associatifs et web-communautaire pratiquants les activités canyon : attentes, sécurité, formation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Emmanuel Félix-Faure">Emmanuel Félix-Faure</text:a></text:p>
              <text:p text:style-name="Normal"><text:span>2010, http://www.ffme.fr/canyon/cci.php</text:span></text:p>
              <text:p text:style-name="Normal"><text:span>Autre publication scientifique</text:span></text:p>
              <text:p text:style-name="Normal"><text:a xlink:type="simple" xlink:href="https://shs.hal.science/halshs-00519182v1">halshs-00519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198v1">La place des sports de nature dans les stratégies de diversification de l'offre en station de moyenne montagne. Discours et pratiques dans les Alpes françaises</text:a></text:p>
              <text:p text:style-name="Normal"><text:a xlink:type="simple" xlink:href="https://hal.science/search/index/?q=*&amp;authFullName_s=Dominique Jorand">Dominique Jorand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Éric Biard">Éric Biard</text:a><text:span>,</text:span><text:a xlink:type="simple" xlink:href="https://hal.science/search/index/?q=*&amp;authFullName_s=Olivier Obin">Olivier Obin</text:a><text:span>,</text:span><text:a xlink:type="simple" xlink:href="https://hal.science/search/index/?q=*&amp;authFullName_s=André Suchet">André Suche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519198v1">halshs-00519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810v1">Les usagers des parcours naturels de canyoning en France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Dominique Jorand">Dominique Jorand</text:a><text:span>,</text:span><text:a xlink:type="simple" xlink:href="https://hal.science/search/index/?q=*&amp;authFullName_s=Pascal Mao">Pascal Mao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69810v1">halshs-00369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819v1">Les pratiques d'escalade et de descente de canyon au sein du Club alpin français de Perpignan</text:a></text:p>
              <text:p text:style-name="Normal"><text:a xlink:type="simple" xlink:href="https://hal.science/search/index/?q=*&amp;authFullName_s=André Suchet">André Suchet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369819v1">halshs-0036981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1aecc" table:style-name="71aecc">
          <table:table-column table:style-name="71aecc.0"/>
          <table:table-row>
            <table:table-cell office:value-type="string">
              <text:p text:style-name="Normal"><text:a xlink:type="simple" xlink:href="https://shs.hal.science/halshs-00518473v1">Culture(s) et constructions symboliques des territoires : Illusion politique ou domestication culturelle</text:a></text:p>
              <text:p text:style-name="Normal"><text:a xlink:type="simple" xlink:href="https://hal.science/search/index/?q=*&amp;authFullName_s=Philippe Teillet">Philippe Teillet</text:a><text:span>,</text:span><text:a xlink:type="simple" xlink:href="https://hal.science/search/index/?q=*&amp;authFullName_s=André Suchet">André Suchet</text:a><text:span>,</text:span><text:a xlink:type="simple" xlink:href="https://hal.science/search/index/?q=*&amp;authFullName_s=Vincent Guillon">Vincent Guillon</text:a><text:span>,</text:span><text:a xlink:type="simple" xlink:href="https://hal.science/search/index/?q=*&amp;authFullName_s=Charles Ambrosino">Charles Ambrosino</text:a><text:span>,</text:span><text:a xlink:type="simple" xlink:href="https://hal.science/search/index/?q=*&amp;authFullName_s=Noémi Lefebvre">Noémi Lefebvre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518473v1">halshs-00518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Suchet</dc:title>
    <dc:subject/>
    <dc:description>CV</dc:description>
    <dc:creator/>
    <dc:date>2026-05-18T23:45:00.000</dc:date>
    <meta:generator>PHPWord</meta:generator>
    <meta:initial-creator>CCSD</meta:initial-creator>
    <meta:creation-date>2026-05-18T23:45:00.000</meta:creation-date>
    <meta:keyword/>
    <meta:user-defined meta:name="Category"/>
    <meta:user-defined meta:name="Company"/>
    <meta:user-defined meta:name="Manager"/>
  </office:meta>
</office:document-meta>
</file>