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e0150" style:family="table">
      <style:table-properties style:rel-width="100" table:align="center"/>
    </style:style>
    <style:style style:name="7e0150.0" style:family="table-column">
      <style:table-column-properties style:column-width="0.00cm"/>
    </style:style>
    <style:style style:name="c50768" style:family="table">
      <style:table-properties style:rel-width="100" table:align="center"/>
    </style:style>
    <style:style style:name="c50768.0" style:family="table-column">
      <style:table-column-properties style:column-width="0.00cm"/>
    </style:style>
    <style:style style:name="ccff11" style:family="table">
      <style:table-properties style:rel-width="100" table:align="center"/>
    </style:style>
    <style:style style:name="ccff11.0" style:family="table-column">
      <style:table-column-properties style:column-width="0.00cm"/>
    </style:style>
    <style:style style:name="94ba57" style:family="table">
      <style:table-properties style:rel-width="100" table:align="center"/>
    </style:style>
    <style:style style:name="94ba57.0" style:family="table-column">
      <style:table-column-properties style:column-width="0.00cm"/>
    </style:style>
    <style:style style:name="ddb684" style:family="table">
      <style:table-properties style:rel-width="100" table:align="center"/>
    </style:style>
    <style:style style:name="ddb684.0" style:family="table-column">
      <style:table-column-properties style:column-width="0.00cm"/>
    </style:style>
    <style:style style:name="cc4268" style:family="table">
      <style:table-properties style:rel-width="100" table:align="center"/>
    </style:style>
    <style:style style:name="cc42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é Thibault<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1)</text:span></text:p>
        <text:p text:style-name="P9"/>
        <table:table table:name="7e0150" table:style-name="7e0150">
          <table:table-column table:style-name="7e0150.0"/>
          <table:table-row>
            <table:table-cell office:value-type="string">
              <text:p text:style-name="Normal"><text:a xlink:type="simple" xlink:href="https://hal.science/hal-03749393v1">Les périphrases aspectuelles à valeur progressive être à + inf. et être en train de + inf. dans la presse québécoise contemporaine : animéité du sujet et différences distributionnelles</text:a></text:p>
              <text:p text:style-name="Normal"><text:a xlink:type="simple" xlink:href="https://hal.science/search/index/?q=*&amp;authFullName_s=André Thibault">André Thibault</text:a><text:span>,</text:span><text:a xlink:type="simple" xlink:href="https://hal.science/search/index/?q=*&amp;authFullName_s=Mathieu Avanzi">Mathieu Avanzi</text:a></text:p>
              <text:p text:style-name="Normal"><text:span>Diachro X: le français en diachronie</text:span><text:span>, STIH, May 2022, Paris, France. pp.409-426</text:span></text:p>
              <text:p text:style-name="Normal"><text:span>Communication dans un congrès</text:span></text:p>
              <text:p text:style-name="Normal"><text:a xlink:type="simple" xlink:href="https://hal.science/hal-03749393v1">hal-03749393v1</text:a></text:p>
            </table:table-cell>
          </table:table-row>
          <table:table-row>
            <table:table-cell office:value-type="string">
              <text:p text:style-name="Normal"><text:a xlink:type="simple" xlink:href="https://hal.science/hal-03749382v1">Le français du Saguenay-Lac-Saint-Jean : essai de caractérisation dialectologique sur la base d'enquêtes en ligne</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es français d'ici 8e édition - Les voies migratoires</text:span><text:span>, Luc Baronian; Sandrine Tailleur, Jun 2022, Chicoutimi, Canada</text:span></text:p>
              <text:p text:style-name="Normal"><text:span>Communication dans un congrès</text:span></text:p>
              <text:p text:style-name="Normal"><text:a xlink:type="simple" xlink:href="https://hal.science/hal-03749382v1">hal-03749382v1</text:a></text:p>
            </table:table-cell>
          </table:table-row>
          <table:table-row>
            <table:table-cell office:value-type="string">
              <text:p text:style-name="Normal"><text:a xlink:type="simple" xlink:href="https://hal.science/hal-03749419v1">La mise en scène de l'oralité dans des sources antillaises</text:a></text:p>
              <text:p text:style-name="Normal"><text:a xlink:type="simple" xlink:href="https://hal.science/search/index/?q=*&amp;authFullName_s=André Thibault">André Thibault</text:a></text:p>
              <text:p text:style-name="Normal"><text:span>Oralité et mondialité : la langue dans la littérature française et francophone. État des lieux, enjeux et perspectives</text:span><text:span>, Laura Cassin; Laetitia Sauwala, Feb 2019, Saint-Claude, Guadeloupe, France</text:span></text:p>
              <text:p text:style-name="Normal"><text:span>Communication dans un congrès</text:span></text:p>
              <text:p text:style-name="Normal"><text:a xlink:type="simple" xlink:href="https://hal.science/hal-03749419v1">hal-03749419v1</text:a></text:p>
            </table:table-cell>
          </table:table-row>
          <table:table-row>
            <table:table-cell office:value-type="string">
              <text:p text:style-name="Normal"><text:a xlink:type="simple" xlink:href="https://hal.science/hal-03749425v1">La correspondance d'une femme de soldat en Bretagne romane (1915-1917)</text:a></text:p>
              <text:p text:style-name="Normal"><text:a xlink:type="simple" xlink:href="https://hal.science/search/index/?q=*&amp;authFullName_s=André Thibault">André Thibault</text:a></text:p>
              <text:p text:style-name="Normal"><text:span>La parole écrite, des peu-lettrés aux mieux-lettrés</text:span><text:span>, France Martineau; Wim Remysen, Jan 2019, Sherbrooke, Canada</text:span></text:p>
              <text:p text:style-name="Normal"><text:span>Communication dans un congrès</text:span></text:p>
              <text:p text:style-name="Normal"><text:a xlink:type="simple" xlink:href="https://hal.science/hal-03749425v1">hal-03749425v1</text:a></text:p>
            </table:table-cell>
          </table:table-row>
          <table:table-row>
            <table:table-cell office:value-type="string">
              <text:p text:style-name="Normal"><text:a xlink:type="simple" xlink:href="https://hal.science/hal-03749400v1">Frenchification' phenomena in the French Creoles of the Lesser Antilles as shown by the ALPA (Atlas Linguistique des Petites Antilles)</text:a></text:p>
              <text:p text:style-name="Normal"><text:a xlink:type="simple" xlink:href="https://hal.science/search/index/?q=*&amp;authFullName_s=André Thibault">André Thibault</text:a></text:p>
              <text:p text:style-name="Normal"><text:span>Contact, variation and change in Romance-based creole languages</text:span><text:span>, Jun 2019, Tübingen, Germany</text:span></text:p>
              <text:p text:style-name="Normal"><text:span>Communication dans un congrès</text:span></text:p>
              <text:p text:style-name="Normal"><text:a xlink:type="simple" xlink:href="https://hal.science/hal-03749400v1">hal-03749400v1</text:a></text:p>
            </table:table-cell>
          </table:table-row>
          <table:table-row>
            <table:table-cell office:value-type="string">
              <text:p text:style-name="Normal"><text:a xlink:type="simple" xlink:href="https://hal.science/hal-03749411v1">La variation régionale dans le vocabulaire des Poilus</text:a></text:p>
              <text:p text:style-name="Normal"><text:a xlink:type="simple" xlink:href="https://hal.science/search/index/?q=*&amp;authFullName_s=André Thibault">André Thibault</text:a></text:p>
              <text:p text:style-name="Normal"><text:span>Colloque "L’écrit familial au début du XXe siècle : l’apport de la correspondance des Poilus"</text:span><text:span>, Martin D. Glessgen; Hélène Carles, Jun 2019, Strasbourg, France</text:span></text:p>
              <text:p text:style-name="Normal"><text:span>Communication dans un congrès</text:span></text:p>
              <text:p text:style-name="Normal"><text:a xlink:type="simple" xlink:href="https://hal.science/hal-03749411v1">hal-03749411v1</text:a></text:p>
            </table:table-cell>
          </table:table-row>
          <table:table-row>
            <table:table-cell office:value-type="string">
              <text:p text:style-name="Normal"><text:a xlink:type="simple" xlink:href="https://hal.science/hal-03749458v1">Les créoles de Sainte-Lucie et de la Dominique, révélateurs de la francisation des créoles de Guadeloupe et de Martinique</text:a></text:p>
              <text:p text:style-name="Normal"><text:a xlink:type="simple" xlink:href="https://hal.science/search/index/?q=*&amp;authFullName_s=André Thibault">André Thibault</text:a></text:p>
              <text:p text:style-name="Normal"><text:span>Colloque de la société internationale de diachronie du français (SIDF)</text:span><text:span>, Carine Skupien Dekens; Sara Cotelli Kureth; Hélène Carles; Dorothée Aquino, Jan 2018, Neuchâtel, Suisse</text:span></text:p>
              <text:p text:style-name="Normal"><text:span>Communication dans un congrès</text:span></text:p>
              <text:p text:style-name="Normal"><text:a xlink:type="simple" xlink:href="https://hal.science/hal-03749458v1">hal-03749458v1</text:a></text:p>
            </table:table-cell>
          </table:table-row>
          <table:table-row>
            <table:table-cell office:value-type="string">
              <text:p text:style-name="Normal"><text:a xlink:type="simple" xlink:href="https://hal.science/hal-03749433v1">La mise en scène de l'oralité dans des sources antillaises</text:a></text:p>
              <text:p text:style-name="Normal"><text:a xlink:type="simple" xlink:href="https://hal.science/search/index/?q=*&amp;authFullName_s=André Thibault">André Thibault</text:a></text:p>
              <text:p text:style-name="Normal"><text:span>Frankoromanistenkongress – L’oralité mise en scène: morphosyntaxe et phonologie</text:span><text:span>, Andreas Dufter; David Hornsby; Elissa Pustka, Sep 2018, Osnabrück, Allemagne</text:span></text:p>
              <text:p text:style-name="Normal"><text:span>Communication dans un congrès</text:span></text:p>
              <text:p text:style-name="Normal"><text:a xlink:type="simple" xlink:href="https://hal.science/hal-03749433v1">hal-03749433v1</text:a></text:p>
            </table:table-cell>
          </table:table-row>
          <table:table-row>
            <table:table-cell office:value-type="string">
              <text:p text:style-name="Normal"><text:a xlink:type="simple" xlink:href="https://hal.science/hal-02912479v1">Time, space and politics: what overseas French varieties and French creoles can teach us about the mechanics of diatopic diffusion in a globalized world</text:a></text:p>
              <text:p text:style-name="Normal"><text:a xlink:type="simple" xlink:href="https://hal.science/search/index/?q=*&amp;authFullName_s=André Thibault">André Thibault</text:a></text:p>
              <text:p text:style-name="Normal"><text:span>Komatsu Round-Table Conference on Geo-linguistics</text:span><text:span>, Sep 2018, Komatsu, Japan</text:span></text:p>
              <text:p text:style-name="Normal"><text:span>Communication dans un congrès</text:span></text:p>
              <text:p text:style-name="Normal"><text:a xlink:type="simple" xlink:href="https://hal.science/hal-02912479v1">hal-02912479v1</text:a></text:p>
            </table:table-cell>
          </table:table-row>
          <table:table-row>
            <table:table-cell office:value-type="string">
              <text:p text:style-name="Normal"><text:a xlink:type="simple" xlink:href="https://hal.science/hal-03749452v1">Dis-moi comment tu prononces, je te dirai d'où tu viens – cartographie de quelques aires de prononciation du français parlé dans les provinces de l'est du Canada</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es français d'ici 7e édition</text:span><text:span>, Davy Bigot; Adel Jebali; Denis Liakin; Robert Papen; Mireille Tremblay, May 2018, Montréal, Canada</text:span></text:p>
              <text:p text:style-name="Normal"><text:span>Communication dans un congrès</text:span></text:p>
              <text:p text:style-name="Normal"><text:a xlink:type="simple" xlink:href="https://hal.science/hal-03749452v1">hal-03749452v1</text:a></text:p>
            </table:table-cell>
          </table:table-row>
          <table:table-row>
            <table:table-cell office:value-type="string">
              <text:p text:style-name="Normal"><text:a xlink:type="simple" xlink:href="https://hal.sorbonne-universite.fr/hal-02531915v1">Réflexions épistémologiques sur de nouveaux apports méthodologiques et empiriques à l’étude géolinguistique des français d’Amérique</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6e Congrès Mondial de Linguistique Française</text:span><text:span>, 2018, Mons, Belgique.<text:s/></text:span><text:a xlink:type="simple" xlink:href="https://dx.doi.org/10.1051/shsconf/20184602001">⟨10.1051/shsconf/20184602001⟩</text:a></text:p>
              <text:p text:style-name="Normal"><text:span>Communication dans un congrès</text:span></text:p>
              <text:p text:style-name="Normal"><text:a xlink:type="simple" xlink:href="https://hal.sorbonne-universite.fr/hal-02531915v1">hal-02531915v1</text:a></text:p>
            </table:table-cell>
          </table:table-row>
          <table:table-row>
            <table:table-cell office:value-type="string">
              <text:p text:style-name="Normal"><text:a xlink:type="simple" xlink:href="https://hal.science/hal-03749460v1">Cartographier les shibboleths phonétiques du français au Canada sur la base d'enquêtes en ligne</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Journées FLOraL-PFC 2017 – Dialectologie et phonologie de corpus</text:span><text:span>, Helene N. Andreassen; Marie-Hélène Côté; Chantal Lyche; Olivier Baude; Elissa Pustka, Nov 2017, Paris, France</text:span></text:p>
              <text:p text:style-name="Normal"><text:span>Communication dans un congrès</text:span></text:p>
              <text:p text:style-name="Normal"><text:a xlink:type="simple" xlink:href="https://hal.science/hal-03749460v1">hal-03749460v1</text:a></text:p>
            </table:table-cell>
          </table:table-row>
          <table:table-row>
            <table:table-cell office:value-type="string">
              <text:p text:style-name="Normal"><text:a xlink:type="simple" xlink:href="https://hal.science/hal-03749463v1">Documenting vigesimal system and its decimal counterpart (70-80-90) in Gallo-Romance dialects</text:a></text:p>
              <text:p text:style-name="Normal"><text:a xlink:type="simple" xlink:href="https://hal.science/search/index/?q=*&amp;authFullName_s=André Thibault">André Thibault</text:a><text:span>,</text:span><text:a xlink:type="simple" xlink:href="https://hal.science/search/index/?q=*&amp;authFullName_s=Mathieu Avanzi">Mathieu Avanzi</text:a></text:p>
              <text:p text:style-name="Normal"><text:span>The International Conference on Language Variation in Europe (ICLaVE 9)</text:span><text:span>, Universidad de Málaga, Jun 2017, Málaga, Spain</text:span></text:p>
              <text:p text:style-name="Normal"><text:span>Communication dans un congrès</text:span></text:p>
              <text:p text:style-name="Normal"><text:a xlink:type="simple" xlink:href="https://hal.science/hal-03749463v1">hal-03749463v1</text:a></text:p>
            </table:table-cell>
          </table:table-row>
          <table:table-row>
            <table:table-cell office:value-type="string">
              <text:p text:style-name="Normal"><text:a xlink:type="simple" xlink:href="https://hal.science/hal-03749472v1">Final consonant deletion and restitution: Mutual influences between French and Gallo-Romance as illustrated by 'moinS</text:a></text:p>
              <text:p text:style-name="Normal"><text:a xlink:type="simple" xlink:href="https://hal.science/search/index/?q=*&amp;authFullName_s=André Thibault">André Thibault</text:a></text:p>
              <text:p text:style-name="Normal"><text:span>The International Conference on Language Variation in Europe (ICLaVE 9)</text:span><text:span>, Jun 2017, Màlaga, Spain</text:span></text:p>
              <text:p text:style-name="Normal"><text:span>Communication dans un congrès</text:span></text:p>
              <text:p text:style-name="Normal"><text:a xlink:type="simple" xlink:href="https://hal.science/hal-03749472v1">hal-03749472v1</text:a></text:p>
            </table:table-cell>
          </table:table-row>
          <table:table-row>
            <table:table-cell office:value-type="string">
              <text:p text:style-name="Normal"><text:a xlink:type="simple" xlink:href="https://hal.science/hal-02912481v1">Le français antillais et sa place au sein des français d’Amérique</text:a></text:p>
              <text:p text:style-name="Normal"><text:a xlink:type="simple" xlink:href="https://hal.science/search/index/?q=*&amp;authFullName_s=André Thibault">André Thibault</text:a></text:p>
              <text:p text:style-name="Normal"><text:span>The genesis of French varieties across North America / La genèse des variétés de français à travers l’Amérique du Nord (University of California, Berkeley)</text:span><text:span>, Mar 2017, Berkeley, États-Unis</text:span></text:p>
              <text:p text:style-name="Normal"><text:span>Communication dans un congrès</text:span></text:p>
              <text:p text:style-name="Normal"><text:a xlink:type="simple" xlink:href="https://hal.science/hal-02912481v1">hal-02912481v1</text:a></text:p>
            </table:table-cell>
          </table:table-row>
          <table:table-row>
            <table:table-cell office:value-type="string">
              <text:p text:style-name="Normal"><text:a xlink:type="simple" xlink:href="https://hal.science/hal-03749468v1">A fresh look at the history, geography and social meaning of the French vigesimal system and its decimal counterpart (70-80-90)</text:a></text:p>
              <text:p text:style-name="Normal"><text:a xlink:type="simple" xlink:href="https://hal.science/search/index/?q=*&amp;authFullName_s=André Thibault">André Thibault</text:a><text:span>,</text:span><text:a xlink:type="simple" xlink:href="https://hal.science/search/index/?q=*&amp;authFullName_s=Mathieu Avanzi">Mathieu Avanzi</text:a></text:p>
              <text:p text:style-name="Normal"><text:span>HiSoN 2017 Conference – Examining the Social in Historical Sociolinguistics: Methods and Theory</text:span><text:span>, Apr 2017, New York, United States</text:span></text:p>
              <text:p text:style-name="Normal"><text:span>Communication dans un congrès</text:span></text:p>
              <text:p text:style-name="Normal"><text:a xlink:type="simple" xlink:href="https://hal.science/hal-03749468v1">hal-03749468v1</text:a></text:p>
            </table:table-cell>
          </table:table-row>
          <table:table-row>
            <table:table-cell office:value-type="string">
              <text:p text:style-name="Normal"><text:a xlink:type="simple" xlink:href="https://hal.sorbonne-universite.fr/hal-02550100v1">Grammaticalisations anthropomorphiques en français régional antillais : l’expression de la voix moyenne (ou : Dépêche ton corps, oui !)</text:a></text:p>
              <text:p text:style-name="Normal"><text:a xlink:type="simple" xlink:href="https://hal.science/search/index/?q=*&amp;authFullName_s=André Thibault">André Thibault</text:a></text:p>
              <text:p text:style-name="Normal"><text:span>CILFR (26é Congrés de Lingüística i Filologia Romàniques, València, 6-11 de setembre de 2010)</text:span><text:span>, 2010, Valencia, Espagne</text:span></text:p>
              <text:p text:style-name="Normal"><text:span>Communication dans un congrès</text:span></text:p>
              <text:p text:style-name="Normal"><text:a xlink:type="simple" xlink:href="https://hal.sorbonne-universite.fr/hal-02550100v1">hal-02550100v1</text:a></text:p>
            </table:table-cell>
          </table:table-row>
          <table:table-row>
            <table:table-cell office:value-type="string">
              <text:p text:style-name="Normal"><text:a xlink:type="simple" xlink:href="https://hal.sorbonne-universite.fr/hal-02531940v1">‘C’est rire qu’il riait’, ou l’extraction du prédicat par clivage en français régional antillais</text:a></text:p>
              <text:p text:style-name="Normal"><text:a xlink:type="simple" xlink:href="https://hal.science/search/index/?q=*&amp;authFullName_s=André Thibault">André Thibault</text:a></text:p>
              <text:p text:style-name="Normal"><text:span>2ème Congrès Mondial de Linguistique Française</text:span><text:span>, 2010, La Nouvelle-Orléans, États-Unis. pp.148,<text:s/></text:span><text:a xlink:type="simple" xlink:href="https://dx.doi.org/10.1051/cmlf/2010064">⟨10.1051/cmlf/2010064⟩</text:a></text:p>
              <text:p text:style-name="Normal"><text:span>Communication dans un congrès</text:span></text:p>
              <text:p text:style-name="Normal"><text:a xlink:type="simple" xlink:href="https://hal.sorbonne-universite.fr/hal-02531940v1">hal-02531940v1</text:a></text:p>
            </table:table-cell>
          </table:table-row>
          <table:table-row>
            <table:table-cell office:value-type="string">
              <text:p text:style-name="Normal"><text:a xlink:type="simple" xlink:href="https://hal.sorbonne-universite.fr/hal-02550107v1">Banques de données textuelles, régionalismes de fréquence et régionalismes négatifs</text:a></text:p>
              <text:p text:style-name="Normal"><text:a xlink:type="simple" xlink:href="https://hal.science/search/index/?q=*&amp;authFullName_s=André Thibault">André Thibault</text:a></text:p>
              <text:p text:style-name="Normal"><text:span>CILPR (XXIVe Congrès International de Linguistique et de Philologie Romanes, Aberystwyth 2004)</text:span><text:span>, 2004, Aberystwyth, Royaume-Uni</text:span></text:p>
              <text:p text:style-name="Normal"><text:span>Communication dans un congrès</text:span></text:p>
              <text:p text:style-name="Normal"><text:a xlink:type="simple" xlink:href="https://hal.sorbonne-universite.fr/hal-02550107v1">hal-02550107v1</text:a></text:p>
            </table:table-cell>
          </table:table-row>
          <table:table-row>
            <table:table-cell office:value-type="string">
              <text:p text:style-name="Normal"><text:a xlink:type="simple" xlink:href="https://hal.science/hal-02568702v1">Trois nouveaux dictionnaires différentiels de français. Présentation et considérations méthodologiques</text:a></text:p>
              <text:p text:style-name="Normal"><text:a xlink:type="simple" xlink:href="https://hal.science/search/index/?q=*&amp;authFullName_s=André Thibault">André Thibault</text:a></text:p>
              <text:p text:style-name="Normal"><text:span>Actes du XXIIe Congrès International de Linguistique et de Philologie Romanes</text:span><text:span>, 1998, Bruxelles, Belgique</text:span></text:p>
              <text:p text:style-name="Normal"><text:span>Communication dans un congrès</text:span></text:p>
              <text:p text:style-name="Normal"><text:a xlink:type="simple" xlink:href="https://hal.science/hal-02568702v1">hal-02568702v1</text:a></text:p>
            </table:table-cell>
          </table:table-row>
          <table:table-row>
            <table:table-cell office:value-type="string">
              <text:p text:style-name="Normal"><text:a xlink:type="simple" xlink:href="https://hal.science/hal-02568701v1">Le traitement des emprunts dans le DSR : Aperçus théoriques et méthodologiques</text:a></text:p>
              <text:p text:style-name="Normal"><text:a xlink:type="simple" xlink:href="https://hal.science/search/index/?q=*&amp;authFullName_s=André Thibault">André Thibault</text:a></text:p>
              <text:p text:style-name="Normal"><text:span>Contacts de langues et identités culturelles, perspectives lexicographiques. Actes des quatrièmes journées scientifiques du Réseau “Étude du français en francophonie”</text:span><text:span>, 1998, Québec, Canada</text:span></text:p>
              <text:p text:style-name="Normal"><text:span>Communication dans un congrès</text:span></text:p>
              <text:p text:style-name="Normal"><text:a xlink:type="simple" xlink:href="https://hal.science/hal-02568701v1">hal-02568701v1</text:a></text:p>
            </table:table-cell>
          </table:table-row>
        </table:table>
        <text:p text:style-name="P10"/>
        <text:p text:style-name="Heading2"><text:span text:style-name="T4">Chapitre d'ouvrage (25)</text:span></text:p>
        <text:p text:style-name="P12"/>
        <table:table table:name="c50768" table:style-name="c50768">
          <table:table-column table:style-name="c50768.0"/>
          <table:table-row>
            <table:table-cell office:value-type="string">
              <text:p text:style-name="Normal"><text:a xlink:type="simple" xlink:href="https://hal.science/hal-03547854v1">French Outside Europe</text:a></text:p>
              <text:p text:style-name="Normal"><text:a xlink:type="simple" xlink:href="https://hal.science/search/index/?q=*&amp;authFullName_s=André Thibault">André Thibault</text:a></text:p>
              <text:p text:style-name="Normal"><text:span>Oxford Research Encyclopedia of Linguistics</text:span><text:span>, Oxford University Press, 2022,<text:s/></text:span><text:a xlink:type="simple" xlink:href="https://dx.doi.org/10.1093/acrefore/9780199384655.013.722">⟨10.1093/acrefore/9780199384655.013.722⟩</text:a></text:p>
              <text:p text:style-name="Normal"><text:span>Chapitre d'ouvrage</text:span></text:p>
              <text:p text:style-name="Normal"><text:a xlink:type="simple" xlink:href="https://hal.science/hal-03547854v1">hal-03547854v1</text:a></text:p>
            </table:table-cell>
          </table:table-row>
          <table:table-row>
            <table:table-cell office:value-type="string">
              <text:p text:style-name="Normal"><text:a xlink:type="simple" xlink:href="https://hal.science/hal-03332530v1">Cartographier l’amuïssement et la restitution des consonnes finales en français grâce à la production participative</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André Thibault, Mathieu Avanzi, Nicholas LoVecchio, Alice Millour.<text:s/></text:span><text:span>Nouveaux regards sur la variation dialectale / New Ways of Analyzing Dialectal Variation</text:span><text:span>, Editions de Linguistique et de Philologie, pp.205-274, 2021, 978-2-372760-056-0</text:span></text:p>
              <text:p text:style-name="Normal"><text:span>Chapitre d'ouvrage</text:span></text:p>
              <text:p text:style-name="Normal"><text:a xlink:type="simple" xlink:href="https://hal.science/hal-03332530v1">hal-03332530v1</text:a></text:p>
            </table:table-cell>
          </table:table-row>
          <table:table-row>
            <table:table-cell office:value-type="string">
              <text:p text:style-name="Normal"><text:a xlink:type="simple" xlink:href="https://hal.science/hal-03279901v1">« La diversité de la normalisation/standardisation : le cas du Québec », dans Teresa Cabré et Mònica Güell (éds.), Norma i diversitat lingüística: la gestió normativa en contextos pluricèntrics. Francofonia i catalanofonia. Norme et diversité linguistique : la gestion normative dans des contextes pluricentriques. Francophonie et catalanophonie, Barcelone : Institut d’Estudis Catalans, 2020, 125-148.</text:a></text:p>
              <text:p text:style-name="Normal"><text:a xlink:type="simple" xlink:href="https://hal.science/search/index/?q=*&amp;authFullName_s=André Thibault">André Thibault</text:a></text:p>
              <text:p text:style-name="Normal"><text:span>Norma i diversitat lingüística: la gestió normativa en contextos pluricèntrics. Francofonia i catalanofonia. Norme et diversité linguistique : la gestion normative dans des contextes pluricentriques. Francophonie et catalanophonie</text:span><text:span>, 2020</text:span></text:p>
              <text:p text:style-name="Normal"><text:span>Chapitre d'ouvrage</text:span></text:p>
              <text:p text:style-name="Normal"><text:a xlink:type="simple" xlink:href="https://hal.science/hal-03279901v1">hal-03279901v1</text:a></text:p>
            </table:table-cell>
          </table:table-row>
          <table:table-row>
            <table:table-cell office:value-type="string">
              <text:p text:style-name="Normal"><text:a xlink:type="simple" xlink:href="https://hal.science/hal-03279915v1">« Analyse linguistique des traits phonographiques et morphosyntaxiques de la correspondance d’une femme de soldat en Bretagne romane (1915-1917) », dans Hélène Carles et Martin-D. Glessgen (éds.), Les écrits des Poilus : Miroir du français au début du XXe siècle, Strasbourg, Éditions de Linguistique et de Philologie, 2020, 389-438.</text:a></text:p>
              <text:p text:style-name="Normal"><text:a xlink:type="simple" xlink:href="https://hal.science/search/index/?q=*&amp;authFullName_s=André Thibault">André Thibault</text:a></text:p>
              <text:p text:style-name="Normal"><text:span>Les écrits des Poilus : Miroir du français au début du XXe siècle</text:span><text:span>, 2020</text:span></text:p>
              <text:p text:style-name="Normal"><text:span>Chapitre d'ouvrage</text:span></text:p>
              <text:p text:style-name="Normal"><text:a xlink:type="simple" xlink:href="https://hal.science/hal-03279915v1">hal-03279915v1</text:a></text:p>
            </table:table-cell>
          </table:table-row>
          <table:table-row>
            <table:table-cell office:value-type="string">
              <text:p text:style-name="Normal"><text:a xlink:type="simple" xlink:href="https://hal.science/hal-03279920v1">Language Contact and the Lexicon of Romance Languages&amp;quot;, Oxford Research Encyclopedia of Linguistics</text:a></text:p>
              <text:p text:style-name="Normal"><text:a xlink:type="simple" xlink:href="https://hal.science/search/index/?q=*&amp;authFullName_s=André Thibault">André Thibault</text:a><text:span>,</text:span><text:a xlink:type="simple" xlink:href="https://hal.science/search/index/?q=*&amp;authFullName_s=Nicholas Lovecchio">Nicholas Lovecchio</text:a></text:p>
              <text:p text:style-name="Normal"><text:span>Oxford Research Encyclopedia of Linguistics</text:span><text:span>, Oxford University Press, 2020, Oxford Research Encyclopedia of Romance Linguistics,<text:s/></text:span><text:a xlink:type="simple" xlink:href="https://dx.doi.org/10.1093/acrefore/9780199384655.013.462">⟨10.1093/acrefore/9780199384655.013.462⟩</text:a></text:p>
              <text:p text:style-name="Normal"><text:span>Chapitre d'ouvrage</text:span></text:p>
              <text:p text:style-name="Normal"><text:a xlink:type="simple" xlink:href="https://hal.science/hal-03279920v1">hal-03279920v1</text:a></text:p>
            </table:table-cell>
          </table:table-row>
          <table:table-row>
            <table:table-cell office:value-type="string">
              <text:p text:style-name="Normal"><text:a xlink:type="simple" xlink:href="https://hal.science/hal-03279922v1">« Lexicographie historique et différentielle », dans Gaétane Dostie (éd.), Combats pour la linguistique au Québec (1960-2000). Courants, théories, domaines, Berne etc., Peter Lang, 2020, 57-79.</text:a></text:p>
              <text:p text:style-name="Normal"><text:a xlink:type="simple" xlink:href="https://hal.science/search/index/?q=*&amp;authFullName_s=André Thibault">André Thibault</text:a></text:p>
              <text:p text:style-name="Normal"><text:span>Combats pour la linguistique au Québec (1960-2000). Courants, théories, domaines</text:span><text:span>, 2020</text:span></text:p>
              <text:p text:style-name="Normal"><text:span>Chapitre d'ouvrage</text:span></text:p>
              <text:p text:style-name="Normal"><text:a xlink:type="simple" xlink:href="https://hal.science/hal-03279922v1">hal-03279922v1</text:a></text:p>
            </table:table-cell>
          </table:table-row>
          <table:table-row>
            <table:table-cell office:value-type="string">
              <text:p text:style-name="Normal"><text:a xlink:type="simple" xlink:href="https://hal.science/hal-03279923v1">M. AVANZI, A. THIBAULT. « Cartographier les shibboleths phonétiques du français au Canada », dans Wim Remysen et Sandrine Tailleur (dir.), L’individu et sa langue. Hommages à France Martineau, Québec, Les Presses de l’Université Laval, 2020, 151-178.</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individu et sa langue. Hommages à France Martineau</text:span><text:span>, 2020</text:span></text:p>
              <text:p text:style-name="Normal"><text:span>Chapitre d'ouvrage</text:span></text:p>
              <text:p text:style-name="Normal"><text:a xlink:type="simple" xlink:href="https://hal.science/hal-03279923v1">hal-03279923v1</text:a></text:p>
            </table:table-cell>
          </table:table-row>
          <table:table-row>
            <table:table-cell office:value-type="string">
              <text:p text:style-name="Normal"><text:a xlink:type="simple" xlink:href="https://hal.science/hal-03279913v1">« La correspondance d’une femme de soldat en Bretagne romane (1915-1917) », dans France Martineau et Wim Remysen (éd.), La parole écrite, des peu-lettrés aux mieux-lettrés, Strasbourg, Éditions de Linguistique et de Philologie, 2020, 69-89.</text:a></text:p>
              <text:p text:style-name="Normal"><text:a xlink:type="simple" xlink:href="https://hal.science/search/index/?q=*&amp;authFullName_s=André Thibault">André Thibault</text:a></text:p>
              <text:p text:style-name="Normal"><text:span>La parole écrite, des peu-lettrés aux mieux-lettrés</text:span><text:span>, 2020</text:span></text:p>
              <text:p text:style-name="Normal"><text:span>Chapitre d'ouvrage</text:span></text:p>
              <text:p text:style-name="Normal"><text:a xlink:type="simple" xlink:href="https://hal.science/hal-03279913v1">hal-03279913v1</text:a></text:p>
            </table:table-cell>
          </table:table-row>
          <table:table-row>
            <table:table-cell office:value-type="string">
              <text:p text:style-name="Normal"><text:a xlink:type="simple" xlink:href="https://hal.science/hal-03279924v1">« Point sur les éditions de textes contemporains (littératures régionales, franco¬phonie) », dans Frédéric Duval, Céline Guillot-Barbance et Fabio Zinelli, Les introductions linguistiques aux éditions de textes, Paris, Classiques Garnier, 2019, 87-101.</text:a></text:p>
              <text:p text:style-name="Normal"><text:a xlink:type="simple" xlink:href="https://hal.science/search/index/?q=*&amp;authFullName_s=André Thibault">André Thibault</text:a></text:p>
              <text:p text:style-name="Normal"><text:span>Les introductions linguistiques aux éditions de textes</text:span><text:span>, 2019</text:span></text:p>
              <text:p text:style-name="Normal"><text:span>Chapitre d'ouvrage</text:span></text:p>
              <text:p text:style-name="Normal"><text:a xlink:type="simple" xlink:href="https://hal.science/hal-03279924v1">hal-03279924v1</text:a></text:p>
            </table:table-cell>
          </table:table-row>
          <table:table-row>
            <table:table-cell office:value-type="string">
              <text:p text:style-name="Normal"><text:a xlink:type="simple" xlink:href="https://hal.sorbonne-universite.fr/hal-02531929v1">Les quantifiants dans les créoles des Petites Antilles et d’Haïti : origines et grammaticalisation</text:a></text:p>
              <text:p text:style-name="Normal"><text:a xlink:type="simple" xlink:href="https://hal.science/search/index/?q=*&amp;authFullName_s=André Thibault">André Thibault</text:a></text:p>
              <text:p text:style-name="Normal"><text:span>Sprach- und Kulturkontaktphänomene in der Romania / Phénomènes de contact linguistique et culturel dans la Romania / Festschrift für Ingrid Neumann-Holzschuh zum 65. Geburtstag</text:span><text:span>, 2019</text:span></text:p>
              <text:p text:style-name="Normal"><text:span>Chapitre d'ouvrage</text:span></text:p>
              <text:p text:style-name="Normal"><text:a xlink:type="simple" xlink:href="https://hal.sorbonne-universite.fr/hal-02531929v1">hal-02531929v1</text:a></text:p>
            </table:table-cell>
          </table:table-row>
          <table:table-row>
            <table:table-cell office:value-type="string">
              <text:p text:style-name="Normal"><text:a xlink:type="simple" xlink:href="https://hal.sorbonne-universite.fr/hal-02531935v1">Témoignages métalinguistiques et histoire du français et du créole dans les Antilles : les cas du père Labat et de Pierre Dessalles</text:a></text:p>
              <text:p text:style-name="Normal"><text:a xlink:type="simple" xlink:href="https://hal.science/search/index/?q=*&amp;authFullName_s=André Thibault">André Thibault</text:a></text:p>
              <text:p text:style-name="Normal"><text:span>Laurence Arrighi, Karine Gauvin.<text:s/></text:span><text:span>Regards croisés sur les français d’ici</text:span><text:span>, Presses de l'Université Laval, 2018, Les voies du français, 978-2-7637-3618-1</text:span></text:p>
              <text:p text:style-name="Normal"><text:span>Chapitre d'ouvrage</text:span></text:p>
              <text:p text:style-name="Normal"><text:a xlink:type="simple" xlink:href="https://hal.sorbonne-universite.fr/hal-02531935v1">hal-02531935v1</text:a></text:p>
            </table:table-cell>
          </table:table-row>
          <table:table-row>
            <table:table-cell office:value-type="string">
              <text:p text:style-name="Normal"><text:a xlink:type="simple" xlink:href="https://hal.science/hal-03279925v1">« De Paris à la Martinique en passant par la Guadeloupe : un Antillais et ses langues (portrait) », dans France Martineau, Annette Boudreau, Yves Frenette et Françoise Gadet (dir.) Francophonies nord-américaines : Langues, frontières et idéologies, Québec, Les Presses de l’Université Laval, 2018, 379-383.</text:a></text:p>
              <text:p text:style-name="Normal"><text:a xlink:type="simple" xlink:href="https://hal.science/search/index/?q=*&amp;authFullName_s=André Thibault">André Thibault</text:a></text:p>
              <text:p text:style-name="Normal"><text:span>Francophonies nord-américaines : Langues, frontières et idéologies</text:span><text:span>, 2018</text:span></text:p>
              <text:p text:style-name="Normal"><text:span>Chapitre d'ouvrage</text:span></text:p>
              <text:p text:style-name="Normal"><text:a xlink:type="simple" xlink:href="https://hal.science/hal-03279925v1">hal-03279925v1</text:a></text:p>
            </table:table-cell>
          </table:table-row>
          <table:table-row>
            <table:table-cell office:value-type="string">
              <text:p text:style-name="Normal"><text:a xlink:type="simple" xlink:href="https://hal.science/hal-03279927v1">« Fonctions des langues en Haïti vues par un professionnel de la communication (portrait) », dans France Martineau, Annette Boudreau, Yves Frenette et Françoise Gadet (dir.), Francophonies nord-américaines : Langues, frontières et idéologies, Québec, Les Presses de l’Université Laval, 2018, 259-262.</text:a></text:p>
              <text:p text:style-name="Normal"><text:a xlink:type="simple" xlink:href="https://hal.science/search/index/?q=*&amp;authFullName_s=André Thibault">André Thibault</text:a></text:p>
              <text:p text:style-name="Normal"><text:span>Francophonies nord-américaines : Langues, frontières et idéologies</text:span><text:span>, 2018</text:span></text:p>
              <text:p text:style-name="Normal"><text:span>Chapitre d'ouvrage</text:span></text:p>
              <text:p text:style-name="Normal"><text:a xlink:type="simple" xlink:href="https://hal.science/hal-03279927v1">hal-03279927v1</text:a></text:p>
            </table:table-cell>
          </table:table-row>
          <table:table-row>
            <table:table-cell office:value-type="string">
              <text:p text:style-name="Normal"><text:a xlink:type="simple" xlink:href="https://hal.science/hal-03279926v1">« Le français en Louisiane : un problème de glottonymie », dans France Martineau, Annette Boudreau, Yves Frenette et Françoise Gadet (dir.), Francophonies nord-américaines : Langues, frontières et idéologies, Québec, Les Presses de l’Université Laval, 2018, 339-372.</text:a></text:p>
              <text:p text:style-name="Normal"><text:a xlink:type="simple" xlink:href="https://hal.science/search/index/?q=*&amp;authFullName_s=André Thibault">André Thibault</text:a></text:p>
              <text:p text:style-name="Normal"><text:span>Francophonies nord-américaines : Langues, frontières et idéologies</text:span><text:span>, 2018</text:span></text:p>
              <text:p text:style-name="Normal"><text:span>Chapitre d'ouvrage</text:span></text:p>
              <text:p text:style-name="Normal"><text:a xlink:type="simple" xlink:href="https://hal.science/hal-03279926v1">hal-03279926v1</text:a></text:p>
            </table:table-cell>
          </table:table-row>
          <table:table-row>
            <table:table-cell office:value-type="string">
              <text:p text:style-name="Normal"><text:a xlink:type="simple" xlink:href="https://hal.sorbonne-universite.fr/hal-02531930v1">La syntaxe du factitif en francophonie et ses corrélats en créole</text:a></text:p>
              <text:p text:style-name="Normal"><text:a xlink:type="simple" xlink:href="https://hal.science/search/index/?q=*&amp;authFullName_s=André Thibault">André Thibault</text:a></text:p>
              <text:p text:style-name="Normal"><text:span>Le causatif. Perspectives croisées</text:span><text:span>, 2018</text:span></text:p>
              <text:p text:style-name="Normal"><text:span>Chapitre d'ouvrage</text:span></text:p>
              <text:p text:style-name="Normal"><text:a xlink:type="simple" xlink:href="https://hal.sorbonne-universite.fr/hal-02531930v1">hal-02531930v1</text:a></text:p>
            </table:table-cell>
          </table:table-row>
          <table:table-row>
            <table:table-cell office:value-type="string">
              <text:p text:style-name="Normal"><text:a xlink:type="simple" xlink:href="https://hal.science/hal-03279932v1">« Régionalité et variation lexicale : Présentation », dans Jean-Pierre Chambon, Méthodes de recherche en linguistique et en philologie romanes. Textes choisis et présentés par Éva Buchi, Hélène Carles, Yan Greub, Pierre Rézeau et André Thibault, Strasbourg, Éditions de Linguistique et de Philologie, vol. 1, 2017, 295-298.</text:a></text:p>
              <text:p text:style-name="Normal"><text:a xlink:type="simple" xlink:href="https://hal.science/search/index/?q=*&amp;authFullName_s=André Thibault">André Thibault</text:a></text:p>
              <text:p text:style-name="Normal"><text:span>Méthodes de recherche en linguistique et en philologie romanes.</text:span><text:span>, 2017</text:span></text:p>
              <text:p text:style-name="Normal"><text:span>Chapitre d'ouvrage</text:span></text:p>
              <text:p text:style-name="Normal"><text:a xlink:type="simple" xlink:href="https://hal.science/hal-03279932v1">hal-03279932v1</text:a></text:p>
            </table:table-cell>
          </table:table-row>
          <table:table-row>
            <table:table-cell office:value-type="string">
              <text:p text:style-name="Normal"><text:a xlink:type="simple" xlink:href="https://hal.sorbonne-universite.fr/hal-02531931v1">Suisse</text:a></text:p>
              <text:p text:style-name="Normal"><text:a xlink:type="simple" xlink:href="https://hal.science/search/index/?q=*&amp;authFullName_s=André Thibault">André Thibault</text:a></text:p>
              <text:p text:style-name="Normal"><text:span>Ursula Reutner.<text:s/></text:span><text:span>Manuel des francophonies</text:span><text:span>, De Gruyter, 2017,<text:s/></text:span><text:a xlink:type="simple" xlink:href="https://dx.doi.org/10.1515/9783110348217-010">⟨10.1515/9783110348217-010⟩</text:a></text:p>
              <text:p text:style-name="Normal"><text:span>Chapitre d'ouvrage</text:span></text:p>
              <text:p text:style-name="Normal"><text:a xlink:type="simple" xlink:href="https://hal.sorbonne-universite.fr/hal-02531931v1">hal-02531931v1</text:a></text:p>
            </table:table-cell>
          </table:table-row>
          <table:table-row>
            <table:table-cell office:value-type="string">
              <text:p text:style-name="Normal"><text:a xlink:type="simple" xlink:href="https://hal.sorbonne-universite.fr/hal-02531933v1">Métaphores lexicalisées en français régional antillais</text:a></text:p>
              <text:p text:style-name="Normal"><text:a xlink:type="simple" xlink:href="https://hal.science/search/index/?q=*&amp;authFullName_s=André Thibault">André Thibault</text:a></text:p>
              <text:p text:style-name="Normal"><text:span>Metáforas de la luz – Métaphores de la lumière - XXIV Coloquio AFUE</text:span><text:span>, 2017</text:span></text:p>
              <text:p text:style-name="Normal"><text:span>Chapitre d'ouvrage</text:span></text:p>
              <text:p text:style-name="Normal"><text:a xlink:type="simple" xlink:href="https://hal.sorbonne-universite.fr/hal-02531933v1">hal-02531933v1</text:a></text:p>
            </table:table-cell>
          </table:table-row>
          <table:table-row>
            <table:table-cell office:value-type="string">
              <text:p text:style-name="Normal"><text:a xlink:type="simple" xlink:href="https://hal.sorbonne-universite.fr/hal-02531934v1">Koinéisation et standardisation en français québécois : le rôle des humoristes</text:a></text:p>
              <text:p text:style-name="Normal"><text:a xlink:type="simple" xlink:href="https://hal.science/search/index/?q=*&amp;authFullName_s=André Thibault">André Thibault</text:a></text:p>
              <text:p text:style-name="Normal"><text:span>La langue française au Québec et ailleurs. Patrimoine linguistique, socioculture et modèles de référence</text:span><text:span>, 2016</text:span></text:p>
              <text:p text:style-name="Normal"><text:span>Chapitre d'ouvrage</text:span></text:p>
              <text:p text:style-name="Normal"><text:a xlink:type="simple" xlink:href="https://hal.sorbonne-universite.fr/hal-02531934v1">hal-02531934v1</text:a></text:p>
            </table:table-cell>
          </table:table-row>
          <table:table-row>
            <table:table-cell office:value-type="string">
              <text:p text:style-name="Normal"><text:a xlink:type="simple" xlink:href="https://hal.science/hal-02568705v1">Le français dans les Antilles: présentation</text:a></text:p>
              <text:p text:style-name="Normal"><text:a xlink:type="simple" xlink:href="https://hal.science/search/index/?q=*&amp;authFullName_s=André Thibault">André Thibault</text:a></text:p>
              <text:p text:style-name="Normal"><text:span>André Thibault.<text:s/></text:span><text:span>Le français dans les Antilles : études linguistiques</text:span><text:span>,<text:s/></text:span><text:a xlink:type="simple" xlink:href="https://www.editions-harmattan.fr/index.asp?navig=catalogue&amp;amp;obj=livre&amp;amp;no=36166">L'Harmattan</text:a><text:span>, pp.11-28, 2012, Grammaire et linguistique, 978-2-296-55993-6</text:span></text:p>
              <text:p text:style-name="Normal"><text:span>Chapitre d'ouvrage</text:span></text:p>
              <text:p text:style-name="Normal"><text:a xlink:type="simple" xlink:href="https://hal.science/hal-02568705v1">hal-02568705v1</text:a></text:p>
            </table:table-cell>
          </table:table-row>
          <table:table-row>
            <table:table-cell office:value-type="string">
              <text:p text:style-name="Normal"><text:a xlink:type="simple" xlink:href="https://hal.science/hal-02568700v1">Le renforcement affectif de la négation : le cas de pièce, créolisme littéraire de Patrick Chamoiseau</text:a></text:p>
              <text:p text:style-name="Normal"><text:a xlink:type="simple" xlink:href="https://hal.science/search/index/?q=*&amp;authFullName_s=André Thibault">André Thibault</text:a></text:p>
              <text:p text:style-name="Normal"><text:span>Ki bien voldreit raisun entendre : Mélanges en l’honneur du 70e anniversaire de Frankwalt Möhren</text:span><text:span>, 2012</text:span></text:p>
              <text:p text:style-name="Normal"><text:span>Chapitre d'ouvrage</text:span></text:p>
              <text:p text:style-name="Normal"><text:a xlink:type="simple" xlink:href="https://hal.science/hal-02568700v1">hal-02568700v1</text:a></text:p>
            </table:table-cell>
          </table:table-row>
          <table:table-row>
            <table:table-cell office:value-type="string">
              <text:p text:style-name="Normal"><text:a xlink:type="simple" xlink:href="https://hal.science/hal-03088882v1">Le traitement des gallicismes dans le DRAE 22</text:a></text:p>
              <text:p text:style-name="Normal"><text:a xlink:type="simple" xlink:href="https://hal.science/search/index/?q=*&amp;authFullName_s=André Thibault">André Thibault</text:a></text:p>
              <text:p text:style-name="Normal"><text:span>Ariane Desporte; Gilbert Fabre.<text:s/></text:span><text:span>Aspects actuels de la linguistique ibéro-romane. Actes du XIe Colloque international de Linguistique ibéro-romane, Paris 13 - Villetaneuse, 5-7 octobre 2006.</text:span><text:span>,<text:s/></text:span><text:a xlink:type="simple" xlink:href="http://www.lambert-lucas.com/livre/aspects-actuels-de-la-linguistique-ibero-romane-libero-06/">Lambert-Lucas</text:a><text:span>, pp.37-46, 2011, 978-2-35935-040-1</text:span></text:p>
              <text:p text:style-name="Normal"><text:span>Chapitre d'ouvrage</text:span></text:p>
              <text:p text:style-name="Normal"><text:a xlink:type="simple" xlink:href="https://hal.science/hal-03088882v1">hal-03088882v1</text:a></text:p>
            </table:table-cell>
          </table:table-row>
          <table:table-row>
            <table:table-cell office:value-type="string">
              <text:p text:style-name="Normal"><text:a xlink:type="simple" xlink:href="https://hal.science/hal-02568698v1">Les gallicismes de l’espagnol dans le champ sémantique de la géologie et leur traitement dans la lexicographie historique</text:a></text:p>
              <text:p text:style-name="Normal"><text:a xlink:type="simple" xlink:href="https://hal.science/search/index/?q=*&amp;authFullName_s=André Thibault">André Thibault</text:a></text:p>
              <text:p text:style-name="Normal"><text:span>Aux origines de la géologie de l’Antiquité au Moyen Âge, Actes du colloque international 10-12 mars 2005, Paris Sorbonne (Paris IV)</text:span><text:span>, 2010</text:span></text:p>
              <text:p text:style-name="Normal"><text:span>Chapitre d'ouvrage</text:span></text:p>
              <text:p text:style-name="Normal"><text:a xlink:type="simple" xlink:href="https://hal.science/hal-02568698v1">hal-02568698v1</text:a></text:p>
            </table:table-cell>
          </table:table-row>
          <table:table-row>
            <table:table-cell office:value-type="string">
              <text:p text:style-name="Normal"><text:a xlink:type="simple" xlink:href="https://hal.science/hal-02568704v1">Evolution sémantique et emprunts: le cas des gallicismes de l'espagnol</text:a></text:p>
              <text:p text:style-name="Normal"><text:a xlink:type="simple" xlink:href="https://hal.science/search/index/?q=*&amp;authFullName_s=André Thibault">André Thibault</text:a></text:p>
              <text:p text:style-name="Normal"><text:span>Historische Semantik in den romanischen Sprachen</text:span><text:span>, 2004</text:span></text:p>
              <text:p text:style-name="Normal"><text:span>Chapitre d'ouvrage</text:span></text:p>
              <text:p text:style-name="Normal"><text:a xlink:type="simple" xlink:href="https://hal.science/hal-02568704v1">hal-02568704v1</text:a></text:p>
            </table:table-cell>
          </table:table-row>
          <table:table-row>
            <table:table-cell office:value-type="string">
              <text:p text:style-name="Normal"><text:a xlink:type="simple" xlink:href="https://hal.science/hal-02568707v1">Histoire externe du français au Canada, en Nouvelle-Angleterre et à Saint-Pierre et Miquelon</text:a></text:p>
              <text:p text:style-name="Normal"><text:a xlink:type="simple" xlink:href="https://hal.science/search/index/?q=*&amp;authFullName_s=André Thibault">André Thibault</text:a></text:p>
              <text:p text:style-name="Normal"><text:span>Romanische Sprachgeschichte / Histoire linguistique de la Romania</text:span><text:span>, 2003</text:span></text:p>
              <text:p text:style-name="Normal"><text:span>Chapitre d'ouvrage</text:span></text:p>
              <text:p text:style-name="Normal"><text:a xlink:type="simple" xlink:href="https://hal.science/hal-02568707v1">hal-02568707v1</text:a></text:p>
            </table:table-cell>
          </table:table-row>
        </table:table>
        <text:p text:style-name="P13"/>
        <text:p text:style-name="Heading2"><text:span text:style-name="T5">Ouvrages (13)</text:span></text:p>
        <text:p text:style-name="P15"/>
        <table:table table:name="ccff11" table:style-name="ccff11">
          <table:table-column table:style-name="ccff11.0"/>
          <table:table-row>
            <table:table-cell office:value-type="string">
              <text:p text:style-name="Normal"><text:a xlink:type="simple" xlink:href="https://hal.science/hal-03704767v1">Le français au Québec et en Amérique du Nord. Paris: Ophrys.</text:a></text:p>
              <text:p text:style-name="Normal"><text:a xlink:type="simple" xlink:href="https://hal.science/search/index/?q=*&amp;authFullName_s=André Thibault">André Thibault</text:a><text:span>,</text:span><text:a xlink:type="simple" xlink:href="https://hal.science/search/index/?q=*&amp;authFullName_s=Wim Remysen">Wim Remysen</text:a><text:span>,</text:span><text:a xlink:type="simple" xlink:href="https://hal.science/search/index/?q=*&amp;authFullName_s=France Martineau">France Martineau</text:a></text:p>
              <text:p text:style-name="Normal"><text:span>2022</text:span></text:p>
              <text:p text:style-name="Normal"><text:span>Ouvrages</text:span></text:p>
              <text:p text:style-name="Normal"><text:a xlink:type="simple" xlink:href="https://hal.science/hal-03704767v1">hal-03704767v1</text:a></text:p>
            </table:table-cell>
          </table:table-row>
          <table:table-row>
            <table:table-cell office:value-type="string">
              <text:p text:style-name="Normal"><text:a xlink:type="simple" xlink:href="https://hal.science/hal-03332469v1">Nouveaux regards sur la variation dialectale – New Ways of Analyzing Dialectal Variation</text:a></text:p>
              <text:p text:style-name="Normal"><text:a xlink:type="simple" xlink:href="https://hal.science/search/index/?q=*&amp;authFullName_s=André Thibault">André Thibault</text:a><text:span>,</text:span><text:a xlink:type="simple" xlink:href="https://hal.science/search/index/?q=*&amp;authFullName_s=Mathieu Avanzi">Mathieu Avanzi</text:a><text:span>,</text:span><text:a xlink:type="simple" xlink:href="https://hal.science/search/index/?q=*&amp;authFullName_s=N. Lovecchio">N. Lovecchio</text:a><text:span>,</text:span><text:a xlink:type="simple" xlink:href="https://hal.science/search/index/?q=*&amp;authFullName_s=Alice Millour">Alice Millour</text:a></text:p>
              <text:p text:style-name="Normal"><text:span>: Éditions de Linguistique et de Philologie., 2021</text:span></text:p>
              <text:p text:style-name="Normal"><text:span>Ouvrages</text:span></text:p>
              <text:p text:style-name="Normal"><text:a xlink:type="simple" xlink:href="https://hal.science/hal-03332469v1">hal-03332469v1</text:a></text:p>
            </table:table-cell>
          </table:table-row>
          <table:table-row>
            <table:table-cell office:value-type="string">
              <text:p text:style-name="Normal"><text:a xlink:type="simple" xlink:href="https://hal.science/hal-03282244v1">A. THIBAULT, A. SCHROTT et I. SÖHRMAN (éds.), « Section 11 : Standardisation et élaboration linguistique ; histoire externe (Europe et hors d’Europe) », dans Lene Schøsler / Juhani Härmä (éds.), avec la collaboration de Jan Lindschouw, Actes du XXIXe Congrès international de linguistique et de philologie romanes (Copenhague, 1-6 juillet 2019), Strasbourg, Éditions de Linguistique et de Philologie, 2021, vol. 2, 1311-1363.</text:a></text:p>
              <text:p text:style-name="Normal"><text:a xlink:type="simple" xlink:href="https://hal.science/search/index/?q=*&amp;authFullName_s=André Thibault">André Thibault</text:a><text:span>,</text:span><text:a xlink:type="simple" xlink:href="https://hal.science/search/index/?q=*&amp;authFullName_s=Ingmar Söhrman">Ingmar Söhrman</text:a><text:span>,</text:span><text:a xlink:type="simple" xlink:href="https://hal.science/search/index/?q=*&amp;authFullName_s=Angela Schrott">Angela Schrott</text:a></text:p>
              <text:p text:style-name="Normal"><text:span>2021</text:span></text:p>
              <text:p text:style-name="Normal"><text:span>Ouvrages</text:span></text:p>
              <text:p text:style-name="Normal"><text:a xlink:type="simple" xlink:href="https://hal.science/hal-03282244v1">hal-03282244v1</text:a></text:p>
            </table:table-cell>
          </table:table-row>
          <table:table-row>
            <table:table-cell office:value-type="string">
              <text:p text:style-name="Normal"><text:a xlink:type="simple" xlink:href="https://hal.science/hal-03279884v1">É. BUCHI, H. CARLES, Y. GREUB, P. RÉZEAU et A. THIBAULT (éds), Jean-Pierre Chambon, Méthodes de recherche en linguistique et en philologie romanes, textes choisis, Strasbourg, TraLiRo, volumes 14.1 et 14.2., 2017.</text:a></text:p>
              <text:p text:style-name="Normal"><text:a xlink:type="simple" xlink:href="https://hal.science/search/index/?q=*&amp;authFullName_s=André Thibault">André Thibault</text:a><text:span>,</text:span><text:a xlink:type="simple" xlink:href="https://hal.science/search/index/?q=*&amp;authFullName_s=Eva Buchi">Eva Buchi</text:a><text:span>,</text:span><text:a xlink:type="simple" xlink:href="https://hal.science/search/index/?q=*&amp;authFullName_s=Hélène Carles">Hélène Carles</text:a><text:span>,</text:span><text:a xlink:type="simple" xlink:href="https://hal.science/search/index/?q=*&amp;authFullName_s=Yan Greub">Yan Greub</text:a><text:span>,</text:span><text:a xlink:type="simple" xlink:href="https://hal.science/search/index/?q=*&amp;authFullName_s=Pierre Rézeau">Pierre Rézeau</text:a><text:span>et al.</text:span></text:p>
              <text:p text:style-name="Normal"><text:span>2019</text:span></text:p>
              <text:p text:style-name="Normal"><text:span>Ouvrages</text:span></text:p>
              <text:p text:style-name="Normal"><text:a xlink:type="simple" xlink:href="https://hal.science/hal-03279884v1">hal-03279884v1</text:a></text:p>
            </table:table-cell>
          </table:table-row>
          <table:table-row>
            <table:table-cell office:value-type="string">
              <text:p text:style-name="Normal"><text:a xlink:type="simple" xlink:href="https://hal.science/hal-03364810v1">Le ‘Dictionnaire étymologique français’ (FEW) de Walther von Wartburg. Structures, méthodologie, finalités</text:a></text:p>
              <text:p text:style-name="Normal"><text:a xlink:type="simple" xlink:href="https://hal.science/search/index/?q=*&amp;authFullName_s=Hélène Carles">Hélène Carles</text:a><text:span>,</text:span><text:a xlink:type="simple" xlink:href="https://hal.science/search/index/?q=*&amp;authFullName_s=André Thibault">André Thibault</text:a><text:span>,</text:span><text:a xlink:type="simple" xlink:href="https://hal.science/search/index/?q=*&amp;authFullName_s=M. Glessgen">M. Glessgen</text:a></text:p>
              <text:p text:style-name="Normal"><text:span>pp.269, 2019</text:span></text:p>
              <text:p text:style-name="Normal"><text:span>Ouvrages</text:span></text:p>
              <text:p text:style-name="Normal"><text:a xlink:type="simple" xlink:href="https://hal.science/hal-03364810v1">hal-03364810v1</text:a></text:p>
            </table:table-cell>
          </table:table-row>
          <table:table-row>
            <table:table-cell office:value-type="string">
              <text:p text:style-name="Normal"><text:a xlink:type="simple" xlink:href="https://hal.science/hal-03279847v1">CARLES, Hélène / DALLAS, Marguerite / GLESSGEN, Martin / THIBAULT, André (2019). Französisches Etymologisches Wörterbuch. Eine Darstellung des galloromanischen Sprachschatzes von Walther von Wartburg. Guide d’utilisation, Strasbourg, ELiPhi. 284 pages.</text:a></text:p>
              <text:p text:style-name="Normal"><text:a xlink:type="simple" xlink:href="https://hal.science/search/index/?q=*&amp;authFullName_s=André Thibault">André Thibault</text:a><text:span>,</text:span><text:a xlink:type="simple" xlink:href="https://hal.science/search/index/?q=*&amp;authFullName_s=Hélène Carles">Hélène Carles</text:a><text:span>,</text:span><text:a xlink:type="simple" xlink:href="https://hal.science/search/index/?q=*&amp;authFullName_s=Martin-Dietrich Glessgen">Martin-Dietrich Glessgen</text:a></text:p>
              <text:p text:style-name="Normal"><text:a xlink:type="simple" xlink:href="https://www.eliphi.fr/#/eliphi/accueil/presentation">ELiPhi</text:a><text:span>, 2019, Französisches Etymologisches Wörterbuch. Eine Darstellung des galloromanischen Sprachschatzes von Walther von Wartburg. Guide d’utilisation</text:span></text:p>
              <text:p text:style-name="Normal"><text:span>Ouvrages</text:span></text:p>
              <text:p text:style-name="Normal"><text:a xlink:type="simple" xlink:href="https://hal.science/hal-03279847v1">hal-03279847v1</text:a></text:p>
            </table:table-cell>
          </table:table-row>
          <table:table-row>
            <table:table-cell office:value-type="string">
              <text:p text:style-name="Normal"><text:a xlink:type="simple" xlink:href="https://hal.science/hal-03279880v1">A. THIBAULT (éd.) avec la collaboration de Marc DUVAL et de Nicholas LOVECCHIO, Le causatif : perspectives croisées, Strasbourg, Éditions de Linguistique et de Philologie, 2018 (collection Travaux de linguistique romane, série Morphologie, syntaxe, grammaticographie).</text:a></text:p>
              <text:p text:style-name="Normal"><text:a xlink:type="simple" xlink:href="https://hal.science/search/index/?q=*&amp;authFullName_s=André Thibault">André Thibault</text:a><text:span>,</text:span><text:a xlink:type="simple" xlink:href="https://hal.science/search/index/?q=*&amp;authFullName_s=Marc Duval">Marc Duval</text:a></text:p>
              <text:p text:style-name="Normal"><text:span>André Thibault. Editions de linguistique et de philologie, 2018, Le causatif: perspectives croisées</text:span></text:p>
              <text:p text:style-name="Normal"><text:span>Ouvrages</text:span></text:p>
              <text:p text:style-name="Normal"><text:a xlink:type="simple" xlink:href="https://hal.science/hal-03279880v1">hal-03279880v1</text:a></text:p>
            </table:table-cell>
          </table:table-row>
          <table:table-row>
            <table:table-cell office:value-type="string">
              <text:p text:style-name="Normal"><text:a xlink:type="simple" xlink:href="https://shs.hal.science/halshs-01677333v1">Jean-Pierre Chambon, Méthodes de recherche en linguistique et en philologie romanes (2 vol.)</text:a></text:p>
              <text:p text:style-name="Normal"><text:a xlink:type="simple" xlink:href="https://hal.science/search/index/?q=*&amp;authFullName_s=Eva Buchi">Eva Buchi</text:a><text:span>,</text:span><text:a xlink:type="simple" xlink:href="https://hal.science/search/index/?q=*&amp;authFullName_s=Hélène Carles">Hélène Carles</text:a><text:span>,</text:span><text:a xlink:type="simple" xlink:href="https://hal.science/search/index/?q=*&amp;authFullName_s=Yan Greub">Yan Greub</text:a><text:span>,</text:span><text:a xlink:type="simple" xlink:href="https://hal.science/search/index/?q=*&amp;authFullName_s=Pierre Rézeau">Pierre Rézeau</text:a><text:span>,</text:span><text:a xlink:type="simple" xlink:href="https://hal.science/search/index/?q=*&amp;authFullName_s=André Thibault">André Thibault</text:a></text:p>
              <text:p text:style-name="Normal"><text:span>Editions de linguistique et de philologie, 2017</text:span></text:p>
              <text:p text:style-name="Normal"><text:span>Ouvrages</text:span></text:p>
              <text:p text:style-name="Normal"><text:a xlink:type="simple" xlink:href="https://shs.hal.science/halshs-01677333v1">halshs-01677333v1</text:a></text:p>
            </table:table-cell>
          </table:table-row>
          <table:table-row>
            <table:table-cell office:value-type="string">
              <text:p text:style-name="Normal"><text:a xlink:type="simple" xlink:href="https://hal.science/hal-03364814v1">Méthodes de recherche en linguistique et en philologie romanes</text:a></text:p>
              <text:p text:style-name="Normal"><text:a xlink:type="simple" xlink:href="https://hal.science/search/index/?q=*&amp;authFullName_s=Eva Buchi">Eva Buchi</text:a><text:span>,</text:span><text:a xlink:type="simple" xlink:href="https://hal.science/search/index/?q=*&amp;authFullName_s=Hélène Carles">Hélène Carles</text:a><text:span>,</text:span><text:a xlink:type="simple" xlink:href="https://hal.science/search/index/?q=*&amp;authFullName_s=Jean-Pierre Chambon">Jean-Pierre Chambon</text:a><text:span>,</text:span><text:a xlink:type="simple" xlink:href="https://hal.science/search/index/?q=*&amp;authFullName_s=Pierre Rézeau">Pierre Rézeau</text:a><text:span>,</text:span><text:a xlink:type="simple" xlink:href="https://hal.science/search/index/?q=*&amp;authFullName_s=André Thibault">André Thibault</text:a><text:span>et al.</text:span></text:p>
              <text:p text:style-name="Normal"><text:span>ELiPhi, 2 volumes, 2017</text:span></text:p>
              <text:p text:style-name="Normal"><text:span>Ouvrages</text:span></text:p>
              <text:p text:style-name="Normal"><text:a xlink:type="simple" xlink:href="https://hal.science/hal-03364814v1">hal-03364814v1</text:a></text:p>
            </table:table-cell>
          </table:table-row>
          <table:table-row>
            <table:table-cell office:value-type="string">
              <text:p text:style-name="Normal"><text:a xlink:type="simple" xlink:href="https://hal.science/hal-03279888v1">C. CALVO RIGUAL / L. MINERVINI / A. THIBAULT (éds.), « Section 11 : Linguistique de contact », dans É. Buchi / J.-P. Chauveau / J.-M. Pierrel (éds.), Actes du XXVIIe Congrès international de linguistique et de philologie romanes (Nancy, 15-20 juillet 2013), Strasbourg, Éditions de Linguistique et de Philologie, 2016, vol. 2, pp. 1183-1268.</text:a></text:p>
              <text:p text:style-name="Normal"><text:a xlink:type="simple" xlink:href="https://hal.science/search/index/?q=*&amp;authFullName_s=André Thibault">André Thibault</text:a><text:span>,</text:span><text:a xlink:type="simple" xlink:href="https://hal.science/search/index/?q=*&amp;authFullName_s=Laura Minervini">Laura Minervini</text:a></text:p>
              <text:p text:style-name="Normal"><text:span>2016</text:span></text:p>
              <text:p text:style-name="Normal"><text:span>Ouvrages</text:span></text:p>
              <text:p text:style-name="Normal"><text:a xlink:type="simple" xlink:href="https://hal.science/hal-03279888v1">hal-03279888v1</text:a></text:p>
            </table:table-cell>
          </table:table-row>
          <table:table-row>
            <table:table-cell office:value-type="string">
              <text:p text:style-name="Normal"><text:a xlink:type="simple" xlink:href="https://hal.science/hal-03279891v1">A. THIBAULT (éd.), Du français aux créoles : phonétique, lexicologie et dialectologie antillaises, Paris, Classiques Garnier, 2015 (collection « Linguistique variationnelle »). 508 pages.</text:a></text:p>
              <text:p text:style-name="Normal"><text:a xlink:type="simple" xlink:href="https://hal.science/search/index/?q=*&amp;authFullName_s=André Thibault">André Thibault</text:a></text:p>
              <text:p text:style-name="Normal"><text:span>2015</text:span></text:p>
              <text:p text:style-name="Normal"><text:span>Ouvrages</text:span></text:p>
              <text:p text:style-name="Normal"><text:a xlink:type="simple" xlink:href="https://hal.science/hal-03279891v1">hal-03279891v1</text:a></text:p>
            </table:table-cell>
          </table:table-row>
          <table:table-row>
            <table:table-cell office:value-type="string">
              <text:p text:style-name="Normal"><text:a xlink:type="simple" xlink:href="https://hal.science/hal-01118021v1">Dialectologie et étymologie galloromanes</text:a></text:p>
              <text:p text:style-name="Normal"><text:a xlink:type="simple" xlink:href="https://hal.science/search/index/?q=*&amp;authFullName_s=Yan Greub">Yan Greub</text:a><text:span>,</text:span><text:a xlink:type="simple" xlink:href="https://hal.science/search/index/?q=*&amp;authFullName_s=André Thibault">André Thibault</text:a></text:p>
              <text:p text:style-name="Normal"><text:span>ELiPhi, 2014</text:span></text:p>
              <text:p text:style-name="Normal"><text:span>Ouvrages</text:span></text:p>
              <text:p text:style-name="Normal"><text:a xlink:type="simple" xlink:href="https://hal.science/hal-01118021v1">hal-01118021v1</text:a></text:p>
            </table:table-cell>
          </table:table-row>
          <table:table-row>
            <table:table-cell office:value-type="string">
              <text:p text:style-name="Normal"><text:a xlink:type="simple" xlink:href="https://hal.science/hal-03279896v1">Y. GREUB / A. THIBAULT (éds.), Dialectologie et étymologie galloromanes : Mélanges en l’honneur de l’éméritat de Jean-Paul Chauveau, Strasbourg, Société de linguistique romane / ÉliPhi, 2014. 415 pages.</text:a></text:p>
              <text:p text:style-name="Normal"><text:a xlink:type="simple" xlink:href="https://hal.science/search/index/?q=*&amp;authFullName_s=André Thibault">André Thibault</text:a><text:span>,</text:span><text:a xlink:type="simple" xlink:href="https://hal.science/search/index/?q=*&amp;authFullName_s=Yan Greub">Yan Greub</text:a></text:p>
              <text:p text:style-name="Normal"><text:span>2014</text:span></text:p>
              <text:p text:style-name="Normal"><text:span>Ouvrages</text:span></text:p>
              <text:p text:style-name="Normal"><text:a xlink:type="simple" xlink:href="https://hal.science/hal-03279896v1">hal-03279896v1</text:a></text:p>
            </table:table-cell>
          </table:table-row>
        </table:table>
        <text:p text:style-name="P16"/>
        <text:p text:style-name="Heading2"><text:span text:style-name="T6">N°spécial de revue/special issue (2)</text:span></text:p>
        <text:p text:style-name="P18"/>
        <table:table table:name="94ba57" table:style-name="94ba57">
          <table:table-column table:style-name="94ba57.0"/>
          <table:table-row>
            <table:table-cell office:value-type="string">
              <text:p text:style-name="Normal"><text:a xlink:type="simple" xlink:href="https://hal.science/hal-03279857v1">AVANZI, Mathieu / THIBAULT, André (éds.), L’Information grammaticale n° 166 (La variation régionale en grammaire), 2020.</text:a></text:p>
              <text:p text:style-name="Normal"><text:a xlink:type="simple" xlink:href="https://hal.science/search/index/?q=*&amp;authFullName_s=André Thibault">André Thibault</text:a><text:span>,</text:span><text:a xlink:type="simple" xlink:href="https://hal.science/search/index/?q=*&amp;authFullName_s=Mathieu Avanzi">Mathieu Avanzi</text:a></text:p>
              <text:p text:style-name="Normal"><text:span>L'information grammaticale</text:span><text:span>, 166, 2020, La variation régionale en grammaire</text:span></text:p>
              <text:p text:style-name="Normal"><text:span>N°spécial de revue/special issue</text:span></text:p>
              <text:p text:style-name="Normal"><text:a xlink:type="simple" xlink:href="https://hal.science/hal-03279857v1">hal-03279857v1</text:a></text:p>
            </table:table-cell>
          </table:table-row>
          <table:table-row>
            <table:table-cell office:value-type="string">
              <text:p text:style-name="Normal"><text:a xlink:type="simple" xlink:href="https://hal.science/hal-03279870v1">M. AVANZI / A. THIBAULT (éds.), Langages n° 215 (Français, dialectes galloromans et di(a)glossie), 2019.</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angages</text:span><text:span>, 215, 2019, Français, dialectes galloromans et di(a)glossie</text:span></text:p>
              <text:p text:style-name="Normal"><text:span>N°spécial de revue/special issue</text:span></text:p>
              <text:p text:style-name="Normal"><text:a xlink:type="simple" xlink:href="https://hal.science/hal-03279870v1">hal-03279870v1</text:a></text:p>
            </table:table-cell>
          </table:table-row>
        </table:table>
        <text:p text:style-name="P19"/>
        <text:p text:style-name="Heading2"><text:span text:style-name="T7">Autre publication scientifique (9)</text:span></text:p>
        <text:p text:style-name="P21"/>
        <table:table table:name="ddb684" table:style-name="ddb684">
          <table:table-column table:style-name="ddb684.0"/>
          <table:table-row>
            <table:table-cell office:value-type="string">
              <text:p text:style-name="Normal"><text:a xlink:type="simple" xlink:href="https://hal.science/hal-03279934v1">Compte rendu de: Annegret BOLLÉE / Dominique FATTIER / Ingrid NEUMANN-HOLZSCHUH (dir.), Dictionnaire étymologique des créoles français d’Amérique, Première Partie : Mots d’origine française, Hamburg, Buske, 2018, 3 volumes, 1575 pages. Paru dans Revue de linguistique romane 84 (décembre 2020), 590-593.</text:a></text:p>
              <text:p text:style-name="Normal"><text:a xlink:type="simple" xlink:href="https://hal.science/search/index/?q=*&amp;authFullName_s=André Thibault">André Thibault</text:a></text:p>
              <text:p text:style-name="Normal"><text:span>2020</text:span></text:p>
              <text:p text:style-name="Normal"><text:span>Autre publication scientifique</text:span></text:p>
              <text:p text:style-name="Normal"><text:a xlink:type="simple" xlink:href="https://hal.science/hal-03279934v1">hal-03279934v1</text:a></text:p>
            </table:table-cell>
          </table:table-row>
          <table:table-row>
            <table:table-cell office:value-type="string">
              <text:p text:style-name="Normal"><text:a xlink:type="simple" xlink:href="https://hal.science/hal-03279933v1">Compte rendu de: Raphaël MAÎTRE, Éric FLUCKIGER, Gisèle PANNATIER et al., Dictionnaire du patois de Bagnes : lexique d’un parler francoprovençal alpin, Commune de Bagnes, Éditions des Patoisants de Bagnes, 2019, 2 vol., XXXI + 1226 + LXXXVIII + 142 pages. Paru dans Revue de linguistique romane 84 (décembre 2020), 568-572.</text:a></text:p>
              <text:p text:style-name="Normal"><text:a xlink:type="simple" xlink:href="https://hal.science/search/index/?q=*&amp;authFullName_s=André Thibault">André Thibault</text:a></text:p>
              <text:p text:style-name="Normal"><text:span>2020</text:span></text:p>
              <text:p text:style-name="Normal"><text:span>Autre publication scientifique</text:span></text:p>
              <text:p text:style-name="Normal"><text:a xlink:type="simple" xlink:href="https://hal.science/hal-03279933v1">hal-03279933v1</text:a></text:p>
            </table:table-cell>
          </table:table-row>
          <table:table-row>
            <table:table-cell office:value-type="string">
              <text:p text:style-name="Normal"><text:a xlink:type="simple" xlink:href="https://hal.science/hal-03279935v1">Compte rendu de: Ingrid NEUMANN-HOLZSCHUH / Julia MITKO, Grammaire comparée des français d’Acadie et de Louisiane (GraCoFAL), avec un aperçu sur Terre- Neuve, Berlin/Boston, Walter de Gruyter, 2018, 942 pages. Paru dans Revue de linguistique romane 83 (juin 2019), 229-232.</text:a></text:p>
              <text:p text:style-name="Normal"><text:a xlink:type="simple" xlink:href="https://hal.science/search/index/?q=*&amp;authFullName_s=André Thibault">André Thibault</text:a></text:p>
              <text:p text:style-name="Normal"><text:span>2019</text:span></text:p>
              <text:p text:style-name="Normal"><text:span>Autre publication scientifique</text:span></text:p>
              <text:p text:style-name="Normal"><text:a xlink:type="simple" xlink:href="https://hal.science/hal-03279935v1">hal-03279935v1</text:a></text:p>
            </table:table-cell>
          </table:table-row>
          <table:table-row>
            <table:table-cell office:value-type="string">
              <text:p text:style-name="Normal"><text:a xlink:type="simple" xlink:href="https://hal.science/hal-03279937v1">Compte rendu: Pierre RÉZEAU, Les mots des Poilus dans leurs correspondances et leurs carnets, Préface d’Annette Becker, Strasbourg, Éditions de Linguistique et de Philologie, 2018, 980 pages. Paru dans Revue de linguistique romane 83 (juin 2019), 228-229.</text:a></text:p>
              <text:p text:style-name="Normal"><text:a xlink:type="simple" xlink:href="https://hal.science/search/index/?q=*&amp;authFullName_s=André Thibault">André Thibault</text:a></text:p>
              <text:p text:style-name="Normal"><text:span>2019</text:span></text:p>
              <text:p text:style-name="Normal"><text:span>Autre publication scientifique</text:span></text:p>
              <text:p text:style-name="Normal"><text:a xlink:type="simple" xlink:href="https://hal.science/hal-03279937v1">hal-03279937v1</text:a></text:p>
            </table:table-cell>
          </table:table-row>
          <table:table-row>
            <table:table-cell office:value-type="string">
              <text:p text:style-name="Normal"><text:a xlink:type="simple" xlink:href="https://hal.science/hal-03279942v1">Compte rendu de: Annegret BOLLÉE / Dominique FATTIER / Ingrid NEUMANN-HOLZSCHUH (dir.), Dictionnaire étymologique des créoles français d’Amérique, Deuxième Partie : Mots d’origine non-française ou inconnue, Hamburg, Buske, 2017, XXXVII + 412 pages. Paru dans Revue de linguistique romane 82 (juin 2018), 239-243.</text:a></text:p>
              <text:p text:style-name="Normal"><text:a xlink:type="simple" xlink:href="https://hal.science/search/index/?q=*&amp;authFullName_s=André Thibault">André Thibault</text:a></text:p>
              <text:p text:style-name="Normal"><text:span>2018</text:span></text:p>
              <text:p text:style-name="Normal"><text:span>Autre publication scientifique</text:span></text:p>
              <text:p text:style-name="Normal"><text:a xlink:type="simple" xlink:href="https://hal.science/hal-03279942v1">hal-03279942v1</text:a></text:p>
            </table:table-cell>
          </table:table-row>
          <table:table-row>
            <table:table-cell office:value-type="string">
              <text:p text:style-name="Normal"><text:a xlink:type="simple" xlink:href="https://hal.science/hal-03279938v1">Compte rendu de: Bruno MAURER (coord.), Mesurer la francophonie et identifier les francophones. Inventaire critique des sources et des méthodes, Document élaboré dans le cadre du 2e Séminaire international sur les méthodologies d’observation de la langue française, octobre 2014, Paris, Éditions des archives contemporaines, 2015. Paru dans Le français en Afrique n° 32 (2018), 173-174.</text:a></text:p>
              <text:p text:style-name="Normal"><text:a xlink:type="simple" xlink:href="https://hal.science/search/index/?q=*&amp;authFullName_s=André Thibault">André Thibault</text:a></text:p>
              <text:p text:style-name="Normal"><text:span>2018</text:span></text:p>
              <text:p text:style-name="Normal"><text:span>Autre publication scientifique</text:span></text:p>
              <text:p text:style-name="Normal"><text:a xlink:type="simple" xlink:href="https://hal.science/hal-03279938v1">hal-03279938v1</text:a></text:p>
            </table:table-cell>
          </table:table-row>
          <table:table-row>
            <table:table-cell office:value-type="string">
              <text:p text:style-name="Normal"><text:a xlink:type="simple" xlink:href="https://hal.science/hal-03279944v1">Compte rendu de: Laurence ARRIGHI / Matthieu LEBLANC, La francophonie en Acadie. Dynamiques sociales et langagières. Textes en hommage à Louise Péronnet, Sudbury (Canada), Prise de parole, 2014, 366 pages. Paru dans Revue de linguistique romane 80 (décembre 2016), 587-590.</text:a></text:p>
              <text:p text:style-name="Normal"><text:a xlink:type="simple" xlink:href="https://hal.science/search/index/?q=*&amp;authFullName_s=André Thibault">André Thibault</text:a></text:p>
              <text:p text:style-name="Normal"><text:span>2016</text:span></text:p>
              <text:p text:style-name="Normal"><text:span>Autre publication scientifique</text:span></text:p>
              <text:p text:style-name="Normal"><text:a xlink:type="simple" xlink:href="https://hal.science/hal-03279944v1">hal-03279944v1</text:a></text:p>
            </table:table-cell>
          </table:table-row>
          <table:table-row>
            <table:table-cell office:value-type="string">
              <text:p text:style-name="Normal"><text:a xlink:type="simple" xlink:href="https://hal.science/hal-03279946v1">Compte rendu de: Jean LE DÛ / Guylaine BRUN-TRIGAUD, Atlas linguistique des Petites Antilles, Volume II, Enquêtes coordonnées par Robert Damoiseau, Paris, Éditions du CTHS, 2013, 403 pages. Paru dans Revue de linguistique romane 78 (décembre 2014), 565-570.</text:a></text:p>
              <text:p text:style-name="Normal"><text:a xlink:type="simple" xlink:href="https://hal.science/search/index/?q=*&amp;authFullName_s=André Thibault">André Thibault</text:a></text:p>
              <text:p text:style-name="Normal"><text:span>2014</text:span></text:p>
              <text:p text:style-name="Normal"><text:span>Autre publication scientifique</text:span></text:p>
              <text:p text:style-name="Normal"><text:a xlink:type="simple" xlink:href="https://hal.science/hal-03279946v1">hal-03279946v1</text:a></text:p>
            </table:table-cell>
          </table:table-row>
          <table:table-row>
            <table:table-cell office:value-type="string">
              <text:p text:style-name="Normal"><text:a xlink:type="simple" xlink:href="https://hal.science/hal-02568694v1">Le traitement des régionalismes dans les notices étymologiques du Trésor de la langue française : l'exemple du vocabulaire de G. Guèvremont</text:a></text:p>
              <text:p text:style-name="Normal"><text:a xlink:type="simple" xlink:href="https://hal.science/search/index/?q=*&amp;authFullName_s=André Thibault">André Thibault</text:a></text:p>
              <text:p text:style-name="Normal"><text:span>Actes du Séminaire de méthodologie en étymologie et histoire du lexique (Nancy/ATILF, année universitaire 2005/2006)</text:span><text:span>, 2006</text:span></text:p>
              <text:p text:style-name="Normal"><text:span>Autre publication scientifique</text:span></text:p>
              <text:p text:style-name="Normal"><text:a xlink:type="simple" xlink:href="https://hal.science/hal-02568694v1">hal-02568694v1</text:a></text:p>
            </table:table-cell>
          </table:table-row>
        </table:table>
        <text:p text:style-name="P22"/>
        <text:p text:style-name="Heading2"><text:span text:style-name="T8">Article dans une revue (16)</text:span></text:p>
        <text:p text:style-name="P24"/>
        <table:table table:name="cc4268" table:style-name="cc4268">
          <table:table-column table:style-name="cc4268.0"/>
          <table:table-row>
            <table:table-cell office:value-type="string">
              <text:p text:style-name="Normal"><text:a xlink:type="simple" xlink:href="https://hal.science/hal-03279904v1">« Une périphrase de conditionnel auxilié par aller en français de Côte-d’Ivoire », L’Information grammaticale, n° 166 (2020), 22-28.</text:a></text:p>
              <text:p text:style-name="Normal"><text:a xlink:type="simple" xlink:href="https://hal.science/search/index/?q=*&amp;authFullName_s=André Thibault">André Thibault</text:a><text:span>,</text:span><text:a xlink:type="simple" xlink:href="https://hal.science/search/index/?q=*&amp;authFullName_s=Nicole Pypaert">Nicole Pypaert</text:a></text:p>
              <text:p text:style-name="Normal"><text:span>L'information grammaticale</text:span><text:span>, 2020, 166, pp.22-28</text:span></text:p>
              <text:p text:style-name="Normal"><text:span>Article dans une revue</text:span></text:p>
              <text:p text:style-name="Normal"><text:a xlink:type="simple" xlink:href="https://hal.science/hal-03279904v1">hal-03279904v1</text:a></text:p>
            </table:table-cell>
          </table:table-row>
          <table:table-row>
            <table:table-cell office:value-type="string">
              <text:p text:style-name="Normal"><text:a xlink:type="simple" xlink:href="https://hal.science/hal-03279900v1">« Le concept de 'galicismo' dans la lexicographie espagnole : entre description et prescription », Chréode, Revue de linguistique hispanique et romane, n° 3, 2020, 145-162.</text:a></text:p>
              <text:p text:style-name="Normal"><text:a xlink:type="simple" xlink:href="https://hal.science/search/index/?q=*&amp;authFullName_s=André Thibault">André Thibault</text:a></text:p>
              <text:p text:style-name="Normal"><text:span>Chréode : vers une linguistique du signifiant : revue de linguistique hispanique et romane</text:span><text:span>, 2020</text:span></text:p>
              <text:p text:style-name="Normal"><text:span>Article dans une revue</text:span></text:p>
              <text:p text:style-name="Normal"><text:a xlink:type="simple" xlink:href="https://hal.science/hal-03279900v1">hal-03279900v1</text:a></text:p>
            </table:table-cell>
          </table:table-row>
          <table:table-row>
            <table:table-cell office:value-type="string">
              <text:p text:style-name="Normal"><text:a xlink:type="simple" xlink:href="https://hal.science/hal-02931381v1">Le destin de ‹ -oir(e) › en français laurentien et la neutralisation de l’opposition /ɑ/ ~ /ɔ/ devant /ʁ</text:a></text:p>
              <text:p text:style-name="Normal"><text:a xlink:type="simple" xlink:href="https://hal.science/search/index/?q=*&amp;authFullName_s=André Thibault">André Thibault</text:a></text:p>
              <text:p text:style-name="Normal"><text:span>SHS Web of Conferences</text:span><text:span>, 2020, 78, pp.02006.<text:s/></text:span><text:a xlink:type="simple" xlink:href="https://dx.doi.org/10.1051/shsconf/20207802006">⟨10.1051/shsconf/20207802006⟩</text:a></text:p>
              <text:p text:style-name="Normal"><text:span>Article dans une revue</text:span></text:p>
              <text:p text:style-name="Normal"><text:a xlink:type="simple" xlink:href="https://hal.science/hal-02931381v1">hal-02931381v1</text:a></text:p>
            </table:table-cell>
          </table:table-row>
          <table:table-row>
            <table:table-cell office:value-type="string">
              <text:p text:style-name="Normal"><text:a xlink:type="simple" xlink:href="https://hal.science/hal-03279908v1">« La variation régionale en grammaire : présentation », L’Information grammaticale, n° 166 (2020), 3-6.</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information grammaticale</text:span><text:span>, 2020</text:span></text:p>
              <text:p text:style-name="Normal"><text:span>Article dans une revue</text:span></text:p>
              <text:p text:style-name="Normal"><text:a xlink:type="simple" xlink:href="https://hal.science/hal-03279908v1">hal-03279908v1</text:a></text:p>
            </table:table-cell>
          </table:table-row>
          <table:table-row>
            <table:table-cell office:value-type="string">
              <text:p text:style-name="Normal"><text:a xlink:type="simple" xlink:href="https://hal.sorbonne-universite.fr/hal-02531919v2">Documenter le système vigésimal et sa contrepartie décimale (70-80-90) en français et dans les dialectes galloromans</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angages</text:span><text:span>, 2019, Français, dialectes galloromans et di(a)glossie, 215, pp.89-106.<text:s/></text:span><text:a xlink:type="simple" xlink:href="https://dx.doi.org/10.3917/lang.215.0089">⟨10.3917/lang.215.0089⟩</text:a></text:p>
              <text:p text:style-name="Normal"><text:span>Article dans une revue</text:span></text:p>
              <text:p text:style-name="Normal"><text:a xlink:type="simple" xlink:href="https://hal.sorbonne-universite.fr/hal-02531919v2">hal-02531919v2</text:a></text:p>
            </table:table-cell>
          </table:table-row>
          <table:table-row>
            <table:table-cell office:value-type="string">
              <text:p text:style-name="Normal"><text:a xlink:type="simple" xlink:href="https://hal.sorbonne-universite.fr/hal-02531918v1">Français, dialectes galloromans et di(a)glossie : présentation</text:a></text:p>
              <text:p text:style-name="Normal"><text:a xlink:type="simple" xlink:href="https://hal.science/search/index/?q=*&amp;authFullName_s=Mathieu Avanzi">Mathieu Avanzi</text:a><text:span>,</text:span><text:a xlink:type="simple" xlink:href="https://hal.science/search/index/?q=*&amp;authFullName_s=André Thibault">André Thibault</text:a></text:p>
              <text:p text:style-name="Normal"><text:span>Langages</text:span><text:span>, 2019, N°215 (3), pp.9.<text:s/></text:span><text:a xlink:type="simple" xlink:href="https://dx.doi.org/10.3917/lang.215.0009">⟨10.3917/lang.215.0009⟩</text:a></text:p>
              <text:p text:style-name="Normal"><text:span>Article dans une revue</text:span></text:p>
              <text:p text:style-name="Normal"><text:a xlink:type="simple" xlink:href="https://hal.sorbonne-universite.fr/hal-02531918v1">hal-02531918v1</text:a></text:p>
            </table:table-cell>
          </table:table-row>
          <table:table-row>
            <table:table-cell office:value-type="string">
              <text:p text:style-name="Normal"><text:a xlink:type="simple" xlink:href="https://hal.sorbonne-universite.fr/hal-02531921v1">Le sort des consonnes finales en français, en galloroman et en créole : le cas de 'moins</text:a></text:p>
              <text:p text:style-name="Normal"><text:a xlink:type="simple" xlink:href="https://hal.science/search/index/?q=*&amp;authFullName_s=André Thibault">André Thibault</text:a></text:p>
              <text:p text:style-name="Normal"><text:span>Revue de linguistique romane</text:span><text:span>, 2017</text:span></text:p>
              <text:p text:style-name="Normal"><text:span>Article dans une revue</text:span></text:p>
              <text:p text:style-name="Normal"><text:a xlink:type="simple" xlink:href="https://hal.sorbonne-universite.fr/hal-02531921v1">hal-02531921v1</text:a></text:p>
            </table:table-cell>
          </table:table-row>
          <table:table-row>
            <table:table-cell office:value-type="string">
              <text:p text:style-name="Normal"><text:a xlink:type="simple" xlink:href="https://hal.sorbonne-universite.fr/hal-02531937v1">Compte rendu de: Georg KREMNITZ (sous la direction de), avec le concours de Fañch Broudic et al. — Histoire sociale des langues de France, Rennes, Presses Universitaires de Rennes, 2013.</text:a></text:p>
              <text:p text:style-name="Normal"><text:a xlink:type="simple" xlink:href="https://hal.science/search/index/?q=*&amp;authFullName_s=André Thibault">André Thibault</text:a></text:p>
              <text:p text:style-name="Normal"><text:span>Bulletin de la Société de Linguistique de Paris</text:span><text:span>, 2016</text:span></text:p>
              <text:p text:style-name="Normal"><text:span>Article dans une revue</text:span><text:span><text:s/>(compte-rendu de lecture)</text:span></text:p>
              <text:p text:style-name="Normal"><text:a xlink:type="simple" xlink:href="https://hal.sorbonne-universite.fr/hal-02531937v1">hal-02531937v1</text:a></text:p>
            </table:table-cell>
          </table:table-row>
          <table:table-row>
            <table:table-cell office:value-type="string">
              <text:p text:style-name="Normal"><text:a xlink:type="simple" xlink:href="https://hal.sorbonne-universite.fr/hal-02531925v1">Diastratismes et réallocation des variantes : français d’Amérique et de Nouvelle-Calédonie</text:a></text:p>
              <text:p text:style-name="Normal"><text:a xlink:type="simple" xlink:href="https://hal.science/search/index/?q=*&amp;authFullName_s=André Thibault">André Thibault</text:a></text:p>
              <text:p text:style-name="Normal"><text:span>Langages</text:span><text:span>, 2016, 203 (3), pp.71.<text:s/></text:span><text:a xlink:type="simple" xlink:href="https://dx.doi.org/10.3917/lang.203.0071">⟨10.3917/lang.203.0071⟩</text:a></text:p>
              <text:p text:style-name="Normal"><text:span>Article dans une revue</text:span></text:p>
              <text:p text:style-name="Normal"><text:a xlink:type="simple" xlink:href="https://hal.sorbonne-universite.fr/hal-02531925v1">hal-02531925v1</text:a></text:p>
            </table:table-cell>
          </table:table-row>
          <table:table-row>
            <table:table-cell office:value-type="string">
              <text:p text:style-name="Normal"><text:a xlink:type="simple" xlink:href="https://hal.sorbonne-universite.fr/hal-02531924v1">Variation diatopique et diastratique dans les Archives de la parole du fonds Brunot : le cas des enquêtes du Berry</text:a></text:p>
              <text:p text:style-name="Normal"><text:a xlink:type="simple" xlink:href="https://hal.science/search/index/?q=*&amp;authFullName_s=André Thibault">André Thibault</text:a></text:p>
              <text:p text:style-name="Normal"><text:span>Diachroniques. Revue de Linguistique française diachronique</text:span><text:span>, 2016</text:span></text:p>
              <text:p text:style-name="Normal"><text:span>Article dans une revue</text:span></text:p>
              <text:p text:style-name="Normal"><text:a xlink:type="simple" xlink:href="https://hal.sorbonne-universite.fr/hal-02531924v1">hal-02531924v1</text:a></text:p>
            </table:table-cell>
          </table:table-row>
          <table:table-row>
            <table:table-cell office:value-type="string">
              <text:p text:style-name="Normal"><text:a xlink:type="simple" xlink:href="https://hal.science/hal-02568703v1">Réflexions méthodologiques sur une traduction en espagnol de 'Gouverneurs de la Rosée' (1944) de Jacques Roumain, auteur haïtien</text:a></text:p>
              <text:p text:style-name="Normal"><text:a xlink:type="simple" xlink:href="https://hal.science/search/index/?q=*&amp;authFullName_s=André Thibault">André Thibault</text:a></text:p>
              <text:p text:style-name="Normal"><text:span>Études de linguistique appliquée : revue de didactologie des langues-cultures et de lexiculturologie</text:span><text:span>, 2011</text:span></text:p>
              <text:p text:style-name="Normal"><text:span>Article dans une revue</text:span></text:p>
              <text:p text:style-name="Normal"><text:a xlink:type="simple" xlink:href="https://hal.science/hal-02568703v1">hal-02568703v1</text:a></text:p>
            </table:table-cell>
          </table:table-row>
          <table:table-row>
            <table:table-cell office:value-type="string">
              <text:p text:style-name="Normal"><text:a xlink:type="simple" xlink:href="https://hal.sorbonne-universite.fr/hal-02531938v1">L'Interpellation : un objet discursif singulier... et pluriel</text:a></text:p>
              <text:p text:style-name="Normal"><text:a xlink:type="simple" xlink:href="https://hal.science/search/index/?q=*&amp;authFullName_s=Frédéric Torterat">Frédéric Torterat</text:a><text:span>,</text:span><text:a xlink:type="simple" xlink:href="https://hal.science/search/index/?q=*&amp;authFullName_s=André Thibault">André Thibault</text:a></text:p>
              <text:p text:style-name="Normal"><text:span>CORELA - COgnition, REprésentation, LAngage</text:span><text:span>, 2010, HS-8,<text:s/></text:span><text:a xlink:type="simple" xlink:href="https://dx.doi.org/10.4000/corela.798">⟨10.4000/corela.798⟩</text:a></text:p>
              <text:p text:style-name="Normal"><text:span>Article dans une revue</text:span></text:p>
              <text:p text:style-name="Normal"><text:a xlink:type="simple" xlink:href="https://hal.sorbonne-universite.fr/hal-02531938v1">hal-02531938v1</text:a></text:p>
            </table:table-cell>
          </table:table-row>
          <table:table-row>
            <table:table-cell office:value-type="string">
              <text:p text:style-name="Normal"><text:a xlink:type="simple" xlink:href="https://hal.science/hal-02568696v1">Français d’Amérique et créoles / français des Antilles : nouveaux témoignages</text:a></text:p>
              <text:p text:style-name="Normal"><text:a xlink:type="simple" xlink:href="https://hal.science/search/index/?q=*&amp;authFullName_s=André Thibault">André Thibault</text:a></text:p>
              <text:p text:style-name="Normal"><text:span>Revue de linguistique romane</text:span><text:span>, 2009</text:span></text:p>
              <text:p text:style-name="Normal"><text:span>Article dans une revue</text:span></text:p>
              <text:p text:style-name="Normal"><text:a xlink:type="simple" xlink:href="https://hal.science/hal-02568696v1">hal-02568696v1</text:a></text:p>
            </table:table-cell>
          </table:table-row>
          <table:table-row>
            <table:table-cell office:value-type="string">
              <text:p text:style-name="Normal"><text:a xlink:type="simple" xlink:href="https://hal.science/hal-02568695v1">Français des Antilles et français d’Amérique : les diatopismes de Joseph Zobel, auteur martiniquais (RLiR 72 [2008], pp. 115-156)</text:a></text:p>
              <text:p text:style-name="Normal"><text:a xlink:type="simple" xlink:href="https://hal.science/search/index/?q=*&amp;authFullName_s=André Thibault">André Thibault</text:a></text:p>
              <text:p text:style-name="Normal"><text:span>Revue de linguistique romane</text:span><text:span>, 2008</text:span></text:p>
              <text:p text:style-name="Normal"><text:span>Article dans une revue</text:span></text:p>
              <text:p text:style-name="Normal"><text:a xlink:type="simple" xlink:href="https://hal.science/hal-02568695v1">hal-02568695v1</text:a></text:p>
            </table:table-cell>
          </table:table-row>
          <table:table-row>
            <table:table-cell office:value-type="string">
              <text:p text:style-name="Normal"><text:a xlink:type="simple" xlink:href="https://hal.science/hal-02568699v1">Glossairistique et littérature francophone</text:a></text:p>
              <text:p text:style-name="Normal"><text:a xlink:type="simple" xlink:href="https://hal.science/search/index/?q=*&amp;authFullName_s=André Thibault">André Thibault</text:a></text:p>
              <text:p text:style-name="Normal"><text:span>Revue de linguistique romane</text:span><text:span>, 2006</text:span></text:p>
              <text:p text:style-name="Normal"><text:span>Article dans une revue</text:span></text:p>
              <text:p text:style-name="Normal"><text:a xlink:type="simple" xlink:href="https://hal.science/hal-02568699v1">hal-02568699v1</text:a></text:p>
            </table:table-cell>
          </table:table-row>
          <table:table-row>
            <table:table-cell office:value-type="string">
              <text:p text:style-name="Normal"><text:a xlink:type="simple" xlink:href="https://shs.hal.science/halshs-00004812v1">Matériaux d'origine inconnue ou incertaine.</text:a></text:p>
              <text:p text:style-name="Normal"><text:a xlink:type="simple" xlink:href="https://hal.science/search/index/?q=*&amp;authFullName_s=France Lagueunière">France Lagueunière</text:a><text:span>,</text:span><text:a xlink:type="simple" xlink:href="https://hal.science/search/index/?q=*&amp;authFullName_s=Jean-Paul Chauveau">Jean-Paul Chauveau</text:a><text:span>,</text:span><text:a xlink:type="simple" xlink:href="https://hal.science/search/index/?q=*&amp;authFullName_s=André Thibault">André Thibault</text:a></text:p>
              <text:p text:style-name="Normal"><text:span>Französisches Etymologisches Wörterbuch</text:span><text:span>, 2001, 159</text:span></text:p>
              <text:p text:style-name="Normal"><text:span>Article dans une revue</text:span></text:p>
              <text:p text:style-name="Normal"><text:a xlink:type="simple" xlink:href="https://shs.hal.science/halshs-00004812v1">halshs-000048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 Thibault</dc:title>
    <dc:subject/>
    <dc:description>CV</dc:description>
    <dc:creator/>
    <dc:date>2026-05-25T01:20:13.000</dc:date>
    <meta:generator>PHPWord</meta:generator>
    <meta:initial-creator>CCSD</meta:initial-creator>
    <meta:creation-date>2026-05-25T01:20:13.000</meta:creation-date>
    <meta:keyword/>
    <meta:user-defined meta:name="Category"/>
    <meta:user-defined meta:name="Company"/>
    <meta:user-defined meta:name="Manager"/>
  </office:meta>
</office:document-meta>
</file>