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fe81" style:family="table">
      <style:table-properties style:rel-width="100" table:align="center"/>
    </style:style>
    <style:style style:name="4bfe81.0" style:family="table-column">
      <style:table-column-properties style:column-width="0.00cm"/>
    </style:style>
    <style:style style:name="516568" style:family="table">
      <style:table-properties style:rel-width="100" table:align="center"/>
    </style:style>
    <style:style style:name="516568.0" style:family="table-column">
      <style:table-column-properties style:column-width="0.00cm"/>
    </style:style>
    <style:style style:name="55b2ca" style:family="table">
      <style:table-properties style:rel-width="100" table:align="center"/>
    </style:style>
    <style:style style:name="55b2ca.0" style:family="table-column">
      <style:table-column-properties style:column-width="0.00cm"/>
    </style:style>
    <style:style style:name="84f5f6" style:family="table">
      <style:table-properties style:rel-width="100" table:align="center"/>
    </style:style>
    <style:style style:name="84f5f6.0" style:family="table-column">
      <style:table-column-properties style:column-width="0.00cm"/>
    </style:style>
    <style:style style:name="cc7b38" style:family="table">
      <style:table-properties style:rel-width="100" table:align="center"/>
    </style:style>
    <style:style style:name="cc7b38.0" style:family="table-column">
      <style:table-column-properties style:column-width="0.00cm"/>
    </style:style>
    <style:style style:name="e4aa65" style:family="table">
      <style:table-properties style:rel-width="100" table:align="center"/>
    </style:style>
    <style:style style:name="e4aa65.0" style:family="table-column">
      <style:table-column-properties style:column-width="0.00cm"/>
    </style:style>
    <style:style style:name="40c5f3" style:family="table">
      <style:table-properties style:rel-width="100" table:align="center"/>
    </style:style>
    <style:style style:name="40c5f3.0" style:family="table-column">
      <style:table-column-properties style:column-width="0.00cm"/>
    </style:style>
    <style:style style:name="f7ace4" style:family="table">
      <style:table-properties style:rel-width="100" table:align="center"/>
    </style:style>
    <style:style style:name="f7ac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Tiran<text:s/></text:span><text:span text:style-name="T2">André Tir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dre-tiran">andre-tir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531-0665">0000-0001-6531-066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2603177">03260317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Voir aussi ma<text:s/></text:span><text:a xlink:type="simple" xlink:href="http://triangle.ens-lyon.fr/spip.php?article245">page web sur le site du laboratoire Triangle (UMR 5206)</text:a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4)</text:span></text:p>
        <text:p text:style-name="P22"/>
        <table:table table:name="4bfe81" table:style-name="4bfe81">
          <table:table-column table:style-name="4bfe81.0"/>
          <table:table-row>
            <table:table-cell office:value-type="string">
              <text:p text:style-name="Normal"><text:a xlink:type="simple" xlink:href="https://shs.hal.science/halshs-04185710v1">Traductions et reconstructions historiques à l'épreuve du temps: un regard sur le Royaume de Naples : une discussion avec André Tiran</text:a></text:p>
              <text:p text:style-name="Normal"><text:a xlink:type="simple" xlink:href="https://hal.science/search/index/?q=*&amp;authFullName_s=Giovanni Muto">Giovanni Muto</text:a><text:span>,</text:span><text:a xlink:type="simple" xlink:href="https://hal.science/search/index/?q=*&amp;authFullName_s=Simona Pisanelli">Simona Pisanelli</text:a><text:span>,</text:span><text:a xlink:type="simple" xlink:href="https://hal.science/search/index/?q=*&amp;authFullName_s=André Tiran">André Tiran</text:a></text:p>
              <text:p text:style-name="Normal"><text:span>Journal of interdisciplinary history of ideas</text:span><text:span>, 2023, 12 (23), pp.1-44.<text:s/></text:span><text:a xlink:type="simple" xlink:href="https://dx.doi.org/10.13135/2280-8574/7956">⟨10.13135/2280-8574/7956⟩</text:a></text:p>
              <text:p text:style-name="Normal"><text:span>Article dans une revue</text:span></text:p>
              <text:p text:style-name="Normal"><text:a xlink:type="simple" xlink:href="https://shs.hal.science/halshs-04185710v1">halshs-04185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674v1">Pourquoi relire Karl Polanyi au XXIe siècle ?</text:a></text:p>
              <text:p text:style-name="Normal"><text:a xlink:type="simple" xlink:href="https://hal.science/search/index/?q=*&amp;authFullName_s=Solène Morvan-Roux">Solène Morvan-Roux</text:a><text:span>,</text:span><text:a xlink:type="simple" xlink:href="https://hal.science/search/index/?q=*&amp;authFullName_s=Jean-Michel Servet">Jean-Michel Servet</text:a><text:span>,</text:span><text:a xlink:type="simple" xlink:href="https://hal.science/search/index/?q=*&amp;authFullName_s=André Tiran">André Tiran</text:a></text:p>
              <text:p text:style-name="Normal"><text:span>L'Économie politique</text:span><text:span>, 2022, 2022/1 (93), pp.102-11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41674v1">halshs-03641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59v1">La création monétaire, outil fondamental du convivialisme</text:a></text:p>
              <text:p text:style-name="Normal"><text:a xlink:type="simple" xlink:href="https://hal.science/search/index/?q=*&amp;authFullName_s=Christian Arnsperger">Christian Arnsperger</text:a><text:span>,</text:span><text:a xlink:type="simple" xlink:href="https://hal.science/search/index/?q=*&amp;authFullName_s=Solène Morvant-Roux">Solène Morvant-Roux</text:a><text:span>,</text:span><text:a xlink:type="simple" xlink:href="https://hal.science/search/index/?q=*&amp;authFullName_s=Jean-Michel Servet">Jean-Michel Servet</text:a><text:span>,</text:span><text:a xlink:type="simple" xlink:href="https://hal.science/search/index/?q=*&amp;authFullName_s=André Tiran">André Tiran</text:a></text:p>
              <text:p text:style-name="Normal"><text:span>Revue du MAUSS</text:span><text:span>, 2021, 2021/1 (57), pp.129-137.<text:s/></text:span><text:a xlink:type="simple" xlink:href="https://dx.doi.org/10.3917/rdm1.057.0129">⟨10.3917/rdm1.057.0129⟩</text:a></text:p>
              <text:p text:style-name="Normal"><text:span>Article dans une revue</text:span></text:p>
              <text:p text:style-name="Normal"><text:a xlink:type="simple" xlink:href="https://shs.hal.science/halshs-03255259v1">halshs-03255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408v1">Quelle méthode en Histoire des idées : quelques réflexions sur un parcours et quelques résultats</text:a></text:p>
              <text:p text:style-name="Normal"><text:a xlink:type="simple" xlink:href="https://hal.science/search/index/?q=*&amp;authFullName_s=André Tiran">André Tiran</text:a></text:p>
              <text:p text:style-name="Normal"><text:span>Journal of interdisciplinary history of ideas</text:span><text:span>, 2021, 10 (20), pp.7:1-7:24.<text:s/></text:span><text:a xlink:type="simple" xlink:href="https://dx.doi.org/10.13135/2280-8574/6477">⟨10.13135/2280-8574/6477⟩</text:a></text:p>
              <text:p text:style-name="Normal"><text:span>Article dans une revue</text:span></text:p>
              <text:p text:style-name="Normal"><text:a xlink:type="simple" xlink:href="https://shs.hal.science/halshs-03714408v1">halshs-03714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83v1">Quoiqu'il en coûte ? &amp;quot;: un monde hyperfinanciarisé peut-il sortir du Grand Confinement sans retourner à un à-venir néolibéral ?</text:a></text:p>
              <text:p text:style-name="Normal"><text:a xlink:type="simple" xlink:href="https://hal.science/search/index/?q=*&amp;authFullName_s=Solène Morvant-Roux">Solène Morvant-Roux</text:a><text:span>,</text:span><text:a xlink:type="simple" xlink:href="https://hal.science/search/index/?q=*&amp;authFullName_s=Jean-Michel Servet">Jean-Michel Servet</text:a><text:span>,</text:span><text:a xlink:type="simple" xlink:href="https://hal.science/search/index/?q=*&amp;authFullName_s=André Tiran">André Tiran</text:a></text:p>
              <text:p text:style-name="Normal"><text:span>Revue de la régulation. Capitalisme, institutions, pouvoirs</text:span><text:span>, 2021, 29,<text:s/></text:span><text:a xlink:type="simple" xlink:href="https://dx.doi.org/10.4000/regulation.18679">⟨10.4000/regulation.18679⟩</text:a></text:p>
              <text:p text:style-name="Normal"><text:span>Article dans une revue</text:span></text:p>
              <text:p text:style-name="Normal"><text:a xlink:type="simple" xlink:href="https://shs.hal.science/halshs-03255283v1">halshs-03255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24v1">Quelle est la nature du tournant économique ?</text:a></text:p>
              <text:p text:style-name="Normal"><text:a xlink:type="simple" xlink:href="https://hal.science/search/index/?q=*&amp;authFullName_s=André Tiran">André Tiran</text:a></text:p>
              <text:p text:style-name="Normal"><text:span>Journal of interdisciplinary history of ideas</text:span><text:span>, 2021, 10 (19),<text:s/></text:span><text:a xlink:type="simple" xlink:href="https://dx.doi.org/10.13135/2280-8574/6028">⟨10.13135/2280-8574/6028⟩</text:a></text:p>
              <text:p text:style-name="Normal"><text:span>Article dans une revue</text:span></text:p>
              <text:p text:style-name="Normal"><text:a xlink:type="simple" xlink:href="https://shs.hal.science/halshs-03351524v1">halshs-03351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50v1">Genèse de la théorie de la monnaie chez Pietro Verri</text:a></text:p>
              <text:p text:style-name="Normal"><text:a xlink:type="simple" xlink:href="https://hal.science/search/index/?q=*&amp;authFullName_s=André Tiran">André Tiran</text:a></text:p>
              <text:p text:style-name="Normal"><text:span>Il pensiero economico italiano</text:span><text:span>, 2021, Anno XXIX (1 (Gennaio-Giugno)), pp.159-181.<text:s/></text:span><text:a xlink:type="simple" xlink:href="https://dx.doi.org/10.19272/202106301008">⟨10.19272/202106301008⟩</text:a></text:p>
              <text:p text:style-name="Normal"><text:span>Article dans une revue</text:span></text:p>
              <text:p text:style-name="Normal"><text:a xlink:type="simple" xlink:href="https://shs.hal.science/halshs-03325950v1">halshs-03325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213v1">Jean-Baptiste Say, les Idéologues et la Décade philosophique politique et littéraire</text:a></text:p>
              <text:p text:style-name="Normal"><text:a xlink:type="simple" xlink:href="https://hal.science/search/index/?q=*&amp;authFullName_s=André Tiran">André Tiran</text:a></text:p>
              <text:p text:style-name="Normal"><text:span>Journal of interdisciplinary history of ideas</text:span><text:span>, 2020, 9 (17), pp.2-57.<text:s/></text:span><text:a xlink:type="simple" xlink:href="https://dx.doi.org/10.13135/2280-8574/4261">⟨10.13135/2280-8574/4261⟩</text:a></text:p>
              <text:p text:style-name="Normal"><text:span>Article dans une revue</text:span></text:p>
              <text:p text:style-name="Normal"><text:a xlink:type="simple" xlink:href="https://shs.hal.science/halshs-02934213v1">halshs-02934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05v1">Éthique et philosophie politique chez Karl Polanyi</text:a></text:p>
              <text:p text:style-name="Normal"><text:a xlink:type="simple" xlink:href="https://hal.science/search/index/?q=*&amp;authFullName_s=André Tiran">André Tiran</text:a></text:p>
              <text:p text:style-name="Normal"><text:span>Itinerari di ricerca storica</text:span><text:span>, 2019, 1, pp.25-44.<text:s/></text:span><text:a xlink:type="simple" xlink:href="https://dx.doi.org/10.1285/i11211156a33n1p25">⟨10.1285/i11211156a33n1p25⟩</text:a></text:p>
              <text:p text:style-name="Normal"><text:span>Article dans une revue</text:span></text:p>
              <text:p text:style-name="Normal"><text:a xlink:type="simple" xlink:href="https://shs.hal.science/halshs-02364505v1">halshs-0236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748v1">Jean-Baptiste Say : la diffusion des connaissances économiques peut-elle suffire à fonder l’ordre républicain ?</text:a></text:p>
              <text:p text:style-name="Normal"><text:a xlink:type="simple" xlink:href="https://hal.science/search/index/?q=*&amp;authFullName_s=André Tiran">André Tiran</text:a></text:p>
              <text:p text:style-name="Normal"><text:span>La Révolution française - Cahiers de l’Institut d’histoire de la Révolution française</text:span><text:span>, 2018, Économie politique et Révolution française, 14,<text:s/></text:span><text:a xlink:type="simple" xlink:href="https://dx.doi.org/10.4000/lrf.2075">⟨10.4000/lrf.2075⟩</text:a></text:p>
              <text:p text:style-name="Normal"><text:span>Article dans une revue</text:span></text:p>
              <text:p text:style-name="Normal"><text:a xlink:type="simple" xlink:href="https://hal.science/hal-01856748v1">hal-01856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792v1">Antoine de Monchrestien and Antonio Serra : two founders of political economy</text:a></text:p>
              <text:p text:style-name="Normal"><text:a xlink:type="simple" xlink:href="https://hal.science/search/index/?q=*&amp;authFullName_s=André Tiran">André Tiran</text:a></text:p>
              <text:p text:style-name="Normal"><text:span>History of Economic Thought and Policy</text:span><text:span>, 2017, 1, pp.89-100.<text:s/></text:span><text:a xlink:type="simple" xlink:href="https://dx.doi.org/10.3280/SPE2017-001004">⟨10.3280/SPE2017-001004⟩</text:a></text:p>
              <text:p text:style-name="Normal"><text:span>Article dans une revue</text:span></text:p>
              <text:p text:style-name="Normal"><text:a xlink:type="simple" xlink:href="https://shs.hal.science/halshs-01997792v1">halshs-01997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694v1">La théorie de l’entrepreneur, son évolution et sa contextualisation</text:a></text:p>
              <text:p text:style-name="Normal"><text:a xlink:type="simple" xlink:href="https://hal.science/search/index/?q=*&amp;authFullName_s=Sophie Boutillier">Sophie Boutillier</text:a><text:span>,</text:span><text:a xlink:type="simple" xlink:href="https://hal.science/search/index/?q=*&amp;authFullName_s=André Tiran">André Tiran</text:a></text:p>
              <text:p text:style-name="Normal"><text:span>Innovations - Revue d’économie et de management de l'innovation</text:span><text:span>, 2016, 2 (50), pp.211-234.<text:s/></text:span><text:a xlink:type="simple" xlink:href="https://dx.doi.org/10.3917/inno.050.0211">⟨10.3917/inno.050.0211⟩</text:a></text:p>
              <text:p text:style-name="Normal"><text:span>Article dans une revue</text:span></text:p>
              <text:p text:style-name="Normal"><text:a xlink:type="simple" xlink:href="https://shs.hal.science/halshs-01327694v1">halshs-01327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81v1">Le spectre du luxe</text:a></text:p>
              <text:p text:style-name="Normal"><text:a xlink:type="simple" xlink:href="https://hal.science/search/index/?q=*&amp;authFullName_s=André Tiran">André Tiran</text:a></text:p>
              <text:p text:style-name="Normal"><text:span>Revue d'histoire de la pensée économique</text:span><text:span>, 2016, 1 (1), pp.99-127</text:span></text:p>
              <text:p text:style-name="Normal"><text:span>Article dans une revue</text:span></text:p>
              <text:p text:style-name="Normal"><text:a xlink:type="simple" xlink:href="https://shs.hal.science/halshs-01377181v1">halshs-0137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044v1">Le spectre du luxe</text:a></text:p>
              <text:p text:style-name="Normal"><text:a xlink:type="simple" xlink:href="https://hal.science/search/index/?q=*&amp;authFullName_s=André Tiran">André Tiran</text:a></text:p>
              <text:p text:style-name="Normal"><text:span>Revue d'histoire de la pensée économique</text:span><text:span>, 2016, Revue d'histoire de la pensée économique. 2016-1, n°1, pp.99-127.<text:s/></text:span><text:a xlink:type="simple" xlink:href="https://dx.doi.org/10.15122/isbn.978-2-406-06124-3.p.0099">⟨10.15122/isbn.978-2-406-06124-3.p.0099⟩</text:a></text:p>
              <text:p text:style-name="Normal"><text:span>Article dans une revue</text:span></text:p>
              <text:p text:style-name="Normal"><text:a xlink:type="simple" xlink:href="https://hal.science/hal-01673044v1">hal-01673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8994v1">De l'Angleterre et des Anglais : l'expertise de Jean-Baptiste Say de l'industrie anglaise</text:a></text:p>
              <text:p text:style-name="Normal"><text:a xlink:type="simple" xlink:href="https://hal.science/search/index/?q=*&amp;authFullName_s=André Tiran">André Tiran</text:a></text:p>
              <text:p text:style-name="Normal"><text:span>Innovations - Revue d’économie et de management de l'innovation</text:span><text:span>, 2014, 45, pp.77-96</text:span></text:p>
              <text:p text:style-name="Normal"><text:span>Article dans une revue</text:span></text:p>
              <text:p text:style-name="Normal"><text:a xlink:type="simple" xlink:href="https://shs.hal.science/halshs-01058994v1">halshs-01058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8997v1">Notes biographiques sur Jean-Baptiste Say</text:a></text:p>
              <text:p text:style-name="Normal"><text:a xlink:type="simple" xlink:href="https://hal.science/search/index/?q=*&amp;authFullName_s=André Tiran">André Tiran</text:a></text:p>
              <text:p text:style-name="Normal"><text:span>Innovations - Revue d’économie et de management de l'innovation</text:span><text:span>, 2014, 45, pp.171-215</text:span></text:p>
              <text:p text:style-name="Normal"><text:span>Article dans une revue</text:span></text:p>
              <text:p text:style-name="Normal"><text:a xlink:type="simple" xlink:href="https://shs.hal.science/halshs-01058997v1">halshs-01058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6457v1">Intérêt immédiat et vanité : vers un individualisme responsable et organisateur</text:a></text:p>
              <text:p text:style-name="Normal"><text:a xlink:type="simple" xlink:href="https://hal.science/search/index/?q=*&amp;authFullName_s=André Tiran">André Tiran</text:a></text:p>
              <text:p text:style-name="Normal"><text:span>Journal of interdisciplinary history of ideas</text:span><text:span>, 2012, 1 (1), pp.En ligne</text:span></text:p>
              <text:p text:style-name="Normal"><text:span>Article dans une revue</text:span></text:p>
              <text:p text:style-name="Normal"><text:a xlink:type="simple" xlink:href="https://shs.hal.science/halshs-00716457v1">halshs-00716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176v1">L'édition des 'Œuvres complètes', de Jean-Baptiste Say</text:a></text:p>
              <text:p text:style-name="Normal"><text:a xlink:type="simple" xlink:href="https://hal.science/search/index/?q=*&amp;authFullName_s=André Tiran">André Tiran</text:a><text:span>,</text:span><text:a xlink:type="simple" xlink:href="https://hal.science/search/index/?q=*&amp;authFullName_s=Jean-Pierre Potier">Jean-Pierre Potier</text:a></text:p>
              <text:p text:style-name="Normal"><text:span>Cahiers d'Economie Politique = Papers in political economy</text:span><text:span>, 2009, N° 57, pp.151-173</text:span></text:p>
              <text:p text:style-name="Normal"><text:span>Article dans une revue</text:span></text:p>
              <text:p text:style-name="Normal"><text:a xlink:type="simple" xlink:href="https://shs.hal.science/halshs-00413176v1">halshs-00413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173v1">Pourquoi et comment traduire les textes des économistes : l'exemple du 'Della Moneta', de Galiani</text:a></text:p>
              <text:p text:style-name="Normal"><text:a xlink:type="simple" xlink:href="https://hal.science/search/index/?q=*&amp;authFullName_s=André Tiran">André Tiran</text:a></text:p>
              <text:p text:style-name="Normal"><text:span>Cahiers d'Economie Politique = Papers in political economy</text:span><text:span>, 2009, 57, pp.55-66.<text:s/></text:span><text:a xlink:type="simple" xlink:href="https://dx.doi.org/10.3917/cep.057.0055">⟨10.3917/cep.057.0055⟩</text:a></text:p>
              <text:p text:style-name="Normal"><text:span>Article dans une revue</text:span></text:p>
              <text:p text:style-name="Normal"><text:a xlink:type="simple" xlink:href="https://shs.hal.science/halshs-00413173v1">halshs-00413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25v1">Jean- Baptiste Say : the project &amp;quot;For a monetary reform in David Ricardo's style</text:a></text:p>
              <text:p text:style-name="Normal"><text:a xlink:type="simple" xlink:href="https://hal.science/search/index/?q=*&amp;authFullName_s=André Tiran">André Tiran</text:a></text:p>
              <text:p text:style-name="Normal"><text:span>History of Economic Ideas</text:span><text:span>, 2007, Anno XIV (2006/3), pp.35-47</text:span></text:p>
              <text:p text:style-name="Normal"><text:span>Article dans une revue</text:span></text:p>
              <text:p text:style-name="Normal"><text:a xlink:type="simple" xlink:href="https://shs.hal.science/halshs-00265225v1">halshs-00265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486v1">Ferdinando Galiani : his life and the publication of the Della Moneta (with a note on the translations)</text:a></text:p>
              <text:p text:style-name="Normal"><text:a xlink:type="simple" xlink:href="https://hal.science/search/index/?q=*&amp;authFullName_s=André Tiran">André Tiran</text:a></text:p>
              <text:p text:style-name="Normal"><text:span>History of Economic Ideas</text:span><text:span>, 2002, Anno IX 2001/3 (paru 2002)</text:span></text:p>
              <text:p text:style-name="Normal"><text:span>Article dans une revue</text:span></text:p>
              <text:p text:style-name="Normal"><text:a xlink:type="simple" xlink:href="https://shs.hal.science/halshs-00421486v1">halshs-00421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717v1">Notes sur Jean-Baptiste Say et les économistes italiens</text:a></text:p>
              <text:p text:style-name="Normal"><text:a xlink:type="simple" xlink:href="https://hal.science/search/index/?q=*&amp;authFullName_s=André Tiran">André Tiran</text:a></text:p>
              <text:p text:style-name="Normal"><text:span>Il pensiero economico italiano</text:span><text:span>, 2000, La Francia l'Italia e la formazione dell'economia politica (secoli XVIII-XIX), a cura di M. Bianchini, A. Tiran, VIII (2), pp.185-198</text:span></text:p>
              <text:p text:style-name="Normal"><text:span>Article dans une revue</text:span></text:p>
              <text:p text:style-name="Normal"><text:a xlink:type="simple" xlink:href="https://shs.hal.science/halshs-00120717v1">halshs-00120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726v1">Pietro Verri, aux origines de la théorie de la valeur et de la loi des débouchés de Jean-Baptiste Say</text:a></text:p>
              <text:p text:style-name="Normal"><text:a xlink:type="simple" xlink:href="https://hal.science/search/index/?q=*&amp;authFullName_s=André Cyprien Frédéric Tiran">André Cyprien Frédéric Tiran</text:a></text:p>
              <text:p text:style-name="Normal"><text:span>Revue d'économie politique</text:span><text:span>, 1993, pp.445-471</text:span></text:p>
              <text:p text:style-name="Normal"><text:span>Article dans une revue</text:span></text:p>
              <text:p text:style-name="Normal"><text:a xlink:type="simple" xlink:href="https://shs.hal.science/halshs-00120726v1">halshs-00120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7737v1">Rouble papier, rouble or et rouble argent, La dynamique monétaire en Russie au XIX ème siècle entre Prince et marché.</text:a></text:p>
              <text:p text:style-name="Normal"><text:a xlink:type="simple" xlink:href="https://hal.science/search/index/?q=*&amp;authFullName_s=André Cyprien Frédéric Tiran">André Cyprien Frédéric Tiran</text:a></text:p>
              <text:p text:style-name="Normal"><text:span>Cahier Monnaie et Financement</text:span><text:span>, 1991, 20, pp.75-105</text:span></text:p>
              <text:p text:style-name="Normal"><text:span>Article dans une revue</text:span></text:p>
              <text:p text:style-name="Normal"><text:a xlink:type="simple" xlink:href="https://shs.hal.science/halshs-00117737v1">halshs-00117737v1</text:a></text:p>
            </table:table-cell>
          </table:table-row>
        </table:table>
        <text:p text:style-name="P23"/>
        <text:p text:style-name="Heading2"><text:span text:style-name="T11">Ouvrages (18)</text:span></text:p>
        <text:p text:style-name="P25"/>
        <table:table table:name="516568" table:style-name="516568">
          <table:table-column table:style-name="516568.0"/>
          <table:table-row>
            <table:table-cell office:value-type="string">
              <text:p text:style-name="Normal"><text:a xlink:type="simple" xlink:href="https://shs.hal.science/halshs-05542991v1">Oeuvres complètes [de J-B Say]. VI, De la Décade à la Revue encyclopédique</text:a></text:p>
              <text:p text:style-name="Normal"><text:a xlink:type="simple" xlink:href="https://hal.science/search/index/?q=*&amp;authFullName_s=Jean-Baptiste Say">Jean-Baptiste Say</text:a><text:span>,</text:span><text:a xlink:type="simple" xlink:href="https://hal.science/search/index/?q=*&amp;authFullName_s=Jean-Michel Servet">Jean-Michel Servet</text:a><text:span>,</text:span><text:a xlink:type="simple" xlink:href="https://hal.science/search/index/?q=*&amp;authFullName_s=Philippe Steiner">Philippe Steiner</text:a><text:span>,</text:span><text:a xlink:type="simple" xlink:href="https://hal.science/search/index/?q=*&amp;authFullName_s=André Tiran">André Tiran</text:a></text:p>
              <text:p text:style-name="Normal"><text:a xlink:type="simple" xlink:href="https://dx.doi.org/10.48611/isbn.978-2-406-18623-6">Classiques Garnier</text:a><text:span>, 1396 p. (2 tomes), 2026, Écrits sur l'économie, 978-2-406-18620-5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5542991v1">halshs-05542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3726v1">Oeuvres complètes [de J-B Say]. VIII, OEuvres littéraires / Edition d'Emmanuel Blanc, sous la direction d'André Tiran</text:a></text:p>
              <text:p text:style-name="Normal"><text:a xlink:type="simple" xlink:href="https://hal.science/search/index/?q=*&amp;authFullName_s=Jean-Baptiste Say">Jean-Baptiste Say</text:a><text:span>,</text:span><text:a xlink:type="simple" xlink:href="https://hal.science/search/index/?q=*&amp;authFullName_s=Emmanuel Blanc">Emmanuel Blanc</text:a><text:span>,</text:span><text:a xlink:type="simple" xlink:href="https://hal.science/search/index/?q=*&amp;authFullName_s=André Tiran">André Tiran</text:a></text:p>
              <text:p text:style-name="Normal"><text:a xlink:type="simple" xlink:href="https://classiques-garnier.com/say-jean-baptiste-oeuvres-completes-volume-viii-oeuvres-litteraires.html">Classiques Garnier</text:a><text:span>, 2024, Écrits sur l'économie, 978-2-406-16027-4.<text:s/></text:span><text:a xlink:type="simple" xlink:href="https://dx.doi.org/10.48611/isbn.978-2-406-16027-4">⟨10.48611/isbn.978-2-406-16027-4⟩</text:a></text:p>
              <text:p text:style-name="Normal"><text:span>Ouvrages</text:span></text:p>
              <text:p text:style-name="Normal"><text:a xlink:type="simple" xlink:href="https://shs.hal.science/halshs-04633726v1">halshs-04633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3725v1">Oeuvres complètes [de J-B Say]. VII, Notes et pièces diverses / Edition d'Emmanuel Blanc, Gilles Jacoud et Jean-Pierre Potier, sous la direction d'André Tiran</text:a></text:p>
              <text:p text:style-name="Normal"><text:a xlink:type="simple" xlink:href="https://hal.science/search/index/?q=*&amp;authFullName_s=Jean-Baptiste Say">Jean-Baptiste Say</text:a><text:span>,</text:span><text:a xlink:type="simple" xlink:href="https://hal.science/search/index/?q=*&amp;authFullName_s=Emmanuel Blanc">Emmanuel Blanc</text:a><text:span>,</text:span><text:a xlink:type="simple" xlink:href="https://hal.science/search/index/?q=*&amp;authFullName_s=Gilles Jacoud">Gilles Jacoud</text:a><text:span>,</text:span><text:a xlink:type="simple" xlink:href="https://hal.science/search/index/?q=*&amp;authFullName_s=Jean-Pierre. Potier">Jean-Pierre. Potier</text:a><text:span>,</text:span><text:a xlink:type="simple" xlink:href="https://hal.science/search/index/?q=*&amp;authFullName_s=André Tiran">André Tiran</text:a></text:p>
              <text:p text:style-name="Normal"><text:a xlink:type="simple" xlink:href="https://classiques-garnier.com/say-jean-baptiste-oeuvres-completes-volume-vii-notes-et-pieces-diverses.html">Classiques Garnier</text:a><text:span>, pp.769+514, 2024, Écrits sur l'économie, 978-2-406-16030-4.<text:s/></text:span><text:a xlink:type="simple" xlink:href="https://dx.doi.org/10.48611/isbn.978-2-406-16030-4">⟨10.48611/isbn.978-2-406-16030-4⟩</text:a></text:p>
              <text:p text:style-name="Normal"><text:span>Ouvrages</text:span><text:span><text:s/>(édition critique)</text:span></text:p>
              <text:p text:style-name="Normal"><text:a xlink:type="simple" xlink:href="https://shs.hal.science/halshs-04633725v1">halshs-0463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375v1">Oeuvres complètes [de J-B Say]. III, Catéchisme d'économie politique et opuscules divers</text:a></text:p>
              <text:p text:style-name="Normal"><text:a xlink:type="simple" xlink:href="https://hal.science/search/index/?q=*&amp;authFullName_s=Jean-Baptiste Say">Jean-Baptiste Say</text:a><text:span>,</text:span><text:a xlink:type="simple" xlink:href="https://hal.science/search/index/?q=*&amp;authFullName_s=Philippe Steiner">Philippe Steiner</text:a><text:span>,</text:span><text:a xlink:type="simple" xlink:href="https://hal.science/search/index/?q=*&amp;authFullName_s=André Tiran">André Tiran</text:a></text:p>
              <text:p text:style-name="Normal"><text:a xlink:type="simple" xlink:href="https://www.economica.fr/livre-catechisme-d-economie-politique-et-opuscules-divers-oeuvres-completes-tome-iii-say-jean-baptis-c2x32211383">Économica</text:a><text:span>, pp.474, 2020, 978-2-7178-6961-3</text:span></text:p>
              <text:p text:style-name="Normal"><text:span>Ouvrages</text:span><text:span><text:s/>(édition critique)</text:span></text:p>
              <text:p text:style-name="Normal"><text:a xlink:type="simple" xlink:href="https://hal.science/hal-04095375v1">hal-04095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4705v1">Leçon sur les monnaies suivi de Notice sur le change [édition d'André Tiran]</text:a></text:p>
              <text:p text:style-name="Normal"><text:a xlink:type="simple" xlink:href="https://hal.science/search/index/?q=*&amp;authFullName_s=Bernardo Davanzati">Bernardo Davanzati</text:a><text:span>,</text:span><text:a xlink:type="simple" xlink:href="https://hal.science/search/index/?q=*&amp;authFullName_s=André Tiran">André Tiran</text:a></text:p>
              <text:p text:style-name="Normal"><text:span>Tiran, André.<text:s/></text:span><text:a xlink:type="simple" xlink:href="https://classiques-garnier.com/lecon-sur-les-monnaies-suivi-de-notice-sur-le-change.html">Classiques Garnier</text:a><text:span>, 12, pp.152, 2020, Écrits sur l'économie, 978-2-406-09744-0.<text:s/></text:span><text:a xlink:type="simple" xlink:href="https://dx.doi.org/10.15122/isbn.978-2-406-09744-0">⟨10.15122/isbn.978-2-406-09744-0⟩</text:a></text:p>
              <text:p text:style-name="Normal"><text:span>Ouvrages</text:span></text:p>
              <text:p text:style-name="Normal"><text:a xlink:type="simple" xlink:href="https://shs.hal.science/halshs-02874705v1">halshs-02874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39v1">Le Royaume de Naples (1580-1620) : économie, monnaie et finance à l'époque d'Antonio Serra</text:a></text:p>
              <text:p text:style-name="Normal"><text:a xlink:type="simple" xlink:href="https://hal.science/search/index/?q=*&amp;authFullName_s=André Tiran">André Tiran</text:a></text:p>
              <text:p text:style-name="Normal"><text:span>Classiques Garnier, 33, pp.631, 2020, Bibliothèque de l'économiste, 978-2-406-10398-1.<text:s/></text:span><text:a xlink:type="simple" xlink:href="https://dx.doi.org/10.15122/ISBN.978-2-406-10399-8">⟨10.15122/ISBN.978-2-406-10399-8⟩</text:a></text:p>
              <text:p text:style-name="Normal"><text:span>Ouvrages</text:span></text:p>
              <text:p text:style-name="Normal"><text:a xlink:type="simple" xlink:href="https://shs.hal.science/halshs-03021139v1">halshs-03021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25v1">Libéralisme et protectionnisme : économie et politique des relations internationales</text:a></text:p>
              <text:p text:style-name="Normal"><text:a xlink:type="simple" xlink:href="https://hal.science/search/index/?q=*&amp;authFullName_s=André Tiran">André Tiran</text:a><text:span>,</text:span><text:a xlink:type="simple" xlink:href="https://hal.science/search/index/?q=*&amp;authFullName_s=Dimitri Uzunidis">Dimitri Uzunidis</text:a></text:p>
              <text:p text:style-name="Normal"><text:span>Peter Lang, pp.296, 2019, Business and Innovation, 978-2-8076-1173-3.<text:s/></text:span><text:a xlink:type="simple" xlink:href="https://dx.doi.org/10.3726/b15738">⟨10.3726/b15738⟩</text:a></text:p>
              <text:p text:style-name="Normal"><text:span>Ouvrages</text:span></text:p>
              <text:p text:style-name="Normal"><text:a xlink:type="simple" xlink:href="https://shs.hal.science/halshs-02169725v1">halshs-02169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45v1">100% monnaie</text:a></text:p>
              <text:p text:style-name="Normal"><text:a xlink:type="simple" xlink:href="https://hal.science/search/index/?q=*&amp;authFullName_s=Irving Fisher">Irving Fisher</text:a><text:span>,</text:span><text:a xlink:type="simple" xlink:href="https://hal.science/search/index/?q=*&amp;authFullName_s=André Tiran">André Tiran</text:a><text:span>,</text:span><text:a xlink:type="simple" xlink:href="https://hal.science/search/index/?q=*&amp;authFullName_s=Marc Laudet">Marc Laudet</text:a></text:p>
              <text:p text:style-name="Normal"><text:span>Classiques Garnier, pp.283, 2019, Écrits sur l'économie, 978-2-406-09529-3.<text:s/></text:span><text:a xlink:type="simple" xlink:href="https://dx.doi.org/10.15122/isbn.978-2-406-09529-3">⟨10.15122/isbn.978-2-406-09529-3⟩</text:a></text:p>
              <text:p text:style-name="Normal"><text:span>Ouvrages</text:span></text:p>
              <text:p text:style-name="Normal"><text:a xlink:type="simple" xlink:href="https://shs.hal.science/halshs-02169745v1">halshs-02169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223v1">Comment financer la guerre : un plan pour le chancelier de l’échiquier</text:a></text:p>
              <text:p text:style-name="Normal"><text:a xlink:type="simple" xlink:href="https://hal.science/search/index/?q=*&amp;authFullName_s=Keynes John Maynard">Keynes John Maynard</text:a><text:span>,</text:span><text:a xlink:type="simple" xlink:href="https://hal.science/search/index/?q=*&amp;authFullName_s=Marc Laudet">Marc Laudet</text:a><text:span>,</text:span><text:a xlink:type="simple" xlink:href="https://hal.science/search/index/?q=*&amp;authFullName_s=André Tiran">André Tiran</text:a></text:p>
              <text:p text:style-name="Normal"><text:a xlink:type="simple" xlink:href="https://classiques-garnier.com/comment-financer-la-guerre-un-plan-pour-le-chancelier-de-l-echiquier.html">Classiques Garnier</text:a><text:span>, pp.353, 2019, Écrits sur l'économie, 978-2-406-10763-7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2934223v1">halshs-02934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800v1">Ferdinando Galiani, économie et politique</text:a></text:p>
              <text:p text:style-name="Normal"><text:a xlink:type="simple" xlink:href="https://hal.science/search/index/?q=*&amp;authFullName_s=André Tiran">André Tiran</text:a><text:span>,</text:span><text:a xlink:type="simple" xlink:href="https://hal.science/search/index/?q=*&amp;authFullName_s=Cecilia Carnino">Cecilia Carnino</text:a></text:p>
              <text:p text:style-name="Normal"><text:span>Classiques Garnier, pp.566, 2018, 978-2-406-07225-6.<text:s/></text:span><text:a xlink:type="simple" xlink:href="https://dx.doi.org/10.15122/isbn.978-2-406-07227-0">⟨10.15122/isbn.978-2-406-07227-0⟩</text:a></text:p>
              <text:p text:style-name="Normal"><text:span>Ouvrages</text:span></text:p>
              <text:p text:style-name="Normal"><text:a xlink:type="simple" xlink:href="https://shs.hal.science/halshs-01997800v1">halshs-01997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15v1">Dictionnaire économique de l'entrepreneur</text:a></text:p>
              <text:p text:style-name="Normal"><text:a xlink:type="simple" xlink:href="https://hal.science/search/index/?q=*&amp;authFullName_s=André Tiran">André Tiran</text:a><text:span>,</text:span><text:a xlink:type="simple" xlink:href="https://hal.science/search/index/?q=*&amp;authFullName_s=Dimitri Uzunidis">Dimitri Uzunidis</text:a></text:p>
              <text:p text:style-name="Normal"><text:span>Classiques Garnier, pp.374, 2017, Bibliothèque de l'économiste, 978-2-406-06462-6.<text:s/></text:span><text:a xlink:type="simple" xlink:href="https://dx.doi.org/10.15122/isbn.978-2-406-06464-0">⟨10.15122/isbn.978-2-406-06464-0⟩</text:a></text:p>
              <text:p text:style-name="Normal"><text:span>Ouvrages</text:span></text:p>
              <text:p text:style-name="Normal"><text:a xlink:type="simple" xlink:href="https://shs.hal.science/halshs-01491615v1">halshs-01491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32v1">Méditations sur l'économie politique / Pietro Verri</text:a></text:p>
              <text:p text:style-name="Normal"><text:a xlink:type="simple" xlink:href="https://hal.science/search/index/?q=*&amp;authFullName_s=Pietro Verri">Pietro Verri</text:a><text:span>,</text:span><text:a xlink:type="simple" xlink:href="https://hal.science/search/index/?q=*&amp;authFullName_s=André Tiran">André Tiran</text:a></text:p>
              <text:p text:style-name="Normal"><text:span>Tiran, André. Classiques Garnier, 2015, Ecrits sur l'économie, 978-2-8124-3780-9.<text:s/></text:span><text:a xlink:type="simple" xlink:href="https://dx.doi.org/10.15122/isbn.978-2-8124-3782-3">⟨10.15122/isbn.978-2-8124-3782-3⟩</text:a></text:p>
              <text:p text:style-name="Normal"><text:span>Ouvrages</text:span></text:p>
              <text:p text:style-name="Normal"><text:a xlink:type="simple" xlink:href="https://shs.hal.science/halshs-01327732v1">halshs-01327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0357v1">Écrits monétaires / John Locke</text:a></text:p>
              <text:p text:style-name="Normal"><text:a xlink:type="simple" xlink:href="https://hal.science/search/index/?q=*&amp;authFullName_s=Florence Briozzo">Florence Briozzo</text:a><text:span>,</text:span><text:a xlink:type="simple" xlink:href="https://hal.science/search/index/?q=*&amp;authFullName_s=André Cyprien Frédéric Tiran">André Cyprien Frédéric Tiran</text:a></text:p>
              <text:p text:style-name="Normal"><text:span>Tiran, André. Classiques Garnier, pp.LXXIX-379, 2011, Écrits sur l'économie, Tiran, André,<text:s/></text:span><text:a xlink:type="simple" xlink:href="https://dx.doi.org/10.48611/isbn.978-2-406-16940-6">⟨10.48611/isbn.978-2-406-16940-6⟩</text:a></text:p>
              <text:p text:style-name="Normal"><text:span>Ouvrages</text:span><text:span><text:s/>(édition critique)</text:span></text:p>
              <text:p text:style-name="Normal"><text:a xlink:type="simple" xlink:href="https://shs.hal.science/halshs-00600357v1">halshs-00600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411v1">Jean-Baptiste Say : influences, critiques et postérité</text:a></text:p>
              <text:p text:style-name="Normal"><text:a xlink:type="simple" xlink:href="https://hal.science/search/index/?q=*&amp;authFullName_s=André Tiran">André Tiran</text:a></text:p>
              <text:p text:style-name="Normal"><text:span>Éd. Classiques Garnier, pp.623, 2010, 978-2-8124-0109-1</text:span></text:p>
              <text:p text:style-name="Normal"><text:span>Ouvrages</text:span></text:p>
              <text:p text:style-name="Normal"><text:a xlink:type="simple" xlink:href="https://shs.hal.science/halshs-00486411v1">halshs-00486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622v1">Oeuvres complètes / Jean-Baptiste Say. I, Traité d'économie politique : ou Simple exposition de la manière dont se forment, se distribuent et se consomment les richesses</text:a></text:p>
              <text:p text:style-name="Normal"><text:a xlink:type="simple" xlink:href="https://hal.science/search/index/?q=*&amp;authFullName_s=Claude Mouchot">Claude Mouchot</text:a><text:span>,</text:span><text:a xlink:type="simple" xlink:href="https://hal.science/search/index/?q=*&amp;authFullName_s=André Tiran">André Tiran</text:a></text:p>
              <text:p text:style-name="Normal"><text:span>Economica, pp.1165, 2006</text:span></text:p>
              <text:p text:style-name="Normal"><text:span>Ouvrages</text:span></text:p>
              <text:p text:style-name="Normal"><text:a xlink:type="simple" xlink:href="https://shs.hal.science/halshs-00174622v1">halshs-00174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623v1">De la monnaie = Della moneta / Ferdinando Galiani</text:a></text:p>
              <text:p text:style-name="Normal"><text:a xlink:type="simple" xlink:href="https://hal.science/search/index/?q=*&amp;authFullName_s=André Tiran">André Tiran</text:a></text:p>
              <text:p text:style-name="Normal"><text:span>Economica, pp.699, 2005</text:span></text:p>
              <text:p text:style-name="Normal"><text:span>Ouvrages</text:span></text:p>
              <text:p text:style-name="Normal"><text:a xlink:type="simple" xlink:href="https://shs.hal.science/halshs-00174623v1">halshs-00174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488v1">Oeuvres complètes. V, Oeuvres morales et politiques / J-B Say</text:a></text:p>
              <text:p text:style-name="Normal"><text:a xlink:type="simple" xlink:href="https://hal.science/search/index/?q=*&amp;authFullName_s=André Tiran">André Tiran</text:a><text:span>,</text:span><text:a xlink:type="simple" xlink:href="https://hal.science/search/index/?q=*&amp;authFullName_s=Emmanuel Blanc">Emmanuel Blanc</text:a></text:p>
              <text:p text:style-name="Normal"><text:span>Economica, pp.954, 2003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0421488v1">halshs-00421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7641v1">J.B.SAY, Manuscrits inédits sur la monnaie, la banque et la finance précédé d'un Essai de biographique sur J.B.Say.</text:a></text:p>
              <text:p text:style-name="Normal"><text:a xlink:type="simple" xlink:href="https://hal.science/search/index/?q=*&amp;authFullName_s=André Cyprien Frédéric Tiran">André Cyprien Frédéric Tiran</text:a></text:p>
              <text:p text:style-name="Normal"><text:span>Centre de recherche monnaie Finance et banque, pp.247, 1995, Jean-Michel Servet</text:span></text:p>
              <text:p text:style-name="Normal"><text:span>Ouvrages</text:span></text:p>
              <text:p text:style-name="Normal"><text:a xlink:type="simple" xlink:href="https://shs.hal.science/halshs-00117641v1">halshs-00117641v1</text:a></text:p>
            </table:table-cell>
          </table:table-row>
        </table:table>
        <text:p text:style-name="P26"/>
        <text:p text:style-name="Heading2"><text:span text:style-name="T12">Chapitre d'ouvrage (29)</text:span></text:p>
        <text:p text:style-name="P28"/>
        <table:table table:name="55b2ca" table:style-name="55b2ca">
          <table:table-column table:style-name="55b2ca.0"/>
          <table:table-row>
            <table:table-cell office:value-type="string">
              <text:p text:style-name="Normal"><text:a xlink:type="simple" xlink:href="https://shs.hal.science/halshs-03091502v1">Protection de la société et liberté : en partant de Karl Polanyi</text:a></text:p>
              <text:p text:style-name="Normal"><text:a xlink:type="simple" xlink:href="https://hal.science/search/index/?q=*&amp;authFullName_s=André Tiran">André Tiran</text:a></text:p>
              <text:p text:style-name="Normal"><text:span>Pisanelli, Simona; Forges Davanzati, Guglielmo.<text:s/></text:span><text:span>Percorsi di Storia del pensiero economico e del pensiero sociologico : scritti in onore di vitantonio gioia</text:span><text:span>, edizioni università di macerata, pp.273-296, 2020</text:span></text:p>
              <text:p text:style-name="Normal"><text:span>Chapitre d'ouvrage</text:span></text:p>
              <text:p text:style-name="Normal"><text:a xlink:type="simple" xlink:href="https://shs.hal.science/halshs-03091502v1">halshs-03091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204v1">Face à l'urgence humanitaire, un revenu de base temporaire, fondant et préparant un au-delà de la crise</text:a></text:p>
              <text:p text:style-name="Normal"><text:a xlink:type="simple" xlink:href="https://hal.science/search/index/?q=*&amp;authFullName_s=Solène Morvant-Roux">Solène Morvant-Roux</text:a><text:span>,</text:span><text:a xlink:type="simple" xlink:href="https://hal.science/search/index/?q=*&amp;authFullName_s=Jean-Michel Servet">Jean-Michel Servet</text:a><text:span>,</text:span><text:a xlink:type="simple" xlink:href="https://hal.science/search/index/?q=*&amp;authFullName_s=André Tiran">André Tiran</text:a></text:p>
              <text:p text:style-name="Normal"><text:span>Menétrey-Savary, Anne-Catherine; Mahaim, Raphaël; Recordon, Luc.<text:s/></text:span><text:span>Tumulte postcorona : les crises, en sortir et bifurquer</text:span><text:span>, Éditions d'en bas, pp.80-84, 2020</text:span></text:p>
              <text:p text:style-name="Normal"><text:span>Chapitre d'ouvrage</text:span></text:p>
              <text:p text:style-name="Normal"><text:a xlink:type="simple" xlink:href="https://shs.hal.science/halshs-02934204v1">halshs-02934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29v1">Mercantilisme et néomercantilisme : retour à l’histoire de la modernité</text:a></text:p>
              <text:p text:style-name="Normal"><text:a xlink:type="simple" xlink:href="https://hal.science/search/index/?q=*&amp;authFullName_s=André Tiran">André Tiran</text:a></text:p>
              <text:p text:style-name="Normal"><text:span>Tiran, André; Uzunidis, Dimitri.<text:s/></text:span><text:span>Libéralisme et protectionnisme : économie et politique des relations internationales</text:span><text:span>, Peter Lang, pp.29-56, 2019</text:span></text:p>
              <text:p text:style-name="Normal"><text:span>Chapitre d'ouvrage</text:span></text:p>
              <text:p text:style-name="Normal"><text:a xlink:type="simple" xlink:href="https://shs.hal.science/halshs-02169729v1">halshs-02169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06v1">Jean-Baptiste Say et la république</text:a></text:p>
              <text:p text:style-name="Normal"><text:a xlink:type="simple" xlink:href="https://hal.science/search/index/?q=*&amp;authFullName_s=André Tiran">André Tiran</text:a></text:p>
              <text:p text:style-name="Normal"><text:span>Bellet, Michel; Solal, Philippe.<text:s/></text:span><text:span>Economie, républicanisme et république</text:span><text:span>, Classiques Garnier, pp.159-183, 2019, Bibliothèque de l'économiste, 978-2-406-09058-8.<text:s/></text:span><text:a xlink:type="simple" xlink:href="https://dx.doi.org/10.15122/isbn.978-2-406-09060-1.p.0159">⟨10.15122/isbn.978-2-406-09060-1.p.0159⟩</text:a></text:p>
              <text:p text:style-name="Normal"><text:span>Chapitre d'ouvrage</text:span></text:p>
              <text:p text:style-name="Normal"><text:a xlink:type="simple" xlink:href="https://shs.hal.science/halshs-02364506v1">halshs-02364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15v1">La traduction comme activité scientifique</text:a></text:p>
              <text:p text:style-name="Normal"><text:a xlink:type="simple" xlink:href="https://hal.science/search/index/?q=*&amp;authFullName_s=André Tiran">André Tiran</text:a></text:p>
              <text:p text:style-name="Normal"><text:span>Farinet (Collectif).<text:s/></text:span><text:span>Pour une socioéconomie engagée : monnaie, finance et alternatives</text:span><text:span>, Classiques Garnier, pp.299-324, 2018, Bibliothèque de l'économiste,<text:s/></text:span><text:a xlink:type="simple" xlink:href="https://dx.doi.org/10.15122/isbn.978-2-406-08114-2.p.0299">⟨10.15122/isbn.978-2-406-08114-2.p.0299⟩</text:a></text:p>
              <text:p text:style-name="Normal"><text:span>Chapitre d'ouvrage</text:span></text:p>
              <text:p text:style-name="Normal"><text:a xlink:type="simple" xlink:href="https://shs.hal.science/halshs-01794315v1">halshs-01794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86v1">Jean-Baptiste Say on political power (1793–1832)</text:a></text:p>
              <text:p text:style-name="Normal"><text:a xlink:type="simple" xlink:href="https://hal.science/search/index/?q=*&amp;authFullName_s=Emmanuel Blanc">Emmanuel Blanc</text:a><text:span>,</text:span><text:a xlink:type="simple" xlink:href="https://hal.science/search/index/?q=*&amp;authFullName_s=André Tiran">André Tiran</text:a></text:p>
              <text:p text:style-name="Normal"><text:span>Mosca, Manuela.<text:s/></text:span><text:span>Power in economic thought</text:span><text:span>, Palgrave macmillan, pp.293-320, 2018, Palgrave studies in the history of economic thought,<text:s/></text:span><text:a xlink:type="simple" xlink:href="https://dx.doi.org/10.1007/978-3-319-94039-7_11">⟨10.1007/978-3-319-94039-7_11⟩</text:a></text:p>
              <text:p text:style-name="Normal"><text:span>Chapitre d'ouvrage</text:span></text:p>
              <text:p text:style-name="Normal"><text:a xlink:type="simple" xlink:href="https://shs.hal.science/halshs-01905286v1">halshs-01905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822v1">Notes sur la vie et l'œuvre de Ferdinando Galiani</text:a></text:p>
              <text:p text:style-name="Normal"><text:a xlink:type="simple" xlink:href="https://hal.science/search/index/?q=*&amp;authFullName_s=André Tiran">André Tiran</text:a></text:p>
              <text:p text:style-name="Normal"><text:span>Tiran, André; Carnino, Cecilia.<text:s/></text:span><text:span>Ferdinando Galiani, économie et politique</text:span><text:span>, Classiques Garnier, pp.15-47, 2018, Bibliothèque de l'économiste,<text:s/></text:span><text:a xlink:type="simple" xlink:href="https://dx.doi.org/10.15122/isbn.978-2-406-07227-0.p.0015">⟨10.15122/isbn.978-2-406-07227-0.p.0015⟩</text:a></text:p>
              <text:p text:style-name="Normal"><text:span>Chapitre d'ouvrage</text:span></text:p>
              <text:p text:style-name="Normal"><text:a xlink:type="simple" xlink:href="https://shs.hal.science/halshs-01997822v1">halshs-01997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821v1">Les racines de l'intérêt général et sa mise en œuvre dans le domaine éducatif</text:a></text:p>
              <text:p text:style-name="Normal"><text:a xlink:type="simple" xlink:href="https://hal.science/search/index/?q=*&amp;authFullName_s=André Tiran">André Tiran</text:a><text:span>,</text:span><text:a xlink:type="simple" xlink:href="https://hal.science/search/index/?q=*&amp;authFullName_s=Jean Cassaigne">Jean Cassaigne</text:a></text:p>
              <text:p text:style-name="Normal"><text:span>Bance, Philippe; Fournier, Jacques.<text:s/></text:span><text:span>Éducation et intérêt général</text:span><text:span>, Presses universitaires de Rouen et du Havre, chap 1, 2018</text:span></text:p>
              <text:p text:style-name="Normal"><text:span>Chapitre d'ouvrage</text:span></text:p>
              <text:p text:style-name="Normal"><text:a xlink:type="simple" xlink:href="https://shs.hal.science/halshs-01997821v1">halshs-01997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823v1">Galiani (1728-1787) et le Della Moneta (1751) : une relecture</text:a></text:p>
              <text:p text:style-name="Normal"><text:a xlink:type="simple" xlink:href="https://hal.science/search/index/?q=*&amp;authFullName_s=André Tiran">André Tiran</text:a></text:p>
              <text:p text:style-name="Normal"><text:span>Tiran, André; Carnino, Cecilia.<text:s/></text:span><text:span>Ferdinando Galiani, économie et politique</text:span><text:span>, Classiques Garnier, pp.57-94, 2018, Bibliothèque de l'économiste,<text:s/></text:span><text:a xlink:type="simple" xlink:href="https://dx.doi.org/10.15122/isbn.978-2-406-07227-0.p.0057">⟨10.15122/isbn.978-2-406-07227-0.p.0057⟩</text:a></text:p>
              <text:p text:style-name="Normal"><text:span>Chapitre d'ouvrage</text:span></text:p>
              <text:p text:style-name="Normal"><text:a xlink:type="simple" xlink:href="https://shs.hal.science/halshs-01997823v1">halshs-01997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43v1">Entrée : Say</text:a></text:p>
              <text:p text:style-name="Normal"><text:a xlink:type="simple" xlink:href="https://hal.science/search/index/?q=*&amp;authFullName_s=André Tiran">André Tiran</text:a></text:p>
              <text:p text:style-name="Normal"><text:span>Christin, Olivier ; Soulié, Stéphan; Worms, Frédéric.<text:s/></text:span><text:span>Les 100 mots de la République</text:span><text:span>, Presses universitaires de France - Humensis, pp.112-113, 2017, Que sais-je ?</text:span></text:p>
              <text:p text:style-name="Normal"><text:span>Chapitre d'ouvrage</text:span></text:p>
              <text:p text:style-name="Normal"><text:a xlink:type="simple" xlink:href="https://shs.hal.science/halshs-01794343v1">halshs-01794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19v1">Entrée : Ludwig von Mises (Théorie de l’entrepreneur de)</text:a></text:p>
              <text:p text:style-name="Normal"><text:a xlink:type="simple" xlink:href="https://hal.science/search/index/?q=*&amp;authFullName_s=André Tiran">André Tiran</text:a></text:p>
              <text:p text:style-name="Normal"><text:span>Tiran, A.; Uzunidis, D.<text:s/></text:span><text:span>Dictionnaire économique de l'entrepreneur</text:span><text:span>, Classiques Garnier, pp.265-267, 2017, Bibliothèque de l'économiste</text:span></text:p>
              <text:p text:style-name="Normal"><text:span>Chapitre d'ouvrage</text:span></text:p>
              <text:p text:style-name="Normal"><text:a xlink:type="simple" xlink:href="https://shs.hal.science/halshs-01491619v1">halshs-01491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44v1">Entrée : Bureaucratie</text:a></text:p>
              <text:p text:style-name="Normal"><text:a xlink:type="simple" xlink:href="https://hal.science/search/index/?q=*&amp;authFullName_s=André Tiran">André Tiran</text:a></text:p>
              <text:p text:style-name="Normal"><text:span>Christin, Olivier ; Soulié, Stéphan ; Worms, Frédéric.<text:s/></text:span><text:span>Les 100 mots de la République</text:span><text:span>, Presses universitaires de France - Humensis, pp.23-24, 2017, Que sais-je ?</text:span></text:p>
              <text:p text:style-name="Normal"><text:span>Chapitre d'ouvrage</text:span></text:p>
              <text:p text:style-name="Normal"><text:a xlink:type="simple" xlink:href="https://shs.hal.science/halshs-01794344v1">halshs-01794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17v1">Entrée : Sombart, Werner (Théorie de l’entrepreneur de)</text:a></text:p>
              <text:p text:style-name="Normal"><text:a xlink:type="simple" xlink:href="https://hal.science/search/index/?q=*&amp;authFullName_s=André Tiran">André Tiran</text:a></text:p>
              <text:p text:style-name="Normal"><text:span>Tiran, A.; Uzunidis, D.<text:s/></text:span><text:span>Dictionnaire économique de l'entrepreneur</text:span><text:span>, Classiques Garnier, pp.334-337, 2017, Bibliothèque de l'économiste</text:span></text:p>
              <text:p text:style-name="Normal"><text:span>Chapitre d'ouvrage</text:span></text:p>
              <text:p text:style-name="Normal"><text:a xlink:type="simple" xlink:href="https://shs.hal.science/halshs-01491617v1">halshs-01491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45v1">2016 - Aglietta dévoile la nature contradictoire de la monnaie</text:a></text:p>
              <text:p text:style-name="Normal"><text:a xlink:type="simple" xlink:href="https://hal.science/search/index/?q=*&amp;authFullName_s=André Tiran">André Tiran</text:a></text:p>
              <text:p text:style-name="Normal"><text:span>Lemieux, Cyril.<text:s/></text:span><text:span>Pour les sciences sociales: 101 livres</text:span><text:span>, Éditions EHESS, pp.317-320, 2017</text:span></text:p>
              <text:p text:style-name="Normal"><text:span>Chapitre d'ouvrage</text:span></text:p>
              <text:p text:style-name="Normal"><text:a xlink:type="simple" xlink:href="https://shs.hal.science/halshs-01794345v1">halshs-01794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20v1">Théories de l’entrepreneur</text:a></text:p>
              <text:p text:style-name="Normal"><text:a xlink:type="simple" xlink:href="https://hal.science/search/index/?q=*&amp;authFullName_s=André Tiran">André Tiran</text:a><text:span>,</text:span><text:a xlink:type="simple" xlink:href="https://hal.science/search/index/?q=*&amp;authFullName_s=Sophie Boutillier">Sophie Boutillier</text:a></text:p>
              <text:p text:style-name="Normal"><text:span>Tiran, André; Uzunidis, Dimitri.<text:s/></text:span><text:span>Dictionnaire économique de l'entrepreneur</text:span><text:span>, 11, Classiques Garnier, pp.17-32, 2017, Bibliothèque de l'économiste, 978-2-406-06462-6</text:span></text:p>
              <text:p text:style-name="Normal"><text:span>Chapitre d'ouvrage</text:span></text:p>
              <text:p text:style-name="Normal"><text:a xlink:type="simple" xlink:href="https://shs.hal.science/halshs-01491620v1">halshs-01491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18v1">Entrée : Jean-Baptiste Say, (Théorie de l’entrepreneur de)</text:a></text:p>
              <text:p text:style-name="Normal"><text:a xlink:type="simple" xlink:href="https://hal.science/search/index/?q=*&amp;authFullName_s=André Tiran">André Tiran</text:a></text:p>
              <text:p text:style-name="Normal"><text:span>Tiran, A.; Uzunidis, D.<text:s/></text:span><text:span>Dictionnaire économique de l'entrepreneur</text:span><text:span>, Classiques Garnier, pp.315-317, 2017, Bibliothèque de l'économiste</text:span></text:p>
              <text:p text:style-name="Normal"><text:span>Chapitre d'ouvrage</text:span></text:p>
              <text:p text:style-name="Normal"><text:a xlink:type="simple" xlink:href="https://shs.hal.science/halshs-01491618v1">halshs-01491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68v1">L’État stratège et la réforme des universités</text:a></text:p>
              <text:p text:style-name="Normal"><text:a xlink:type="simple" xlink:href="https://hal.science/search/index/?q=*&amp;authFullName_s=André Tiran">André Tiran</text:a></text:p>
              <text:p text:style-name="Normal"><text:span>Bance, Philippe.<text:s/></text:span><text:span>Quel modèle d'État stratège en France ?</text:span><text:span>, Presses universitaires de Rouen et du Havre, pp.309-332, 2016, Économie publique et économie sociale</text:span></text:p>
              <text:p text:style-name="Normal"><text:span>Chapitre d'ouvrage</text:span></text:p>
              <text:p text:style-name="Normal"><text:a xlink:type="simple" xlink:href="https://shs.hal.science/halshs-01377168v1">halshs-01377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11v1">Real and monetary factors in the de Santis-Serra controversy</text:a></text:p>
              <text:p text:style-name="Normal"><text:a xlink:type="simple" xlink:href="https://hal.science/search/index/?q=*&amp;authFullName_s=André Tiran">André Tiran</text:a></text:p>
              <text:p text:style-name="Normal"><text:span>Reinert, Sophus; Patalano, Rosario.<text:s/></text:span><text:span>Antonio Serra and the economics of good government</text:span><text:span>, Palgrave Macmillan, pp.191-213, 2016, Palgrave Studies in the history of finance</text:span></text:p>
              <text:p text:style-name="Normal"><text:span>Chapitre d'ouvrage</text:span></text:p>
              <text:p text:style-name="Normal"><text:a xlink:type="simple" xlink:href="https://shs.hal.science/halshs-01327711v1">halshs-01327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3158v1">Avez-vous lu Say ?</text:a></text:p>
              <text:p text:style-name="Normal"><text:a xlink:type="simple" xlink:href="https://hal.science/search/index/?q=*&amp;authFullName_s=André Cyprien Frédéric Tiran">André Cyprien Frédéric Tiran</text:a></text:p>
              <text:p text:style-name="Normal"><text:span>Uzunidis, Dimitri.<text:s/></text:span><text:span>Et Jean-Baptiste Say .. créa l'Entrepreneur<text:s/></text:span><text:span>, P. Lang, pp.25-42, 2015</text:span></text:p>
              <text:p text:style-name="Normal"><text:span>Chapitre d'ouvrage</text:span></text:p>
              <text:p text:style-name="Normal"><text:a xlink:type="simple" xlink:href="https://shs.hal.science/halshs-01163158v1">halshs-01163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316v1">L'Italie [1. Innovations et blocages en Italie, au seizième et au dix-septième siècle ; 2. La monnaie et les prix dans la pensée italienne au dix-huitième siècle ]</text:a></text:p>
              <text:p text:style-name="Normal"><text:a xlink:type="simple" xlink:href="https://hal.science/search/index/?q=*&amp;authFullName_s=André Tiran">André Tiran</text:a></text:p>
              <text:p text:style-name="Normal"><text:span>Blanc, Jérome ; Desmedt, Ludovic ;.<text:s/></text:span><text:span>Les pensées monétaires dans l'histoire : l'Europe, 1517-1776</text:span><text:span>, Classiques Garnier, pp.583-700, 2014, Bibliothèque de l'économiste</text:span></text:p>
              <text:p text:style-name="Normal"><text:span>Chapitre d'ouvrage</text:span></text:p>
              <text:p text:style-name="Normal"><text:a xlink:type="simple" xlink:href="https://shs.hal.science/halshs-00995316v1">halshs-00995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9969v1">Pietro Verri et Jean-Baptiste Say : valeur, monnaie et loi des débouchés</text:a></text:p>
              <text:p text:style-name="Normal"><text:a xlink:type="simple" xlink:href="https://hal.science/search/index/?q=*&amp;authFullName_s=André Tiran">André Tiran</text:a></text:p>
              <text:p text:style-name="Normal"><text:span>Porta, Pier Luigi; Scazzieri, Roberto.<text:s/></text:span><text:span>L'illuminismo delle riforme civili : il contributo degli economisti lombardi</text:span><text:span>, Istituto Lombardo di scienze e lettere, pp.39-67, 2014</text:span></text:p>
              <text:p text:style-name="Normal"><text:span>Chapitre d'ouvrage</text:span></text:p>
              <text:p text:style-name="Normal"><text:a xlink:type="simple" xlink:href="https://shs.hal.science/halshs-01009969v1">halshs-01009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311v1">Les faits monétaires et financiers en Europe du seizième au dix-huitième siècle</text:a></text:p>
              <text:p text:style-name="Normal"><text:a xlink:type="simple" xlink:href="https://hal.science/search/index/?q=*&amp;authFullName_s=Gilles Jacoud">Gilles Jacoud</text:a><text:span>,</text:span><text:a xlink:type="simple" xlink:href="https://hal.science/search/index/?q=*&amp;authFullName_s=André Tiran">André Tiran</text:a></text:p>
              <text:p text:style-name="Normal"><text:span>Blanc, Jérome ; Desmedt, Ludovic ;.<text:s/></text:span><text:span>Les pensées monétaires dans l'histoire : l'Europe, 1517-1776</text:span><text:span>, Classiques Garnier, pp.45-116, 2014, Bibliothèque de l'économiste</text:span></text:p>
              <text:p text:style-name="Normal"><text:span>Chapitre d'ouvrage</text:span></text:p>
              <text:p text:style-name="Normal"><text:a xlink:type="simple" xlink:href="https://shs.hal.science/halshs-00995311v1">halshs-00995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7684v1">Neri, Pompeo</text:a></text:p>
              <text:p text:style-name="Normal"><text:a xlink:type="simple" xlink:href="https://hal.science/search/index/?q=*&amp;authFullName_s=André Tiran">André Tiran</text:a></text:p>
              <text:p text:style-name="Normal"><text:span>Porta, Pier Luigi ;.<text:s/></text:span><text:span>Il Contributo italiano alla storia del Pensiero - Economia</text:span><text:span>, Treccani, pp.en ligne, 2012</text:span></text:p>
              <text:p text:style-name="Normal"><text:span>Chapitre d'ouvrage</text:span></text:p>
              <text:p text:style-name="Normal"><text:a xlink:type="simple" xlink:href="https://shs.hal.science/halshs-01007684v1">halshs-01007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127v1">Karl Marx lecteur de Jean-Baptiste Say</text:a></text:p>
              <text:p text:style-name="Normal"><text:a xlink:type="simple" xlink:href="https://hal.science/search/index/?q=*&amp;authFullName_s=André Cyprien Frédéric Tiran">André Cyprien Frédéric Tiran</text:a></text:p>
              <text:p text:style-name="Normal"><text:span>Tiran, André.<text:s/></text:span><text:span>Jean-Baptiste Say : influences, critiques et postérité</text:span><text:span>, Éd. Classiques Garnier, pp.581-614, 2010</text:span></text:p>
              <text:p text:style-name="Normal"><text:span>Chapitre d'ouvrage</text:span></text:p>
              <text:p text:style-name="Normal"><text:a xlink:type="simple" xlink:href="https://shs.hal.science/halshs-00492127v1">halshs-00492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7690v1">Jean-Baptiste Say : l'écriture économique et ses pièges</text:a></text:p>
              <text:p text:style-name="Normal"><text:a xlink:type="simple" xlink:href="https://hal.science/search/index/?q=*&amp;authFullName_s=André Tiran">André Tiran</text:a></text:p>
              <text:p text:style-name="Normal"><text:span>Albertone, Manuela.<text:s/></text:span><text:span>Governare il mondo : l'economia come linguaggio della politica nell'Europa del Settecento (N° spécial de Annali / Fondazione Giangiacomo Feltrinelli, anno quaranteesimo)</text:span><text:span>, Feltrinelli (Milano), pp.103-125, 2009, 978-88-07-99064-9</text:span></text:p>
              <text:p text:style-name="Normal"><text:span>Chapitre d'ouvrage</text:span></text:p>
              <text:p text:style-name="Normal"><text:a xlink:type="simple" xlink:href="https://shs.hal.science/halshs-01007690v1">halshs-01007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7973v1">Introduction à la vie et à l'œuvre de Ferdinando Galiani et Chronologie de la vie de F. Galiani</text:a></text:p>
              <text:p text:style-name="Normal"><text:a xlink:type="simple" xlink:href="https://hal.science/search/index/?q=*&amp;authFullName_s=André Tiran">André Tiran</text:a></text:p>
              <text:p text:style-name="Normal"><text:span>De la monnaie = Della moneta / Ferdinando Galiani</text:span><text:span>, Economica, pp.IX-XLVI, 2005</text:span></text:p>
              <text:p text:style-name="Normal"><text:span>Chapitre d'ouvrage</text:span></text:p>
              <text:p text:style-name="Normal"><text:a xlink:type="simple" xlink:href="https://shs.hal.science/halshs-00117973v1">halshs-00117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7968v1">Introduction générale aux Œuvres morales et politiques de Jean-Baptiste Say,</text:a></text:p>
              <text:p text:style-name="Normal"><text:a xlink:type="simple" xlink:href="https://hal.science/search/index/?q=*&amp;authFullName_s=André Cyprien Frédéric Tiran">André Cyprien Frédéric Tiran</text:a><text:span>,</text:span><text:a xlink:type="simple" xlink:href="https://hal.science/search/index/?q=*&amp;authFullName_s=Emmanuel Blanc">Emmanuel Blanc</text:a></text:p>
              <text:p text:style-name="Normal"><text:span>Jean-Baptiste Say Œuvres morales et politiques</text:span><text:span>, Ecoomica, pp.9-43, 2003</text:span></text:p>
              <text:p text:style-name="Normal"><text:span>Chapitre d'ouvrage</text:span></text:p>
              <text:p text:style-name="Normal"><text:a xlink:type="simple" xlink:href="https://shs.hal.science/halshs-00117968v1">halshs-00117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7860v1">Individualisme et philosophie politique de Karl Polanyi</text:a></text:p>
              <text:p text:style-name="Normal"><text:a xlink:type="simple" xlink:href="https://hal.science/search/index/?q=*&amp;authFullName_s=André Tiran">André Tiran</text:a></text:p>
              <text:p text:style-name="Normal"><text:span>Servet, J.-M.; Tiran, A.<text:s/></text:span><text:span>La Modernité de Karl Polanyi</text:span><text:span>, L'Harmattan, pp.205-226, 1998, Logiques sociales</text:span></text:p>
              <text:p text:style-name="Normal"><text:span>Chapitre d'ouvrage</text:span></text:p>
              <text:p text:style-name="Normal"><text:a xlink:type="simple" xlink:href="https://shs.hal.science/halshs-00117860v1">halshs-00117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7799v1">Confiance sociale confiance primordiale en partant de Georg Simmel</text:a></text:p>
              <text:p text:style-name="Normal"><text:a xlink:type="simple" xlink:href="https://hal.science/search/index/?q=*&amp;authFullName_s=André Tiran">André Tiran</text:a></text:p>
              <text:p text:style-name="Normal"><text:span>Philippe Bernoux, Jean-Michel Servet (eds), La construction sociale de la confiance ,</text:span><text:span>, AEF / Montchrestien, pp.486, 1997</text:span></text:p>
              <text:p text:style-name="Normal"><text:span>Chapitre d'ouvrage</text:span></text:p>
              <text:p text:style-name="Normal"><text:a xlink:type="simple" xlink:href="https://shs.hal.science/halshs-00117799v1">halshs-00117799v1</text:a></text:p>
            </table:table-cell>
          </table:table-row>
        </table:table>
        <text:p text:style-name="P29"/>
        <text:p text:style-name="Heading2"><text:span text:style-name="T13">Communication dans un congrès (2)</text:span></text:p>
        <text:p text:style-name="P31"/>
        <table:table table:name="84f5f6" table:style-name="84f5f6">
          <table:table-column table:style-name="84f5f6.0"/>
          <table:table-row>
            <table:table-cell office:value-type="string">
              <text:p text:style-name="Normal"><text:a xlink:type="simple" xlink:href="https://hal.science/hal-00132278v1">Jean-Baptiste SAY, La logique de l'offre</text:a></text:p>
              <text:p text:style-name="Normal"><text:a xlink:type="simple" xlink:href="https://hal.science/search/index/?q=*&amp;authFullName_s=André Cyprien Frédéric Tiran">André Cyprien Frédéric Tiran</text:a></text:p>
              <text:p text:style-name="Normal"><text:span>Jean-Baptiste Say: la logique de l'offre</text:span><text:span>, Jan 2007, Lyon, France</text:span></text:p>
              <text:p text:style-name="Normal"><text:span>Communication dans un congrès</text:span></text:p>
              <text:p text:style-name="Normal"><text:a xlink:type="simple" xlink:href="https://hal.science/hal-00132278v1">hal-00132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728v1">Théorie du système monétaire chez J.-B. Say</text:a></text:p>
              <text:p text:style-name="Normal"><text:a xlink:type="simple" xlink:href="https://hal.science/search/index/?q=*&amp;authFullName_s=André Cyprien Frédéric Tiran">André Cyprien Frédéric Tiran</text:a></text:p>
              <text:p text:style-name="Normal"><text:span>May 2003, pp.403-428</text:span></text:p>
              <text:p text:style-name="Normal"><text:span>Communication dans un congrès</text:span></text:p>
              <text:p text:style-name="Normal"><text:a xlink:type="simple" xlink:href="https://shs.hal.science/halshs-00120728v1">halshs-00120728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cc7b38" table:style-name="cc7b38">
          <table:table-column table:style-name="cc7b38.0"/>
          <table:table-row>
            <table:table-cell office:value-type="string">
              <text:p text:style-name="Normal"><text:a xlink:type="simple" xlink:href="https://theses.hal.science/tel-00117636v1">Les écrits sur la monnaie , sur la banque et sur la finance de Jean-Baptiste SAY</text:a></text:p>
              <text:p text:style-name="Normal"><text:a xlink:type="simple" xlink:href="https://hal.science/search/index/?q=*&amp;authFullName_s=André Cyprien Frédéric Tiran">André Cyprien Frédéric Tiran</text:a></text:p>
              <text:p text:style-name="Normal"><text:span>Histoire. Université Lumière - Lyon II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7636v1">tel-00117636v1</text:a></text:p>
            </table:table-cell>
          </table:table-row>
        </table:table>
        <text:p text:style-name="P35"/>
        <text:p text:style-name="Heading2"><text:span text:style-name="T15">Autre publication scientifique (5)</text:span></text:p>
        <text:p text:style-name="P37"/>
        <table:table table:name="e4aa65" table:style-name="e4aa65">
          <table:table-column table:style-name="e4aa65.0"/>
          <table:table-row>
            <table:table-cell office:value-type="string">
              <text:p text:style-name="Normal"><text:a xlink:type="simple" xlink:href="https://shs.hal.science/halshs-04112294v1">Pourquoi l'Italie ne parvient pas à dépenser les fonds de l'UE</text:a></text:p>
              <text:p text:style-name="Normal"><text:a xlink:type="simple" xlink:href="https://hal.science/search/index/?q=*&amp;authFullName_s=André Tiran">André Tiran</text:a></text:p>
              <text:p text:style-name="Normal"><text:span>2023,<text:s/></text:span><text:a xlink:type="simple" xlink:href="https://dx.doi.org/10.64628/AAK.y9da5svsh">⟨10.64628/AAK.y9da5svsh⟩</text:a></text:p>
              <text:p text:style-name="Normal"><text:span>Autre publication scientifique</text:span></text:p>
              <text:p text:style-name="Normal"><text:a xlink:type="simple" xlink:href="https://shs.hal.science/halshs-04112294v1">halshs-04112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407v1">L'économie italienne est aussi malade de ses élites</text:a></text:p>
              <text:p text:style-name="Normal"><text:a xlink:type="simple" xlink:href="https://hal.science/search/index/?q=*&amp;authFullName_s=André Tiran">André Tiran</text:a></text:p>
              <text:p text:style-name="Normal"><text:span>2022,<text:s/></text:span><text:a xlink:type="simple" xlink:href="https://dx.doi.org/10.64628/AAK.acx35epqy">⟨10.64628/AAK.acx35epqy⟩</text:a></text:p>
              <text:p text:style-name="Normal"><text:span>Autre publication scientifique</text:span></text:p>
              <text:p text:style-name="Normal"><text:a xlink:type="simple" xlink:href="https://shs.hal.science/halshs-03714407v1">halshs-03714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803v1">Avec l'extrême droite, les perspectives économiques de l'Italie s'assombrissent</text:a></text:p>
              <text:p text:style-name="Normal"><text:a xlink:type="simple" xlink:href="https://hal.science/search/index/?q=*&amp;authFullName_s=André Tiran">André Tiran</text:a></text:p>
              <text:p text:style-name="Normal"><text:span>2022,<text:s/></text:span><text:a xlink:type="simple" xlink:href="https://dx.doi.org/10.64628/AAK.va7qnnhu7">⟨10.64628/AAK.va7qnnhu7⟩</text:a></text:p>
              <text:p text:style-name="Normal"><text:span>Autre publication scientifique</text:span></text:p>
              <text:p text:style-name="Normal"><text:a xlink:type="simple" xlink:href="https://shs.hal.science/halshs-03800803v1">halshs-0380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25v1">Prévisions d’inflation : l’analyse n’a jamais été aussi complexe;</text:a></text:p>
              <text:p text:style-name="Normal"><text:a xlink:type="simple" xlink:href="https://hal.science/search/index/?q=*&amp;authFullName_s=Jean-Michel Servet">Jean-Michel Servet</text:a><text:span>,</text:span><text:a xlink:type="simple" xlink:href="https://hal.science/search/index/?q=*&amp;authFullName_s=André Tiran">André Tiran</text:a><text:span>,</text:span><text:a xlink:type="simple" xlink:href="https://hal.science/search/index/?q=*&amp;authFullName_s=Solène Morvant-Roux">Solène Morvant-Roux</text:a></text:p>
              <text:p text:style-name="Normal"><text:span>2021,<text:s/></text:span><text:a xlink:type="simple" xlink:href="https://dx.doi.org/10.64628/AAK.phh5qmaw9">⟨10.64628/AAK.phh5qmaw9⟩</text:a></text:p>
              <text:p text:style-name="Normal"><text:span>Autre publication scientifique</text:span></text:p>
              <text:p text:style-name="Normal"><text:a xlink:type="simple" xlink:href="https://hal.science/hal-03533425v1">hal-03533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77v1">Vers la compréhension de l’entrepreneur de demain : s’inspirer de l’entrepreneur dans les industries culturelles et créatives.</text:a></text:p>
              <text:p text:style-name="Normal"><text:a xlink:type="simple" xlink:href="https://hal.science/search/index/?q=*&amp;authFullName_s=Véronique Dutraive">Véronique Dutraive</text:a><text:span>,</text:span><text:a xlink:type="simple" xlink:href="https://hal.science/search/index/?q=*&amp;authFullName_s=Bérangère L. Szostak">Bérangère L. Szostak</text:a><text:span>,</text:span><text:a xlink:type="simple" xlink:href="https://hal.science/search/index/?q=*&amp;authFullName_s=André Tiran">André Tiran</text:a></text:p>
              <text:p text:style-name="Normal"><text:span>2018, pp.1-20</text:span></text:p>
              <text:p text:style-name="Normal"><text:span>Autre publication scientifique</text:span></text:p>
              <text:p text:style-name="Normal"><text:a xlink:type="simple" xlink:href="https://shs.hal.science/halshs-01984577v1">halshs-01984577v1</text:a></text:p>
            </table:table-cell>
          </table:table-row>
        </table:table>
        <text:p text:style-name="P38"/>
        <text:p text:style-name="Heading2"><text:span text:style-name="T16">Proceedings/Recueil des communications (1)</text:span></text:p>
        <text:p text:style-name="P40"/>
        <table:table table:name="40c5f3" table:style-name="40c5f3">
          <table:table-column table:style-name="40c5f3.0"/>
          <table:table-row>
            <table:table-cell office:value-type="string">
              <text:p text:style-name="Normal"><text:a xlink:type="simple" xlink:href="https://shs.hal.science/halshs-00421452v1">Jean-Baptiste Say : nouveaux regards sur son oeuvre; Colloque international Jean-Baptiste Say, Institut des sciences de l'homme, Lyon, 26-28 oct. 2000</text:a></text:p>
              <text:p text:style-name="Normal"><text:a xlink:type="simple" xlink:href="https://hal.science/search/index/?q=*&amp;authFullName_s=Jean-Pierre Potier">Jean-Pierre Potier</text:a><text:span>,</text:span><text:a xlink:type="simple" xlink:href="https://hal.science/search/index/?q=*&amp;authFullName_s=André Tiran">André Tiran</text:a></text:p>
              <text:p text:style-name="Normal"><text:span>Economica, pp.765, 2002, 2-7178-4567-4</text:span></text:p>
              <text:p text:style-name="Normal"><text:span>Proceedings/Recueil des communications</text:span></text:p>
              <text:p text:style-name="Normal"><text:a xlink:type="simple" xlink:href="https://shs.hal.science/halshs-00421452v1">halshs-00421452v1</text:a></text:p>
            </table:table-cell>
          </table:table-row>
        </table:table>
        <text:p text:style-name="P41"/>
        <text:p text:style-name="Heading2"><text:span text:style-name="T17">N°spécial de revue/special issue (1)</text:span></text:p>
        <text:p text:style-name="P43"/>
        <table:table table:name="f7ace4" table:style-name="f7ace4">
          <table:table-column table:style-name="f7ace4.0"/>
          <table:table-row>
            <table:table-cell office:value-type="string">
              <text:p text:style-name="Normal"><text:a xlink:type="simple" xlink:href="https://shs.hal.science/halshs-01058991v1">Jean-Baptiste Say et la libération des forces de production [n°45 de : revue Innovations]</text:a></text:p>
              <text:p text:style-name="Normal"><text:a xlink:type="simple" xlink:href="https://hal.science/search/index/?q=*&amp;authFullName_s=André Tiran">André Tiran</text:a></text:p>
              <text:p text:style-name="Normal"><text:span>Innovations - Revue d’économie et de management de l'innovation</text:span><text:span>, 45, pp.266, 2014</text:span></text:p>
              <text:p text:style-name="Normal"><text:span>N°spécial de revue/special issue</text:span></text:p>
              <text:p text:style-name="Normal"><text:a xlink:type="simple" xlink:href="https://shs.hal.science/halshs-01058991v1">halshs-01058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Tiran</dc:title>
    <dc:subject/>
    <dc:description>CV</dc:description>
    <dc:creator/>
    <dc:date>2026-05-14T13:49:45.000</dc:date>
    <meta:generator>PHPWord</meta:generator>
    <meta:initial-creator>CCSD</meta:initial-creator>
    <meta:creation-date>2026-05-14T13:49:45.000</meta:creation-date>
    <meta:keyword/>
    <meta:user-defined meta:name="Category"/>
    <meta:user-defined meta:name="Company"/>
    <meta:user-defined meta:name="Manager"/>
  </office:meta>
</office:document-meta>
</file>