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dc01" style:family="table">
      <style:table-properties style:rel-width="100" table:align="center"/>
    </style:style>
    <style:style style:name="5fdc01.0" style:family="table-column">
      <style:table-column-properties style:column-width="0.00cm"/>
    </style:style>
    <style:style style:name="cb5c85" style:family="table">
      <style:table-properties style:rel-width="100" table:align="center"/>
    </style:style>
    <style:style style:name="cb5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Bellantone<text:s/></text:span><text:span text:style-name="T2">Professeur ordinaire de Philosophie moderne et contemporaine à la Faculté de philosophie de l'Institut Catholique de Toulou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. Bellantone est docteur en philosophie et habilité à diriger des recherches. Il est professeur ordinaire de philosophie moderne et contemporaine à la Faculté de Philosophie de l'Institut Catholique de Toulouse, dont il a été Doyen de 2014 à 2023. Il dirige le doctorat en philosophie et la Chaire d'enseignement et de recherche Philosophie du Christianisme.Il est membre titulaire de la section III (Philosophie et théologie) de l'Académie Catholique de Franc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1)</text:span></text:p>
        <text:p text:style-name="P14"/>
        <table:table table:name="5fdc01" table:style-name="5fdc01">
          <table:table-column table:style-name="5fdc01.0"/>
          <table:table-row>
            <table:table-cell office:value-type="string">
              <text:p text:style-name="Normal"><text:a xlink:type="simple" xlink:href="https://hal.science/hal-04859325v1">Hegel in Modern French Philosophy</text:a></text:p>
              <text:p text:style-name="Normal"><text:a xlink:type="simple" xlink:href="https://hal.science/search/index/?q=*&amp;authFullName_s=Andrea Bellantone">Andrea Bellantone</text:a></text:p>
              <text:p text:style-name="Normal"><text:span>Mark Sinclair - Daniel Whistler.<text:s/></text:span><text:span>Oxford Handbook on French Modern Philosophy</text:span><text:span>, Oxford University Press, 2024, 9780198841869</text:span></text:p>
              <text:p text:style-name="Normal"><text:span>Chapitre d'ouvrage</text:span></text:p>
              <text:p text:style-name="Normal"><text:a xlink:type="simple" xlink:href="https://hal.science/hal-04859325v1">hal-048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53v1">Il Sentimento dell'esistenza. Jean Wahl lettore del pensiero francese</text:a></text:p>
              <text:p text:style-name="Normal"><text:a xlink:type="simple" xlink:href="https://hal.science/search/index/?q=*&amp;authFullName_s=Andrea Bellantone">Andrea Bellantone</text:a></text:p>
              <text:p text:style-name="Normal"><text:span>Jean Wahl, Il pensiero moderno in Francia</text:span><text:span>, Castelvecchi, 2024, 9788868267803</text:span></text:p>
              <text:p text:style-name="Normal"><text:span>Chapitre d'ouvrage</text:span></text:p>
              <text:p text:style-name="Normal"><text:a xlink:type="simple" xlink:href="https://hal.science/hal-04620853v1">hal-0462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58v1">El mal como ausencia. La post-modernidad a la luz del pensamiento de Alexandre Kojève</text:a></text:p>
              <text:p text:style-name="Normal"><text:a xlink:type="simple" xlink:href="https://hal.science/search/index/?q=*&amp;authFullName_s=Andrea Bellantone">Andrea Bellantone</text:a></text:p>
              <text:p text:style-name="Normal"><text:span>El mal. Jornada de Filolosofia 2021</text:span><text:span>, Ediciones Universidad San Damaso, 2023, 9788417561642</text:span></text:p>
              <text:p text:style-name="Normal"><text:span>Chapitre d'ouvrage</text:span></text:p>
              <text:p text:style-name="Normal"><text:a xlink:type="simple" xlink:href="https://hal.science/hal-04620858v1">hal-046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39v1">La maschera (di Hegel) e il silenzio (di Kojève)</text:a></text:p>
              <text:p text:style-name="Normal"><text:a xlink:type="simple" xlink:href="https://hal.science/search/index/?q=*&amp;authFullName_s=Andrea Bellantone">Andrea Bellantone</text:a></text:p>
              <text:p text:style-name="Normal"><text:span>Giuseppe Gembillo et alii.<text:s/></text:span><text:span>La presenza di Hegel nei pensatori contemporanei</text:span><text:span>, Armando Siciliano, 2023, 9791255490081</text:span></text:p>
              <text:p text:style-name="Normal"><text:span>Chapitre d'ouvrage</text:span></text:p>
              <text:p text:style-name="Normal"><text:a xlink:type="simple" xlink:href="https://hal.science/hal-04859939v1">hal-048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21v1">La spiritualité d'Alexandre Kojève</text:a></text:p>
              <text:p text:style-name="Normal"><text:a xlink:type="simple" xlink:href="https://hal.science/search/index/?q=*&amp;authFullName_s=Andrea Bellantone">Andrea Bellantone</text:a></text:p>
              <text:p text:style-name="Normal"><text:span>Philosophie et spiritualité</text:span><text:span>, Parole et Silence; Jean-Louis Vieillard-Baron; Paris, pp.73-94, 2022, 978-2-88-959-423-8</text:span></text:p>
              <text:p text:style-name="Normal"><text:span>Chapitre d'ouvrage</text:span></text:p>
              <text:p text:style-name="Normal"><text:a xlink:type="simple" xlink:href="https://hal.science/hal-04856921v1">hal-048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579v1">Maine de Biran</text:a></text:p>
              <text:p text:style-name="Normal"><text:a xlink:type="simple" xlink:href="https://hal.science/search/index/?q=*&amp;authFullName_s=Anne Devarieux">Anne Devarieux</text:a><text:span>,</text:span><text:a xlink:type="simple" xlink:href="https://hal.science/search/index/?q=*&amp;authFullName_s=Andrea Bellantone">Andrea Bellantone</text:a></text:p>
              <text:p text:style-name="Normal"><text:span>Figures du spiritualisme</text:span><text:span>, 2022</text:span></text:p>
              <text:p text:style-name="Normal"><text:span>Chapitre d'ouvrage</text:span></text:p>
              <text:p text:style-name="Normal"><text:a xlink:type="simple" xlink:href="https://hal.science/hal-03637579v1">hal-036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93v1">Le drâme de la modernité. Entre Blondel et Gentile</text:a></text:p>
              <text:p text:style-name="Normal"><text:a xlink:type="simple" xlink:href="https://hal.science/search/index/?q=*&amp;authFullName_s=Andrea Bellantone">Andrea Bellantone</text:a></text:p>
              <text:p text:style-name="Normal"><text:span>Marie-Jeanne Coutagne.<text:s/></text:span><text:span>Maurice Blondel. La sainteté de la raison</text:span><text:span>, Hermann Éditeurs, pp.81-100, 2022, Philosophies de l'esprit, 979-1-0370-1496-6</text:span></text:p>
              <text:p text:style-name="Normal"><text:span>Chapitre d'ouvrage</text:span></text:p>
              <text:p text:style-name="Normal"><text:a xlink:type="simple" xlink:href="https://hal.science/hal-04856893v1">hal-048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17v1">Le cercle et la spirale. Le double sens de la médiation chez Ravaisson et Bruaire</text:a></text:p>
              <text:p text:style-name="Normal"><text:a xlink:type="simple" xlink:href="https://hal.science/search/index/?q=*&amp;authFullName_s=Andrea Bellantone">Andrea Bellantone</text:a></text:p>
              <text:p text:style-name="Normal"><text:span>Actualité de Claude Bruaire. Don, Esprit, Dieu, sous la direction d'Andrea Bellantone, Philippe Capelle-Dumont, Emmanuel Tourpe, CERF, Paris, 2021</text:span><text:span>, A paraître</text:span></text:p>
              <text:p text:style-name="Normal"><text:span>Chapitre d'ouvrage</text:span></text:p>
              <text:p text:style-name="Normal"><text:a xlink:type="simple" xlink:href="https://hal.science/hal-03277417v1">hal-032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97v1">Un idealismo senza idealità?</text:a></text:p>
              <text:p text:style-name="Normal"><text:a xlink:type="simple" xlink:href="https://hal.science/search/index/?q=*&amp;authFullName_s=Andrea Bellantone">Andrea Bellantone</text:a></text:p>
              <text:p text:style-name="Normal"><text:span>Giacomo Petrarca.<text:s/></text:span><text:span>Augusto Vera. La fenomenologia dello spirito di Hegel</text:span><text:span>, InSchibboleth, 2021, 978-88-857-16-12-2</text:span></text:p>
              <text:p text:style-name="Normal"><text:span>Chapitre d'ouvrage</text:span></text:p>
              <text:p text:style-name="Normal"><text:a xlink:type="simple" xlink:href="https://hal.science/hal-04856897v1">hal-048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19v1">Kandinskij bifronte. Kojève e Henry lettori della stessa pittura</text:a></text:p>
              <text:p text:style-name="Normal"><text:a xlink:type="simple" xlink:href="https://hal.science/search/index/?q=*&amp;authFullName_s=Andrea Bellantone">Andrea Bellantone</text:a></text:p>
              <text:p text:style-name="Normal"><text:span>A. Bellantone - M. Donà, Figure dell'astrazione. Kandinskij, Mavelitch e Soulages, Castelvecchi, Roma, 2021</text:span><text:span>, In press</text:span></text:p>
              <text:p text:style-name="Normal"><text:span>Chapitre d'ouvrage</text:span></text:p>
              <text:p text:style-name="Normal"><text:a xlink:type="simple" xlink:href="https://hal.science/hal-03277419v1">hal-032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5v1">Phénoménologie et mouvement cycloïdal</text:a></text:p>
              <text:p text:style-name="Normal"><text:a xlink:type="simple" xlink:href="https://hal.science/search/index/?q=*&amp;authFullName_s=Andrea Bellantone">Andrea Bellantone</text:a></text:p>
              <text:p text:style-name="Normal"><text:span>Manuel Porcel Moreno.<text:s/></text:span><text:span>Del Logos al Agapè. En torno al giro teológico de la fenomenología,</text:span><text:span>, Sindéresis, pp.41-56, 2020, Biblioteca Teólogica Granadina, 978-84-85653-93-5</text:span></text:p>
              <text:p text:style-name="Normal"><text:span>Chapitre d'ouvrage</text:span></text:p>
              <text:p text:style-name="Normal"><text:a xlink:type="simple" xlink:href="https://hal.science/hal-04856915v1">hal-04856915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cb5c85" table:style-name="cb5c85">
          <table:table-column table:style-name="cb5c85.0"/>
          <table:table-row>
            <table:table-cell office:value-type="string">
              <text:p text:style-name="Normal"><text:a xlink:type="simple" xlink:href="https://hal.science/hal-04855536v1">« L’apertura dell’intimo. Jean-Louis Chrétien e l’esposizione della fenomenologia all’agostinismo</text:a></text:p>
              <text:p text:style-name="Normal"><text:a xlink:type="simple" xlink:href="https://hal.science/search/index/?q=*&amp;authFullName_s=Andrea Bellantone">Andrea Bellantone</text:a></text:p>
              <text:p text:style-name="Normal"><text:span>Percorsi agostiniani</text:span><text:span>, 2024, Xv (30), pp.197-210</text:span></text:p>
              <text:p text:style-name="Normal"><text:span>Article dans une revue</text:span></text:p>
              <text:p text:style-name="Normal"><text:a xlink:type="simple" xlink:href="https://hal.science/hal-04855536v1">hal-048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56v1">La « conception mystique de l’hégélianisme » d’Augusto Vera</text:a></text:p>
              <text:p text:style-name="Normal"><text:a xlink:type="simple" xlink:href="https://hal.science/search/index/?q=*&amp;authFullName_s=Andrea Bellantone">Andrea Bellantone</text:a></text:p>
              <text:p text:style-name="Normal"><text:span>Les Cahiers philosophiques de Strasbourg</text:span><text:span>, 2023, 54, pp.43-66.<text:s/></text:span><text:a xlink:type="simple" xlink:href="https://dx.doi.org/10.4000/cps.7090">⟨10.4000/cps.7090⟩</text:a></text:p>
              <text:p text:style-name="Normal"><text:span>Article dans une revue</text:span></text:p>
              <text:p text:style-name="Normal"><text:a xlink:type="simple" xlink:href="https://hal.science/hal-04620856v1">hal-0462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34v1">« La reprise — de la métaphysique. Le site de Pascal selon Rosaria Caldarone</text:a></text:p>
              <text:p text:style-name="Normal"><text:a xlink:type="simple" xlink:href="https://hal.science/search/index/?q=*&amp;authFullName_s=Andrea Bellantone">Andrea Bellantone</text:a></text:p>
              <text:p text:style-name="Normal"><text:span>Etica e Politica/Ethics and Politics</text:span><text:span>, 2022, 2</text:span></text:p>
              <text:p text:style-name="Normal"><text:span>Article dans une revue</text:span></text:p>
              <text:p text:style-name="Normal"><text:a xlink:type="simple" xlink:href="https://hal.science/hal-04855534v1">hal-048555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51794v1">L'arca dell'esperienza - il sentimento trascendentale</text:a></text:p>
              <text:p text:style-name="Normal"><text:a xlink:type="simple" xlink:href="https://hal.science/search/index/?q=*&amp;authFullName_s=Andrea Bellantone">Andrea Bellantone</text:a></text:p>
              <text:p text:style-name="Normal"><text:span>Aquinas</text:span><text:span>, 2021</text:span></text:p>
              <text:p text:style-name="Normal"><text:span>Article dans une revue</text:span></text:p>
              <text:p text:style-name="Normal"><text:a xlink:type="simple" xlink:href="https://cnam.hal.science/hal-03551794v1">hal-035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27v1">De la persévérance à la donation. La décision métaphysique de Ravaisson</text:a></text:p>
              <text:p text:style-name="Normal"><text:a xlink:type="simple" xlink:href="https://hal.science/search/index/?q=*&amp;authFullName_s=Andrea Bellantone">Andrea Bellantone</text:a></text:p>
              <text:p text:style-name="Normal"><text:span>Revue philosophique de la France et de l'étranger</text:span><text:span>, 2019, pp.49-62</text:span></text:p>
              <text:p text:style-name="Normal"><text:span>Article dans une revue</text:span></text:p>
              <text:p text:style-name="Normal"><text:a xlink:type="simple" xlink:href="https://hal.science/hal-04855527v1">hal-04855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ellantone</dc:title>
    <dc:subject/>
    <dc:description>CV</dc:description>
    <dc:creator/>
    <dc:date>2026-05-25T08:45:52.000</dc:date>
    <meta:generator>PHPWord</meta:generator>
    <meta:initial-creator>CCSD</meta:initial-creator>
    <meta:creation-date>2026-05-25T08:45:52.000</meta:creation-date>
    <meta:keyword/>
    <meta:user-defined meta:name="Category"/>
    <meta:user-defined meta:name="Company"/>
    <meta:user-defined meta:name="Manager"/>
  </office:meta>
</office:document-meta>
</file>