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d8a" style:family="table">
      <style:table-properties style:rel-width="100" table:align="center"/>
    </style:style>
    <style:style style:name="9dbd8a.0" style:family="table-column">
      <style:table-column-properties style:column-width="0.00cm"/>
    </style:style>
    <style:style style:name="4d8d40" style:family="table">
      <style:table-properties style:rel-width="100" table:align="center"/>
    </style:style>
    <style:style style:name="4d8d40.0" style:family="table-column">
      <style:table-column-properties style:column-width="0.00cm"/>
    </style:style>
    <style:style style:name="81af67" style:family="table">
      <style:table-properties style:rel-width="100" table:align="center"/>
    </style:style>
    <style:style style:name="81af67.0" style:family="table-column">
      <style:table-column-properties style:column-width="0.00cm"/>
    </style:style>
    <style:style style:name="d03578" style:family="table">
      <style:table-properties style:rel-width="100" table:align="center"/>
    </style:style>
    <style:style style:name="d03578.0" style:family="table-column">
      <style:table-column-properties style:column-width="0.00cm"/>
    </style:style>
    <style:style style:name="014d16" style:family="table">
      <style:table-properties style:rel-width="100" table:align="center"/>
    </style:style>
    <style:style style:name="014d16.0" style:family="table-column">
      <style:table-column-properties style:column-width="0.00cm"/>
    </style:style>
    <style:style style:name="4fbca8" style:family="table">
      <style:table-properties style:rel-width="100" table:align="center"/>
    </style:style>
    <style:style style:name="4fb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 Boisa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dbd8a" table:style-name="9dbd8a">
          <table:table-column table:style-name="9dbd8a.0"/>
          <table:table-row>
            <table:table-cell office:value-type="string">
              <text:p text:style-name="Normal"><text:a xlink:type="simple" xlink:href="https://hal.science/hal-05262821v1">Prospective Ergonomics in the Anthropocene era: reconsidering human need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Ergonomics</text:span><text:span>, 2025, 69, pp.1 - 13.<text:s/></text:span><text:a xlink:type="simple" xlink:href="https://dx.doi.org/10.1080/00140139.2025.2474642">⟨10.1080/00140139.2025.2474642⟩</text:a></text:p>
              <text:p text:style-name="Normal"><text:span>Article dans une revue</text:span></text:p>
              <text:p text:style-name="Normal"><text:a xlink:type="simple" xlink:href="https://hal.science/hal-05262821v1">hal-052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34v1">Who are Lead users?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Creativity. Theories – Research - Applications</text:span><text:span>, 2023, 10 (1-2), pp.50-63.<text:s/></text:span><text:a xlink:type="simple" xlink:href="https://dx.doi.org/10.2478/ctra-2023-0004">⟨10.2478/ctra-2023-0004⟩</text:a></text:p>
              <text:p text:style-name="Normal"><text:span>Article dans une revue</text:span></text:p>
              <text:p text:style-name="Normal"><text:a xlink:type="simple" xlink:href="https://hal.science/hal-05262834v1">hal-0526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806v1">Is Lead-userness a trait or a state?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Creativity. Theories – Research - Applications</text:span><text:span>, 2023</text:span></text:p>
              <text:p text:style-name="Normal"><text:span>Article dans une revue</text:span></text:p>
              <text:p text:style-name="Normal"><text:a xlink:type="simple" xlink:href="https://hal.science/hal-04387806v1">hal-0438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71v1">Distance Project-Based Learning During Lockdown and Learner’s Motivation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Céline Viazzi">Céline Viazzi</text:a><text:span>,</text:span><text:a xlink:type="simple" xlink:href="https://hal.science/search/index/?q=*&amp;authFullName_s=Christophe Bourgognon">Christophe Bourgognon</text:a><text:span>,</text:span><text:a xlink:type="simple" xlink:href="https://hal.science/search/index/?q=*&amp;authFullName_s=Bernard Blandin">Bernard Blandin</text:a><text:span>,</text:span><text:a xlink:type="simple" xlink:href="https://hal.science/search/index/?q=*&amp;authFullName_s=Stéphanie Buisine">Stéphanie Buisine</text:a></text:p>
              <text:p text:style-name="Normal"><text:span>Interdisciplinary Journal of Problem-Based Learning</text:span><text:span>, 2022, 16,<text:s/></text:span><text:a xlink:type="simple" xlink:href="https://dx.doi.org/10.14434/ijpbl.v16i1.32580">⟨10.14434/ijpbl.v16i1.32580⟩</text:a></text:p>
              <text:p text:style-name="Normal"><text:span>Article dans une revue</text:span></text:p>
              <text:p text:style-name="Normal"><text:a xlink:type="simple" xlink:href="https://hal.science/hal-04097471v1">hal-0409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07v1">Towards the design of a quick and universal questionnaire to assess the intuitiveness of product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Philippe Moreau">Philippe Moreau</text:a></text:p>
              <text:p text:style-name="Normal"><text:span>Theoretical Issues in Ergonomics Science</text:span><text:span>, 2021, 22 (6), pp.753-774.<text:s/></text:span><text:a xlink:type="simple" xlink:href="https://dx.doi.org/10.1080/1463922X.2021.1876177">⟨10.1080/1463922X.2021.1876177⟩</text:a></text:p>
              <text:p text:style-name="Normal"><text:span>Article dans une revue</text:span></text:p>
              <text:p text:style-name="Normal"><text:a xlink:type="simple" xlink:href="https://hal.science/hal-04097307v1">hal-040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16v1">DESIGNING UNIVERSAL VISUOTACTILE PICTOGRAMS FOR ORIENTATION MAP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Yasmine Boumenir">Yasmine Boumenir</text:a></text:p>
              <text:p text:style-name="Normal"><text:span>Journal of Accessibility and Design for All</text:span><text:span>, 2020, 10 (1), pp.31-69.<text:s/></text:span><text:a xlink:type="simple" xlink:href="https://dx.doi.org/10.17411/jacces.v10i1.219">⟨10.17411/jacces.v10i1.219⟩</text:a></text:p>
              <text:p text:style-name="Normal"><text:span>Article dans une revue</text:span></text:p>
              <text:p text:style-name="Normal"><text:a xlink:type="simple" xlink:href="https://hal.science/hal-04097316v1">hal-0409731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d8d40" table:style-name="4d8d40">
          <table:table-column table:style-name="4d8d40.0"/>
          <table:table-row>
            <table:table-cell office:value-type="string">
              <text:p text:style-name="Normal"><text:a xlink:type="simple" xlink:href="https://hal.science/hal-05082541v1">Empowering Instructional Design Research: Open-Access Experimental Materials</text:a></text:p>
              <text:p text:style-name="Normal"><text:a xlink:type="simple" xlink:href="https://hal.science/search/index/?q=*&amp;authFullName_s=Pierre Bondesan">Pierre Bondesan</text:a><text:span>,</text:span><text:a xlink:type="simple" xlink:href="https://hal.science/search/index/?q=*&amp;authFullName_s=Teerawat Kulsuwan">Teerawat Kulsuwan</text:a><text:span>,</text:span><text:a xlink:type="simple" xlink:href="https://hal.science/search/index/?q=*&amp;authFullName_s=Yoan Locard">Yoan Locard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Andréa Boisadan">Andréa Boisadan</text:a><text:span>et al.</text:span></text:p>
              <text:p text:style-name="Normal"><text:span>2025 13th International Conference on Information and Education Technology</text:span><text:span>, Apr 2025, Fukuyama, Japan. pp.123-127</text:span></text:p>
              <text:p text:style-name="Normal"><text:span>Communication dans un congrès</text:span></text:p>
              <text:p text:style-name="Normal"><text:a xlink:type="simple" xlink:href="https://hal.science/hal-05082541v1">hal-0508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179v1">Implicit learning of professional skills through immersive virtual reality: a media comparison study</text:a></text:p>
              <text:p text:style-name="Normal"><text:a xlink:type="simple" xlink:href="https://hal.science/search/index/?q=*&amp;authFullName_s=Pierre Bondesan">Pierre Bondesan</text:a><text:span>,</text:span><text:a xlink:type="simple" xlink:href="https://hal.science/search/index/?q=*&amp;authFullName_s=Audrenne Canal">Audrenne Canal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Andréa Boisadan">Andréa Boisadan</text:a><text:span>,</text:span><text:a xlink:type="simple" xlink:href="https://hal.science/search/index/?q=*&amp;authFullName_s=Simon Richir">Simon Richir</text:a></text:p>
              <text:p text:style-name="Normal"><text:span>2025 IEEE Conference Virtual Reality and 3D User Interfaces (VR)</text:span><text:span>, Mar 2025, Saint-Malo, France. pp.442-449,<text:s/></text:span><text:a xlink:type="simple" xlink:href="https://dx.doi.org/10.1109/vr59515.2025.00068">⟨10.1109/vr59515.2025.00068⟩</text:a></text:p>
              <text:p text:style-name="Normal"><text:span>Communication dans un congrès</text:span></text:p>
              <text:p text:style-name="Normal"><text:a xlink:type="simple" xlink:href="https://hal.science/hal-05056179v1">hal-0505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27v1">Conception universelle, lead users et intelligence émotionnelle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Handicap 2022</text:span><text:span>, IFRATH, Jun 2022, Paris, France</text:span></text:p>
              <text:p text:style-name="Normal"><text:span>Communication dans un congrès</text:span></text:p>
              <text:p text:style-name="Normal"><text:a xlink:type="simple" xlink:href="https://hal.science/hal-04099227v1">hal-040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41v1">Need-Seeking: Creating, Discovering or Recovering Needs?</text:a></text:p>
              <text:p text:style-name="Normal"><text:a xlink:type="simple" xlink:href="https://hal.science/search/index/?q=*&amp;authFullName_s=Stéphanie Buisine">Stéphanie Buisine</text:a><text:span>,</text:span><text:a xlink:type="simple" xlink:href="https://hal.science/search/index/?q=*&amp;authFullName_s=Amandine Taton">Amandine Taton</text:a><text:span>,</text:span><text:a xlink:type="simple" xlink:href="https://hal.science/search/index/?q=*&amp;authFullName_s=Andréa Boisadan">Andréa Boisadan</text:a></text:p>
              <text:p text:style-name="Normal"><text:span>IEA 2021 Triennal Congress of the International Ergonomics Association</text:span><text:span>, International Ergonomics Association, Jun 2021, Online, France. pp.624 - 630,<text:s/></text:span><text:a xlink:type="simple" xlink:href="https://dx.doi.org/10.1007/978-3-030-74602-5_86">⟨10.1007/978-3-030-74602-5_86⟩</text:a></text:p>
              <text:p text:style-name="Normal"><text:span>Communication dans un congrès</text:span></text:p>
              <text:p text:style-name="Normal"><text:a xlink:type="simple" xlink:href="https://hal.science/hal-04097441v1">hal-040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70v1">Concevoir un plan d'orientation multisensoriel La borne Autonomade de Tactile Studio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Sarah Bougault">Sarah Bougault</text:a><text:span>,</text:span><text:a xlink:type="simple" xlink:href="https://hal.science/search/index/?q=*&amp;authFullName_s=Cyril Abati">Cyril Abati</text:a><text:span>,</text:span><text:a xlink:type="simple" xlink:href="https://hal.science/search/index/?q=*&amp;authFullName_s=Florent Dairin">Florent Dairin</text:a><text:span>et al.</text:span></text:p>
              <text:p text:style-name="Normal"><text:span>Handicap 16</text:span><text:span>, IFRATH, Jun 2016, Paris, France</text:span></text:p>
              <text:p text:style-name="Normal"><text:span>Communication dans un congrès</text:span></text:p>
              <text:p text:style-name="Normal"><text:a xlink:type="simple" xlink:href="https://hal.science/hal-04097470v1">hal-040974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1af67" table:style-name="81af67">
          <table:table-column table:style-name="81af67.0"/>
          <table:table-row>
            <table:table-cell office:value-type="string">
              <text:p text:style-name="Normal"><text:a xlink:type="simple" xlink:href="https://hal.science/hal-05335195v1">Les déterminants dispositionnels dans lechoix de la mobilité écologique</text:a></text:p>
              <text:p text:style-name="Normal"><text:a xlink:type="simple" xlink:href="https://hal.science/search/index/?q=*&amp;authFullName_s=Wanji Li">Wanji Li</text:a><text:span>,</text:span><text:a xlink:type="simple" xlink:href="https://hal.science/search/index/?q=*&amp;authFullName_s=Andréa Boisadan">Andréa Boisadan</text:a><text:span>,</text:span><text:a xlink:type="simple" xlink:href="https://hal.science/search/index/?q=*&amp;authFullName_s=Celine Viazzi">Celine Viazzi</text:a><text:span>,</text:span><text:a xlink:type="simple" xlink:href="https://hal.science/search/index/?q=*&amp;authFullName_s=Stéphanie Buisine">Stéphanie Buisine</text:a></text:p>
              <text:p text:style-name="Normal"><text:span>9eme Colloque Interdisciplinaire de l'ARPEnv : Rôle des environnements vécus sur les modes de vie (durables)</text:span><text:span>, Jul 2025, Lyon, France</text:span></text:p>
              <text:p text:style-name="Normal"><text:span>Poster de conférence</text:span></text:p>
              <text:p text:style-name="Normal"><text:a xlink:type="simple" xlink:href="https://hal.science/hal-05335195v1">hal-0533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4v1">Recommandations pour la conception de plans d'orientation accessibles aux déficients visuels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Stéphanie Buisine">Stéphanie Buisine</text:a></text:p>
              <text:p text:style-name="Normal"><text:span>ErgoIA</text:span><text:span>, Jul 2016, Bidart, France</text:span></text:p>
              <text:p text:style-name="Normal"><text:span>Poster de conférence</text:span></text:p>
              <text:p text:style-name="Normal"><text:a xlink:type="simple" xlink:href="https://hal.science/hal-04097454v1">hal-0409745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03578" table:style-name="d03578">
          <table:table-column table:style-name="d03578.0"/>
          <table:table-row>
            <table:table-cell office:value-type="string">
              <text:p text:style-name="Normal"><text:a xlink:type="simple" xlink:href="https://hal.science/hal-04097635v1">La dimension humaine de la transition écologique</text:a></text:p>
              <text:p text:style-name="Normal"><text:a xlink:type="simple" xlink:href="https://hal.science/search/index/?q=*&amp;authFullName_s=Muriel Davies">Muriel Davies</text:a><text:span>,</text:span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Gwénael Guillemot.<text:s/></text:span><text:span>La performance écologique</text:span><text:span>, 2022</text:span></text:p>
              <text:p text:style-name="Normal"><text:span>Chapitre d'ouvrage</text:span></text:p>
              <text:p text:style-name="Normal"><text:a xlink:type="simple" xlink:href="https://hal.science/hal-04097635v1">hal-040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32v1">Design de service</text:a></text:p>
              <text:p text:style-name="Normal"><text:a xlink:type="simple" xlink:href="https://hal.science/search/index/?q=*&amp;authFullName_s=Andréa Boisadan">Andréa Boisadan</text:a><text:span>,</text:span><text:a xlink:type="simple" xlink:href="https://hal.science/search/index/?q=*&amp;authFullName_s=Stéphanie Buisine">Stéphanie Buisine</text:a></text:p>
              <text:p text:style-name="Normal"><text:span>Dunod.<text:s/></text:span><text:span>Ergonomie: 150 notions clés</text:span><text:span>, 2022</text:span></text:p>
              <text:p text:style-name="Normal"><text:span>Chapitre d'ouvrage</text:span></text:p>
              <text:p text:style-name="Normal"><text:a xlink:type="simple" xlink:href="https://hal.science/hal-04097332v1">hal-0409733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14d16" table:style-name="014d16">
          <table:table-column table:style-name="014d16.0"/>
          <table:table-row>
            <table:table-cell office:value-type="string">
              <text:p text:style-name="Normal"><text:a xlink:type="simple" xlink:href="https://hal.science/hal-04097385v1">Pièce de blocage pour bloquer des glaçons dans verre et verre équipé d'une telle pièce</text:a></text:p>
              <text:p text:style-name="Normal"><text:a xlink:type="simple" xlink:href="https://hal.science/search/index/?q=*&amp;authFullName_s=Chang Laurent">Chang Laurent</text:a><text:span>,</text:span><text:a xlink:type="simple" xlink:href="https://hal.science/search/index/?q=*&amp;authFullName_s=Goncalves Pedro">Goncalves Pedro</text:a><text:span>,</text:span><text:a xlink:type="simple" xlink:href="https://hal.science/search/index/?q=*&amp;authFullName_s=El Berrah">El Berrah</text:a><text:span>,</text:span><text:a xlink:type="simple" xlink:href="https://hal.science/search/index/?q=*&amp;authFullName_s=Nor Nadège">Nor Nadège</text:a><text:span>,</text:span><text:a xlink:type="simple" xlink:href="https://hal.science/search/index/?q=*&amp;authFullName_s=Fraysse Amanda">Fraysse Amanda</text:a><text:span>et al.</text:span></text:p>
              <text:p text:style-name="Normal"><text:span>France, Patent n° : FR3094881. 2019</text:span></text:p>
              <text:p text:style-name="Normal"><text:span>Brevet</text:span></text:p>
              <text:p text:style-name="Normal"><text:a xlink:type="simple" xlink:href="https://hal.science/hal-04097385v1">hal-040973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fbca8" table:style-name="4fbca8">
          <table:table-column table:style-name="4fbca8.0"/>
          <table:table-row>
            <table:table-cell office:value-type="string">
              <text:p text:style-name="Normal"><text:a xlink:type="simple" xlink:href="https://hal.science/tel-04097411v1">Conception universelle pour une signalétique intuitive et accessible à tous</text:a></text:p>
              <text:p text:style-name="Normal"><text:a xlink:type="simple" xlink:href="https://hal.science/search/index/?q=*&amp;authFullName_s=Andréa Boisadan">Andréa Boisadan</text:a></text:p>
              <text:p text:style-name="Normal"><text:span>Sciences de l'Homme et Société. Sorbonne Paris C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97411v1">tel-04097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 Boisadan</dc:title>
    <dc:subject/>
    <dc:description>CV</dc:description>
    <dc:creator/>
    <dc:date>2026-05-09T01:14:27.000</dc:date>
    <meta:generator>PHPWord</meta:generator>
    <meta:initial-creator>CCSD</meta:initial-creator>
    <meta:creation-date>2026-05-09T01:14:27.000</meta:creation-date>
    <meta:keyword/>
    <meta:user-defined meta:name="Category"/>
    <meta:user-defined meta:name="Company"/>
    <meta:user-defined meta:name="Manager"/>
  </office:meta>
</office:document-meta>
</file>