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f92" style:family="table">
      <style:table-properties style:rel-width="100" table:align="center"/>
    </style:style>
    <style:style style:name="405f92.0" style:family="table-column">
      <style:table-column-properties style:column-width="0.00cm"/>
    </style:style>
    <style:style style:name="8e3a61" style:family="table">
      <style:table-properties style:rel-width="100" table:align="center"/>
    </style:style>
    <style:style style:name="8e3a61.0" style:family="table-column">
      <style:table-column-properties style:column-width="0.00cm"/>
    </style:style>
    <style:style style:name="7f2c93" style:family="table">
      <style:table-properties style:rel-width="100" table:align="center"/>
    </style:style>
    <style:style style:name="7f2c93.0" style:family="table-column">
      <style:table-column-properties style:column-width="0.00cm"/>
    </style:style>
    <style:style style:name="134cf0" style:family="table">
      <style:table-properties style:rel-width="100" table:align="center"/>
    </style:style>
    <style:style style:name="134cf0.0" style:family="table-column">
      <style:table-column-properties style:column-width="0.00cm"/>
    </style:style>
    <style:style style:name="6177f4" style:family="table">
      <style:table-properties style:rel-width="100" table:align="center"/>
    </style:style>
    <style:style style:name="6177f4.0" style:family="table-column">
      <style:table-column-properties style:column-width="0.00cm"/>
    </style:style>
    <style:style style:name="c96524" style:family="table">
      <style:table-properties style:rel-width="100" table:align="center"/>
    </style:style>
    <style:style style:name="c96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05f92" table:style-name="405f92">
          <table:table-column table:style-name="405f92.0"/>
          <table:table-row>
            <table:table-cell office:value-type="string">
              <text:p text:style-name="Normal"><text:a xlink:type="simple" xlink:href="https://hal.science/hal-05548377v1">Evaluation of bacterial membrane lipids (3-hydroxy fatty acids and branched GDGTs) as environmental proxies in lakes of the French Alps and southern Chile</text:a></text:p>
              <text:p text:style-name="Normal"><text:a xlink:type="simple" xlink:href="https://hal.science/search/index/?q=*&amp;authFullName_s=Sai Ke">Sai K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ergio Contreras">Sergio Contreras</text:a><text:span>,</text:span><text:a xlink:type="simple" xlink:href="https://hal.science/search/index/?q=*&amp;authFullName_s=Judith Lemarié">Judith Lemarié</text:a><text:span>,</text:span><text:a xlink:type="simple" xlink:href="https://hal.science/search/index/?q=*&amp;authFullName_s=Lucile Cosyn-Wexsteen">Lucile Cosyn-Wexsteen</text:a><text:span>et al.</text:span></text:p>
              <text:p text:style-name="Normal"><text:span>Organic Geochemistry</text:span><text:span>, 2026, 216, pp.105138.<text:s/></text:span><text:a xlink:type="simple" xlink:href="https://dx.doi.org/10.1016/j.orggeochem.2026.105138">⟨10.1016/j.orggeochem.2026.105138⟩</text:a></text:p>
              <text:p text:style-name="Normal"><text:span>Article dans une revue</text:span></text:p>
              <text:p text:style-name="Normal"><text:a xlink:type="simple" xlink:href="https://hal.science/hal-05548377v1">hal-055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9v1">Performance of the REVEALS model to reconstruct present mountain vegetation cover in the North-Western Alps: A model evaluation for past land cover reconstruction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Quaternary Science Reviews</text:span><text:span>, 2025, 349, pp.109089.<text:s/></text:span><text:a xlink:type="simple" xlink:href="https://dx.doi.org/10.1016/j.quascirev.2024.109089">⟨10.1016/j.quascirev.2024.109089⟩</text:a></text:p>
              <text:p text:style-name="Normal"><text:span>Article dans une revue</text:span></text:p>
              <text:p text:style-name="Normal"><text:a xlink:type="simple" xlink:href="https://hal.science/hal-04885369v1">hal-048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65v1">A 7,000 years trajectory of socio-ecosystems in the montane belt of the northern French Alp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aurent Marquer">Laurent Marquer</text:a><text:span>et al.</text:span></text:p>
              <text:p text:style-name="Normal"><text:span>Frontiers in Environmental Archaeology</text:span><text:span>, 2025, 3, pp.1474357.<text:s/></text:span><text:a xlink:type="simple" xlink:href="https://dx.doi.org/10.3389/fearc.2024.1474357">⟨10.3389/fearc.2024.1474357⟩</text:a></text:p>
              <text:p text:style-name="Normal"><text:span>Article dans une revue</text:span></text:p>
              <text:p text:style-name="Normal"><text:a xlink:type="simple" xlink:href="https://hal.science/hal-04952265v1">hal-04952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62v1">Two Millennia of Complexity and Variability in a Perialpine Socioecological System (Savoie, France): The Contribution of Palynology and sedaDNA Analysi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udovic Gielly">Ludovic Gielly</text:a><text:span>et al.</text:span></text:p>
              <text:p text:style-name="Normal"><text:span>Frontiers in Ecology and Evolution</text:span><text:span>, 2022, 10,<text:s/></text:span><text:a xlink:type="simple" xlink:href="https://dx.doi.org/10.3389/fevo.2022.866781">⟨10.3389/fevo.2022.866781⟩</text:a></text:p>
              <text:p text:style-name="Normal"><text:span>Article dans une revue</text:span></text:p>
              <text:p text:style-name="Normal"><text:a xlink:type="simple" xlink:href="https://hal.inrae.fr/hal-03789462v1">hal-0378946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e3a61" table:style-name="8e3a61">
          <table:table-column table:style-name="8e3a61.0"/>
          <table:table-row>
            <table:table-cell office:value-type="string">
              <text:p text:style-name="Normal"><text:a xlink:type="simple" xlink:href="https://hal.science/hal-05319607v1">Reconstruction of the regional dynamics of vegetation and human activities in the North-Western Alps over the last 7 millennia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. Giguet-Covex">C.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Erwan Messager">Erwan Messager</text:a></text:p>
              <text:p text:style-name="Normal"><text:span>Conference: IPA-IAL - 3rd Paleolimnology and Limnogeology International Symposium</text:span><text:span>, Oct 2025, Aix-Les-Bains, France</text:span></text:p>
              <text:p text:style-name="Normal"><text:span>Communication dans un congrès</text:span></text:p>
              <text:p text:style-name="Normal"><text:a xlink:type="simple" xlink:href="https://hal.science/hal-05319607v1">hal-053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8v1">Evaluation of the Landscape Reconstruction Algorithm in the Northern French Alps: a methodological approach with modern analogu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Colloque international sur le Quaternaire, "Q 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00658v1">hal-045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70v1">Application of the Landscape Reconstruction Algorithm in the Northern French Alps to assess Holocene land cover chang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Florence Mazier">Florence Mazier</text:a><text:span>et al.</text:span></text:p>
              <text:p text:style-name="Normal"><text:span>INQUA 2023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28070v1">hal-042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29v1">Millennial dynamics of vegetation and agropastoral activities recorded from two sites in the Northern Alps: the Glières peat bog and the Laouchets lake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et al.</text:span></text:p>
              <text:p text:style-name="Normal"><text:span>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952429v1">hal-049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59v1">Dynamiques millénaires de la végétation et des pratiques agro-pastorales sur deux sites des Alpes du Nord : La tourbière des Glières et le lac des Laouchet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952459v1">hal-049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97v1">7000 years of vegetation dynamics and agro-pastoral activities on the glières plateau (french northern alps)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Fabien Arnaud">Fabien Arnaud</text:a><text:span>et al.</text:span></text:p>
              <text:p text:style-name="Normal"><text:span>5th MEDPALYNOS Symposium</text:span><text:span>, Sep 2022, Paestum, Italy</text:span></text:p>
              <text:p text:style-name="Normal"><text:span>Communication dans un congrès</text:span></text:p>
              <text:p text:style-name="Normal"><text:a xlink:type="simple" xlink:href="https://hal.science/hal-04952397v1">hal-0495239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f2c93" table:style-name="7f2c93">
          <table:table-column table:style-name="7f2c93.0"/>
          <table:table-row>
            <table:table-cell office:value-type="string">
              <text:p text:style-name="Normal"><text:a xlink:type="simple" xlink:href="https://hal.science/hal-05464222v1">Distribution of 3-OH FAs and brGDGTs in Lakes of the French Alps and Chile: Implications for Palaeoclimate Reconstructions</text:a></text:p>
              <text:p text:style-name="Normal"><text:a xlink:type="simple" xlink:href="https://hal.science/search/index/?q=*&amp;authFullName_s=Sai Ke">Sai K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ergio Contreras">Sergio Contreras</text:a><text:span>,</text:span><text:a xlink:type="simple" xlink:href="https://hal.science/search/index/?q=*&amp;authFullName_s=Judith Lemarié">Judith Lemarié</text:a><text:span>,</text:span><text:a xlink:type="simple" xlink:href="https://hal.science/search/index/?q=*&amp;authFullName_s=Lucille Cosyn-Wexsteen">Lucille Cosyn-Wexsteen</text:a><text:span>et al.</text:span></text:p>
              <text:p text:style-name="Normal"><text:span>IMOG 2025</text:span><text:span>, Sep 2025, Porto, Portugal. 2025</text:span></text:p>
              <text:p text:style-name="Normal"><text:span>Proceedings/Recueil des communications</text:span></text:p>
              <text:p text:style-name="Normal"><text:a xlink:type="simple" xlink:href="https://hal.science/hal-05464222v1">hal-0546422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34cf0" table:style-name="134cf0">
          <table:table-column table:style-name="134cf0.0"/>
          <table:table-row>
            <table:table-cell office:value-type="string">
              <text:p text:style-name="Normal"><text:a xlink:type="simple" xlink:href="https://hal.science/hal-04304786v1">Histoire du développement des activités agro-pastorales depuis 5500 ans sur le territoire du Haut-Giffre Auteur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Quentin Pourrier">Quentin Pourrier</text:a><text:span>et al.</text:span></text:p>
              <text:p text:style-name="Normal"><text:span>Alain Mélo, Christophe Guffond et Denis Laissus.<text:s/></text:span><text:span>Acte du PCR “archéologie/environnement en Haute-Savoie à travers les exemples du Salève, de Glières et de Sales, pour les périodes historiques”</text:span><text:span>, Presse Universitaire de Grenoble, collection "La Pierre et l'Ecrit"., 2025</text:span></text:p>
              <text:p text:style-name="Normal"><text:span>Chapitre d'ouvrage</text:span></text:p>
              <text:p text:style-name="Normal"><text:a xlink:type="simple" xlink:href="https://hal.science/hal-04304786v1">hal-043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47v1">7000 ans d'histoire de la végétation et des activités agro-pastorales sur le plateau des Glières (Alpes du Nord françaises)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/text:p>
              <text:p text:style-name="Normal"><text:span>Acte du PCR “archéologie/environnement en Haute-Savoie à travers les exemples du Salève, de Glières et de Sales</text:span><text:span>, Presse Universitaire de Grenoble, collection "La Pierre et l'Ecrit"., In press</text:span></text:p>
              <text:p text:style-name="Normal"><text:span>Chapitre d'ouvrage</text:span></text:p>
              <text:p text:style-name="Normal"><text:a xlink:type="simple" xlink:href="https://hal.science/hal-04305147v1">hal-043051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77f4" table:style-name="6177f4">
          <table:table-column table:style-name="6177f4.0"/>
          <table:table-row>
            <table:table-cell office:value-type="string">
              <text:p text:style-name="Normal"><text:a xlink:type="simple" xlink:href="https://theses.hal.science/tel-05033821v1">Reconstruction des dynamiques spatio-temporelles de la végétation et des activités humaines en montagne : Évaluation et application des modèles REVEALS et LOVE dans les Alpes du Nord-Ouest</text:a></text:p>
              <text:p text:style-name="Normal"><text:a xlink:type="simple" xlink:href="https://hal.science/search/index/?q=*&amp;authFullName_s=Andréa Julien">Andréa Julien</text:a></text:p>
              <text:p text:style-name="Normal"><text:span>Biodiversité et Ecologie. Université Savoie Mont Blanc, 2024. Français.<text:s/></text:span><text:a xlink:type="simple" xlink:href="https://www.theses.fr/2024CHAMA050">⟨NNT : 2024CHAMA050⟩</text:a></text:p>
              <text:p text:style-name="Normal"><text:span>Thèse</text:span></text:p>
              <text:p text:style-name="Normal"><text:a xlink:type="simple" xlink:href="https://theses.hal.science/tel-05033821v1">tel-05033821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c96524" table:style-name="c96524">
          <table:table-column table:style-name="c96524.0"/>
          <table:table-row>
            <table:table-cell office:value-type="string">
              <text:p text:style-name="Normal"><text:a xlink:type="simple" xlink:href="https://hal.science/hal-04952309v1">A methodological approach to elaborate a modern reference in order to evaluate the application of the Landscape Reconstruction Algorithm in the Northern French Alp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Erwan Messager">Erwan Messager</text:a></text:p>
              <text:p text:style-name="Normal"><text:span>Q14</text:span><text:span>, Feb 2024, Rennes, France. 2024</text:span></text:p>
              <text:p text:style-name="Normal"><text:span>Poster de conférence</text:span></text:p>
              <text:p text:style-name="Normal"><text:a xlink:type="simple" xlink:href="https://hal.science/hal-04952309v1">hal-049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43v1">A fast, non-destructive and low-cost dating approach of sediment cores over the last century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nne-Lise Develle">Anne-Lise Develle</text:a><text:span>et al.</text:span></text:p>
              <text:p text:style-name="Normal"><text:span>INQUA 2023</text:span><text:span>, Jul 2023, Roma, Italy.<text:s/></text:span></text:p>
              <text:p text:style-name="Normal"><text:span>Poster de conférence</text:span></text:p>
              <text:p text:style-name="Normal"><text:a xlink:type="simple" xlink:href="https://hal.science/hal-04306043v1">hal-0430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Julien</dc:title>
    <dc:subject/>
    <dc:description>CV</dc:description>
    <dc:creator/>
    <dc:date>2026-05-20T16:12:45.000</dc:date>
    <meta:generator>PHPWord</meta:generator>
    <meta:initial-creator>CCSD</meta:initial-creator>
    <meta:creation-date>2026-05-20T16:12:45.000</meta:creation-date>
    <meta:keyword/>
    <meta:user-defined meta:name="Category"/>
    <meta:user-defined meta:name="Company"/>
    <meta:user-defined meta:name="Manager"/>
  </office:meta>
</office:document-meta>
</file>