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3255" style:family="table">
      <style:table-properties style:rel-width="100" table:align="center"/>
    </style:style>
    <style:style style:name="783255.0" style:family="table-column">
      <style:table-column-properties style:column-width="0.00cm"/>
    </style:style>
    <style:style style:name="c8bcc1" style:family="table">
      <style:table-properties style:rel-width="100" table:align="center"/>
    </style:style>
    <style:style style:name="c8bcc1.0" style:family="table-column">
      <style:table-column-properties style:column-width="0.00cm"/>
    </style:style>
    <style:style style:name="22515e" style:family="table">
      <style:table-properties style:rel-width="100" table:align="center"/>
    </style:style>
    <style:style style:name="2251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a Lauterw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83255" table:style-name="783255">
          <table:table-column table:style-name="783255.0"/>
          <table:table-row>
            <table:table-cell office:value-type="string">
              <text:p text:style-name="Normal"><text:a xlink:type="simple" xlink:href="https://hal.science/hal-04963964v1">Thomas Sparr, Todesfuge. Biographie eines Gedichts</text:a></text:p>
              <text:p text:style-name="Normal"><text:a xlink:type="simple" xlink:href="https://hal.science/search/index/?q=*&amp;authFullName_s=Andréa Lauterwein">Andréa Lauterwein</text:a></text:p>
              <text:p text:style-name="Normal"><text:span>Austriaca : Cahiers universitaires d'information sur l'Autriche</text:span><text:span>, 2021, 93, pp.302-304.<text:s/></text:span><text:a xlink:type="simple" xlink:href="https://dx.doi.org/10.4000/austriaca.5458">⟨10.4000/austriaca.545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63964v1">hal-0496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98v1">Compte rendus autour de Paul Celan à l'occasion du centenaire pour la revue Austriaca</text:a></text:p>
              <text:p text:style-name="Normal"><text:a xlink:type="simple" xlink:href="https://hal.science/search/index/?q=*&amp;authFullName_s=Andréa Lauterwein">Andréa Lauterwein</text:a></text:p>
              <text:p text:style-name="Normal"><text:span>Austriaca : Cahiers universitaires d'information sur l'Autriche</text:span><text:span>, 2020, p. 297-302.<text:s/></text:span><text:a xlink:type="simple" xlink:href="https://dx.doi.org/10.4000/austriaca.5443">⟨10.4000/austriaca.544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0498v1">hal-0392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503v1">VALIE EXPORT</text:a></text:p>
              <text:p text:style-name="Normal"><text:a xlink:type="simple" xlink:href="https://hal.science/search/index/?q=*&amp;authFullName_s=Andréa Lauterwein">Andréa Lauterwein</text:a></text:p>
              <text:p text:style-name="Normal"><text:span>Cahiers d'études germaniques</text:span><text:span>, 2018, 1 (75), pp.143-156.<text:s/></text:span><text:a xlink:type="simple" xlink:href="https://dx.doi.org/10.4000/ceg.3815">⟨10.4000/ceg.3815⟩</text:a></text:p>
              <text:p text:style-name="Normal"><text:span>Article dans une revue</text:span></text:p>
              <text:p text:style-name="Normal"><text:a xlink:type="simple" xlink:href="https://hal.science/hal-03920503v1">hal-0392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89v1">Trouble familial dans les écrits d'Yves Ravey</text:a></text:p>
              <text:p text:style-name="Normal"><text:a xlink:type="simple" xlink:href="https://hal.science/search/index/?q=*&amp;authFullName_s=Andréa Lauterwein">Andréa Lauterwein</text:a></text:p>
              <text:p text:style-name="Normal"><text:span>Revue des Sciences Humaines</text:span><text:span>, 2017</text:span></text:p>
              <text:p text:style-name="Normal"><text:span>Article dans une revue</text:span></text:p>
              <text:p text:style-name="Normal"><text:a xlink:type="simple" xlink:href="https://hal.science/hal-03920489v1">hal-0392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79v1">« Sans mémoire, il n'y a pas d'identité »</text:a></text:p>
              <text:p text:style-name="Normal"><text:a xlink:type="simple" xlink:href="https://hal.science/search/index/?q=*&amp;authFullName_s=Andréa Lauterwein">Andréa Lauterwein</text:a></text:p>
              <text:p text:style-name="Normal"><text:span>Allemagne d'aujourd'hui : revue francaise d'information sur l'Allemagne</text:span><text:span>, 2008, 186, pp.89-93</text:span></text:p>
              <text:p text:style-name="Normal"><text:span>Article dans une revue</text:span></text:p>
              <text:p text:style-name="Normal"><text:a xlink:type="simple" xlink:href="https://hal.science/hal-00515779v1">hal-00515779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c8bcc1" table:style-name="c8bcc1">
          <table:table-column table:style-name="c8bcc1.0"/>
          <table:table-row>
            <table:table-cell office:value-type="string">
              <text:p text:style-name="Normal"><text:a xlink:type="simple" xlink:href="https://hal.science/hal-00515748v1">Rire, Mémoire, Shoah</text:a></text:p>
              <text:p text:style-name="Normal"><text:a xlink:type="simple" xlink:href="https://hal.science/search/index/?q=*&amp;authFullName_s=Andréa Lauterwein">Andréa Lauterwein</text:a></text:p>
              <text:p text:style-name="Normal"><text:span>l'éclat, pp.400, 2009</text:span></text:p>
              <text:p text:style-name="Normal"><text:span>Ouvrages</text:span></text:p>
              <text:p text:style-name="Normal"><text:a xlink:type="simple" xlink:href="https://hal.science/hal-00515748v1">hal-00515748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22515e" table:style-name="22515e">
          <table:table-column table:style-name="22515e.0"/>
          <table:table-row>
            <table:table-cell office:value-type="string">
              <text:p text:style-name="Normal"><text:a xlink:type="simple" xlink:href="https://hal.science/hal-03920561v1">Lien maternel et sacrifice en temps de guerre : figures de Käthe Kollwitz (version avant publication)</text:a></text:p>
              <text:p text:style-name="Normal"><text:a xlink:type="simple" xlink:href="https://hal.science/search/index/?q=*&amp;authFullName_s=Andréa Lauterwein">Andréa Lauterwein</text:a></text:p>
              <text:p text:style-name="Normal"><text:span>Les peintres et la Première Guerre Mondiale</text:span><text:span>, A paraître</text:span></text:p>
              <text:p text:style-name="Normal"><text:span>Chapitre d'ouvrage</text:span></text:p>
              <text:p text:style-name="Normal"><text:a xlink:type="simple" xlink:href="https://hal.science/hal-03920561v1">hal-0392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68v1">Nouvelles ingénuités. La vie est-elle belle ?</text:a></text:p>
              <text:p text:style-name="Normal"><text:a xlink:type="simple" xlink:href="https://hal.science/search/index/?q=*&amp;authFullName_s=Andréa Lauterwein">Andréa Lauterwein</text:a></text:p>
              <text:p text:style-name="Normal"><text:span>Rire, Mémoire, Shoah</text:span><text:span>, l'éclat, pp.349-366, 2009, Bibliothèque des Fondations</text:span></text:p>
              <text:p text:style-name="Normal"><text:span>Chapitre d'ouvrage</text:span></text:p>
              <text:p text:style-name="Normal"><text:a xlink:type="simple" xlink:href="https://hal.science/hal-00515768v1">hal-0051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75v1">Au-delà des humains. De Schoenberg à Celan via Adorno</text:a></text:p>
              <text:p text:style-name="Normal"><text:a xlink:type="simple" xlink:href="https://hal.science/search/index/?q=*&amp;authFullName_s=Andréa Lauterwein">Andréa Lauterwein</text:a></text:p>
              <text:p text:style-name="Normal"><text:span>Marc Lacheny et Jean-François Laplénie.<text:s/></text:span><text:span>"Au nom de Goethe!" Hommage à Gerald Stieg</text:span><text:span>, L'Harmattan, pp.13-23, 2009, Les Mondes Germaniques</text:span></text:p>
              <text:p text:style-name="Normal"><text:span>Chapitre d'ouvrage</text:span></text:p>
              <text:p text:style-name="Normal"><text:a xlink:type="simple" xlink:href="https://hal.science/hal-00515775v1">hal-0051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58v1">Du rire anti-nazi au rire catastrophé</text:a></text:p>
              <text:p text:style-name="Normal"><text:a xlink:type="simple" xlink:href="https://hal.science/search/index/?q=*&amp;authFullName_s=Andréa Lauterwein">Andréa Lauterwein</text:a></text:p>
              <text:p text:style-name="Normal"><text:span>Rire, Mémoire, Shoah</text:span><text:span>, l'éclat, pp.79-106, 2009, Bibliothèque des Fondations</text:span></text:p>
              <text:p text:style-name="Normal"><text:span>Chapitre d'ouvrage</text:span></text:p>
              <text:p text:style-name="Normal"><text:a xlink:type="simple" xlink:href="https://hal.science/hal-00515758v1">hal-0051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70v1">Trois passeurs de témoin: Jurek Becker, Edgar Hilsenrath, Ruth Klüger</text:a></text:p>
              <text:p text:style-name="Normal"><text:a xlink:type="simple" xlink:href="https://hal.science/search/index/?q=*&amp;authFullName_s=Andréa Lauterwein">Andréa Lauterwein</text:a></text:p>
              <text:p text:style-name="Normal"><text:span>Rire, Mémoire, Shoah</text:span><text:span>, l'éclat, pp.209-242, 2009, Bibliothèque des Fondations</text:span></text:p>
              <text:p text:style-name="Normal"><text:span>Chapitre d'ouvrage</text:span></text:p>
              <text:p text:style-name="Normal"><text:a xlink:type="simple" xlink:href="https://hal.science/hal-00515770v1">hal-00515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a Lauterwein</dc:title>
    <dc:subject/>
    <dc:description>CV</dc:description>
    <dc:creator/>
    <dc:date>2026-05-22T19:05:36.000</dc:date>
    <meta:generator>PHPWord</meta:generator>
    <meta:initial-creator>CCSD</meta:initial-creator>
    <meta:creation-date>2026-05-22T19:05:36.000</meta:creation-date>
    <meta:keyword/>
    <meta:user-defined meta:name="Category"/>
    <meta:user-defined meta:name="Company"/>
    <meta:user-defined meta:name="Manager"/>
  </office:meta>
</office:document-meta>
</file>