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04a3" style:family="table">
      <style:table-properties style:rel-width="100" table:align="center"/>
    </style:style>
    <style:style style:name="6a04a3.0" style:family="table-column">
      <style:table-column-properties style:column-width="0.00cm"/>
    </style:style>
    <style:style style:name="a977ec" style:family="table">
      <style:table-properties style:rel-width="100" table:align="center"/>
    </style:style>
    <style:style style:name="a977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Licci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a04a3" table:style-name="6a04a3">
          <table:table-column table:style-name="6a04a3.0"/>
          <table:table-row>
            <table:table-cell office:value-type="string">
              <text:p text:style-name="Normal"><text:a xlink:type="simple" xlink:href="https://hal.science/hal-05342272v1">First implementation of a tsunami warning system based on prompt elastogravity signals in Peru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Kévin Juhel">Kévin Juhel</text:a><text:span>,</text:span><text:a xlink:type="simple" xlink:href="https://hal.science/search/index/?q=*&amp;authFullName_s=Andrea Licciardi">Andrea Licciardi</text:a><text:span>et al.</text:span></text:p>
              <text:p text:style-name="Normal"><text:span>Geophysical Journal International</text:span><text:span>, 2025, 244 (1), pp.ggaf419.<text:s/></text:span><text:a xlink:type="simple" xlink:href="https://dx.doi.org/10.1093/gji/ggaf419">⟨10.1093/gji/ggaf419⟩</text:a></text:p>
              <text:p text:style-name="Normal"><text:span>Article dans une revue</text:span></text:p>
              <text:p text:style-name="Normal"><text:a xlink:type="simple" xlink:href="https://hal.science/hal-05342272v1">hal-053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09v1">Depth‐Dependent Anisotropy Along Northwest Segment of the North Anatolian Fault Zone: Evidence for Paleo‐Tectonic Structures Contributing to Overall Complexity</text:a></text:p>
              <text:p text:style-name="Normal"><text:a xlink:type="simple" xlink:href="https://hal.science/search/index/?q=*&amp;authFullName_s=Derya Keleş">Derya Keleş</text:a><text:span>,</text:span><text:a xlink:type="simple" xlink:href="https://hal.science/search/index/?q=*&amp;authFullName_s=Tuna Eken">Tuna Eken</text:a><text:span>,</text:span><text:a xlink:type="simple" xlink:href="https://hal.science/search/index/?q=*&amp;authFullName_s=Andrea Licciardi">Andrea Licciardi</text:a><text:span>,</text:span><text:a xlink:type="simple" xlink:href="https://hal.science/search/index/?q=*&amp;authFullName_s=Andrew Frederiksen">Andrew Frederiksen</text:a><text:span>,</text:span><text:a xlink:type="simple" xlink:href="https://hal.science/search/index/?q=*&amp;authFullName_s=Tuncay Taymaz">Tuncay Taymaz</text:a></text:p>
              <text:p text:style-name="Normal"><text:span>Journal of Geophysical Research : Solid Earth</text:span><text:span>, 2024, 129 (6), pp.e2023JB028014.<text:s/></text:span><text:a xlink:type="simple" xlink:href="https://dx.doi.org/10.1029/2023JB028014">⟨10.1029/2023JB028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1809v1">hal-0492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82v1">Rapid source characterization of the Maule earthquake using prompt elasto‐gravity Signals</text:a></text:p>
              <text:p text:style-name="Normal"><text:a xlink:type="simple" xlink:href="https://hal.science/search/index/?q=*&amp;authFullName_s=G. Arias">G. Arias</text:a><text:span>,</text:span><text:a xlink:type="simple" xlink:href="https://hal.science/search/index/?q=*&amp;authFullName_s=Q. Bletery">Q. Bletery</text:a><text:span>,</text:span><text:a xlink:type="simple" xlink:href="https://hal.science/search/index/?q=*&amp;authFullName_s=A. Licciardi">A. Licciardi</text:a><text:span>,</text:span><text:a xlink:type="simple" xlink:href="https://hal.science/search/index/?q=*&amp;authFullName_s=K. Juhel">K. Juhel</text:a><text:span>,</text:span><text:a xlink:type="simple" xlink:href="https://hal.science/search/index/?q=*&amp;authFullName_s=J. Ampuero">J. Ampuero</text:a><text:span>et al.</text:span></text:p>
              <text:p text:style-name="Normal"><text:span>Journal of Geophysical Research : Solid Earth</text:span><text:span>, 2023,<text:s/></text:span><text:a xlink:type="simple" xlink:href="https://dx.doi.org/10.1029/2023JB026588">⟨10.1029/2023JB026588⟩</text:a></text:p>
              <text:p text:style-name="Normal"><text:span>Article dans une revue</text:span></text:p>
              <text:p text:style-name="Normal"><text:a xlink:type="simple" xlink:href="https://hal.science/hal-04192982v1">hal-041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70v1">Instantaneous tracking of earthquake growth with elastogravity signals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Kévin Juhel">Kévin Juhel</text:a></text:p>
              <text:p text:style-name="Normal"><text:span>Nature</text:span><text:span>, 2022, 606 (7913), pp.319-324.<text:s/></text:span><text:a xlink:type="simple" xlink:href="https://dx.doi.org/10.1038/s41586-022-04672-7">⟨10.1038/s41586-022-04672-7⟩</text:a></text:p>
              <text:p text:style-name="Normal"><text:span>Article dans une revue</text:span></text:p>
              <text:p text:style-name="Normal"><text:a xlink:type="simple" xlink:href="https://hal.science/hal-03780470v1">hal-037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00v1">Optimal resolution tomography with error tracking and the structure of the crust and upper mantle beneath Ireland and Britain</text:a></text:p>
              <text:p text:style-name="Normal"><text:a xlink:type="simple" xlink:href="https://hal.science/search/index/?q=*&amp;authFullName_s=Raffaele Bonadio">Raffaele Bonadio</text:a><text:span>,</text:span><text:a xlink:type="simple" xlink:href="https://hal.science/search/index/?q=*&amp;authFullName_s=Sergei Lebedev">Sergei Lebedev</text:a><text:span>,</text:span><text:a xlink:type="simple" xlink:href="https://hal.science/search/index/?q=*&amp;authFullName_s=Thomas Meier">Thomas Meier</text:a><text:span>,</text:span><text:a xlink:type="simple" xlink:href="https://hal.science/search/index/?q=*&amp;authFullName_s=Pierre Arroucau">Pierre Arroucau</text:a><text:span>,</text:span><text:a xlink:type="simple" xlink:href="https://hal.science/search/index/?q=*&amp;authFullName_s=Andrew Schaeffer">Andrew Schaeffer</text:a><text:span>et al.</text:span></text:p>
              <text:p text:style-name="Normal"><text:span>Geophysical Journal International</text:span><text:span>, 2021, 226 (3), pp.2158-2188.<text:s/></text:span><text:a xlink:type="simple" xlink:href="https://dx.doi.org/10.1093/gji/ggab169">⟨10.1093/gji/ggab169⟩</text:a></text:p>
              <text:p text:style-name="Normal"><text:span>Article dans une revue</text:span></text:p>
              <text:p text:style-name="Normal"><text:a xlink:type="simple" xlink:href="https://hal.science/hal-03558400v1">hal-03558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6818v1">A Bayesian Approach for Thermal History Reconstruction in Basin Modeling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Kerry Gallagher">Kerry Gallagher</text:a><text:span>,</text:span><text:a xlink:type="simple" xlink:href="https://hal.science/search/index/?q=*&amp;authFullName_s=S. A. Clark">S. A. Clark</text:a></text:p>
              <text:p text:style-name="Normal"><text:span>Journal of Geophysical Research : Solid Earth</text:span><text:span>, 2020, 125 (7), pp.e2020JB019384.<text:s/></text:span><text:a xlink:type="simple" xlink:href="https://dx.doi.org/10.1029/2020JB019384">⟨10.1029/2020JB019384⟩</text:a></text:p>
              <text:p text:style-name="Normal"><text:span>Article dans une revue</text:span></text:p>
              <text:p text:style-name="Normal"><text:a xlink:type="simple" xlink:href="https://insu.hal.science/insu-02926818v1">insu-02926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6846v1">Estimating uncertainties on net erosion from well‐log porosity data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Kerry Gallagher">Kerry Gallagher</text:a><text:span>,</text:span><text:a xlink:type="simple" xlink:href="https://hal.science/search/index/?q=*&amp;authFullName_s=S. Clark">S. Clark</text:a></text:p>
              <text:p text:style-name="Normal"><text:span>Basin Research</text:span><text:span>, 2020, 32 (1), pp.51-67.<text:s/></text:span><text:a xlink:type="simple" xlink:href="https://dx.doi.org/10.1111/bre.12366">⟨10.1111/bre.12366⟩</text:a></text:p>
              <text:p text:style-name="Normal"><text:span>Article dans une revue</text:span></text:p>
              <text:p text:style-name="Normal"><text:a xlink:type="simple" xlink:href="https://insu.hal.science/insu-02476846v1">insu-024768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6722v1">Moho depth of the British Isles: a probabilistic perspective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R W England">R W England</text:a><text:span>,</text:span><text:a xlink:type="simple" xlink:href="https://hal.science/search/index/?q=*&amp;authFullName_s=N Piana Agostinetti">N Piana Agostinetti</text:a><text:span>,</text:span><text:a xlink:type="simple" xlink:href="https://hal.science/search/index/?q=*&amp;authFullName_s=Kerry Gallagher">Kerry Gallagher</text:a></text:p>
              <text:p text:style-name="Normal"><text:span>Geophysical Journal International</text:span><text:span>, 2020, 221 (2), pp.1384-1401.<text:s/></text:span><text:a xlink:type="simple" xlink:href="https://dx.doi.org/10.1093/gji/ggaa021">⟨10.1093/gji/ggaa021⟩</text:a></text:p>
              <text:p text:style-name="Normal"><text:span>Article dans une revue</text:span></text:p>
              <text:p text:style-name="Normal"><text:a xlink:type="simple" xlink:href="https://insu.hal.science/insu-02506722v1">insu-02506722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a977ec" table:style-name="a977ec">
          <table:table-column table:style-name="a977ec.0"/>
          <table:table-row>
            <table:table-cell office:value-type="string">
              <text:p text:style-name="Normal"><text:a xlink:type="simple" xlink:href="https://hal.science/hal-03558268v1">Instantaneous Tracking of Earthquake Growth Using Prompt Elasto- Gravity Signals and Deep Learning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/text:p>
              <text:p text:style-name="Normal"><text:span>Earthquakes: Nucleation, Triggering and Relationships with Aseismic Processes</text:span><text:span>, Sep 2021, Cargese, France</text:span></text:p>
              <text:p text:style-name="Normal"><text:span>Poster de conférence</text:span></text:p>
              <text:p text:style-name="Normal"><text:a xlink:type="simple" xlink:href="https://hal.science/hal-03558268v1">hal-035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27v1">Extraction of Prompt Elasto-Gravity Signals (PEGS) for earthquake early warning through Deep Learning</text:a></text:p>
              <text:p text:style-name="Normal"><text:a xlink:type="simple" xlink:href="https://hal.science/search/index/?q=*&amp;authFullName_s=Gabriela Arias">Gabriela Arias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Andrea Licciardi">Andrea Licciardi</text:a></text:p>
              <text:p text:style-name="Normal"><text:span>ERC TECTONIC: Workshop on The physics of earthquake faulting: machine learning to illuminate earthquake precursors and predict laboratory earthquak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3557727v1">hal-035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55v1">Instantaneous Tracking of Earthquake Growth Using Prompt Elasto-Gravity Signals and Deep Learning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Bertrand Rouet-Leduc">Bertrand Rouet-Leduc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Kévin Juhel">Kévin Juhel</text:a></text:p>
              <text:p text:style-name="Normal"><text:span>ERC TECTONIC: Workshop on The physics of earthquake faulting: machine learning to illuminate earthquake precursors and predict laboratory earthquak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3558255v1">hal-03558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10v1">Uncertainties on amount of erosion from porosity well-log data</text:a></text:p>
              <text:p text:style-name="Normal"><text:a xlink:type="simple" xlink:href="https://hal.science/search/index/?q=*&amp;authFullName_s=Andrea Licciardi">Andrea Licciardi</text:a><text:span>,</text:span><text:a xlink:type="simple" xlink:href="https://hal.science/search/index/?q=*&amp;authFullName_s=Kerry Gallagher">Kerry Gallagher</text:a><text:span>,</text:span><text:a xlink:type="simple" xlink:href="https://hal.science/search/index/?q=*&amp;authFullName_s=Stephen Anthony Clark">Stephen Anthony Clark</text:a><text:span>,</text:span><text:a xlink:type="simple" xlink:href="https://hal.science/search/index/?q=*&amp;authFullName_s=Bart Willem Hendrik">Bart Willem Hendrik</text:a></text:p>
              <text:p text:style-name="Normal"><text:span><text:s/>European Geosciences Union General Assembly 2018</text:span><text:span>, Apr 2018, Vienne, Austria. Geophysical Research Abstracts, 20, pp.EGU2018-13279, 2018</text:span></text:p>
              <text:p text:style-name="Normal"><text:span>Poster de conférence</text:span></text:p>
              <text:p text:style-name="Normal"><text:a xlink:type="simple" xlink:href="https://insu.hal.science/insu-01767710v1">insu-01767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Licciardi</dc:title>
    <dc:subject/>
    <dc:description>CV</dc:description>
    <dc:creator/>
    <dc:date>2026-05-01T01:57:50.000</dc:date>
    <meta:generator>PHPWord</meta:generator>
    <meta:initial-creator>CCSD</meta:initial-creator>
    <meta:creation-date>2026-05-01T01:57:50.000</meta:creation-date>
    <meta:keyword/>
    <meta:user-defined meta:name="Category"/>
    <meta:user-defined meta:name="Company"/>
    <meta:user-defined meta:name="Manager"/>
  </office:meta>
</office:document-meta>
</file>