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3157" style:family="table">
      <style:table-properties style:rel-width="100" table:align="center"/>
    </style:style>
    <style:style style:name="a63157.0" style:family="table-column">
      <style:table-column-properties style:column-width="0.00cm"/>
    </style:style>
    <style:style style:name="97ca6e" style:family="table">
      <style:table-properties style:rel-width="100" table:align="center"/>
    </style:style>
    <style:style style:name="97ca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a Marcel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a63157" table:style-name="a63157">
          <table:table-column table:style-name="a63157.0"/>
          <table:table-row>
            <table:table-cell office:value-type="string">
              <text:p text:style-name="Normal"><text:a xlink:type="simple" xlink:href="https://hal.science/hal-04599651v1">Il mito dell’infanzia nel Kalevala: Un caso di fatalismo formativo nel patrimonio culturale finlandese</text:a></text:p>
              <text:p text:style-name="Normal"><text:a xlink:type="simple" xlink:href="https://hal.science/search/index/?q=*&amp;authFullName_s=Andrea Mattia Marcelli">Andrea Mattia Marcelli</text:a></text:p>
              <text:p text:style-name="Normal"><text:span>Formazione &amp; insegnamento</text:span><text:span>, 2024, 22 (1), pp.163-176.<text:s/></text:span><text:a xlink:type="simple" xlink:href="https://dx.doi.org/10.7346/-fei-XXII-01-24_18">⟨10.7346/-fei-XXII-01-24_18⟩</text:a></text:p>
              <text:p text:style-name="Normal"><text:span>Article dans une revue</text:span></text:p>
              <text:p text:style-name="Normal"><text:a xlink:type="simple" xlink:href="https://hal.science/hal-04599651v1">hal-0459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671v1">The Gettatelli: Educational Dimensions of Institutionalized Care for Abandoned Newborns in Renaissance Tuscan Hospitals</text:a></text:p>
              <text:p text:style-name="Normal"><text:a xlink:type="simple" xlink:href="https://hal.science/search/index/?q=*&amp;authFullName_s=Federica Gualdaroni">Federica Gualdaroni</text:a><text:span>,</text:span><text:a xlink:type="simple" xlink:href="https://hal.science/search/index/?q=*&amp;authFullName_s=Andrea Mattia Marcelli">Andrea Mattia Marcelli</text:a></text:p>
              <text:p text:style-name="Normal"><text:span>Formazione &amp; insegnamento</text:span><text:span>, 2024, 22 (2), pp.139-155.<text:s/></text:span><text:a xlink:type="simple" xlink:href="https://dx.doi.org/10.7346/-fei-XXII-02-24_15">⟨10.7346/-fei-XXII-02-24_15⟩</text:a></text:p>
              <text:p text:style-name="Normal"><text:span>Article dans une revue</text:span></text:p>
              <text:p text:style-name="Normal"><text:a xlink:type="simple" xlink:href="https://hal.science/hal-05100671v1">hal-0510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617v1">Patente a punti: Nascita e sperimentazione di una pratica formativa premiale in un centro di formazione professionale del Friuli Venezia Giulia</text:a></text:p>
              <text:p text:style-name="Normal"><text:a xlink:type="simple" xlink:href="https://hal.science/search/index/?q=*&amp;authFullName_s=Vincenzo Salerno">Vincenzo Salerno</text:a><text:span>,</text:span><text:a xlink:type="simple" xlink:href="https://hal.science/search/index/?q=*&amp;authFullName_s=Adriana Salvin">Adriana Salvin</text:a><text:span>,</text:span><text:a xlink:type="simple" xlink:href="https://hal.science/search/index/?q=*&amp;authFullName_s=Leonardo Rigoni">Leonardo Rigoni</text:a><text:span>,</text:span><text:a xlink:type="simple" xlink:href="https://hal.science/search/index/?q=*&amp;authFullName_s=Andrea Mattia Marcelli">Andrea Mattia Marcelli</text:a></text:p>
              <text:p text:style-name="Normal"><text:span>Formazione &amp; insegnamento</text:span><text:span>, 2024, 22 (2), pp.103-111.<text:s/></text:span><text:a xlink:type="simple" xlink:href="https://dx.doi.org/10.7346/-fei-XXII-02-24_11">⟨10.7346/-fei-XXII-02-24_11⟩</text:a></text:p>
              <text:p text:style-name="Normal"><text:span>Article dans une revue</text:span></text:p>
              <text:p text:style-name="Normal"><text:a xlink:type="simple" xlink:href="https://hal.science/hal-05100617v1">hal-0510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008v1">Le Putte di Coro e la formazione veneziana dei talenti nel tardo XVII e primo XVIII secolo</text:a></text:p>
              <text:p text:style-name="Normal"><text:a xlink:type="simple" xlink:href="https://hal.science/search/index/?q=*&amp;authFullName_s=Federica Gualdaroni">Federica Gualdaroni</text:a><text:span>,</text:span><text:a xlink:type="simple" xlink:href="https://hal.science/search/index/?q=*&amp;authFullName_s=Andrea Mattia Marcelli">Andrea Mattia Marcelli</text:a></text:p>
              <text:p text:style-name="Normal"><text:span>Formazione &amp; Insegnamento : European Journal of Research on Education and Teaching</text:span><text:span>, 2023, Inhabiting the World: Reflections on Quality of Life, Semiosis, and Transformations in Education, 21 (1), pp.255-266.<text:s/></text:span><text:a xlink:type="simple" xlink:href="https://dx.doi.org/10.7346/-fei-XXI-01-23_31">⟨10.7346/-fei-XXI-01-23_31⟩</text:a></text:p>
              <text:p text:style-name="Normal"><text:span>Article dans une revue</text:span></text:p>
              <text:p text:style-name="Normal"><text:a xlink:type="simple" xlink:href="https://hal.science/hal-04132008v1">hal-0413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749v1">Post-qualitative Inquiry and CHAT’s Formative Interventions: Epistemological Legitimacy Beyond Methodological Concerns</text:a></text:p>
              <text:p text:style-name="Normal"><text:a xlink:type="simple" xlink:href="https://hal.science/search/index/?q=*&amp;authFullName_s=Andrea Mattia Marcelli">Andrea Mattia Marcelli</text:a><text:span>,</text:span><text:a xlink:type="simple" xlink:href="https://hal.science/search/index/?q=*&amp;authFullName_s=Daniele Morselli">Daniele Morselli</text:a></text:p>
              <text:p text:style-name="Normal"><text:span>Formazione &amp; Insegnamento : European Journal of Research on Education and Teaching</text:span><text:span>, 2022, In Dialogue: Places for Sustainable Education, 20 (2), pp.211-226.<text:s/></text:span><text:a xlink:type="simple" xlink:href="https://dx.doi.org/10.7346/-fei-XX-02-22_16">⟨10.7346/-fei-XX-02-22_16⟩</text:a></text:p>
              <text:p text:style-name="Normal"><text:span>Article dans une revue</text:span></text:p>
              <text:p text:style-name="Normal"><text:a xlink:type="simple" xlink:href="https://hal.science/hal-03928749v1">hal-0392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562v1">The Unknown Carnival of Terceira Island (Azores, Portugal): Community, Heritage, and Identity on Stage</text:a></text:p>
              <text:p text:style-name="Normal"><text:a xlink:type="simple" xlink:href="https://hal.science/search/index/?q=*&amp;authFullName_s=Andrea Mattia Marcelli">Andrea Mattia Marcelli</text:a><text:span>,</text:span><text:a xlink:type="simple" xlink:href="https://hal.science/search/index/?q=*&amp;authFullName_s=Francisco Sousa">Francisco Sousa</text:a><text:span>,</text:span><text:a xlink:type="simple" xlink:href="https://hal.science/search/index/?q=*&amp;authFullName_s=Josélia Fonseca">Josélia Fonseca</text:a><text:span>,</text:span><text:a xlink:type="simple" xlink:href="https://hal.science/search/index/?q=*&amp;authFullName_s=Leonor Sampaio Da Silva">Leonor Sampaio Da Silva</text:a><text:span>,</text:span><text:a xlink:type="simple" xlink:href="https://hal.science/search/index/?q=*&amp;authFullName_s=Marxiano Melotti">Marxiano Melotti</text:a><text:span>et al.</text:span></text:p>
              <text:p text:style-name="Normal"><text:span>Sustainability</text:span><text:span>, 2022, 14 (20), pp.13250.<text:s/></text:span><text:a xlink:type="simple" xlink:href="https://dx.doi.org/10.3390/su142013250">⟨10.3390/su142013250⟩</text:a></text:p>
              <text:p text:style-name="Normal"><text:span>Article dans une revue</text:span></text:p>
              <text:p text:style-name="Normal"><text:a xlink:type="simple" xlink:href="https://hal.science/hal-05100562v1">hal-0510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777v1">Orientamento degli adolescenti svantaggiati nei contesti socioeducativi: Soluzioni dal Friuli Venezia Giulia</text:a></text:p>
              <text:p text:style-name="Normal"><text:a xlink:type="simple" xlink:href="https://hal.science/search/index/?q=*&amp;authFullName_s=Vincenzo Salerno">Vincenzo Salerno</text:a><text:span>,</text:span><text:a xlink:type="simple" xlink:href="https://hal.science/search/index/?q=*&amp;authFullName_s=Andrea Mattia Marcelli">Andrea Mattia Marcelli</text:a><text:span>,</text:span><text:a xlink:type="simple" xlink:href="https://hal.science/search/index/?q=*&amp;authFullName_s=Giosuè Casasola">Giosuè Casasola</text:a></text:p>
              <text:p text:style-name="Normal"><text:span>Studium Educationis</text:span><text:span>, 2022, 23 (2), pp.54-63.<text:s/></text:span><text:a xlink:type="simple" xlink:href="https://dx.doi.org/10.7346/SE-022022-06">⟨10.7346/SE-022022-06⟩</text:a></text:p>
              <text:p text:style-name="Normal"><text:span>Article dans une revue</text:span></text:p>
              <text:p text:style-name="Normal"><text:a xlink:type="simple" xlink:href="https://hal.science/hal-05100777v1">hal-0510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016v1">Educating Communities: From the Epistemology of Educational Research to the Case of Adult Learning Centres in Italy</text:a></text:p>
              <text:p text:style-name="Normal"><text:a xlink:type="simple" xlink:href="https://hal.science/search/index/?q=*&amp;authFullName_s=Giuditta Alessandrini">Giuditta Alessandrini</text:a><text:span>,</text:span><text:a xlink:type="simple" xlink:href="https://hal.science/search/index/?q=*&amp;authFullName_s=Giovanni Di Pinto">Giovanni Di Pinto</text:a><text:span>,</text:span><text:a xlink:type="simple" xlink:href="https://hal.science/search/index/?q=*&amp;authFullName_s=Teresa Giovanazzi">Teresa Giovanazzi</text:a><text:span>,</text:span><text:a xlink:type="simple" xlink:href="https://hal.science/search/index/?q=*&amp;authFullName_s=Andrea Mattia Marcelli">Andrea Mattia Marcelli</text:a></text:p>
              <text:p text:style-name="Normal"><text:span>Formazione &amp; Insegnamento : European Journal of Research on Education and Teaching</text:span><text:span>, 2022, Co-appartenenza, Co-evoluzione e Formazione Ecosistemica, 20 (1 tome 2), pp.966-975.<text:s/></text:span><text:a xlink:type="simple" xlink:href="https://dx.doi.org/10.7346/-fei-XX-01-22_86">⟨10.7346/-fei-XX-01-22_86⟩</text:a></text:p>
              <text:p text:style-name="Normal"><text:span>Article dans une revue</text:span></text:p>
              <text:p text:style-name="Normal"><text:a xlink:type="simple" xlink:href="https://hal.science/hal-04132016v1">hal-0413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711v1">Dalle utopie alle città che apprendono come ecosistema: Da una rilettura della Città del Sole di Campanella</text:a></text:p>
              <text:p text:style-name="Normal"><text:a xlink:type="simple" xlink:href="https://hal.science/search/index/?q=*&amp;authFullName_s=Rita Minello">Rita Minello</text:a><text:span>,</text:span><text:a xlink:type="simple" xlink:href="https://hal.science/search/index/?q=*&amp;authFullName_s=Andrea Mattia Marcelli">Andrea Mattia Marcelli</text:a></text:p>
              <text:p text:style-name="Normal"><text:span>Formazione &amp; insegnamento</text:span><text:span>, 2022, Co-belonging, Co-evolution and Ecosystem Education, 20 (1 (tome 1)), pp.10-22.<text:s/></text:span><text:a xlink:type="simple" xlink:href="https://dx.doi.org/10.7346/-fei-XX-01-22_02">⟨10.7346/-fei-XX-01-22_02⟩</text:a></text:p>
              <text:p text:style-name="Normal"><text:span>Article dans une revue</text:span></text:p>
              <text:p text:style-name="Normal"><text:a xlink:type="simple" xlink:href="https://hal.science/hal-04139711v1">hal-0413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731v1">Modelling Bottom-up Territorial Development within the Framework of Sustainable Educational Research: A &amp;quot;Multi-Voice&amp;quot; Contribution Concerning Transformative, Innovative, and Participatory Processes Facing Local Sociocultural Demands and Special Needs</text:a></text:p>
              <text:p text:style-name="Normal"><text:a xlink:type="simple" xlink:href="https://hal.science/search/index/?q=*&amp;authFullName_s=Vito Balzano">Vito Balzano</text:a><text:span>,</text:span><text:a xlink:type="simple" xlink:href="https://hal.science/search/index/?q=*&amp;authFullName_s=Antonella Cuppari">Antonella Cuppari</text:a><text:span>,</text:span><text:a xlink:type="simple" xlink:href="https://hal.science/search/index/?q=*&amp;authFullName_s=Riccarda Michelotti">Riccarda Michelotti</text:a><text:span>,</text:span><text:a xlink:type="simple" xlink:href="https://hal.science/search/index/?q=*&amp;authFullName_s=Andrea Mattia Marcelli">Andrea Mattia Marcelli</text:a></text:p>
              <text:p text:style-name="Normal"><text:span>Formazione &amp; insegnamento</text:span><text:span>, 2021, The Facets of Sustainability as a Pedagogical Proposal: Insights from school and educational services, 19 (1 (tome 2)), pp.773-785.<text:s/></text:span><text:a xlink:type="simple" xlink:href="https://dx.doi.org/10.7346/-fei-XIX-01-21_66">⟨10.7346/-fei-XIX-01-21_66⟩</text:a></text:p>
              <text:p text:style-name="Normal"><text:span>Article dans une revue</text:span></text:p>
              <text:p text:style-name="Normal"><text:a xlink:type="simple" xlink:href="https://hal.science/hal-04139731v1">hal-0413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722v1">The role of qualitative research in Change Laboratory interventions</text:a></text:p>
              <text:p text:style-name="Normal"><text:a xlink:type="simple" xlink:href="https://hal.science/search/index/?q=*&amp;authFullName_s=Daniele Morselli">Daniele Morselli</text:a><text:span>,</text:span><text:a xlink:type="simple" xlink:href="https://hal.science/search/index/?q=*&amp;authFullName_s=Andrea Mattia Marcelli">Andrea Mattia Marcelli</text:a></text:p>
              <text:p text:style-name="Normal"><text:span>Journal of Workplace Learning</text:span><text:span>, 2021, 34 (2), pp.215-228.<text:s/></text:span><text:a xlink:type="simple" xlink:href="https://dx.doi.org/10.1108/jwl-08-2020-0140">⟨10.1108/jwl-08-2020-0140⟩</text:a></text:p>
              <text:p text:style-name="Normal"><text:span>Article dans une revue</text:span></text:p>
              <text:p text:style-name="Normal"><text:a xlink:type="simple" xlink:href="https://hal.science/hal-04139722v1">hal-0413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811v1">Tecno-scienze e cittadinanza: Le sfide educative della democrazia partecipativa contemporanea alla luce del pensiero di Dewey</text:a></text:p>
              <text:p text:style-name="Normal"><text:a xlink:type="simple" xlink:href="https://hal.science/search/index/?q=*&amp;authFullName_s=Rita Minello">Rita Minello</text:a><text:span>,</text:span><text:a xlink:type="simple" xlink:href="https://hal.science/search/index/?q=*&amp;authFullName_s=Andrea Marcelli">Andrea Marcelli</text:a></text:p>
              <text:p text:style-name="Normal"><text:span>QTimes Journal of Education Technology and Social Studies</text:span><text:span>, 2021</text:span></text:p>
              <text:p text:style-name="Normal"><text:span>Article dans une revue</text:span></text:p>
              <text:p text:style-name="Normal"><text:a xlink:type="simple" xlink:href="https://hal.science/hal-05100811v1">hal-0510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2039v1">Greater Humanities for Education</text:a></text:p>
              <text:p text:style-name="Normal"><text:a xlink:type="simple" xlink:href="https://hal.science/search/index/?q=*&amp;authFullName_s=Andrea Mattia Marcelli">Andrea Mattia Marcelli</text:a></text:p>
              <text:p text:style-name="Normal"><text:span>Formazione &amp; Insegnamento : European Journal of Research on Education and Teaching</text:span><text:span>, 2020, Steps to Ecosystemic Education, as the Logic of Life, 18 (1 t1), pp.144-156.<text:s/></text:span><text:a xlink:type="simple" xlink:href="https://dx.doi.org/10.7346/-fei-XVIII-01-20_13">⟨10.7346/-fei-XVIII-01-20_13⟩</text:a></text:p>
              <text:p text:style-name="Normal"><text:span>Article dans une revue</text:span></text:p>
              <text:p text:style-name="Normal"><text:a xlink:type="simple" xlink:href="https://hal.science/hal-04132039v1">hal-0413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914v1">Conflating contrasting needs: Introducing a model for designing teacher research in sub-optimal educational contexts</text:a></text:p>
              <text:p text:style-name="Normal"><text:a xlink:type="simple" xlink:href="https://hal.science/search/index/?q=*&amp;authFullName_s=Andrea Mattia Marcelli">Andrea Mattia Marcelli</text:a><text:span>,</text:span><text:a xlink:type="simple" xlink:href="https://hal.science/search/index/?q=*&amp;authFullName_s=Multimedia Editore">Multimedia Editore</text:a></text:p>
              <text:p text:style-name="Normal"><text:span>Formazione &amp; Insegnamento : European Journal of Research on Education and Teaching</text:span><text:span>, 2019, La razionalità nella ricerca pedagogica, 17 (3), pp.39-58.<text:s/></text:span><text:a xlink:type="simple" xlink:href="https://dx.doi.org/10.7346/-fei-XVII-03-19_04">⟨10.7346/-fei-XVII-03-19_04⟩</text:a></text:p>
              <text:p text:style-name="Normal"><text:span>Article dans une revue</text:span></text:p>
              <text:p text:style-name="Normal"><text:a xlink:type="simple" xlink:href="https://hal.science/hal-03923914v1">hal-03923914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97ca6e" table:style-name="97ca6e">
          <table:table-column table:style-name="97ca6e.0"/>
          <table:table-row>
            <table:table-cell office:value-type="string">
              <text:p text:style-name="Normal"><text:a xlink:type="simple" xlink:href="https://hal.science/hal-04580778v1">L'epistemologia della formazione dottorale: Maniera o rivoluzione?</text:a></text:p>
              <text:p text:style-name="Normal"><text:a xlink:type="simple" xlink:href="https://hal.science/search/index/?q=*&amp;authFullName_s=Andrea Marcelli">Andrea Marcelli</text:a></text:p>
              <text:p text:style-name="Normal"><text:span>Pensa MultiMedia.<text:s/></text:span><text:span>Le emergenze nella formazione: L'innovazione della ricerca educativa: i drammi del presente e le sue risorse</text:span><text:span>, 2,<text:s/></text:span><text:a xlink:type="simple" xlink:href="https://www.pensamultimedia.it/">Pensa MultiMedia</text:a><text:span>, pp.98-105, 2024, EduVersi, 9791255681076</text:span></text:p>
              <text:p text:style-name="Normal"><text:span>Chapitre d'ouvrage</text:span></text:p>
              <text:p text:style-name="Normal"><text:a xlink:type="simple" xlink:href="https://hal.science/hal-04580778v1">hal-045807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a Marcelli</dc:title>
    <dc:subject/>
    <dc:description>CV</dc:description>
    <dc:creator/>
    <dc:date>2026-05-25T16:56:47.000</dc:date>
    <meta:generator>PHPWord</meta:generator>
    <meta:initial-creator>CCSD</meta:initial-creator>
    <meta:creation-date>2026-05-25T16:56:47.000</meta:creation-date>
    <meta:keyword/>
    <meta:user-defined meta:name="Category"/>
    <meta:user-defined meta:name="Company"/>
    <meta:user-defined meta:name="Manager"/>
  </office:meta>
</office:document-meta>
</file>